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tyles.xml"/>
  <manifest:file-entry manifest:media-type="text/xml" manifest:full-path="Object 40/meta.xml"/>
  <manifest:file-entry manifest:media-type="application/vnd.oasis.opendocument.chart" manifest:full-path="Object 40/"/>
  <manifest:file-entry manifest:media-type="text/xml" manifest:full-path="Object 41/content.xml"/>
  <manifest:file-entry manifest:media-type="text/xml" manifest:full-path="Object 41/styles.xml"/>
  <manifest:file-entry manifest:media-type="text/xml" manifest:full-path="Object 41/meta.xml"/>
  <manifest:file-entry manifest:media-type="application/vnd.oasis.opendocument.chart" manifest:full-path="Object 41/"/>
  <manifest:file-entry manifest:media-type="text/xml" manifest:full-path="Object 42/content.xml"/>
  <manifest:file-entry manifest:media-type="text/xml" manifest:full-path="Object 42/styles.xml"/>
  <manifest:file-entry manifest:media-type="text/xml" manifest:full-path="Object 42/meta.xml"/>
  <manifest:file-entry manifest:media-type="application/vnd.oasis.opendocument.chart" manifest:full-path="Object 42/"/>
  <manifest:file-entry manifest:media-type="text/xml" manifest:full-path="Object 43/content.xml"/>
  <manifest:file-entry manifest:media-type="text/xml" manifest:full-path="Object 43/styles.xml"/>
  <manifest:file-entry manifest:media-type="text/xml" manifest:full-path="Object 43/meta.xml"/>
  <manifest:file-entry manifest:media-type="application/vnd.oasis.opendocument.chart" manifest:full-path="Object 43/"/>
  <manifest:file-entry manifest:media-type="text/xml" manifest:full-path="Object 44/content.xml"/>
  <manifest:file-entry manifest:media-type="text/xml" manifest:full-path="Object 44/styles.xml"/>
  <manifest:file-entry manifest:media-type="text/xml" manifest:full-path="Object 44/meta.xml"/>
  <manifest:file-entry manifest:media-type="application/vnd.oasis.opendocument.chart" manifest:full-path="Object 44/"/>
  <manifest:file-entry manifest:media-type="text/xml" manifest:full-path="Object 45/content.xml"/>
  <manifest:file-entry manifest:media-type="text/xml" manifest:full-path="Object 45/styles.xml"/>
  <manifest:file-entry manifest:media-type="text/xml" manifest:full-path="Object 45/meta.xml"/>
  <manifest:file-entry manifest:media-type="application/vnd.oasis.opendocument.chart" manifest:full-path="Object 45/"/>
  <manifest:file-entry manifest:media-type="text/xml" manifest:full-path="Object 46/content.xml"/>
  <manifest:file-entry manifest:media-type="text/xml" manifest:full-path="Object 46/styles.xml"/>
  <manifest:file-entry manifest:media-type="text/xml" manifest:full-path="Object 46/meta.xml"/>
  <manifest:file-entry manifest:media-type="application/vnd.oasis.opendocument.chart" manifest:full-path="Object 46/"/>
  <manifest:file-entry manifest:media-type="text/xml" manifest:full-path="Object 47/content.xml"/>
  <manifest:file-entry manifest:media-type="text/xml" manifest:full-path="Object 47/styles.xml"/>
  <manifest:file-entry manifest:media-type="text/xml" manifest:full-path="Object 47/meta.xml"/>
  <manifest:file-entry manifest:media-type="application/vnd.oasis.opendocument.chart" manifest:full-path="Object 47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meta.xml"/>
  <manifest:file-entry manifest:media-type="application/vnd.oasis.opendocument.chart" manifest:full-path="Object 25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meta.xml"/>
  <manifest:file-entry manifest:media-type="application/vnd.oasis.opendocument.chart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meta.xml"/>
  <manifest:file-entry manifest:media-type="application/vnd.oasis.opendocument.chart" manifest:full-path="Object 27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meta.xml"/>
  <manifest:file-entry manifest:media-type="application/vnd.oasis.opendocument.chart" manifest:full-path="Object 28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meta.xml"/>
  <manifest:file-entry manifest:media-type="application/vnd.oasis.opendocument.chart" manifest:full-path="Object 2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meta.xml"/>
  <manifest:file-entry manifest:media-type="application/vnd.oasis.opendocument.chart" manifest:full-path="Object 30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meta.xml"/>
  <manifest:file-entry manifest:media-type="application/vnd.oasis.opendocument.chart" manifest:full-path="Object 31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meta.xml"/>
  <manifest:file-entry manifest:media-type="application/vnd.oasis.opendocument.chart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tyles.xml"/>
  <manifest:file-entry manifest:media-type="text/xml" manifest:full-path="Object 33/meta.xml"/>
  <manifest:file-entry manifest:media-type="application/vnd.oasis.opendocument.chart" manifest:full-path="Object 33/"/>
  <manifest:file-entry manifest:media-type="text/xml" manifest:full-path="Object 34/content.xml"/>
  <manifest:file-entry manifest:media-type="text/xml" manifest:full-path="Object 34/styles.xml"/>
  <manifest:file-entry manifest:media-type="text/xml" manifest:full-path="Object 34/meta.xml"/>
  <manifest:file-entry manifest:media-type="application/vnd.oasis.opendocument.chart" manifest:full-path="Object 34/"/>
  <manifest:file-entry manifest:media-type="text/xml" manifest:full-path="Object 35/content.xml"/>
  <manifest:file-entry manifest:media-type="text/xml" manifest:full-path="Object 35/styles.xml"/>
  <manifest:file-entry manifest:media-type="text/xml" manifest:full-path="Object 35/meta.xml"/>
  <manifest:file-entry manifest:media-type="application/vnd.oasis.opendocument.chart" manifest:full-path="Object 35/"/>
  <manifest:file-entry manifest:media-type="text/xml" manifest:full-path="Object 36/content.xml"/>
  <manifest:file-entry manifest:media-type="text/xml" manifest:full-path="Object 36/styles.xml"/>
  <manifest:file-entry manifest:media-type="text/xml" manifest:full-path="Object 36/meta.xml"/>
  <manifest:file-entry manifest:media-type="application/vnd.oasis.opendocument.chart" manifest:full-path="Object 36/"/>
  <manifest:file-entry manifest:media-type="text/xml" manifest:full-path="Object 37/content.xml"/>
  <manifest:file-entry manifest:media-type="text/xml" manifest:full-path="Object 37/styles.xml"/>
  <manifest:file-entry manifest:media-type="text/xml" manifest:full-path="Object 37/meta.xml"/>
  <manifest:file-entry manifest:media-type="application/vnd.oasis.opendocument.chart" manifest:full-path="Object 37/"/>
  <manifest:file-entry manifest:media-type="text/xml" manifest:full-path="Object 38/content.xml"/>
  <manifest:file-entry manifest:media-type="text/xml" manifest:full-path="Object 38/styles.xml"/>
  <manifest:file-entry manifest:media-type="text/xml" manifest:full-path="Object 38/meta.xml"/>
  <manifest:file-entry manifest:media-type="application/vnd.oasis.opendocument.chart" manifest:full-path="Object 38/"/>
  <manifest:file-entry manifest:media-type="text/xml" manifest:full-path="Object 39/content.xml"/>
  <manifest:file-entry manifest:media-type="text/xml" manifest:full-path="Object 39/styles.xml"/>
  <manifest:file-entry manifest:media-type="text/xml" manifest:full-path="Object 39/meta.xml"/>
  <manifest:file-entry manifest:media-type="application/vnd.oasis.opendocument.chart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Univers1" svg:font-family="Univers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Univers" svg:font-family="Univers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7.731cm"/>
    </style:style>
    <style:style style:name="co3" style:family="table-column">
      <style:table-column-properties fo:break-before="auto" style:column-width="1.632cm"/>
    </style:style>
    <style:style style:name="co4" style:family="table-column">
      <style:table-column-properties fo:break-before="auto" style:column-width="1.653cm"/>
    </style:style>
    <style:style style:name="co5" style:family="table-column">
      <style:table-column-properties fo:break-before="auto" style:column-width="2.044cm"/>
    </style:style>
    <style:style style:name="co6" style:family="table-column">
      <style:table-column-properties fo:break-before="auto" style:column-width="2.632cm"/>
    </style:style>
    <style:style style:name="co7" style:family="table-column">
      <style:table-column-properties fo:break-before="auto" style:column-width="3.242cm"/>
    </style:style>
    <style:style style:name="co8" style:family="table-column">
      <style:table-column-properties fo:break-before="auto" style:column-width="2.676cm"/>
    </style:style>
    <style:style style:name="co9" style:family="table-column">
      <style:table-column-properties fo:break-before="auto" style:column-width="1.676cm"/>
    </style:style>
    <style:style style:name="co10" style:family="table-column">
      <style:table-column-properties fo:break-before="auto" style:column-width="0.282cm"/>
    </style:style>
    <style:style style:name="co11" style:family="table-column">
      <style:table-column-properties fo:break-before="auto" style:column-width="1.261cm"/>
    </style:style>
    <style:style style:name="co12" style:family="table-column">
      <style:table-column-properties fo:break-before="auto" style:column-width="5.221cm"/>
    </style:style>
    <style:style style:name="co13" style:family="table-column">
      <style:table-column-properties fo:break-before="auto" style:column-width="4.133cm"/>
    </style:style>
    <style:style style:name="co14" style:family="table-column">
      <style:table-column-properties fo:break-before="auto" style:column-width="1cm"/>
    </style:style>
    <style:style style:name="co15" style:family="table-column">
      <style:table-column-properties fo:break-before="auto" style:column-width="2.459cm"/>
    </style:style>
    <style:style style:name="co16" style:family="table-column">
      <style:table-column-properties fo:break-before="auto" style:column-width="1.893cm"/>
    </style:style>
    <style:style style:name="co17" style:family="table-column">
      <style:table-column-properties fo:break-before="auto" style:column-width="1.348cm"/>
    </style:style>
    <style:style style:name="co18" style:family="table-column">
      <style:table-column-properties fo:break-before="auto" style:column-width="1.284cm"/>
    </style:style>
    <style:style style:name="co19" style:family="table-column">
      <style:table-column-properties fo:break-before="auto" style:column-width="1.24cm"/>
    </style:style>
    <style:style style:name="co20" style:family="table-column">
      <style:table-column-properties fo:break-before="auto" style:column-width="1.392cm"/>
    </style:style>
    <style:style style:name="co21" style:family="table-column">
      <style:table-column-properties fo:break-before="auto" style:column-width="4.808cm"/>
    </style:style>
    <style:style style:name="co22" style:family="table-column">
      <style:table-column-properties fo:break-before="auto" style:column-width="2.958cm"/>
    </style:style>
    <style:style style:name="co23" style:family="table-column">
      <style:table-column-properties fo:break-before="auto" style:column-width="2.828cm"/>
    </style:style>
    <style:style style:name="co24" style:family="table-column">
      <style:table-column-properties fo:break-before="auto" style:column-width="3.35cm"/>
    </style:style>
    <style:style style:name="co25" style:family="table-column">
      <style:table-column-properties fo:break-before="auto" style:column-width="3.697cm"/>
    </style:style>
    <style:style style:name="co26" style:family="table-column">
      <style:table-column-properties fo:break-before="auto" style:column-width="3.893cm"/>
    </style:style>
    <style:style style:name="co27" style:family="table-column">
      <style:table-column-properties fo:break-before="auto" style:column-width="2.718cm"/>
    </style:style>
    <style:style style:name="co28" style:family="table-column">
      <style:table-column-properties fo:break-before="auto" style:column-width="3.023cm"/>
    </style:style>
    <style:style style:name="co29" style:family="table-column">
      <style:table-column-properties fo:break-before="auto" style:column-width="3.046cm"/>
    </style:style>
    <style:style style:name="co30" style:family="table-column">
      <style:table-column-properties fo:break-before="auto" style:column-width="3.394cm"/>
    </style:style>
    <style:style style:name="co31" style:family="table-column">
      <style:table-column-properties fo:break-before="auto" style:column-width="3.59cm"/>
    </style:style>
    <style:style style:name="co32" style:family="table-column">
      <style:table-column-properties fo:break-before="auto" style:column-width="2.545cm"/>
    </style:style>
    <style:style style:name="co33" style:family="table-column">
      <style:table-column-properties fo:break-before="auto" style:column-width="3.829cm"/>
    </style:style>
    <style:style style:name="co34" style:family="table-column">
      <style:table-column-properties fo:break-before="auto" style:column-width="2.24cm"/>
    </style:style>
    <style:style style:name="co35" style:family="table-column">
      <style:table-column-properties fo:break-before="auto" style:column-width="2.914cm"/>
    </style:style>
    <style:style style:name="co36" style:family="table-column">
      <style:table-column-properties fo:break-before="auto" style:column-width="2.655cm"/>
    </style:style>
    <style:style style:name="co37" style:family="table-column">
      <style:table-column-properties fo:break-before="auto" style:column-width="3.002cm"/>
    </style:style>
    <style:style style:name="co38" style:family="table-column">
      <style:table-column-properties fo:break-before="auto" style:column-width="3.067cm"/>
    </style:style>
    <style:style style:name="ro1" style:family="table-row">
      <style:table-row-properties style:row-height="0.686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721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37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1.032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1.72cm" fo:break-before="auto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318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1.535cm" fo:break-before="auto" style:use-optimal-row-height="false"/>
    </style:style>
    <style:style style:name="ro29" style:family="table-row">
      <style:table-row-properties style:row-height="0.609cm" fo:break-before="auto" style:use-optimal-row-height="false"/>
    </style:style>
    <style:style style:name="ro30" style:family="table-row">
      <style:table-row-properties style:row-height="0.953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0.873cm" fo:break-before="auto" style:use-optimal-row-height="false"/>
    </style:style>
    <style:style style:name="ro33" style:family="table-row">
      <style:table-row-properties style:row-height="1.217cm" fo:break-before="auto" style:use-optimal-row-height="false"/>
    </style:style>
    <style:style style:name="ro34" style:family="table-row">
      <style:table-row-properties style:row-height="0.344cm" fo:break-before="auto" style:use-optimal-row-height="false"/>
    </style:style>
    <style:style style:name="ro35" style:family="table-row">
      <style:table-row-properties style:row-height="0.688cm" fo:break-before="auto" style:use-optimal-row-height="false"/>
    </style:style>
    <style:style style:name="ro36" style:family="table-row">
      <style:table-row-properties style:row-height="0.212cm" fo:break-before="auto" style:use-optimal-row-height="false"/>
    </style:style>
    <style:style style:name="ro37" style:family="table-row">
      <style:table-row-properties style:row-height="0.926cm" fo:break-before="auto" style:use-optimal-row-height="false"/>
    </style:style>
    <style:style style:name="ro38" style:family="table-row">
      <style:table-row-properties style:row-height="0.767cm" fo:break-before="auto" style:use-optimal-row-height="false"/>
    </style:style>
    <style:style style:name="ro39" style:family="table-row">
      <style:table-row-properties style:row-height="0.9cm" fo:break-before="auto" style:use-optimal-row-height="false"/>
    </style:style>
    <style:style style:name="ro40" style:family="table-row">
      <style:table-row-properties style:row-height="1.429cm" fo:break-before="auto" style:use-optimal-row-height="false"/>
    </style:style>
    <style:style style:name="ro41" style:family="table-row">
      <style:table-row-properties style:row-height="0.794cm" fo:break-before="auto" style:use-optimal-row-height="false"/>
    </style:style>
    <style:style style:name="ro42" style:family="table-row">
      <style:table-row-properties style:row-height="0.979cm" fo:break-before="auto" style:use-optimal-row-height="false"/>
    </style:style>
    <style:style style:name="ro43" style:family="table-row">
      <style:table-row-properties style:row-height="0.635cm" fo:break-before="auto" style:use-optimal-row-height="false"/>
    </style:style>
    <style:style style:name="ro44" style:family="table-row">
      <style:table-row-properties style:row-height="1.984cm" fo:break-before="auto" style:use-optimal-row-height="false"/>
    </style:style>
    <style:style style:name="ro45" style:family="table-row">
      <style:table-row-properties style:row-height="0.714cm" fo:break-before="auto" style:use-optimal-row-height="false"/>
    </style:style>
    <style:style style:name="ro46" style:family="table-row">
      <style:table-row-properties style:row-height="1.005cm" fo:break-before="auto" style:use-optimal-row-height="false"/>
    </style:style>
    <style:style style:name="ro47" style:family="table-row">
      <style:table-row-properties style:row-height="1.244cm" fo:break-before="auto" style:use-optimal-row-height="false"/>
    </style:style>
    <style:style style:name="ro48" style:family="table-row">
      <style:table-row-properties style:row-height="0.185cm" fo:break-before="auto" style:use-optimal-row-height="false"/>
    </style:style>
    <style:style style:name="ro49" style:family="table-row">
      <style:table-row-properties style:row-height="0.159cm" fo:break-before="auto" style:use-optimal-row-height="false"/>
    </style:style>
    <style:style style:name="ro50" style:family="table-row">
      <style:table-row-properties style:row-height="0.476cm" fo:break-before="auto" style:use-optimal-row-height="false"/>
    </style:style>
    <style:style style:name="ro51" style:family="table-row">
      <style:table-row-properties style:row-height="1.296cm" fo:break-before="auto" style:use-optimal-row-height="false"/>
    </style:style>
    <style:style style:name="ro52" style:family="table-row">
      <style:table-row-properties style:row-height="0.492cm" fo:break-before="auto" style:use-optimal-row-height="false"/>
    </style:style>
    <style:style style:name="ro53" style:family="table-row">
      <style:table-row-properties style:row-height="0.026cm" fo:break-before="auto" style:use-optimal-row-height="false"/>
    </style:style>
    <style:style style:name="ro54" style:family="table-row">
      <style:table-row-properties style:row-height="0.931cm" fo:break-before="auto" style:use-optimal-row-height="false"/>
    </style:style>
    <style:style style:name="ro55" style:family="table-row">
      <style:table-row-properties style:row-height="0.106cm" fo:break-before="auto" style:use-optimal-row-height="false"/>
    </style:style>
    <style:style style:name="ro56" style:family="table-row">
      <style:table-row-properties style:row-height="0.132cm" fo:break-before="auto" style:use-optimal-row-height="false"/>
    </style:style>
    <style:style style:name="ro57" style:family="table-row">
      <style:table-row-properties style:row-height="0.974cm" fo:break-before="auto" style:use-optimal-row-height="false"/>
    </style:style>
    <style:style style:name="ro58" style:family="table-row">
      <style:table-row-properties style:row-height="0.39cm" fo:break-before="auto" style:use-optimal-row-height="true"/>
    </style:style>
    <style:style style:name="ro59" style:family="table-row">
      <style:table-row-properties style:row-height="0.347cm" fo:break-before="auto" style:use-optimal-row-height="true"/>
    </style:style>
    <style:style style:name="ro60" style:family="table-row">
      <style:table-row-properties style:row-height="1.062cm" fo:break-before="auto" style:use-optimal-row-height="true"/>
    </style:style>
    <style:style style:name="ro61" style:family="table-row">
      <style:table-row-properties style:row-height="1.455cm" fo:break-before="auto" style:use-optimal-row-height="false"/>
    </style:style>
    <style:style style:name="ro62" style:family="table-row">
      <style:table-row-properties style:row-height="2.249cm" fo:break-before="auto" style:use-optimal-row-height="false"/>
    </style:style>
    <style:style style:name="ro63" style:family="table-row">
      <style:table-row-properties style:row-height="1.905cm" fo:break-before="auto" style:use-optimal-row-height="false"/>
    </style:style>
    <style:style style:name="ro64" style:family="table-row">
      <style:table-row-properties style:row-height="1.138cm" fo:break-before="auto" style:use-optimal-row-height="false"/>
    </style:style>
    <style:style style:name="ro65" style:family="table-row">
      <style:table-row-properties style:row-height="1.164cm" fo:break-before="auto" style:use-optimal-row-height="false"/>
    </style:style>
    <style:style style:name="ro66" style:family="table-row">
      <style:table-row-properties style:row-height="2.593cm" fo:break-before="auto" style:use-optimal-row-height="false"/>
    </style:style>
    <style:style style:name="ro67" style:family="table-row">
      <style:table-row-properties style:row-height="1.191cm" fo:break-before="auto" style:use-optimal-row-height="false"/>
    </style:style>
    <style:style style:name="ro68" style:family="table-row">
      <style:table-row-properties style:row-height="1.402cm" fo:break-before="auto" style:use-optimal-row-height="true"/>
    </style:style>
    <style:style style:name="ro69" style:family="table-row">
      <style:table-row-properties style:row-height="1.741cm" fo:break-before="auto" style:use-optimal-row-height="true"/>
    </style:style>
    <style:style style:name="ro70" style:family="table-row">
      <style:table-row-properties style:row-height="1.588cm" fo:break-before="auto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.Emisión_20_gases">
      <style:table-properties table:display="true" style:writing-mode="lr-tb"/>
    </style:style>
    <style:style style:name="ta3" style:family="table" style:master-page-name="PageStyle_5f_2._20_Protocolo_20_Kioto">
      <style:table-properties table:display="true" style:writing-mode="lr-tb"/>
    </style:style>
    <style:style style:name="ta4" style:family="table" style:master-page-name="PageStyle_5f_3._20_Trans-viaj.">
      <style:table-properties table:display="true" style:writing-mode="lr-tb"/>
    </style:style>
    <style:style style:name="ta5" style:family="table" style:master-page-name="PageStyle_5f_4._20_Trans-merc.">
      <style:table-properties table:display="true" style:writing-mode="lr-tb"/>
    </style:style>
    <style:style style:name="ta6" style:family="table" style:master-page-name="PageStyle_5f_5._20_Gases_20_proced._20_transporte">
      <style:table-properties table:display="true" style:writing-mode="lr-tb"/>
    </style:style>
    <style:style style:name="ta7" style:family="table" style:master-page-name="PageStyle_5f_6._20_Agua_20_m3._20_habitante">
      <style:table-properties table:display="true" style:writing-mode="lr-tb"/>
    </style:style>
    <style:style style:name="ta8" style:family="table" style:master-page-name="PageStyle_5f_7._20_Consumo-energía_20_">
      <style:table-properties table:display="true" style:writing-mode="lr-tb"/>
    </style:style>
    <style:style style:name="ta9" style:family="table" style:master-page-name="PageStyle_5f_8._20_Dependen-energética">
      <style:table-properties table:display="true" style:writing-mode="lr-tb"/>
    </style:style>
    <style:style style:name="ta10" style:family="table" style:master-page-name="PageStyle_5f_9._20_Intens-energét.-España">
      <style:table-properties table:display="true" style:writing-mode="lr-tb"/>
    </style:style>
    <style:style style:name="ta11" style:family="table" style:master-page-name="PageStyle_5f_10._20_Energía-renovable_20__28_kW-año_29_">
      <style:table-properties table:display="true" style:writing-mode="lr-tb"/>
    </style:style>
    <style:style style:name="ta12" style:family="table" style:master-page-name="PageStyle_5f_11._20__25__20_energía-renovable">
      <style:table-properties table:display="true" style:writing-mode="lr-tb"/>
    </style:style>
    <style:style style:name="ta13" style:family="table" style:master-page-name="PageStyle_5f_12.Ger.res.urb.">
      <style:table-properties table:display="true" style:writing-mode="lr-tb"/>
    </style:style>
    <style:style style:name="ta14" style:family="table" style:master-page-name="PageStyle_5f_13._20_Tasa-mat.organica">
      <style:table-properties table:display="true" style:writing-mode="lr-tb"/>
    </style:style>
    <style:style style:name="ta15" style:family="table" style:master-page-name="PageStyle_5f_14._20_Recic.papel">
      <style:table-properties table:display="true" style:writing-mode="lr-tb"/>
    </style:style>
    <style:style style:name="ta16" style:family="table" style:master-page-name="PageStyle_5f_15._20_Recic-vidrio">
      <style:table-properties table:display="true" style:writing-mode="lr-tb"/>
    </style:style>
    <style:style style:name="ta17" style:family="table" style:master-page-name="PageStyle_5f_16._20_Sup._20_agric.ecológica">
      <style:table-properties table:display="true" style:writing-mode="lr-tb"/>
    </style:style>
    <style:style style:name="ta18" style:family="table" style:master-page-name="PageStyle_5f_17._20_Consumo-fertilizantes">
      <style:table-properties table:display="true" style:writing-mode="lr-tb"/>
    </style:style>
    <style:style style:name="ta19" style:family="table" style:master-page-name="PageStyle_5f_18._20_Consumo-fitosanitarios">
      <style:table-properties table:display="true" style:writing-mode="lr-tb"/>
    </style:style>
    <style:style style:name="ta20" style:family="table" style:master-page-name="PageStyle_5f_19._20_Sup._20_forestal_20_incendiada">
      <style:table-properties table:display="true" style:writing-mode="lr-tb"/>
    </style:style>
    <style:style style:name="ta21" style:family="table" style:master-page-name="PageStyle_5f_20.Estado-conservación-bosques">
      <style:table-properties table:display="true" style:writing-mode="lr-tb"/>
    </style:style>
    <style:style style:name="ta22" style:family="table" style:master-page-name="PageStyle_5f_21._20_N_ba__20_especies-amenazadas">
      <style:table-properties table:display="true" style:writing-mode="lr-tb"/>
    </style:style>
    <style:style style:name="ta23" style:family="table" style:master-page-name="PageStyle_5f_22._20_Espacios-natur-protegidos">
      <style:table-properties table:display="true" style:writing-mode="lr-tb"/>
    </style:style>
    <style:style style:name="ta24" style:family="table" style:master-page-name="PageStyle_5f_Índice_20_Dimensión_20_1">
      <style:table-properties table:display="true" style:writing-mode="lr-tb"/>
    </style:style>
    <style:style style:name="ta25" style:family="table" style:master-page-name="PageStyle_5f_Índice_20_Dimensión_20_2">
      <style:table-properties table:display="true" style:writing-mode="lr-tb"/>
    </style:style>
    <style:style style:name="ta26" style:family="table" style:master-page-name="PageStyle_5f_Índice_20_Dimensión_20_3">
      <style:table-properties table:display="true" style:writing-mode="lr-tb"/>
    </style:style>
    <style:style style:name="ta27" style:family="table" style:master-page-name="PageStyle_5f_Índice_20_Dimensión_20_4">
      <style:table-properties table:display="true" style:writing-mode="lr-tb"/>
    </style:style>
    <style:style style:name="ta28" style:family="table" style:master-page-name="PageStyle_5f_Índice_20_Dimensión_20_5">
      <style:table-properties table:display="true" style:writing-mode="lr-tb"/>
    </style:style>
    <style:style style:name="ta29" style:family="table" style:master-page-name="PageStyle_5f_ÍNDICE_20_MEDIO_20_AMBIENTE">
      <style:table-properties table:display="true" style:writing-mode="lr-tb"/>
    </style:style>
    <style:style style:name="ta30" style:family="table" style:master-page-name="PageStyle_5f_elaboración_20_del_20_indicador_20_1">
      <style:table-properties table:display="true" style:writing-mode="lr-tb"/>
    </style:style>
    <style:style style:name="ta31" style:family="table" style:master-page-name="PageStyle_5f_elaboración_20_del_20_indicador_20_6">
      <style:table-properties table:display="true" style:writing-mode="lr-tb"/>
    </style:style>
    <style:style style:name="ta32" style:family="table" style:master-page-name="PageStyle_5f_elaboración_20_del_20_indicador_20_9">
      <style:table-properties table:display="true" style:writing-mode="lr-tb"/>
    </style:style>
    <style:style style:name="ta33" style:family="table" style:master-page-name="PageStyle_5f_elaboración_20_del_20_indicador_20_11">
      <style:table-properties table:display="true" style:writing-mode="lr-tb"/>
    </style:style>
    <style:style style:name="ta34" style:family="table" style:master-page-name="PageStyle_5f_elaboración_20_del_20_indicador_20_12">
      <style:table-properties table:display="true" style:writing-mode="lr-tb"/>
    </style:style>
    <style:style style:name="ta35" style:family="table" style:master-page-name="PageStyle_5f_8.1_20_GasesPIB">
      <style:table-properties table:display="true" style:writing-mode="lr-tb"/>
    </style:style>
    <style:style style:name="ta36" style:family="table" style:master-page-name="PageStyle_5f_8.2_20_GasesUE">
      <style:table-properties table:display="true" style:writing-mode="lr-tb"/>
    </style:style>
    <style:style style:name="ta37" style:family="table" style:master-page-name="PageStyle_5f_8.3_20_Transporte_20_carretera">
      <style:table-properties table:display="true" style:writing-mode="lr-tb"/>
    </style:style>
    <style:style style:name="ta38" style:family="table" style:master-page-name="PageStyle_5f_8.6_20_Agua_20_Hogares">
      <style:table-properties table:display="true" style:writing-mode="lr-tb"/>
    </style:style>
    <style:style style:name="ta39" style:family="table" style:master-page-name="PageStyle_5f_8.8_20_Energía-pib-población">
      <style:table-properties table:display="true" style:writing-mode="lr-tb"/>
    </style:style>
    <style:style style:name="ta40" style:family="table" style:master-page-name="PageStyle_5f_8.9_20_intensidad_20_energética">
      <style:table-properties table:display="true" style:writing-mode="lr-tb"/>
    </style:style>
    <style:style style:name="ta41" style:family="table" style:master-page-name="PageStyle_5f_8.10_20_Depend._20_energét.">
      <style:table-properties table:display="true" style:writing-mode="lr-tb"/>
    </style:style>
    <style:style style:name="ta42" style:family="table" style:master-page-name="PageStyle_5f_8.11_20_Energ._20_Renovables">
      <style:table-properties table:display="true" style:writing-mode="lr-tb"/>
    </style:style>
    <style:style style:name="ta43" style:family="table" style:master-page-name="PageStyle_5f_8.13_20_Reciclado">
      <style:table-properties table:display="true" style:writing-mode="lr-tb"/>
    </style:style>
    <style:style style:name="ta44" style:family="table" style:master-page-name="PageStyle_5f_8.14_20_agric._20_ecológica">
      <style:table-properties table:display="true" style:writing-mode="lr-tb"/>
    </style:style>
    <style:style style:name="ta45" style:family="table" style:master-page-name="PageStyle_5f_8.15_20_plaguicidas-fertilizantes">
      <style:table-properties table:display="true" style:writing-mode="lr-tb"/>
    </style:style>
    <style:style style:name="ta46" style:family="table" style:master-page-name="PageStyle_5f_8.16_20_Incendios">
      <style:table-properties table:display="true" style:writing-mode="lr-tb"/>
    </style:style>
    <style:style style:name="ta47" style:family="table" style:master-page-name="PageStyle_5f_8.17_20_Incendios.sup._20_media">
      <style:table-properties table:display="true" style:writing-mode="lr-tb"/>
    </style:style>
    <style:style style:name="ta48" style:family="table" style:master-page-name="PageStyle_5f_8.18_20_bosques">
      <style:table-properties table:display="true" style:writing-mode="lr-tb"/>
    </style:style>
    <style:style style:name="ta49" style:family="table" style:master-page-name="PageStyle_5f_8.20_20_IND_20_MEDIO_20_AMBIENT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color="#0000ff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" style:family="table-cell" style:parent-style-name="Default"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Excel_5f_BuiltIn_5f_Hyperlink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66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Excel_5f_BuiltIn_5f_Hyperlink" style:data-style-name="N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25" style:family="table-cell" style:parent-style-name="Excel_5f_BuiltIn_5f_Hyperlink" style:data-style-name="N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105cm double #000000" style:border-line-width-bottom="0.035cm 0.035cm 0.035cm" fo:background-color="#ffff99" style:diagonal-bl-tr="none" style:diagonal-tl-br="none" fo:border-left="none" fo:border-right="none" fo:border-top="none"/>
    </style:style>
    <style:style style:name="ce27" style:family="table-cell" style:parent-style-name="Default" style:data-style-name="N120">
      <style:table-cell-properties fo:background-color="#ffff99" style:diagonal-bl-tr="none" style:diagonal-tl-br="none" fo:border="non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120">
      <style:table-cell-properties fo:background-color="#ffff99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120">
      <style:table-cell-properties fo:background-color="#ffff99" style:diagonal-bl-tr="none" style:diagonal-tl-br="none" fo:border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ackground-color="#ffcc99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ackground-color="#ffcc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4" style:family="table-cell" style:parent-style-name="Default" style:data-style-name="N120">
      <style:table-cell-properties fo:background-color="#ccffff"/>
    </style:style>
    <style:style style:name="ce45" style:family="table-cell" style:parent-style-name="Default" style:data-style-name="N120">
      <style:table-cell-properties fo:background-color="transparent"/>
    </style:style>
    <style:style style:name="ce46" style:family="table-cell" style:parent-style-name="Default">
      <style:table-cell-properties style:glyph-orientation-vertical="0" fo:background-color="#ffcc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12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12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6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66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21">
      <style:table-cell-properties fo:background-color="transparent"/>
    </style:style>
    <style:style style:name="ce71" style:family="table-cell" style:parent-style-name="Default">
      <style:table-cell-properties style:glyph-orientation-vertical="0" fo:background-color="#ffcc0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cc0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cc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cc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75" style:family="table-cell" style:parent-style-name="Default" style:data-style-name="N120">
      <style:table-cell-properties fo:background-color="#ffff99"/>
    </style:style>
    <style:style style:name="ce76" style:family="table-cell" style:parent-style-name="Default" style:data-style-name="N120">
      <style:table-cell-properties fo:background-color="#ffff99" style:diagonal-bl-tr="none" style:diagonal-tl-br="none" fo:border="none"/>
      <style:text-properties fo:color="#0000ff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7" style:family="table-cell" style:parent-style-name="Default" style:data-style-name="N120">
      <style:table-cell-properties fo:background-color="#ffff99" style:diagonal-bl-tr="none" style:diagonal-tl-br="none" fo:border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 style:data-style-name="N120">
      <style:table-cell-properties style:diagonal-bl-tr="none" style:diagonal-tl-br="none" fo:background-color="transparent" fo:border="none"/>
      <style:text-properties fo:color="#0000ff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1" style:family="table-cell" style:parent-style-name="Default" style:data-style-name="N12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120">
      <style:table-cell-properties style:diagonal-bl-tr="none" style:diagonal-tl-br="none" fo:background-color="transparent" fo:border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120">
      <style:table-cell-properties fo:background-color="#ffff99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 style:data-style-name="N120">
      <style:table-cell-properties fo:background-color="#ffff99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120">
      <style:table-cell-properties fo:background-color="#ffff99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 style:data-style-name="N120">
      <style:table-cell-properties fo:background-color="#ffff99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7" style:family="table-cell" style:parent-style-name="Default" style:data-style-name="N120">
      <style:table-cell-properties fo:background-color="transparent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Default" style:data-style-name="N120">
      <style:table-cell-properties fo:background-color="transparent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>
      <style:table-cell-properties fo:background-color="transparent"/>
    </style:style>
    <style:style style:name="ce90" style:family="table-cell" style:parent-style-name="Default" style:data-style-name="N120">
      <style:table-cell-properties fo:background-color="#ffff99" style:diagonal-bl-tr="none" style:diagonal-tl-br="none" fo:border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 style:data-style-name="N120">
      <style:table-cell-properties fo:background-color="#ffff99" style:diagonal-bl-tr="none" style:diagonal-tl-br="none" fo:border="none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2" style:family="table-cell" style:parent-style-name="Default" style:data-style-name="N4">
      <style:table-cell-properties fo:background-color="#ffff99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3" style:family="table-cell" style:parent-style-name="Default" style:data-style-name="N4">
      <style:table-cell-properties fo:background-color="#ffff99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fo:background-color="#ffff99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 style:data-style-name="N4">
      <style:table-cell-properties fo:background-color="#ffff99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6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8" style:family="table-cell" style:parent-style-name="Default">
      <style:table-cell-properties fo:background-color="#ffff99"/>
    </style:style>
    <style:style style:name="ce99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1" style:family="table-cell" style:parent-style-name="Default">
      <style:table-cell-properties style:diagonal-bl-tr="none" style:diagonal-tl-br="none" fo:background-color="transparent" fo:border="none"/>
    </style:style>
    <style:style style:name="ce102" style:family="table-cell" style:parent-style-name="Default" style:data-style-name="N120">
      <style:table-cell-properties style:diagonal-bl-tr="none" style:diagonal-tl-br="none" fo:background-color="transparent" fo:border="non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fo:background-color="transparent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>
      <style:table-cell-properties fo:background-color="transparent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5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6" style:family="table-cell" style:parent-style-name="Excel_5f_BuiltIn_5f_Hyperlink" style:data-style-name="N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8" style:family="table-cell" style:parent-style-name="Default"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109" style:family="table-cell" style:parent-style-name="Excel_5f_BuiltIn_5f_Hyperlink" style:data-style-name="N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0" style:family="table-cell" style:parent-style-name="Default" style:data-style-name="N120">
      <style:table-cell-properties fo:border-bottom="0.035cm solid #000000" fo:background-color="#ffff99" style:diagonal-bl-tr="none" style:diagonal-tl-br="none" fo:border-left="none" fo:border-right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2">
      <style:table-cell-properties fo:background-color="transparent"/>
    </style:style>
    <style:style style:name="ce112" style:family="table-cell" style:parent-style-name="Default" style:data-style-name="N3">
      <style:table-cell-properties fo:background-color="#ffff99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 style:data-style-name="N3">
      <style:table-cell-properties fo:background-color="#ffff99"/>
    </style:style>
    <style:style style:name="ce114" style:family="table-cell" style:parent-style-name="Default" style:data-style-name="N3">
      <style:table-cell-properties fo:background-color="#ffff99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Default" style:data-style-name="N3">
      <style:table-cell-properties fo:background-color="#ffff99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fo:background-color="transparent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3">
      <style:table-cell-properties fo:background-color="transparent"/>
    </style:style>
    <style:style style:name="ce119" style:family="table-cell" style:parent-style-name="Default" style:data-style-name="N3">
      <style:table-cell-properties fo:background-color="transparent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fo:background-color="#ffff99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1" style:family="table-cell" style:parent-style-name="Default" style:data-style-name="N120">
      <style:table-cell-properties fo:background-color="#ffff99"/>
      <style:text-properties fo:color="#00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2" style:family="table-cell" style:parent-style-name="Default" style:data-style-name="N120">
      <style:table-cell-properties fo:background-color="#ffff99"/>
      <style:text-properties fo:color="#ff0000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3" style:family="table-cell" style:parent-style-name="Default" style:data-style-name="N120">
      <style:table-cell-properties fo:background-color="#ffff99" style:diagonal-bl-tr="none" style:diagonal-tl-br="none" fo:border="none"/>
      <style:text-properties fo:color="#3366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>
      <style:table-cell-properties fo:background-color="#ffff99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 style:data-style-name="N1">
      <style:table-cell-properties fo:background-color="#ffff99" style:diagonal-bl-tr="none" style:diagonal-tl-br="none" fo:border="none"/>
      <style:text-properties fo:color="#0000ff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8" style:family="table-cell" style:parent-style-name="Default" style:data-style-name="N1">
      <style:table-cell-properties fo:background-color="#ffff99" style:diagonal-bl-tr="none" style:diagonal-tl-br="none" fo:border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29" style:family="table-cell" style:parent-style-name="Default" style:data-style-name="N1">
      <style:table-cell-properties fo:background-color="#ffff99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 style:data-style-name="N1">
      <style:table-cell-properties fo:background-color="#ffff99" style:diagonal-bl-tr="none" style:diagonal-tl-br="none" fo:border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fo:border="none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 style:data-style-name="N120">
      <style:table-cell-properties style:diagonal-bl-tr="none" style:diagonal-tl-br="none" fo:background-color="transparent" fo:border="none"/>
    </style:style>
    <style:style style:name="ce153" style:family="table-cell" style:parent-style-name="Default" style:data-style-name="N12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105cm double #000000" style:border-line-width-bottom="0.035cm 0.035cm 0.035cm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4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8" style:family="table-cell" style:parent-style-name="Default" style:data-style-name="N120">
      <style:table-cell-properties fo:background-color="#ccffff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1" style:family="table-cell" style:parent-style-name="Excel_5f_BuiltIn_5f_Hyperlink" style:data-style-name="N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105cm double #000000" style:border-line-width-bottom="0.035cm 0.035cm 0.035cm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6" style:family="table-cell" style:parent-style-name="Default" style:data-style-name="N120">
      <style:table-cell-properties fo:background-color="#ccffcc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" style:family="table-cell" style:parent-style-name="Default" style:data-style-name="N12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6" style:family="table-cell" style:parent-style-name="Default" style:data-style-name="N12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7" style:family="table-cell" style:parent-style-name="Default" style:data-style-name="N12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" style:family="table-cell" style:parent-style-name="Default" style:data-style-name="N117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fo:background-color="#ffcc0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9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ackground-color="#ffcc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1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0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4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5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0" style:family="table-cell" style:parent-style-name="Default" style:data-style-name="N120"/>
    <style:style style:name="ce211" style:family="table-cell" style:parent-style-name="Excel_5f_BuiltIn_5f_Hyperlink" style:data-style-name="N0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4" style:family="table-cell" style:parent-style-name="Default" style:data-style-name="N121">
      <style:table-cell-properties fo:background-color="#ffff99" style:diagonal-bl-tr="none" style:diagonal-tl-br="none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5" style:family="table-cell" style:parent-style-name="Default" style:data-style-name="N1"/>
    <style:style style:name="ce2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7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8" style:family="table-cell" style:parent-style-name="Default" style:data-style-name="N120">
      <style:table-cell-properties fo:background-color="#ffff99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19" style:family="table-cell" style:parent-style-name="Default" style:data-style-name="N3"/>
    <style:style style:name="ce22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2" style:family="table-cell" style:parent-style-name="Default" style:data-style-name="N120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3" style:family="table-cell" style:parent-style-name="Default" style:data-style-name="N12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Univers" fo:font-size="8pt" fo:font-style="normal" fo:text-shadow="none" style:text-underline-style="none" fo:font-weight="normal" style:font-size-asian="8pt" style:font-style-asian="normal" style:font-weight-asian="normal" style:font-name-complex="Univers" style:font-size-complex="8pt" style:font-style-complex="normal" style:font-weight-complex="normal"/>
    </style:style>
    <style:style style:name="ce225" style:family="table-cell" style:parent-style-name="Default" style:data-style-name="N121">
      <style:table-cell-properties style:glyph-orientation-vertical="0" fo:border-bottom="0.088cm solid 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Univers1" fo:font-size="9pt" fo:font-style="normal" fo:text-shadow="none" style:text-underline-style="none" fo:font-weight="bold" style:font-size-asian="9pt" style:font-style-asian="normal" style:font-weight-asian="bold" style:font-name-complex="Univers1" style:font-size-complex="9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Univers" fo:font-size="8pt" fo:font-style="normal" fo:text-shadow="none" style:text-underline-style="none" fo:font-weight="bold" style:font-size-asian="8pt" style:font-style-asian="normal" style:font-weight-asian="bold" style:font-name-complex="Univers" style:font-size-complex="8pt" style:font-style-complex="normal" style:font-weight-complex="bold"/>
    </style:style>
    <style:style style:name="ce227" style:family="table-cell" style:parent-style-name="Default" style:data-style-name="N120">
      <style:table-cell-properties fo:background-color="#c0c0c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8" style:family="table-cell" style:parent-style-name="Default" style:data-style-name="N121"/>
    <style:style style:name="ce22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30" style:family="table-cell" style:parent-style-name="Default" style:data-style-name="N12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2" style:family="table-cell" style:parent-style-name="Default" style:data-style-name="N1">
      <style:table-cell-properties fo:background-color="#ffff99"/>
    </style:style>
    <style:style style:name="ce233" style:family="table-cell" style:parent-style-name="Default" style:data-style-name="N121">
      <style:table-cell-properties style:diagonal-bl-tr="none" style:diagonal-tl-br="none" fo:border="none"/>
      <style:text-properties fo:color="#000000" style:text-outline="false" style:text-line-through-style="none" style:font-name="Univers" fo:font-size="8pt" fo:font-style="normal" fo:text-shadow="none" style:text-underline-style="none" fo:font-weight="normal" style:font-size-asian="8pt" style:font-style-asian="normal" style:font-weight-asian="normal" style:font-name-complex="Univers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7" style:family="table-cell" style:parent-style-name="Default" style:data-style-name="N12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8" style:family="table-cell" style:parent-style-name="Default" style:data-style-name="N12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fo:color="#0000ff" style:text-outline="false" style:text-line-through-style="none" style:font-name="Arial1" fo:font-size="10pt" fo:language="es" fo:country="E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color="#0000ff" style:text-outline="false" style:text-line-through-style="none" style:font-name="Arial1" fo:font-size="12pt" fo:language="es" fo:country="E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0000ff" style:text-outline="false" style:text-line-through-style="none" style:font-name="Arial1" fo:font-size="16pt" fo:language="es" fo:country="E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6pt" style:language-asian="zxx" style:country-asian="none" style:font-style-asian="normal" style:font-weight-asian="normal" style:font-name-complex="Arial1" style:font-size-complex="16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fo:color="#0000ff" style:text-outline="false" style:text-line-through-style="none" style:font-name="Arial1" fo:font-size="8pt" fo:language="es" fo:country="E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 style:font-relief="none"/>
    </style:style>
    <style:style style:name="T5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15" style:family="text">
      <style:text-properties fo:color="#ff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6" style:family="text">
      <style:text-properties fo:color="#0000ff" style:text-outline="false" style:text-line-through-style="none" style:font-name="Arial1" fo:font-size="9pt" fo:language="es" fo:country="E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Arial1" style:font-size-complex="9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Índic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/>
          <table:table-cell table:style-name="ce1" office:value-type="string">
            <text:p>Índice del ámbito: Medio ambiente</text:p>
          </table:table-cell>
          <table:table-cell table:number-columns-repeated="1022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3">
          <table:table-cell/>
          <table:table-cell table:style-name="ce3" office:value-type="string">
            <text:p>Dimensión 1: Aire y agua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Indicadores: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1.Emisión gases.A1">1. Emisión de gases de efecto invernadero</text:a></text:span></text:p>
          </table:table-cell>
          <table:table-cell table:number-columns-repeated="1022"/>
        </table:table-row>
        <table:table-row table:style-name="ro6">
          <table:table-cell/>
          <table:table-cell office:value-type="string">
            <text:p><text:span text:style-name="T1"><text:a xlink:href="#2. Protocolo Kioto.A1">2. Protocolo de Kioto: distancia del objetivo fijado para España sobre emisión de gases de efecto invernadero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3. Trans-viaj..A1">3. Transporte de viajeros por carretera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4. Trans-merc..A1">4. Transporte de mercancías por carretera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5. Gases proced. transporte.A1">5. Contaminación procedente del transporte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6. Agua m3. habitante.A1">6. Distribución de agua para abastecimiento público</text:a></text:span></text:p>
          </table:table-cell>
          <table:table-cell table:number-columns-repeated="1022"/>
        </table:table-row>
        <table:table-row table:style-name="ro7">
          <table:table-cell/>
          <table:table-cell table:style-name="ce6" office:value-type="string">
            <text:p><text:span text:style-name="T2"><text:a xlink:href="#Índice Dimensión 1.A1">Índice sintético de aire y agua</text:a></text:span>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3">
          <table:table-cell/>
          <table:table-cell table:style-name="ce3" office:value-type="string">
            <text:p>Dimensión 2: Energía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Indicadores: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7. Consumo-energía .A1">7. Consumo interior bruto de energía por habitante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8. Dependen-energética.A1">8. Dependencia energética de España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9. Intens-energét.-España.A1">9. Intensidad energética de España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10. Energía-renovable (kWhaño).A1">10. Producción de energía renovable en España</text:a></text:span>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<text:span text:style-name="T1"><text:a xlink:href="#11. % energía-renovable.A1">11. Porcentaje de participación de las energías renovables en el consumo energético total</text:a></text:span></text:p>
          </table:table-cell>
          <table:table-cell table:number-columns-repeated="1022"/>
        </table:table-row>
        <table:table-row table:style-name="ro7">
          <table:table-cell/>
          <table:table-cell table:style-name="ce7" office:value-type="string">
            <text:p><text:span text:style-name="T2"><text:a xlink:href="#Índice Dimensión 2.A1">Índice sintético de energía</text:a></text:span>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3">
          <table:table-cell/>
          <table:table-cell table:style-name="ce3" office:value-type="string">
            <text:p>Dimensión 3: Residuos urbanos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Indicadores: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12.Ger.res.urb..A1">12. Generación de residuos urbanos por habitante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13. Tasa-mat.organica.A1">13. Tasa de reciclado de la materia orgánica de los residuos urbanos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14. Recic.papel.A1">14. Tasa de reciclado de papel-cartón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15. Recic-vidrio.A1">15. Tasa de reciclado de vidrio</text:a></text:span></text:p>
          </table:table-cell>
          <table:table-cell table:number-columns-repeated="1022"/>
        </table:table-row>
        <table:table-row table:style-name="ro7">
          <table:table-cell/>
          <table:table-cell table:style-name="ce6" office:value-type="string">
            <text:p><text:span text:style-name="T2"><text:a xlink:href="#Índice Dimensión 3.A1">Índice sintético de residuos urbanos</text:a></text:span>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3">
          <table:table-cell/>
          <table:table-cell table:style-name="ce3" office:value-type="string">
            <text:p>Dimensión 4: Agricultura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Indicadores: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16. Sup. agric.ecológica.A1">16. Superficie de agricultura ecológica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17. Consumo-fertilizantes.A1">17. Consumo de fertilizantes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18. Consumo-fitosanitarios.A1">18. Consumo de productos fitosanitarios</text:a></text:span></text:p>
          </table:table-cell>
          <table:table-cell table:number-columns-repeated="1022"/>
        </table:table-row>
        <table:table-row table:style-name="ro7">
          <table:table-cell/>
          <table:table-cell table:style-name="ce6" office:value-type="string">
            <text:p><text:span text:style-name="T2"><text:a xlink:href="#Índice Dimensión 4.A1">Índice sintético de agricultura</text:a></text:span>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3">
          <table:table-cell/>
          <table:table-cell table:style-name="ce3" office:value-type="string">
            <text:p>Dimensión 5: Flora y fauna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>
            <text:p>Indicadores: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19. Sup. forestal incendiada.A1">19. Superficie forestal incendiada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20.Estado-conservación-bosques.A1">20. Estado de conservación de los bosques (defoliación de masas forestales)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21. Nº especies-amenazadas.A1">21. Biodiversidad: número de especies amenazadas</text:a>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1"><text:a xlink:href="#22. Espacios-natur-protegidos.A1">22. Espacios naturales protegidos</text:a></text:span></text:p>
          </table:table-cell>
          <table:table-cell table:number-columns-repeated="1022"/>
        </table:table-row>
        <table:table-row table:style-name="ro7">
          <table:table-cell/>
          <table:table-cell table:style-name="ce6" office:value-type="string">
            <text:p><text:span text:style-name="T2"><text:a xlink:href="#Índice Dimensión 5.A1">Índice sintético de flora y fauna</text:a></text:span>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9">
          <table:table-cell/>
          <table:table-cell table:style-name="ce8" office:value-type="string">
            <text:p><text:span text:style-name="T3"><text:a xlink:href="#ÍNDICE MEDIO AMBIENTE.A1">Índice sintético de Medio ambiente</text:a></text:span></text:p>
          </table:table-cell>
          <table:table-cell table:number-columns-repeated="1022"/>
        </table:table-row>
      </table:table>
      <table:table table:name="1.Emisión gases" table:style-name="ta2" table:print="false"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10">
          <table:table-cell table:style-name="ce9" office:value-type="string" table:number-columns-spanned="4" table:number-rows-spanned="1">
            <text:p>Medio Ambiente</text:p>
          </table:table-cell>
          <table:covered-table-cell table:number-columns-repeated="3" table:style-name="ce9"/>
          <table:table-cell table:style-name="ce48" office:value-type="string" table:number-columns-spanned="4" table:number-rows-spanned="1">
            <text:p>Dimensión 1: Aire y agua</text:p>
          </table:table-cell>
          <table:covered-table-cell table:number-columns-repeated="3" table:style-name="ce48"/>
          <table:table-cell table:number-columns-repeated="1016"/>
        </table:table-row>
        <table:table-row table:style-name="ro11">
          <table:table-cell table:style-name="ce10" office:value-type="string" table:number-columns-spanned="8" table:number-rows-spanned="1">
            <text:p>Indicador 1</text:p>
          </table:table-cell>
          <table:covered-table-cell table:number-columns-repeated="7" table:style-name="ce10"/>
          <table:table-cell table:number-columns-repeated="1016"/>
        </table:table-row>
        <table:table-row table:style-name="ro12">
          <table:table-cell table:style-name="ce11" office:value-type="string" table:number-columns-spanned="8" table:number-rows-spanned="1">
            <text:p>Emisión de gases de efecto invernadero</text:p>
          </table:table-cell>
          <table:covered-table-cell table:number-columns-repeated="7" table:style-name="ce10"/>
          <table:table-cell table:number-columns-repeated="1016"/>
        </table:table-row>
        <table:table-row table:style-name="ro13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21" office:value-type="string" table:number-columns-spanned="5" table:number-rows-spanned="1">
            <text:p><text:span text:style-name="T1"><text:a xlink:href="http://www.nodo50.org/worldwatch/ww/pdf/Emisiones.pdf">Fuente: Worldwatch 2007</text:a></text:span></text:p>
          </table:table-cell>
          <table:covered-table-cell table:number-columns-repeated="4" table:style-name="ce38"/>
          <table:table-cell table:style-name="ce66"/>
          <table:table-cell table:style-name="ce69"/>
          <table:table-cell table:number-columns-repeated="1016"/>
        </table:table-row>
        <table:table-row table:style-name="ro6">
          <table:table-cell table:style-name="ce13" table:number-columns-repeated="3"/>
          <table:table-cell table:number-columns-repeated="1021"/>
        </table:table-row>
        <table:table-row table:style-name="ro14">
          <table:table-cell/>
          <table:table-cell table:style-name="ce22" office:value-type="string" table:number-columns-spanned="5" table:number-rows-spanned="1">
            <text:p>Incluye emisiones de <text:s/>dióxido de carbono (CO2), óxido nitroso (N2O), metano (CH4), carbono hidrofluorado (HFC), carbono perfluorado (PFC) y hexafluoruro de azufre (SF6). Total bruto de cada año, incluyendo centrales térmicas y refinerías, dividido por la población empadronada en España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15">
          <table:table-cell/>
          <table:table-cell table:style-name="Default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16">
          <table:table-cell table:style-name="ce14"/>
          <table:table-cell table:style-name="ce23" office:value-type="string" table:number-columns-spanned="5" table:number-rows-spanned="1">
            <text:p>A más emisión de gases de efecto invernadero, mayor contaminación del medio ambiente</text:p>
          </table:table-cell>
          <table:covered-table-cell table:number-columns-repeated="3" table:style-name="ce41"/>
          <table:covered-table-cell table:style-name="ce57"/>
          <table:table-cell table:style-name="ce68"/>
          <table:table-cell table:style-name="ce14" table:number-columns-repeated="1017"/>
        </table:table-row>
        <table:table-row table:style-name="ro17">
          <table:table-cell table:style-name="ce14"/>
          <table:table-cell table:style-name="ce24" office:value-type="string" table:number-columns-spanned="5" table:number-rows-spanned="1">
            <text:p>(cifra mejor: la más baja)</text:p>
          </table:table-cell>
          <table:covered-table-cell table:number-columns-repeated="3" table:style-name="ce42"/>
          <table:covered-table-cell table:style-name="ce58"/>
          <table:table-cell table:style-name="ce68"/>
          <table:table-cell table:style-name="ce14" table:number-columns-repeated="1017"/>
        </table:table-row>
        <table:table-row table:style-name="ro4">
          <table:table-cell table:style-name="ce15"/>
          <table:table-cell table:style-name="Default"/>
          <table:table-cell table:number-columns-repeated="1022"/>
        </table:table-row>
        <table:table-row table:style-name="ro13">
          <table:table-cell table:style-name="ce16" office:value-type="string" table:number-columns-spanned="2" table:number-rows-spanned="1">
            <text:p><text:a xlink:href="#elaboración del indicador 1.A1">Serie de base (abrir)</text:a></text:p>
          </table:table-cell>
          <table:covered-table-cell table:style-name="ce25"/>
          <table:table-cell>
            <draw:frame table:end-cell-address="'1.Emisión gases'.G26" table:end-x="1.151cm" table:end-y="0.275cm" draw:z-index="0" draw:name="Chart 1" draw:style-name="gr1" svg:width="11.142cm" svg:height="6.908cm" svg:x="0.563cm" svg:y="0.211cm">
              <draw:object draw:notify-on-update-of-ranges="'1.Emisión gases'.A13:'1.Emisión gases'.A26 '1.Emisión gases'.B12:'1.Emisión gases'.B12 '1.Emisión gases'.B13:'1.Emisión gases'.B2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7"/>
          <table:table-cell table:style-name="ce26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8" office:value-type="float" office:value="1994">
            <text:p>1994</text:p>
          </table:table-cell>
          <table:table-cell table:style-name="ce27" office:value-type="float" office:value="7.6223866318525">
            <text:p>7,6</text:p>
          </table:table-cell>
          <table:table-cell table:number-columns-repeated="6"/>
          <table:table-cell table:style-name="ce70"/>
          <table:table-cell table:number-columns-repeated="1015"/>
        </table:table-row>
        <table:table-row table:style-name="ro4">
          <table:table-cell table:style-name="ce18" office:value-type="float" office:value="1995">
            <text:p>1995</text:p>
          </table:table-cell>
          <table:table-cell table:style-name="ce28" office:value-type="float" office:value="7.87884074799206">
            <text:p>7,9</text:p>
          </table:table-cell>
          <table:table-cell table:number-columns-repeated="6"/>
          <table:table-cell table:style-name="ce70"/>
          <table:table-cell table:number-columns-repeated="1015"/>
        </table:table-row>
        <table:table-row table:style-name="ro4">
          <table:table-cell table:style-name="ce18" office:value-type="float" office:value="1996">
            <text:p>1996</text:p>
          </table:table-cell>
          <table:table-cell table:style-name="ce28" office:value-type="float" office:value="7.84692274351355">
            <text:p>7,8</text:p>
          </table:table-cell>
          <table:table-cell table:number-columns-repeated="6"/>
          <table:table-cell table:style-name="ce70"/>
          <table:table-cell table:number-columns-repeated="1015"/>
        </table:table-row>
        <table:table-row table:style-name="ro4">
          <table:table-cell table:style-name="ce18" office:value-type="float" office:value="1997">
            <text:p>1997</text:p>
          </table:table-cell>
          <table:table-cell table:style-name="ce28" office:value-type="float" office:value="8.35616125872818">
            <text:p>8,4</text:p>
          </table:table-cell>
          <table:table-cell table:number-columns-repeated="6"/>
          <table:table-cell table:style-name="ce70"/>
          <table:table-cell table:number-columns-repeated="1015"/>
        </table:table-row>
        <table:table-row table:style-name="ro4">
          <table:table-cell table:style-name="ce18" office:value-type="float" office:value="1998">
            <text:p>1998</text:p>
          </table:table-cell>
          <table:table-cell table:style-name="ce28" office:value-type="float" office:value="8.592423876645">
            <text:p>8,6</text:p>
          </table:table-cell>
          <table:table-cell table:number-columns-repeated="6"/>
          <table:table-cell table:style-name="ce70"/>
          <table:table-cell table:number-columns-repeated="1015"/>
        </table:table-row>
        <table:table-row table:style-name="ro4">
          <table:table-cell table:style-name="ce18" office:value-type="float" office:value="1999">
            <text:p>1999</text:p>
          </table:table-cell>
          <table:table-cell table:style-name="ce28" office:value-type="float" office:value="9.21991927796914">
            <text:p>9,2</text:p>
          </table:table-cell>
          <table:table-cell table:number-columns-repeated="6"/>
          <table:table-cell table:style-name="ce70"/>
          <table:table-cell table:number-columns-repeated="1015"/>
        </table:table-row>
        <table:table-row table:style-name="ro4">
          <table:table-cell table:style-name="ce18" office:value-type="float" office:value="2000">
            <text:p>2000</text:p>
          </table:table-cell>
          <table:table-cell table:style-name="ce28" office:value-type="float" office:value="9.50575473340097">
            <text:p>9,5</text:p>
          </table:table-cell>
          <table:table-cell table:number-columns-repeated="6"/>
          <table:table-cell table:style-name="ce70"/>
          <table:table-cell table:number-columns-repeated="1015"/>
        </table:table-row>
        <table:table-row table:style-name="ro4">
          <table:table-cell table:style-name="ce18" office:value-type="float" office:value="2001">
            <text:p>2001</text:p>
          </table:table-cell>
          <table:table-cell table:style-name="ce28" office:value-type="float" office:value="9.37480388206857">
            <text:p>9,4</text:p>
          </table:table-cell>
          <table:table-cell table:number-columns-repeated="6"/>
          <table:table-cell table:style-name="ce70"/>
          <table:table-cell table:number-columns-repeated="1015"/>
        </table:table-row>
        <table:table-row table:style-name="ro4">
          <table:table-cell table:style-name="ce18" office:value-type="float" office:value="2002">
            <text:p>2002</text:p>
          </table:table-cell>
          <table:table-cell table:style-name="ce28" office:value-type="float" office:value="9.62335102240089">
            <text:p>9,6</text:p>
          </table:table-cell>
          <table:table-cell table:number-columns-repeated="6"/>
          <table:table-cell table:style-name="ce70"/>
          <table:table-cell table:number-columns-repeated="1015"/>
        </table:table-row>
        <table:table-row table:style-name="ro4">
          <table:table-cell table:style-name="ce18" office:value-type="float" office:value="2003">
            <text:p>2003</text:p>
          </table:table-cell>
          <table:table-cell table:style-name="ce28" office:value-type="float" office:value="9.60125466488053">
            <text:p>9,6</text:p>
          </table:table-cell>
          <table:table-cell table:number-columns-repeated="6"/>
          <table:table-cell table:style-name="ce70"/>
          <table:table-cell table:number-columns-repeated="1015"/>
        </table:table-row>
        <table:table-row table:style-name="ro4">
          <table:table-cell table:style-name="ce18" office:value-type="float" office:value="2004">
            <text:p>2004</text:p>
          </table:table-cell>
          <table:table-cell table:style-name="ce28" office:value-type="float" office:value="9.86255142752561">
            <text:p>9,9</text:p>
          </table:table-cell>
          <table:table-cell table:number-columns-repeated="6"/>
          <table:table-cell table:style-name="ce70"/>
          <table:table-cell table:number-columns-repeated="1015"/>
        </table:table-row>
        <table:table-row table:style-name="ro4">
          <table:table-cell table:style-name="ce18" office:value-type="float" office:value="2005">
            <text:p>2005</text:p>
          </table:table-cell>
          <table:table-cell table:style-name="ce29" office:value-type="float" office:value="10.025781246891">
            <text:p>10,0</text:p>
          </table:table-cell>
          <table:table-cell table:number-columns-repeated="6"/>
          <table:table-cell table:style-name="ce70"/>
          <table:table-cell table:number-columns-repeated="1015"/>
        </table:table-row>
        <table:table-row table:style-name="ro4">
          <table:table-cell table:style-name="ce18" office:value-type="float" office:value="2006">
            <text:p>2006</text:p>
          </table:table-cell>
          <table:table-cell table:style-name="ce28" office:value-type="float" office:value="9.6924491473343">
            <text:p>9,7</text:p>
          </table:table-cell>
          <table:table-cell table:number-columns-repeated="6"/>
          <table:table-cell table:style-name="ce70"/>
          <table:table-cell table:number-columns-repeated="1015"/>
        </table:table-row>
        <table:table-row table:style-name="ro4">
          <table:table-cell table:style-name="ce18" office:value-type="float" office:value="2007">
            <text:p>2007</text:p>
          </table:table-cell>
          <table:table-cell table:style-name="ce28" office:value-type="float" office:value="9.76435760328421">
            <text:p>9,8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18">
          <table:table-cell table:style-name="ce19" table:number-columns-repeated="8"/>
          <table:table-cell table:number-columns-repeated="1016"/>
        </table:table-row>
        <table:table-row table:style-name="ro18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</text:span><text:span text:style-name="T5">azul</text:span><text:span text:style-name="T6">: menor </text:span><text:span text:style-name="T6">emisión de </text:span><text:span text:style-name="T6">gases por </text:span><text:span text:style-name="T6">habitante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</text:span><text:span text:style-name="T7">rojo</text:span><text:span text:style-name="T6">: mayor </text:span><text:span text:style-name="T6">emisión.</text:span></text:p>
          </table:table-cell>
          <table:table-cell table:number-columns-repeated="1022"/>
        </table:table-row>
        <table:table-row table:style-name="ro4">
          <table:table-cell/>
          <table:table-cell table:style-name="ce30" office:value-type="string">
            <text:p>Datos estimados: ninguno en esta serie.</text:p>
          </table:table-cell>
          <table:table-cell table:number-columns-repeated="1022"/>
        </table:table-row>
        <table:table-row table:style-name="ro18">
          <table:table-cell table:style-name="ce19" table:number-columns-repeated="8"/>
          <table:table-cell table:number-columns-repeated="1016"/>
        </table:table-row>
        <table:table-row table:style-name="ro19">
          <table:table-cell/>
          <table:table-cell table:style-name="Default"/>
          <table:table-cell table:number-columns-repeated="1022"/>
        </table:table-row>
        <table:table-row table:style-name="ro8">
          <table:table-cell/>
          <table:table-cell table:style-name="ce31" office:value-type="string" table:number-columns-spanned="2" table:number-rows-spanned="1">
            <text:p>Serie normalizada</text:p>
          </table:table-cell>
          <table:covered-table-cell table:style-name="ce20"/>
          <table:table-cell table:number-columns-repeated="1021"/>
        </table:table-row>
        <table:table-row table:style-name="ro8">
          <table:table-cell/>
          <table:table-cell table:style-name="ce31" office:value-type="string" table:number-columns-spanned="2" table:number-rows-spanned="1">
            <text:p>(0-10 puntos)</text:p>
          </table:table-cell>
          <table:covered-table-cell table:style-name="ce20"/>
          <table:table-cell table:number-columns-repeated="1021"/>
        </table:table-row>
        <table:table-row table:style-name="ro4">
          <table:table-cell table:style-name="ce20" table:number-columns-repeated="2"/>
          <table:table-cell table:style-name="ce43"/>
          <table:table-cell table:number-columns-repeated="1021"/>
        </table:table-row>
        <table:table-row table:style-name="ro4">
          <table:table-cell/>
          <table:table-cell table:style-name="ce32" office:value-type="string">
            <text:p>Año</text:p>
          </table:table-cell>
          <table:table-cell table:style-name="ce32" office:value-type="string">
            <text:p>ESPAÑA</text:p>
          </table:table-cell>
          <table:table-cell/>
          <table:table-cell table:style-name="ce31" office:value-type="string" table:number-columns-spanned="2" table:number-rows-spanned="1">
            <text:p>Datos para normalizar la serie</text:p>
          </table:table-cell>
          <table:covered-table-cell table:style-name="ce20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4" table:formula="of:=(+[.B13]-[.$E$43])*(10/[.$E$45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4" table:formula="of:=(+[.B14]-[.$E$43])*(10/[.$E$45])" office:value-type="float" office:value="8.93295044211683">
            <text:p>8,9</text:p>
          </table:table-cell>
          <table:table-cell/>
          <table:table-cell table:style-name="ce49" office:value-type="string" table:number-columns-spanned="2" table:number-rows-spanned="1">
            <text:p>Cifra mejor: 1994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4" table:formula="of:=(+[.B15]-[.$E$43])*(10/[.$E$45])" office:value-type="float" office:value="9.06575428664071">
            <text:p>9,1</text:p>
          </table:table-cell>
          <table:table-cell/>
          <table:table-cell table:style-name="ce50" table:formula="of:=+[.B13]" office:value-type="float" office:value="7.6223866318525" table:number-columns-spanned="2" table:number-rows-spanned="1">
            <text:p>7,6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4" table:formula="of:=(+[.B16]-[.$E$43])*(10/[.$E$45])" office:value-type="float" office:value="6.94692406197341">
            <text:p>6,9</text:p>
          </table:table-cell>
          <table:table-cell/>
          <table:table-cell table:style-name="ce51" office:value-type="string" table:number-columns-spanned="2" table:number-rows-spanned="1">
            <text:p>Cifra peor: 2005: 0 puntos <text:s/>▼</text:p>
          </table:table-cell>
          <table:covered-table-cell table:style-name="ce61"/>
          <table:table-cell table:number-columns-repeated="1018"/>
        </table:table-row>
        <table:table-row table:style-name="ro6">
          <table:table-cell/>
          <table:table-cell office:value-type="float" office:value="1998">
            <text:p>1998</text:p>
          </table:table-cell>
          <table:table-cell table:style-name="ce44" table:formula="of:=(+[.B17]-[.$E$43])*(10/[.$E$45])" office:value-type="float" office:value="5.96388691760071">
            <text:p>6,0</text:p>
          </table:table-cell>
          <table:table-cell/>
          <table:table-cell table:style-name="ce50" table:formula="of:=+[.B24]" office:value-type="float" office:value="10.025781246891" table:number-columns-spanned="2" table:number-rows-spanned="1">
            <text:p>10,0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4" table:formula="of:=(+[.B18]-[.$E$43])*(10/[.$E$45])" office:value-type="float" office:value="3.35301562165212">
            <text:p>3,4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4" table:formula="of:=(+[.B19]-[.$E$43])*(10/[.$E$45])" office:value-type="float" office:value="2.16371672898049">
            <text:p>2,2</text:p>
          </table:table-cell>
          <table:table-cell/>
          <table:table-cell table:style-name="ce52" table:formula="of:=+[.E41]-[.E43]" office:value-type="float" office:value="-2.40339461503852" table:number-columns-spanned="2" table:number-rows-spanned="1">
            <text:p>-2,4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4" table:formula="of:=(+[.B20]-[.$E$43])*(10/[.$E$45])" office:value-type="float" office:value="2.70857461670735">
            <text:p>2,7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4" table:formula="of:=(+[.B21]-[.$E$43])*(10/[.$E$45])" office:value-type="float" office:value="1.67442425797263">
            <text:p>1,7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4" table:formula="of:=(+[.B22]-[.$E$43])*(10/[.$E$45])" office:value-type="float" office:value="1.76636237492646">
            <text:p>1,8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4" table:formula="of:=(+[.B23]-[.$E$43])*(10/[.$E$45])" office:value-type="float" office:value="0.679163622752789">
            <text:p>0,7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4" table:formula="of:=(+[.B24]-[.$E$43])*(10/[.$E$45])" office:value-type="float" office:value="-0">
            <text:p>0,0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4" table:formula="of:=(+[.B25]-[.$E$43])*(10/[.$E$45])" office:value-type="float" office:value="1.3869220537942">
            <text:p>1,4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4" table:formula="of:=(+[.B26]-[.$E$43])*(10/[.$E$45])" office:value-type="float" office:value="1.08772667613976">
            <text:p>1,1</text:p>
          </table:table-cell>
          <table:table-cell table:number-columns-repeated="1021"/>
        </table:table-row>
        <table:table-row table:style-name="ro4">
          <table:table-cell/>
          <table:table-cell table:style-name="ce34"/>
          <table:table-cell table:style-name="ce45"/>
          <table:table-cell table:number-columns-repeated="1021"/>
        </table:table-row>
        <table:table-row table:style-name="ro20">
          <table:table-cell/>
          <table:table-cell table:style-name="ce35" office:value-type="string" table:number-columns-spanned="5" table:number-rows-spanned="1">
            <text:p>El Nº de los gráficos siguientes corresponde a los publicados en el libro de Colectivo Ioé, <text:span text:style-name="T8">Barómero social </text:span><text:span text:style-name="T8">de España</text:span><text:span text:style-name="T9"> </text:span><text:span text:style-name="T9">(2008), con datos </text:span><text:span text:style-name="T9">actualizados para </text:span><text:span text:style-name="T9">los años </text:span><text:span text:style-name="T9">siguientes </text:span><text:span text:style-name="T9">cuando ello es </text:span><text:span text:style-name="T9">posible.</text:span></text:p>
          </table:table-cell>
          <table:covered-table-cell table:number-columns-repeated="4" table:style-name="ce46"/>
          <table:table-cell table:number-columns-repeated="1018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6" office:value-type="string" table:number-columns-spanned="5" table:number-rows-spanned="1">
            <text:p><text:span text:style-name="T1"><text:a xlink:href="#8.1 GasesPIB.A1">Gráfico 8.1. (abrir)</text:a></text:span></text:p>
          </table:table-cell>
          <table:covered-table-cell table:number-columns-repeated="4" table:style-name="ce36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Emisión de gases de efecto invernadero (GEI) 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en relación al PIB (evolución interanual entre 1994 y 2007) </text:p>
          </table:table-cell>
          <table:covered-table-cell table:number-columns-repeated="4" table:style-name="ce47"/>
          <table:table-cell table:number-columns-repeated="1018"/>
        </table:table-row>
      </table:table>
      <table:table table:name="2. Protocolo Kioto" table:style-name="ta3" table:print="false"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10">
          <table:table-cell table:style-name="ce9" office:value-type="string" table:number-columns-spanned="4" table:number-rows-spanned="1">
            <text:p>Medio Ambiente</text:p>
          </table:table-cell>
          <table:covered-table-cell table:number-columns-repeated="3" table:style-name="ce9"/>
          <table:table-cell table:style-name="ce48" office:value-type="string" table:number-columns-spanned="4" table:number-rows-spanned="1">
            <text:p>Dimensión 1: Aire y agua</text:p>
          </table:table-cell>
          <table:covered-table-cell table:number-columns-repeated="3" table:style-name="ce48"/>
          <table:table-cell table:number-columns-repeated="1016"/>
        </table:table-row>
        <table:table-row table:style-name="ro21">
          <table:table-cell table:style-name="ce10" office:value-type="string" table:number-columns-spanned="8" table:number-rows-spanned="1">
            <text:p>Indicador <text:s/>2</text:p>
          </table:table-cell>
          <table:covered-table-cell table:number-columns-repeated="7" table:style-name="ce10"/>
          <table:table-cell table:number-columns-repeated="1016"/>
        </table:table-row>
        <table:table-row table:style-name="ro22">
          <table:table-cell table:style-name="ce11" office:value-type="string" table:number-columns-spanned="8" table:number-rows-spanned="1">
            <text:p>Protocolo de Kioto: distancia del objetivo fijado para España sobre emisión de gases de efecto invernadero</text:p>
          </table:table-cell>
          <table:covered-table-cell table:number-columns-repeated="7" table:style-name="ce10"/>
          <table:table-cell table:number-columns-repeated="1016"/>
        </table:table-row>
        <table:table-row table:style-name="ro23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21" office:value-type="string" table:number-columns-spanned="5" table:number-rows-spanned="1">
            <text:p><text:span text:style-name="T1"><text:a xlink:href="http://www.nodo50.org/worldwatch/ww/pdf/Emisiones.pdf">Fuente: Worldwatch 2007</text:a></text:span></text:p>
          </table:table-cell>
          <table:covered-table-cell table:number-columns-repeated="4" table:style-name="ce38"/>
          <table:table-cell table:style-name="ce66"/>
          <table:table-cell table:style-name="ce69"/>
          <table:table-cell table:number-columns-repeated="1016"/>
        </table:table-row>
        <table:table-row table:style-name="ro4">
          <table:table-cell table:style-name="ce13" table:number-columns-repeated="3"/>
          <table:table-cell table:number-columns-repeated="1021"/>
        </table:table-row>
        <table:table-row table:style-name="ro24">
          <table:table-cell/>
          <table:table-cell table:style-name="ce22" office:value-type="string" table:number-columns-spanned="5" table:number-rows-spanned="1">
            <text:p>La Unión Europea se ha comprometido a reducir un 8% las emisiones de efecto invernadero que se producían en 1990 para el período 2008-12, pero la carga se reparte diferencialmente por países: a España le corresponde no incrementar las emisiones más allá de 115 (base 100 = 1990)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15">
          <table:table-cell/>
          <table:table-cell table:style-name="Default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16">
          <table:table-cell/>
          <table:table-cell table:style-name="ce23" office:value-type="string" table:number-columns-spanned="5" table:number-rows-spanned="1">
            <text:p>A mayor alejamiento del objetivo fijado en Kioto (115), mayor incumplimiento del Protocolo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16">
          <table:table-cell/>
          <table:table-cell table:style-name="ce24" office:value-type="string" table:number-columns-spanned="5" table:number-rows-spanned="1">
            <text:p>(cifra mejor: la más baja)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25">
          <table:table-cell table:style-name="ce15"/>
          <table:table-cell table:style-name="Default"/>
          <table:table-cell table:number-columns-repeated="1022"/>
        </table:table-row>
        <table:table-row table:style-name="ro25">
          <table:table-cell table:style-name="ce71" office:value-type="string" table:number-columns-spanned="2" table:number-rows-spanned="1">
            <text:p>Serie de base</text:p>
          </table:table-cell>
          <table:covered-table-cell table:style-name="ce73"/>
          <table:table-cell table:number-columns-repeated="1022"/>
        </table:table-row>
        <table:table-row table:style-name="ro21">
          <table:table-cell table:style-name="ce72" office:value-type="string" table:number-columns-spanned="2" table:number-rows-spanned="1">
            <text:p>(directamente de la Fuente)</text:p>
          </table:table-cell>
          <table:covered-table-cell table:style-name="ce74"/>
          <table:table-cell>
            <draw:frame table:end-cell-address="'2. Protocolo Kioto'.G27" table:end-x="1.151cm" table:end-y="0.275cm" draw:z-index="0" draw:name="Chart 1" draw:style-name="gr1" svg:width="11.142cm" svg:height="6.75cm" svg:x="0.563cm" svg:y="0.211cm">
              <draw:object draw:notify-on-update-of-ranges="'2. Protocolo Kioto'.A14:'2. Protocolo Kioto'.A27 '2. Protocolo Kioto'.B13:'2. Protocolo Kioto'.B13 '2. Protocolo Kioto'.B14:'2. Protocolo Kioto'.B2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7"/>
          <table:table-cell table:style-name="ce26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8" office:value-type="float" office:value="1994">
            <text:p>1994</text:p>
          </table:table-cell>
          <table:table-cell table:style-name="ce27" office:value-type="float" office:value="105.82">
            <text:p>105,8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1995">
            <text:p>1995</text:p>
          </table:table-cell>
          <table:table-cell table:style-name="ce75" office:value-type="float" office:value="110.01">
            <text:p>110,0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1996">
            <text:p>1996</text:p>
          </table:table-cell>
          <table:table-cell table:style-name="ce75" office:value-type="float" office:value="107.42">
            <text:p>107,4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1997">
            <text:p>1997</text:p>
          </table:table-cell>
          <table:table-cell table:style-name="ce75" office:value-type="float" office:value="114.66">
            <text:p>114,7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1998">
            <text:p>1998</text:p>
          </table:table-cell>
          <table:table-cell table:style-name="ce75" office:value-type="float" office:value="118.17">
            <text:p>118,2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1999">
            <text:p>1999</text:p>
          </table:table-cell>
          <table:table-cell table:style-name="ce75" office:value-type="float" office:value="127.91">
            <text:p>127,9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2000">
            <text:p>2000</text:p>
          </table:table-cell>
          <table:table-cell table:style-name="ce75" office:value-type="float" office:value="132.86">
            <text:p>132,9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2001">
            <text:p>2001</text:p>
          </table:table-cell>
          <table:table-cell table:style-name="ce75" office:value-type="float" office:value="133.02">
            <text:p>133,0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2002">
            <text:p>2002</text:p>
          </table:table-cell>
          <table:table-cell table:style-name="ce75" office:value-type="float" office:value="138.94">
            <text:p>138,9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2003">
            <text:p>2003</text:p>
          </table:table-cell>
          <table:table-cell table:style-name="ce75" office:value-type="float" office:value="141.54">
            <text:p>141,5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2004">
            <text:p>2004</text:p>
          </table:table-cell>
          <table:table-cell table:style-name="ce75" office:value-type="float" office:value="147.03">
            <text:p>147,0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2005">
            <text:p>2005</text:p>
          </table:table-cell>
          <table:table-cell table:style-name="ce75" office:value-type="float" office:value="152.15">
            <text:p>152,2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2006">
            <text:p>2006</text:p>
          </table:table-cell>
          <table:table-cell table:style-name="ce75" office:value-type="float" office:value="149.54">
            <text:p>149,5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2007">
            <text:p>2007</text:p>
          </table:table-cell>
          <table:table-cell table:style-name="ce29" office:value-type="float" office:value="152.31">
            <text:p>152,3</text:p>
          </table:table-cell>
          <table:table-cell table:number-columns-repeated="1022"/>
        </table:table-row>
        <table:table-row table:style-name="ro26">
          <table:table-cell table:style-name="ce19" table:number-columns-repeated="8"/>
          <table:table-cell table:number-columns-repeated="1016"/>
        </table:table-row>
        <table:table-row table:style-name="ro15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</text:span><text:span text:style-name="T5">azul</text:span><text:span text:style-name="T6">: menor </text:span><text:span text:style-name="T6">emisión de </text:span><text:span text:style-name="T6">gases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</text:span><text:span text:style-name="T7">rojo</text:span><text:span text:style-name="T6">: mayor </text:span><text:span text:style-name="T6">emisión.</text:span></text:p>
          </table:table-cell>
          <table:table-cell table:number-columns-repeated="1022"/>
        </table:table-row>
        <table:table-row table:style-name="ro4">
          <table:table-cell/>
          <table:table-cell table:style-name="ce30" office:value-type="string">
            <text:p>Datos estimados: ninguno en esta serie.</text:p>
          </table:table-cell>
          <table:table-cell table:number-columns-repeated="1022"/>
        </table:table-row>
        <table:table-row table:style-name="ro19">
          <table:table-cell table:style-name="ce19" table:number-columns-repeated="8"/>
          <table:table-cell table:number-columns-repeated="1016"/>
        </table:table-row>
        <table:table-row table:style-name="ro15">
          <table:table-cell/>
          <table:table-cell table:style-name="Default"/>
          <table:table-cell table:number-columns-repeated="1022"/>
        </table:table-row>
        <table:table-row table:style-name="ro8">
          <table:table-cell/>
          <table:table-cell table:style-name="ce31" office:value-type="string" table:number-columns-spanned="2" table:number-rows-spanned="1">
            <text:p>Serie normalizada</text:p>
          </table:table-cell>
          <table:covered-table-cell table:style-name="ce20"/>
          <table:table-cell table:number-columns-repeated="1021"/>
        </table:table-row>
        <table:table-row table:style-name="ro8">
          <table:table-cell/>
          <table:table-cell table:style-name="ce31" office:value-type="string" table:number-columns-spanned="2" table:number-rows-spanned="1">
            <text:p>(0-10 puntos)</text:p>
          </table:table-cell>
          <table:covered-table-cell table:style-name="ce20"/>
          <table:table-cell table:number-columns-repeated="1021"/>
        </table:table-row>
        <table:table-row table:style-name="ro4">
          <table:table-cell table:style-name="ce20" table:number-columns-repeated="2"/>
          <table:table-cell table:style-name="ce43"/>
          <table:table-cell table:number-columns-repeated="1021"/>
        </table:table-row>
        <table:table-row table:style-name="ro4">
          <table:table-cell/>
          <table:table-cell table:style-name="ce32" office:value-type="string">
            <text:p>Año</text:p>
          </table:table-cell>
          <table:table-cell table:style-name="ce32" office:value-type="string">
            <text:p>ESPAÑA</text:p>
          </table:table-cell>
          <table:table-cell/>
          <table:table-cell table:style-name="ce31" office:value-type="string" table:number-columns-spanned="2" table:number-rows-spanned="1">
            <text:p>Datos para normalizar la serie</text:p>
          </table:table-cell>
          <table:covered-table-cell table:style-name="ce20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4" table:formula="of:=(+[.B14]-[.$E$43])*(10/[.$E$45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4" table:formula="of:=(+[.B15]-[.$E$43])*(10/[.$E$45])" office:value-type="float" office:value="9.09873090987309">
            <text:p>9,1</text:p>
          </table:table-cell>
          <table:table-cell/>
          <table:table-cell table:style-name="ce49" office:value-type="string" table:number-columns-spanned="2" table:number-rows-spanned="1">
            <text:p>Cifra mejor: 1994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4" table:formula="of:=(+[.B16]-[.$E$43])*(10/[.$E$45])" office:value-type="float" office:value="9.65583996558399">
            <text:p>9,7</text:p>
          </table:table-cell>
          <table:table-cell/>
          <table:table-cell table:style-name="ce50" table:formula="of:=+[.B14]" office:value-type="float" office:value="105.82" table:number-columns-spanned="2" table:number-rows-spanned="1">
            <text:p>105,8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4" table:formula="of:=(+[.B17]-[.$E$43])*(10/[.$E$45])" office:value-type="float" office:value="8.09851580985158">
            <text:p>8,1</text:p>
          </table:table-cell>
          <table:table-cell/>
          <table:table-cell table:style-name="ce51" office:value-type="string" table:number-columns-spanned="2" table:number-rows-spanned="1">
            <text:p>Cifra peor: 2007: 0 puntos <text:s/>▼</text:p>
          </table:table-cell>
          <table:covered-table-cell table:style-name="ce61"/>
          <table:table-cell table:number-columns-repeated="1018"/>
        </table:table-row>
        <table:table-row table:style-name="ro6">
          <table:table-cell/>
          <table:table-cell office:value-type="float" office:value="1998">
            <text:p>1998</text:p>
          </table:table-cell>
          <table:table-cell table:style-name="ce44" table:formula="of:=(+[.B18]-[.$E$43])*(10/[.$E$45])" office:value-type="float" office:value="7.34351473435147">
            <text:p>7,3</text:p>
          </table:table-cell>
          <table:table-cell/>
          <table:table-cell table:style-name="ce50" table:formula="of:=+[.B27]" office:value-type="float" office:value="152.31" table:number-columns-spanned="2" table:number-rows-spanned="1">
            <text:p>152,3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4" table:formula="of:=(+[.B19]-[.$E$43])*(10/[.$E$45])" office:value-type="float" office:value="5.24844052484405">
            <text:p>5,2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4" table:formula="of:=(+[.B20]-[.$E$43])*(10/[.$E$45])" office:value-type="float" office:value="4.18369541836954">
            <text:p>4,2</text:p>
          </table:table-cell>
          <table:table-cell/>
          <table:table-cell table:style-name="ce52" table:formula="of:=+[.E41]-[.E43]" office:value-type="float" office:value="-46.49" table:number-columns-spanned="2" table:number-rows-spanned="1">
            <text:p>-46,5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4" table:formula="of:=(+[.B21]-[.$E$43])*(10/[.$E$45])" office:value-type="float" office:value="4.14927941492794">
            <text:p>4,1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4" table:formula="of:=(+[.B22]-[.$E$43])*(10/[.$E$45])" office:value-type="float" office:value="2.87588728758873">
            <text:p>2,9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4" table:formula="of:=(+[.B23]-[.$E$43])*(10/[.$E$45])" office:value-type="float" office:value="2.31662723166272">
            <text:p>2,3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4" table:formula="of:=(+[.B24]-[.$E$43])*(10/[.$E$45])" office:value-type="float" office:value="1.13572811357281">
            <text:p>1,1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4" table:formula="of:=(+[.B25]-[.$E$43])*(10/[.$E$45])" office:value-type="float" office:value="0.0344160034415996">
            <text:p>0,0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4" table:formula="of:=(+[.B26]-[.$E$43])*(10/[.$E$45])" office:value-type="float" office:value="0.595827059582708">
            <text:p>0,6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4" table:formula="of:=(+[.B27]-[.$E$43])*(10/[.$E$45])" office:value-type="float" office:value="-0">
            <text:p>0,0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6" office:value-type="string" table:number-columns-spanned="5" table:number-rows-spanned="1">
            <text:p><text:span text:style-name="T1"><text:a xlink:href="#8.2 GasesUE.A1">Gráfico 8.2. (abrir)</text:a></text:span></text:p>
          </table:table-cell>
          <table:covered-table-cell table:number-columns-repeated="4" table:style-name="ce36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Evolución de la emisión de Gases de Efecto Invernadero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en España y en la UE-15 (1990-2007) </text:p>
          </table:table-cell>
          <table:covered-table-cell table:number-columns-repeated="4" table:style-name="ce47"/>
          <table:table-cell table:number-columns-repeated="1018"/>
        </table:table-row>
      </table:table>
      <table:table table:name="3. Trans-viaj." table:style-name="ta4" table:print="false"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10">
          <table:table-cell table:style-name="ce9" office:value-type="string" table:number-columns-spanned="4" table:number-rows-spanned="1">
            <text:p>Medio Ambiente</text:p>
          </table:table-cell>
          <table:covered-table-cell table:number-columns-repeated="3" table:style-name="ce9"/>
          <table:table-cell table:style-name="ce48" office:value-type="string" table:number-columns-spanned="4" table:number-rows-spanned="1">
            <text:p>Dimensión 1: Aire y agua</text:p>
          </table:table-cell>
          <table:covered-table-cell table:number-columns-repeated="3" table:style-name="ce48"/>
          <table:table-cell table:number-columns-repeated="1016"/>
        </table:table-row>
        <table:table-row table:style-name="ro11">
          <table:table-cell table:style-name="ce10" office:value-type="string" table:number-columns-spanned="8" table:number-rows-spanned="1">
            <text:p>Indicador <text:s/>3</text:p>
          </table:table-cell>
          <table:covered-table-cell table:number-columns-repeated="7" table:style-name="ce10"/>
          <table:table-cell table:number-columns-repeated="1016"/>
        </table:table-row>
        <table:table-row table:style-name="ro11">
          <table:table-cell table:style-name="ce11" office:value-type="string" table:number-columns-spanned="8" table:number-rows-spanned="1">
            <text:p>Transporte de viajeros por carretera</text:p>
          </table:table-cell>
          <table:covered-table-cell table:number-columns-repeated="7" table:style-name="ce10"/>
          <table:table-cell table:number-columns-repeated="1016"/>
        </table:table-row>
        <table:table-row table:style-name="ro27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38" office:value-type="string" table:number-columns-spanned="5" table:number-rows-spanned="1">
            <text:p><text:span text:style-name="T1"><text:a xlink:href="http://www.mma.es/secciones/calidad_contaminacion/indicadores_ambientales/banco_publico_ia/pdf/TPTVolumen.pdf">Fuente: Ministerio de Medio Ambiente</text:a></text:span></text:p>
          </table:table-cell>
          <table:covered-table-cell table:number-columns-repeated="4" table:style-name="ce38"/>
          <table:table-cell table:style-name="ce66"/>
          <table:table-cell table:style-name="ce69"/>
          <table:table-cell table:number-columns-repeated="1016"/>
        </table:table-row>
        <table:table-row table:style-name="ro4">
          <table:table-cell table:style-name="ce13" table:number-columns-repeated="3"/>
          <table:table-cell table:number-columns-repeated="1021"/>
        </table:table-row>
        <table:table-row table:style-name="ro28">
          <table:table-cell/>
          <table:table-cell table:style-name="ce22" office:value-type="string" table:number-columns-spanned="5" table:number-rows-spanned="1">
            <text:p>Millones de viajeros por Km de carretera. Se obtiene multiplicando el número de viajeros por el número de Km. recorridos y dividiendo el resultado por los 163.799 Km. de carreteras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19">
          <table:table-cell/>
          <table:table-cell table:style-name="Default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16">
          <table:table-cell/>
          <table:table-cell table:style-name="ce23" office:value-type="string" table:number-columns-spanned="5" table:number-rows-spanned="1">
            <text:p>A más viajeros, mayor contaminación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16">
          <table:table-cell/>
          <table:table-cell table:style-name="ce24" office:value-type="string" table:number-columns-spanned="5" table:number-rows-spanned="1">
            <text:p>(cifra mejor: la más baja)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11">
          <table:table-cell table:style-name="ce15"/>
          <table:table-cell table:style-name="Default"/>
          <table:table-cell table:number-columns-repeated="1022"/>
        </table:table-row>
        <table:table-row table:style-name="ro12">
          <table:table-cell table:style-name="ce71" office:value-type="string" table:number-columns-spanned="2" table:number-rows-spanned="1">
            <text:p>Serie de base</text:p>
          </table:table-cell>
          <table:covered-table-cell table:style-name="ce73"/>
          <table:table-cell table:number-columns-repeated="1022"/>
        </table:table-row>
        <table:table-row table:style-name="ro29">
          <table:table-cell table:style-name="ce72" office:value-type="string" table:number-columns-spanned="2" table:number-rows-spanned="1">
            <text:p>(directamente de la Fuente)</text:p>
          </table:table-cell>
          <table:covered-table-cell table:style-name="ce74"/>
          <table:table-cell>
            <draw:frame table:end-cell-address="'3. Trans-viaj.'.G28" table:end-x="1.151cm" table:end-y="0.274cm" draw:z-index="0" draw:name="Chart 1" draw:style-name="gr1" svg:width="11.142cm" svg:height="7.128cm" svg:x="0.563cm" svg:y="0.211cm">
              <draw:object draw:notify-on-update-of-ranges="'3. Trans-viaj.'.A14:'3. Trans-viaj.'.A27 '3. Trans-viaj.'.B13:'3. Trans-viaj.'.B13 '3. Trans-viaj.'.B14:'3. Trans-viaj.'.B2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7"/>
          <table:table-cell table:style-name="ce26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8" office:value-type="float" office:value="1994">
            <text:p>1994</text:p>
          </table:table-cell>
          <table:table-cell table:style-name="ce76" office:value-type="float" office:value="279">
            <text:p>279,0</text:p>
          </table:table-cell>
          <table:table-cell table:number-columns-repeated="6"/>
          <table:table-cell table:style-name="ce80"/>
          <table:table-cell table:number-columns-repeated="1015"/>
        </table:table-row>
        <table:table-row table:style-name="ro4">
          <table:table-cell table:style-name="ce18" office:value-type="float" office:value="1995">
            <text:p>1995</text:p>
          </table:table-cell>
          <table:table-cell table:style-name="ce28" office:value-type="float" office:value="296.97">
            <text:p>297,0</text:p>
          </table:table-cell>
          <table:table-cell table:number-columns-repeated="6"/>
          <table:table-cell table:style-name="ce81"/>
          <table:table-cell table:number-columns-repeated="1015"/>
        </table:table-row>
        <table:table-row table:style-name="ro4">
          <table:table-cell table:style-name="ce18" office:value-type="float" office:value="1996">
            <text:p>1996</text:p>
          </table:table-cell>
          <table:table-cell table:style-name="ce28" office:value-type="float" office:value="304.3">
            <text:p>304,3</text:p>
          </table:table-cell>
          <table:table-cell table:number-columns-repeated="6"/>
          <table:table-cell table:style-name="ce81"/>
          <table:table-cell table:number-columns-repeated="1015"/>
        </table:table-row>
        <table:table-row table:style-name="ro4">
          <table:table-cell table:style-name="ce18" office:value-type="float" office:value="1997">
            <text:p>1997</text:p>
          </table:table-cell>
          <table:table-cell table:style-name="ce28" office:value-type="float" office:value="322.3">
            <text:p>322,3</text:p>
          </table:table-cell>
          <table:table-cell table:number-columns-repeated="6"/>
          <table:table-cell table:style-name="ce81"/>
          <table:table-cell table:number-columns-repeated="1015"/>
        </table:table-row>
        <table:table-row table:style-name="ro4">
          <table:table-cell table:style-name="ce18" office:value-type="float" office:value="1998">
            <text:p>1998</text:p>
          </table:table-cell>
          <table:table-cell table:style-name="ce28" office:value-type="float" office:value="320.97">
            <text:p>321,0</text:p>
          </table:table-cell>
          <table:table-cell table:number-columns-repeated="6"/>
          <table:table-cell table:style-name="ce81"/>
          <table:table-cell table:number-columns-repeated="1015"/>
        </table:table-row>
        <table:table-row table:style-name="ro4">
          <table:table-cell table:style-name="ce18" office:value-type="float" office:value="1999">
            <text:p>1999</text:p>
          </table:table-cell>
          <table:table-cell table:style-name="ce28" office:value-type="float" office:value="341.33">
            <text:p>341,3</text:p>
          </table:table-cell>
          <table:table-cell table:number-columns-repeated="6"/>
          <table:table-cell table:style-name="ce81"/>
          <table:table-cell table:number-columns-repeated="1015"/>
        </table:table-row>
        <table:table-row table:style-name="ro4">
          <table:table-cell table:style-name="ce18" office:value-type="float" office:value="2000">
            <text:p>2000</text:p>
          </table:table-cell>
          <table:table-cell table:style-name="ce28" office:value-type="float" office:value="352.89">
            <text:p>352,9</text:p>
          </table:table-cell>
          <table:table-cell table:number-columns-repeated="6"/>
          <table:table-cell table:style-name="ce81"/>
          <table:table-cell table:number-columns-repeated="1015"/>
        </table:table-row>
        <table:table-row table:style-name="ro4">
          <table:table-cell table:style-name="ce18" office:value-type="float" office:value="2001">
            <text:p>2001</text:p>
          </table:table-cell>
          <table:table-cell table:style-name="ce28" office:value-type="float" office:value="359.67">
            <text:p>359,7</text:p>
          </table:table-cell>
          <table:table-cell table:number-columns-repeated="6"/>
          <table:table-cell table:style-name="ce81"/>
          <table:table-cell table:number-columns-repeated="1015"/>
        </table:table-row>
        <table:table-row table:style-name="ro4">
          <table:table-cell table:style-name="ce18" office:value-type="float" office:value="2002">
            <text:p>2002</text:p>
          </table:table-cell>
          <table:table-cell table:style-name="ce28" office:value-type="float" office:value="364.3">
            <text:p>364,3</text:p>
          </table:table-cell>
          <table:table-cell table:number-columns-repeated="6"/>
          <table:table-cell table:style-name="ce81"/>
          <table:table-cell table:number-columns-repeated="1015"/>
        </table:table-row>
        <table:table-row table:style-name="ro4">
          <table:table-cell table:style-name="ce18" office:value-type="float" office:value="2003">
            <text:p>2003</text:p>
          </table:table-cell>
          <table:table-cell table:style-name="ce28" office:value-type="float" office:value="373.1">
            <text:p>373,1</text:p>
          </table:table-cell>
          <table:table-cell table:number-columns-repeated="6"/>
          <table:table-cell table:style-name="ce81"/>
          <table:table-cell table:number-columns-repeated="1015"/>
        </table:table-row>
        <table:table-row table:style-name="ro4">
          <table:table-cell table:style-name="ce18" office:value-type="float" office:value="2004">
            <text:p>2004</text:p>
          </table:table-cell>
          <table:table-cell table:style-name="ce28" office:value-type="float" office:value="385.6">
            <text:p>385,6</text:p>
          </table:table-cell>
          <table:table-cell table:number-columns-repeated="6"/>
          <table:table-cell table:style-name="ce81"/>
          <table:table-cell table:number-columns-repeated="1015"/>
        </table:table-row>
        <table:table-row table:style-name="ro4">
          <table:table-cell table:style-name="ce18" office:value-type="float" office:value="2005">
            <text:p>2005</text:p>
          </table:table-cell>
          <table:table-cell table:style-name="ce29" office:value-type="float" office:value="392.6">
            <text:p>392,6</text:p>
          </table:table-cell>
          <table:table-cell table:number-columns-repeated="6"/>
          <table:table-cell table:style-name="ce82"/>
          <table:table-cell table:number-columns-repeated="1015"/>
        </table:table-row>
        <table:table-row table:style-name="ro4">
          <table:table-cell table:style-name="ce18" office:value-type="float" office:value="2006">
            <text:p>2006</text:p>
          </table:table-cell>
          <table:table-cell table:style-name="ce28" office:value-type="float" office:value="392.5">
            <text:p>392,5</text:p>
          </table:table-cell>
          <table:table-cell table:number-columns-repeated="1022"/>
        </table:table-row>
        <table:table-row table:style-name="ro4">
          <table:table-cell table:style-name="ce18" office:value-type="float" office:value="2007">
            <text:p>2007</text:p>
          </table:table-cell>
          <table:table-cell table:style-name="ce77" office:value-type="float" office:value="392.5">
            <text:p>392,5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26">
          <table:table-cell table:style-name="ce19" table:number-columns-repeated="8"/>
          <table:table-cell table:number-columns-repeated="1016"/>
        </table:table-row>
        <table:table-row table:style-name="ro18">
          <table:table-cell/>
          <table:table-cell table:style-name="Default"/>
          <table:table-cell table:number-columns-repeated="1022"/>
        </table:table-row>
        <table:table-row table:style-name="ro25">
          <table:table-cell/>
          <table:table-cell table:style-name="Default" office:value-type="string">
            <text:p>Dato <text:span text:style-name="T5">en </text:span><text:span text:style-name="T5">azul</text:span><text:span text:style-name="T6">: menos </text:span><text:span text:style-name="T6">viajeros, </text:span><text:span text:style-name="T6">menos </text:span><text:span text:style-name="T6">contaminaci</text:span><text:span text:style-name="T6">ón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</text:span><text:span text:style-name="T7">rojo</text:span><text:span text:style-name="T6">: más </text:span><text:span text:style-name="T6">viajeros, </text:span><text:span text:style-name="T6">más </text:span><text:span text:style-name="T6">contaminaci</text:span><text:span text:style-name="T6">ón.</text:span></text:p>
          </table:table-cell>
          <table:table-cell table:number-columns-repeated="1022"/>
        </table:table-row>
        <table:table-row table:style-name="ro30">
          <table:table-cell/>
          <table:table-cell table:style-name="ce78" office:value-type="string" table:number-columns-spanned="6" table:number-rows-spanned="1">
            <text:p>Datos estimados <text:span text:style-name="T11">en negrita y </text:span><text:span text:style-name="T11">cursiva</text:span><text:span text:style-name="T12"> </text:span><text:span text:style-name="T13">(barras del </text:span><text:span text:style-name="T13">gráfico en </text:span><text:span text:style-name="T13">blanco): <text:s/></text:span><text:span text:style-name="T13">1994 (por </text:span><text:span text:style-name="T13">interpolación</text:span><text:span text:style-name="T13">) </text:span></text:p>
          </table:table-cell>
          <table:covered-table-cell table:number-columns-repeated="5" table:style-name="ce79"/>
          <table:table-cell table:number-columns-repeated="1017"/>
        </table:table-row>
        <table:table-row table:style-name="ro18">
          <table:table-cell table:style-name="ce19" table:number-columns-repeated="8"/>
          <table:table-cell table:number-columns-repeated="1016"/>
        </table:table-row>
        <table:table-row table:style-name="ro19">
          <table:table-cell/>
          <table:table-cell table:style-name="Default"/>
          <table:table-cell table:number-columns-repeated="1022"/>
        </table:table-row>
        <table:table-row table:style-name="ro8">
          <table:table-cell/>
          <table:table-cell table:style-name="ce31" office:value-type="string" table:number-columns-spanned="2" table:number-rows-spanned="1">
            <text:p>Serie normalizada</text:p>
          </table:table-cell>
          <table:covered-table-cell table:style-name="ce20"/>
          <table:table-cell table:number-columns-repeated="1021"/>
        </table:table-row>
        <table:table-row table:style-name="ro8">
          <table:table-cell/>
          <table:table-cell table:style-name="ce31" office:value-type="string" table:number-columns-spanned="2" table:number-rows-spanned="1">
            <text:p>(0-10 puntos)</text:p>
          </table:table-cell>
          <table:covered-table-cell table:style-name="ce20"/>
          <table:table-cell table:number-columns-repeated="1021"/>
        </table:table-row>
        <table:table-row table:style-name="ro4">
          <table:table-cell table:style-name="ce20" table:number-columns-repeated="2"/>
          <table:table-cell table:style-name="ce43"/>
          <table:table-cell table:number-columns-repeated="1021"/>
        </table:table-row>
        <table:table-row table:style-name="ro4">
          <table:table-cell/>
          <table:table-cell table:style-name="ce32" office:value-type="string">
            <text:p>Año</text:p>
          </table:table-cell>
          <table:table-cell table:style-name="ce32" office:value-type="string">
            <text:p>ESPAÑA</text:p>
          </table:table-cell>
          <table:table-cell/>
          <table:table-cell table:style-name="ce31" office:value-type="string" table:number-columns-spanned="2" table:number-rows-spanned="1">
            <text:p>Datos para normalizar la serie</text:p>
          </table:table-cell>
          <table:covered-table-cell table:style-name="ce20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4" table:formula="of:=(+[.B14]-[.$E$44])*(10/[.$E$46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4" table:formula="of:=(+[.B15]-[.$E$44])*(10/[.$E$46])" office:value-type="float" office:value="8.4181338028169">
            <text:p>8,4</text:p>
          </table:table-cell>
          <table:table-cell/>
          <table:table-cell table:style-name="ce49" office:value-type="string" table:number-columns-spanned="2" table:number-rows-spanned="1">
            <text:p>Cifra mejor: 1994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4" table:formula="of:=(+[.B16]-[.$E$44])*(10/[.$E$46])" office:value-type="float" office:value="7.77288732394366">
            <text:p>7,8</text:p>
          </table:table-cell>
          <table:table-cell/>
          <table:table-cell table:style-name="ce50" table:formula="of:=+[.B14]" office:value-type="float" office:value="279" table:number-columns-spanned="2" table:number-rows-spanned="1">
            <text:p>279,0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4" table:formula="of:=(+[.B17]-[.$E$44])*(10/[.$E$46])" office:value-type="float" office:value="6.18838028169014">
            <text:p>6,2</text:p>
          </table:table-cell>
          <table:table-cell/>
          <table:table-cell table:style-name="ce51" office:value-type="string" table:number-columns-spanned="2" table:number-rows-spanned="1">
            <text:p>Cifra peor: 2005: 0 puntos <text:s/>▼</text:p>
          </table:table-cell>
          <table:covered-table-cell table:style-name="ce61"/>
          <table:table-cell table:number-columns-repeated="1018"/>
        </table:table-row>
        <table:table-row table:style-name="ro6">
          <table:table-cell/>
          <table:table-cell office:value-type="float" office:value="1998">
            <text:p>1998</text:p>
          </table:table-cell>
          <table:table-cell table:style-name="ce44" table:formula="of:=(+[.B18]-[.$E$44])*(10/[.$E$46])" office:value-type="float" office:value="6.30545774647887">
            <text:p>6,3</text:p>
          </table:table-cell>
          <table:table-cell/>
          <table:table-cell table:style-name="ce50" table:formula="of:=+[.B25]" office:value-type="float" office:value="392.6" table:number-columns-spanned="2" table:number-rows-spanned="1">
            <text:p>392,6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4" table:formula="of:=(+[.B19]-[.$E$44])*(10/[.$E$46])" office:value-type="float" office:value="4.51320422535212">
            <text:p>4,5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4" table:formula="of:=(+[.B20]-[.$E$44])*(10/[.$E$46])" office:value-type="float" office:value="3.4955985915493">
            <text:p>3,5</text:p>
          </table:table-cell>
          <table:table-cell/>
          <table:table-cell table:style-name="ce52" table:formula="of:=+[.E42]-[.E44]" office:value-type="float" office:value="-113.6" table:number-columns-spanned="2" table:number-rows-spanned="1">
            <text:p>-113,6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4" table:formula="of:=(+[.B21]-[.$E$44])*(10/[.$E$46])" office:value-type="float" office:value="2.8987676056338">
            <text:p>2,9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4" table:formula="of:=(+[.B22]-[.$E$44])*(10/[.$E$46])" office:value-type="float" office:value="2.49119718309859">
            <text:p>2,5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4" table:formula="of:=(+[.B23]-[.$E$44])*(10/[.$E$46])" office:value-type="float" office:value="1.71654929577465">
            <text:p>1,7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4" table:formula="of:=(+[.B24]-[.$E$44])*(10/[.$E$46])" office:value-type="float" office:value="0.616197183098591">
            <text:p>0,6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4" table:formula="of:=(+[.B25]-[.$E$44])*(10/[.$E$46])" office:value-type="float" office:value="-0">
            <text:p>0,0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4" table:formula="of:=(+[.B26]-[.$E$44])*(10/[.$E$46])" office:value-type="float" office:value="0.00880281690141045">
            <text:p>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4" table:formula="of:=(+[.B27]-[.$E$44])*(10/[.$E$46])" office:value-type="float" office:value="0.00880281690141045">
            <text:p>0,0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6" office:value-type="string" table:number-columns-spanned="5" table:number-rows-spanned="1">
            <text:p><text:span text:style-name="T1"><text:a xlink:href="#8.3 Transporte carretera.A1">Gráfico 8.3. (abrir)</text:a></text:span></text:p>
          </table:table-cell>
          <table:covered-table-cell table:number-columns-repeated="4" table:style-name="ce36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Emisión de Gases de Efecto Invernadero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procedentes del transporte por carretera (1994-2005) </text:p>
          </table:table-cell>
          <table:covered-table-cell table:number-columns-repeated="4" table:style-name="ce47"/>
          <table:table-cell table:number-columns-repeated="1018"/>
        </table:table-row>
      </table:table>
      <table:table table:name="4. Trans-merc." table:style-name="ta5" table:print="false"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10">
          <table:table-cell table:style-name="ce9" office:value-type="string" table:number-columns-spanned="4" table:number-rows-spanned="1">
            <text:p>Medio Ambiente</text:p>
          </table:table-cell>
          <table:covered-table-cell table:number-columns-repeated="3" table:style-name="ce9"/>
          <table:table-cell table:style-name="ce48" office:value-type="string" table:number-columns-spanned="4" table:number-rows-spanned="1">
            <text:p>Dimensión 1: Aire y agua</text:p>
          </table:table-cell>
          <table:covered-table-cell table:number-columns-repeated="3" table:style-name="ce48"/>
          <table:table-cell table:number-columns-repeated="1016"/>
        </table:table-row>
        <table:table-row table:style-name="ro31">
          <table:table-cell table:style-name="ce10" office:value-type="string" table:number-columns-spanned="8" table:number-rows-spanned="1">
            <text:p>Indicador <text:s/>4</text:p>
          </table:table-cell>
          <table:covered-table-cell table:number-columns-repeated="7" table:style-name="ce10"/>
          <table:table-cell table:number-columns-repeated="1016"/>
        </table:table-row>
        <table:table-row table:style-name="ro31">
          <table:table-cell table:style-name="ce11" office:value-type="string" table:number-columns-spanned="8" table:number-rows-spanned="1">
            <text:p>Transporte de mercancías por carretera</text:p>
          </table:table-cell>
          <table:covered-table-cell table:number-columns-repeated="7" table:style-name="ce10"/>
          <table:table-cell table:number-columns-repeated="1016"/>
        </table:table-row>
        <table:table-row table:style-name="ro32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38" office:value-type="string" table:number-columns-spanned="5" table:number-rows-spanned="1">
            <text:p><text:span text:style-name="T1"><text:a xlink:href="http://www.mma.es/secciones/calidad_contaminacion/indicadores_ambientales/procesp_seleccion/pdf/TPTVolumenTotal.pdf">Fuente: Ministerio de Medio Ambiente</text:a></text:span></text:p>
          </table:table-cell>
          <table:covered-table-cell table:number-columns-repeated="4" table:style-name="ce38"/>
          <table:table-cell table:style-name="ce66"/>
          <table:table-cell table:style-name="ce69"/>
          <table:table-cell table:number-columns-repeated="1016"/>
        </table:table-row>
        <table:table-row table:style-name="ro4">
          <table:table-cell table:style-name="ce13" table:number-columns-repeated="3"/>
          <table:table-cell table:number-columns-repeated="1021"/>
        </table:table-row>
        <table:table-row table:style-name="ro33">
          <table:table-cell/>
          <table:table-cell table:style-name="ce22" office:value-type="string" table:number-columns-spanned="5" table:number-rows-spanned="1">
            <text:p>Millones de toneladas por Km. Se obtiene mediante el producto de las mercancías (toneladas) por el número de Km. Recorridos y dividido por los 163.799 Km. de carreteras gestionadas por el Estado, las Comunidades Autónomas y las Diputaciones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18">
          <table:table-cell/>
          <table:table-cell table:style-name="Default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34">
          <table:table-cell/>
          <table:table-cell table:style-name="ce23" office:value-type="string" table:number-columns-spanned="5" table:number-rows-spanned="1">
            <text:p>A más mercancías transportadas, mayor contaminación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34">
          <table:table-cell/>
          <table:table-cell table:style-name="ce24" office:value-type="string" table:number-columns-spanned="5" table:number-rows-spanned="1">
            <text:p>(cifra mejor: la más baja)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12">
          <table:table-cell table:style-name="ce15"/>
          <table:table-cell table:style-name="Default"/>
          <table:table-cell table:number-columns-repeated="1022"/>
        </table:table-row>
        <table:table-row table:style-name="ro11">
          <table:table-cell table:style-name="ce71" office:value-type="string" table:number-columns-spanned="2" table:number-rows-spanned="1">
            <text:p>Serie de base</text:p>
          </table:table-cell>
          <table:covered-table-cell table:style-name="ce73"/>
          <table:table-cell table:number-columns-repeated="1022"/>
        </table:table-row>
        <table:table-row table:style-name="ro35">
          <table:table-cell table:style-name="ce72" office:value-type="string" table:number-columns-spanned="2" table:number-rows-spanned="1">
            <text:p>(directamente de la Fuente)</text:p>
          </table:table-cell>
          <table:covered-table-cell table:style-name="ce74"/>
          <table:table-cell>
            <draw:frame table:end-cell-address="'4. Trans-merc.'.G28" table:end-x="1.151cm" table:end-y="0.275cm" draw:z-index="0" draw:name="Chart 1" draw:style-name="gr1" svg:width="11.142cm" svg:height="7.206cm" svg:x="0.563cm" svg:y="0.212cm">
              <draw:object draw:notify-on-update-of-ranges="'4. Trans-merc.'.A14:'4. Trans-merc.'.A27 '4. Trans-merc.'.B13:'4. Trans-merc.'.B13 '4. Trans-merc.'.B14:'4. Trans-merc.'.B27 '4. Trans-merc.'.C13:'4. Trans-merc.'.C13 '4. Trans-merc.'.C14:'4. Trans-merc.'.C27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7"/>
          <table:table-cell table:style-name="ce26" office:value-type="string">
            <text:p>ESPAÑA</text:p>
          </table:table-cell>
          <table:table-cell/>
          <table:table-cell table:number-columns-repeated="1021"/>
        </table:table-row>
        <table:table-row table:style-name="ro4">
          <table:table-cell table:style-name="ce18" office:value-type="float" office:value="1994">
            <text:p>1994</text:p>
          </table:table-cell>
          <table:table-cell table:style-name="ce76" office:value-type="float" office:value="200.6">
            <text:p>200,6</text:p>
          </table:table-cell>
          <table:table-cell table:number-columns-repeated="1022"/>
        </table:table-row>
        <table:table-row table:style-name="ro4">
          <table:table-cell table:style-name="ce18" office:value-type="float" office:value="1995">
            <text:p>1995</text:p>
          </table:table-cell>
          <table:table-cell table:style-name="ce28" office:value-type="float" office:value="213">
            <text:p>213,0</text:p>
          </table:table-cell>
          <table:table-cell table:number-columns-repeated="1022"/>
        </table:table-row>
        <table:table-row table:style-name="ro4">
          <table:table-cell table:style-name="ce18" office:value-type="float" office:value="1996">
            <text:p>1996</text:p>
          </table:table-cell>
          <table:table-cell table:style-name="ce28" office:value-type="float" office:value="221.3">
            <text:p>221,3</text:p>
          </table:table-cell>
          <table:table-cell table:number-columns-repeated="1022"/>
        </table:table-row>
        <table:table-row table:style-name="ro4">
          <table:table-cell table:style-name="ce18" office:value-type="float" office:value="1997">
            <text:p>1997</text:p>
          </table:table-cell>
          <table:table-cell table:style-name="ce28" office:value-type="float" office:value="228.4">
            <text:p>228,4</text:p>
          </table:table-cell>
          <table:table-cell table:number-columns-repeated="1022"/>
        </table:table-row>
        <table:table-row table:style-name="ro4">
          <table:table-cell table:style-name="ce18" office:value-type="float" office:value="1998">
            <text:p>1998</text:p>
          </table:table-cell>
          <table:table-cell table:style-name="ce28" office:value-type="float" office:value="276.28">
            <text:p>276,3</text:p>
          </table:table-cell>
          <table:table-cell table:number-columns-repeated="1022"/>
        </table:table-row>
        <table:table-row table:style-name="ro4">
          <table:table-cell table:style-name="ce18" office:value-type="float" office:value="1999">
            <text:p>1999</text:p>
          </table:table-cell>
          <table:table-cell table:style-name="ce28" office:value-type="float" office:value="279.6">
            <text:p>279,6</text:p>
          </table:table-cell>
          <table:table-cell table:number-columns-repeated="1022"/>
        </table:table-row>
        <table:table-row table:style-name="ro4">
          <table:table-cell table:style-name="ce18" office:value-type="float" office:value="2000">
            <text:p>2000</text:p>
          </table:table-cell>
          <table:table-cell table:style-name="ce28" office:value-type="float" office:value="297.6">
            <text:p>297,6</text:p>
          </table:table-cell>
          <table:table-cell table:number-columns-repeated="1022"/>
        </table:table-row>
        <table:table-row table:style-name="ro4">
          <table:table-cell table:style-name="ce18" office:value-type="float" office:value="2001">
            <text:p>2001</text:p>
          </table:table-cell>
          <table:table-cell table:style-name="ce28" office:value-type="float" office:value="322.64">
            <text:p>322,6</text:p>
          </table:table-cell>
          <table:table-cell table:number-columns-repeated="1022"/>
        </table:table-row>
        <table:table-row table:style-name="ro4">
          <table:table-cell table:style-name="ce18" office:value-type="float" office:value="2002">
            <text:p>2002</text:p>
          </table:table-cell>
          <table:table-cell table:style-name="ce28" office:value-type="float" office:value="324.18">
            <text:p>324,2</text:p>
          </table:table-cell>
          <table:table-cell table:number-columns-repeated="1022"/>
        </table:table-row>
        <table:table-row table:style-name="ro4">
          <table:table-cell table:style-name="ce18" office:value-type="float" office:value="2003">
            <text:p>2003</text:p>
          </table:table-cell>
          <table:table-cell table:style-name="ce28" office:value-type="float" office:value="337.9">
            <text:p>337,9</text:p>
          </table:table-cell>
          <table:table-cell table:number-columns-repeated="1022"/>
        </table:table-row>
        <table:table-row table:style-name="ro4">
          <table:table-cell table:style-name="ce18" office:value-type="float" office:value="2004">
            <text:p>2004</text:p>
          </table:table-cell>
          <table:table-cell table:style-name="ce28" office:value-type="float" office:value="334.08">
            <text:p>334,1</text:p>
          </table:table-cell>
          <table:table-cell table:number-columns-repeated="1022"/>
        </table:table-row>
        <table:table-row table:style-name="ro4">
          <table:table-cell table:style-name="ce18" office:value-type="float" office:value="2005">
            <text:p>2005</text:p>
          </table:table-cell>
          <table:table-cell table:style-name="ce28" office:value-type="float" office:value="367.5">
            <text:p>367,5</text:p>
          </table:table-cell>
          <table:table-cell table:number-columns-repeated="1022"/>
        </table:table-row>
        <table:table-row table:style-name="ro4">
          <table:table-cell table:style-name="ce18" office:value-type="float" office:value="2006">
            <text:p>2006</text:p>
          </table:table-cell>
          <table:table-cell table:style-name="ce29" office:value-type="float" office:value="368.3">
            <text:p>368,3</text:p>
          </table:table-cell>
          <table:table-cell table:number-columns-repeated="1022"/>
        </table:table-row>
        <table:table-row table:style-name="ro4">
          <table:table-cell table:style-name="ce18" office:value-type="float" office:value="2007">
            <text:p>2007</text:p>
          </table:table-cell>
          <table:table-cell table:style-name="ce77" office:value-type="float" office:value="368.3">
            <text:p>368,3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18">
          <table:table-cell table:style-name="ce19" table:number-columns-repeated="8"/>
          <table:table-cell table:number-columns-repeated="1016"/>
        </table:table-row>
        <table:table-row table:style-name="ro36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</text:span><text:span text:style-name="T5">azul</text:span><text:span text:style-name="T6">: menos </text:span><text:span text:style-name="T6">transporte </text:span><text:span text:style-name="T6">de </text:span><text:span text:style-name="T6">mercancías, </text:span><text:span text:style-name="T6">menos </text:span><text:span text:style-name="T6">contaminaci</text:span><text:span text:style-name="T6">ón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</text:span><text:span text:style-name="T7">rojo</text:span><text:span text:style-name="T6">: más </text:span><text:span text:style-name="T6">mercancías, </text:span><text:span text:style-name="T6">más </text:span><text:span text:style-name="T6">contaminaci</text:span><text:span text:style-name="T6">ón.</text:span></text:p>
          </table:table-cell>
          <table:table-cell table:number-columns-repeated="1022"/>
        </table:table-row>
        <table:table-row table:style-name="ro37">
          <table:table-cell/>
          <table:table-cell table:style-name="ce78" office:value-type="string" table:number-columns-spanned="6" table:number-rows-spanned="1">
            <text:p>Datos estimados <text:span text:style-name="T11">en negrita y </text:span><text:span text:style-name="T11">cursiva</text:span><text:span text:style-name="T12"> </text:span><text:span text:style-name="T13">(barras del </text:span><text:span text:style-name="T13">gráfico en </text:span><text:span text:style-name="T13">blanco): <text:s/></text:span><text:span text:style-name="T13">1994 (por </text:span><text:span text:style-name="T13">interpolación</text:span><text:span text:style-name="T13">); 2007 </text:span><text:span text:style-name="T13">(contigüidad </text:span><text:span text:style-name="T13">con año </text:span><text:span text:style-name="T13">anterior). </text:span></text:p>
          </table:table-cell>
          <table:covered-table-cell table:number-columns-repeated="5" table:style-name="ce79"/>
          <table:table-cell table:number-columns-repeated="1017"/>
        </table:table-row>
        <table:table-row table:style-name="ro15">
          <table:table-cell table:style-name="ce19" table:number-columns-repeated="8"/>
          <table:table-cell table:number-columns-repeated="1016"/>
        </table:table-row>
        <table:table-row table:style-name="ro26">
          <table:table-cell/>
          <table:table-cell table:style-name="Default"/>
          <table:table-cell table:number-columns-repeated="1022"/>
        </table:table-row>
        <table:table-row table:style-name="ro8">
          <table:table-cell/>
          <table:table-cell table:style-name="ce31" office:value-type="string" table:number-columns-spanned="2" table:number-rows-spanned="1">
            <text:p>Serie normalizada</text:p>
          </table:table-cell>
          <table:covered-table-cell table:style-name="ce20"/>
          <table:table-cell table:number-columns-repeated="1021"/>
        </table:table-row>
        <table:table-row table:style-name="ro8">
          <table:table-cell/>
          <table:table-cell table:style-name="ce31" office:value-type="string" table:number-columns-spanned="2" table:number-rows-spanned="1">
            <text:p>(0-10 puntos)</text:p>
          </table:table-cell>
          <table:covered-table-cell table:style-name="ce20"/>
          <table:table-cell table:number-columns-repeated="1021"/>
        </table:table-row>
        <table:table-row table:style-name="ro4">
          <table:table-cell table:style-name="ce20" table:number-columns-repeated="2"/>
          <table:table-cell table:style-name="ce43"/>
          <table:table-cell table:number-columns-repeated="1021"/>
        </table:table-row>
        <table:table-row table:style-name="ro4">
          <table:table-cell/>
          <table:table-cell table:style-name="ce32" office:value-type="string">
            <text:p>Año</text:p>
          </table:table-cell>
          <table:table-cell table:style-name="ce32" office:value-type="string">
            <text:p>ESPAÑA</text:p>
          </table:table-cell>
          <table:table-cell/>
          <table:table-cell table:style-name="ce31" office:value-type="string" table:number-columns-spanned="2" table:number-rows-spanned="1">
            <text:p>Datos para normalizar la serie</text:p>
          </table:table-cell>
          <table:covered-table-cell table:style-name="ce20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4" table:formula="of:=(+[.B14]-[.$E$44])*(10/[.$E$46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4" table:formula="of:=(+[.B15]-[.$E$44])*(10/[.$E$46])" office:value-type="float" office:value="9.26058437686345">
            <text:p>9,3</text:p>
          </table:table-cell>
          <table:table-cell/>
          <table:table-cell table:style-name="ce49" office:value-type="string" table:number-columns-spanned="2" table:number-rows-spanned="1">
            <text:p>Cifra mejor: 1994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4" table:formula="of:=(+[.B16]-[.$E$44])*(10/[.$E$46])" office:value-type="float" office:value="8.76565295169946">
            <text:p>8,8</text:p>
          </table:table-cell>
          <table:table-cell/>
          <table:table-cell table:style-name="ce50" table:formula="of:=+[.B14]" office:value-type="float" office:value="200.6" table:number-columns-spanned="2" table:number-rows-spanned="1">
            <text:p>200,6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4" table:formula="of:=(+[.B17]-[.$E$44])*(10/[.$E$46])" office:value-type="float" office:value="8.3422778771616">
            <text:p>8,3</text:p>
          </table:table-cell>
          <table:table-cell/>
          <table:table-cell table:style-name="ce51" office:value-type="string" table:number-columns-spanned="2" table:number-rows-spanned="1">
            <text:p>Cifra peor: 2006: 0 puntos <text:s/>▼</text:p>
          </table:table-cell>
          <table:covered-table-cell table:style-name="ce61"/>
          <table:table-cell table:number-columns-repeated="1018"/>
        </table:table-row>
        <table:table-row table:style-name="ro6">
          <table:table-cell/>
          <table:table-cell office:value-type="float" office:value="1998">
            <text:p>1998</text:p>
          </table:table-cell>
          <table:table-cell table:style-name="ce44" table:formula="of:=(+[.B18]-[.$E$44])*(10/[.$E$46])" office:value-type="float" office:value="5.48717948717949">
            <text:p>5,5</text:p>
          </table:table-cell>
          <table:table-cell/>
          <table:table-cell table:style-name="ce50" table:formula="of:=+[.B26]" office:value-type="float" office:value="368.3" table:number-columns-spanned="2" table:number-rows-spanned="1">
            <text:p>368,3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4" table:formula="of:=(+[.B19]-[.$E$44])*(10/[.$E$46])" office:value-type="float" office:value="5.28920691711389">
            <text:p>5,3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4" table:formula="of:=(+[.B20]-[.$E$44])*(10/[.$E$46])" office:value-type="float" office:value="4.21586165772212">
            <text:p>4,2</text:p>
          </table:table-cell>
          <table:table-cell/>
          <table:table-cell table:style-name="ce52" table:formula="of:=+[.E42]-[.E44]" office:value-type="float" office:value="-167.7" table:number-columns-spanned="2" table:number-rows-spanned="1">
            <text:p>-167,7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4" table:formula="of:=(+[.B21]-[.$E$44])*(10/[.$E$46])" office:value-type="float" office:value="2.72271914132379">
            <text:p>2,7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4" table:formula="of:=(+[.B22]-[.$E$44])*(10/[.$E$46])" office:value-type="float" office:value="2.63088849135361">
            <text:p>2,6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4" table:formula="of:=(+[.B23]-[.$E$44])*(10/[.$E$46])" office:value-type="float" office:value="1.81276088252833">
            <text:p>1,8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4" table:formula="of:=(+[.B24]-[.$E$44])*(10/[.$E$46])" office:value-type="float" office:value="2.04054859868813">
            <text:p>2,0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4" table:formula="of:=(+[.B25]-[.$E$44])*(10/[.$E$46])" office:value-type="float" office:value="0.047704233750746">
            <text:p>0,0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4" table:formula="of:=(+[.B26]-[.$E$44])*(10/[.$E$46])" office:value-type="float" office:value="-0">
            <text:p>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4" table:formula="of:=(+[.B27]-[.$E$44])*(10/[.$E$46])" office:value-type="float" office:value="-0">
            <text:p>0,0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6" office:value-type="string" table:number-columns-spanned="5" table:number-rows-spanned="1">
            <text:p><text:span text:style-name="T1"><text:a xlink:href="#8.3 Transporte carretera.A1">Gráfico 8.3. (abrir)</text:a></text:span></text:p>
          </table:table-cell>
          <table:covered-table-cell table:number-columns-repeated="4" table:style-name="ce36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Emisión de Gases de Efecto Invernadero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procedentes del transporte por carretera (1994-2005) </text:p>
          </table:table-cell>
          <table:covered-table-cell table:number-columns-repeated="4" table:style-name="ce47"/>
          <table:table-cell table:number-columns-repeated="1018"/>
        </table:table-row>
      </table:table>
      <table:table table:name="5. Gases proced. transporte" table:style-name="ta6" table:print="false"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10">
          <table:table-cell table:style-name="ce9" office:value-type="string" table:number-columns-spanned="4" table:number-rows-spanned="1">
            <text:p>Medio Ambiente</text:p>
          </table:table-cell>
          <table:covered-table-cell table:number-columns-repeated="3" table:style-name="ce9"/>
          <table:table-cell table:style-name="ce48" office:value-type="string" table:number-columns-spanned="4" table:number-rows-spanned="1">
            <text:p>Dimensión 1: Aire y agua</text:p>
          </table:table-cell>
          <table:covered-table-cell table:number-columns-repeated="3" table:style-name="ce48"/>
          <table:table-cell table:number-columns-repeated="1016"/>
        </table:table-row>
        <table:table-row table:style-name="ro29">
          <table:table-cell table:style-name="ce10" office:value-type="string" table:number-columns-spanned="8" table:number-rows-spanned="1">
            <text:p>Indicador <text:s/>5</text:p>
          </table:table-cell>
          <table:covered-table-cell table:number-columns-repeated="7" table:style-name="ce10"/>
          <table:table-cell table:number-columns-repeated="1016"/>
        </table:table-row>
        <table:table-row table:style-name="ro29">
          <table:table-cell table:style-name="ce11" office:value-type="string" table:number-columns-spanned="8" table:number-rows-spanned="1">
            <text:p>Contaminación procedente del transporte</text:p>
          </table:table-cell>
          <table:covered-table-cell table:number-columns-repeated="7" table:style-name="ce10"/>
          <table:table-cell table:number-columns-repeated="1016"/>
        </table:table-row>
        <table:table-row table:style-name="ro38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38" office:value-type="string" table:number-columns-spanned="5" table:number-rows-spanned="1">
            <text:p><text:span text:style-name="T1"><text:a xlink:href="http://www.mma.es/secciones/calidad_contaminacion/indicadores_ambientales/banco_publico_ia/pdf/TPTEmisiones.pdf">Fuente: Ministerio de Medio Ambiente</text:a></text:span></text:p>
          </table:table-cell>
          <table:covered-table-cell table:number-columns-repeated="4" table:style-name="ce38"/>
          <table:table-cell table:style-name="ce66"/>
          <table:table-cell table:style-name="ce69"/>
          <table:table-cell table:number-columns-repeated="1016"/>
        </table:table-row>
        <table:table-row table:style-name="ro4">
          <table:table-cell table:style-name="ce13" table:number-columns-repeated="3"/>
          <table:table-cell table:number-columns-repeated="1021"/>
        </table:table-row>
        <table:table-row table:style-name="ro39">
          <table:table-cell/>
          <table:table-cell table:style-name="ce22" office:value-type="string" table:number-columns-spanned="5" table:number-rows-spanned="1">
            <text:p>Incluye los gases emitidos por el transporte de mercancías y de viajeros, sector más contaminante en España. Base 100 = 1990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19">
          <table:table-cell/>
          <table:table-cell table:style-name="Default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8">
          <table:table-cell/>
          <table:table-cell table:style-name="ce23" office:value-type="string" table:number-columns-spanned="5" table:number-rows-spanned="1">
            <text:p>A más emisión de gases de efecto invernadero, mayor contaminación del medio ambiente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8">
          <table:table-cell/>
          <table:table-cell table:style-name="ce24" office:value-type="string" table:number-columns-spanned="5" table:number-rows-spanned="1">
            <text:p>(cifra mejor: la más baja)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4">
          <table:table-cell table:style-name="ce15"/>
          <table:table-cell table:style-name="Default"/>
          <table:table-cell table:number-columns-repeated="1022"/>
        </table:table-row>
        <table:table-row table:style-name="ro25">
          <table:table-cell table:style-name="ce71" office:value-type="string" table:number-columns-spanned="2" table:number-rows-spanned="1">
            <text:p>Serie de base</text:p>
          </table:table-cell>
          <table:covered-table-cell table:style-name="ce73"/>
          <table:table-cell table:number-columns-repeated="1022"/>
        </table:table-row>
        <table:table-row table:style-name="ro21">
          <table:table-cell table:style-name="ce72" office:value-type="string" table:number-columns-spanned="2" table:number-rows-spanned="1">
            <text:p>(directamente de la Fuente)</text:p>
          </table:table-cell>
          <table:covered-table-cell table:style-name="ce74"/>
          <table:table-cell>
            <draw:frame table:end-cell-address="'5. Gases proced. transporte'.G28" table:end-x="1.151cm" table:end-y="0.274cm" draw:z-index="0" draw:name="Chart 1" draw:style-name="gr1" svg:width="11.142cm" svg:height="7.18cm" svg:x="0.563cm" svg:y="0.211cm">
              <draw:object draw:notify-on-update-of-ranges="'5. Gases proced. transporte'.A14:'5. Gases proced. transporte'.A27 '5. Gases proced. transporte'.B13:'5. Gases proced. transporte'.B13 '5. Gases proced. transporte'.B14:'5. Gases proced. transporte'.B2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7"/>
          <table:table-cell table:style-name="ce26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8" office:value-type="float" office:value="1994">
            <text:p>1994</text:p>
          </table:table-cell>
          <table:table-cell table:style-name="ce83" office:value-type="float" office:value="113.8">
            <text:p>113,8</text:p>
          </table:table-cell>
          <table:table-cell table:number-columns-repeated="6"/>
          <table:table-cell table:style-name="ce87"/>
          <table:table-cell table:style-name="ce89"/>
          <table:table-cell table:number-columns-repeated="1014"/>
        </table:table-row>
        <table:table-row table:style-name="ro4">
          <table:table-cell table:style-name="ce18" office:value-type="float" office:value="1995">
            <text:p>1995</text:p>
          </table:table-cell>
          <table:table-cell table:style-name="ce75" office:value-type="float" office:value="115.5">
            <text:p>115,5</text:p>
          </table:table-cell>
          <table:table-cell table:number-columns-repeated="6"/>
          <table:table-cell table:style-name="ce45" table:number-columns-repeated="2"/>
          <table:table-cell table:number-columns-repeated="1014"/>
        </table:table-row>
        <table:table-row table:style-name="ro4">
          <table:table-cell table:style-name="ce18" office:value-type="float" office:value="1996">
            <text:p>1996</text:p>
          </table:table-cell>
          <table:table-cell table:style-name="ce75" office:value-type="float" office:value="123.2">
            <text:p>123,2</text:p>
          </table:table-cell>
          <table:table-cell table:number-columns-repeated="6"/>
          <table:table-cell table:style-name="ce45" table:number-columns-repeated="2"/>
          <table:table-cell table:number-columns-repeated="1014"/>
        </table:table-row>
        <table:table-row table:style-name="ro4">
          <table:table-cell table:style-name="ce18" office:value-type="float" office:value="1997">
            <text:p>1997</text:p>
          </table:table-cell>
          <table:table-cell table:style-name="ce75" office:value-type="float" office:value="124.3">
            <text:p>124,3</text:p>
          </table:table-cell>
          <table:table-cell table:number-columns-repeated="6"/>
          <table:table-cell table:style-name="ce45" table:number-columns-repeated="2"/>
          <table:table-cell table:number-columns-repeated="1014"/>
        </table:table-row>
        <table:table-row table:style-name="ro4">
          <table:table-cell table:style-name="ce18" office:value-type="float" office:value="1998">
            <text:p>1998</text:p>
          </table:table-cell>
          <table:table-cell table:style-name="ce75" office:value-type="float" office:value="135.8">
            <text:p>135,8</text:p>
          </table:table-cell>
          <table:table-cell table:number-columns-repeated="6"/>
          <table:table-cell table:style-name="ce45" table:number-columns-repeated="2"/>
          <table:table-cell table:number-columns-repeated="1014"/>
        </table:table-row>
        <table:table-row table:style-name="ro4">
          <table:table-cell table:style-name="ce18" office:value-type="float" office:value="1999">
            <text:p>1999</text:p>
          </table:table-cell>
          <table:table-cell table:style-name="ce75" office:value-type="float" office:value="143.7">
            <text:p>143,7</text:p>
          </table:table-cell>
          <table:table-cell table:number-columns-repeated="6"/>
          <table:table-cell table:style-name="ce45" table:number-columns-repeated="2"/>
          <table:table-cell table:number-columns-repeated="1014"/>
        </table:table-row>
        <table:table-row table:style-name="ro4">
          <table:table-cell table:style-name="ce18" office:value-type="float" office:value="2000">
            <text:p>2000</text:p>
          </table:table-cell>
          <table:table-cell table:style-name="ce75" office:value-type="float" office:value="148.1">
            <text:p>148,1</text:p>
          </table:table-cell>
          <table:table-cell table:number-columns-repeated="6"/>
          <table:table-cell table:style-name="ce45" table:number-columns-repeated="2"/>
          <table:table-cell table:number-columns-repeated="1014"/>
        </table:table-row>
        <table:table-row table:style-name="ro4">
          <table:table-cell table:style-name="ce18" office:value-type="float" office:value="2001">
            <text:p>2001</text:p>
          </table:table-cell>
          <table:table-cell table:style-name="ce75" office:value-type="float" office:value="155">
            <text:p>155,0</text:p>
          </table:table-cell>
          <table:table-cell table:number-columns-repeated="6"/>
          <table:table-cell table:style-name="ce45" table:number-columns-repeated="2"/>
          <table:table-cell table:number-columns-repeated="1014"/>
        </table:table-row>
        <table:table-row table:style-name="ro4">
          <table:table-cell table:style-name="ce18" office:value-type="float" office:value="2002">
            <text:p>2002</text:p>
          </table:table-cell>
          <table:table-cell table:style-name="ce75" office:value-type="float" office:value="158.6">
            <text:p>158,6</text:p>
          </table:table-cell>
          <table:table-cell table:number-columns-repeated="6"/>
          <table:table-cell table:style-name="ce45" table:number-columns-repeated="2"/>
          <table:table-cell table:number-columns-repeated="1014"/>
        </table:table-row>
        <table:table-row table:style-name="ro4">
          <table:table-cell table:style-name="ce18" office:value-type="float" office:value="2003">
            <text:p>2003</text:p>
          </table:table-cell>
          <table:table-cell table:style-name="ce75" office:value-type="float" office:value="166.3">
            <text:p>166,3</text:p>
          </table:table-cell>
          <table:table-cell table:number-columns-repeated="6"/>
          <table:table-cell table:style-name="ce45" table:number-columns-repeated="2"/>
          <table:table-cell table:number-columns-repeated="1014"/>
        </table:table-row>
        <table:table-row table:style-name="ro4">
          <table:table-cell table:style-name="ce18" office:value-type="float" office:value="2004">
            <text:p>2004</text:p>
          </table:table-cell>
          <table:table-cell table:style-name="ce84" office:value-type="float" office:value="173.1">
            <text:p>173,1</text:p>
          </table:table-cell>
          <table:table-cell table:number-columns-repeated="6"/>
          <table:table-cell table:style-name="ce45" table:number-columns-repeated="2"/>
          <table:table-cell table:number-columns-repeated="1014"/>
        </table:table-row>
        <table:table-row table:style-name="ro4">
          <table:table-cell table:style-name="ce18" office:value-type="float" office:value="2005">
            <text:p>2005</text:p>
          </table:table-cell>
          <table:table-cell table:style-name="ce84" office:value-type="float" office:value="178.7">
            <text:p>178,7</text:p>
          </table:table-cell>
          <table:table-cell table:number-columns-repeated="6"/>
          <table:table-cell table:style-name="ce88"/>
          <table:table-cell table:style-name="ce45"/>
          <table:table-cell table:number-columns-repeated="1014"/>
        </table:table-row>
        <table:table-row table:style-name="ro4">
          <table:table-cell table:style-name="ce18" office:value-type="float" office:value="2006">
            <text:p>2006</text:p>
          </table:table-cell>
          <table:table-cell table:style-name="ce85" office:value-type="float" office:value="183.7">
            <text:p>183,7</text:p>
          </table:table-cell>
          <table:table-cell table:number-columns-repeated="1022"/>
        </table:table-row>
        <table:table-row table:style-name="ro4">
          <table:table-cell table:style-name="ce18" office:value-type="float" office:value="2007">
            <text:p>2007</text:p>
          </table:table-cell>
          <table:table-cell table:style-name="ce86" table:formula="of:=+[.B26]+([.B26]-[.B25])" office:value-type="float" office:value="188.7">
            <text:p>188,7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26">
          <table:table-cell table:style-name="ce19" table:number-columns-repeated="8"/>
          <table:table-cell table:number-columns-repeated="1016"/>
        </table:table-row>
        <table:table-row table:style-name="ro19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</text:span><text:span text:style-name="T5">azul</text:span><text:span text:style-name="T6">: menor </text:span><text:span text:style-name="T6">emisión de </text:span><text:span text:style-name="T6">gases desde </text:span><text:span text:style-name="T6">el </text:span><text:span text:style-name="T6">transporte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</text:span><text:span text:style-name="T7">rojo</text:span><text:span text:style-name="T6">: mayor </text:span><text:span text:style-name="T6">emisión.</text:span></text:p>
          </table:table-cell>
          <table:table-cell table:number-columns-repeated="1022"/>
        </table:table-row>
        <table:table-row table:style-name="ro32">
          <table:table-cell/>
          <table:table-cell table:style-name="ce78" office:value-type="string" table:number-columns-spanned="6" table:number-rows-spanned="1">
            <text:p>Datos estimados <text:span text:style-name="T11">en negrita y </text:span><text:span text:style-name="T11">cursiva</text:span><text:span text:style-name="T12"> </text:span><text:span text:style-name="T13">(barras del </text:span><text:span text:style-name="T13">gráfico en </text:span><text:span text:style-name="T13">blanco): </text:span><text:span text:style-name="T13">2007 </text:span><text:span text:style-name="T13">(extrapolaci</text:span><text:span text:style-name="T13">ón de la </text:span><text:span text:style-name="T13">tendencia </text:span><text:span text:style-name="T13">de años </text:span><text:span text:style-name="T13">anteriores).</text:span></text:p>
          </table:table-cell>
          <table:covered-table-cell table:number-columns-repeated="5" table:style-name="ce79"/>
          <table:table-cell table:number-columns-repeated="1017"/>
        </table:table-row>
        <table:table-row table:style-name="ro15">
          <table:table-cell table:style-name="ce19" table:number-columns-repeated="8"/>
          <table:table-cell table:number-columns-repeated="1016"/>
        </table:table-row>
        <table:table-row table:style-name="ro19">
          <table:table-cell/>
          <table:table-cell table:style-name="Default"/>
          <table:table-cell table:number-columns-repeated="1022"/>
        </table:table-row>
        <table:table-row table:style-name="ro8">
          <table:table-cell/>
          <table:table-cell table:style-name="ce31" office:value-type="string" table:number-columns-spanned="2" table:number-rows-spanned="1">
            <text:p>Serie normalizada</text:p>
          </table:table-cell>
          <table:covered-table-cell table:style-name="ce20"/>
          <table:table-cell table:number-columns-repeated="1021"/>
        </table:table-row>
        <table:table-row table:style-name="ro8">
          <table:table-cell/>
          <table:table-cell table:style-name="ce31" office:value-type="string" table:number-columns-spanned="2" table:number-rows-spanned="1">
            <text:p>(0-10 puntos)</text:p>
          </table:table-cell>
          <table:covered-table-cell table:style-name="ce20"/>
          <table:table-cell table:number-columns-repeated="1021"/>
        </table:table-row>
        <table:table-row table:style-name="ro4">
          <table:table-cell table:style-name="ce20" table:number-columns-repeated="2"/>
          <table:table-cell table:style-name="ce43"/>
          <table:table-cell table:number-columns-repeated="1021"/>
        </table:table-row>
        <table:table-row table:style-name="ro4">
          <table:table-cell/>
          <table:table-cell table:style-name="ce32" office:value-type="string">
            <text:p>Año</text:p>
          </table:table-cell>
          <table:table-cell table:style-name="ce32" office:value-type="string">
            <text:p>ESPAÑA</text:p>
          </table:table-cell>
          <table:table-cell/>
          <table:table-cell table:style-name="ce31" office:value-type="string" table:number-columns-spanned="2" table:number-rows-spanned="1">
            <text:p>Datos para normalizar la serie</text:p>
          </table:table-cell>
          <table:covered-table-cell table:style-name="ce20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4" table:formula="of:=(+[.B14]-[.$E$44])*(10/[.$E$46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4" table:formula="of:=(+[.B15]-[.$E$44])*(10/[.$E$46])" office:value-type="float" office:value="9.77303070761015">
            <text:p>9,8</text:p>
          </table:table-cell>
          <table:table-cell/>
          <table:table-cell table:style-name="ce49" office:value-type="string" table:number-columns-spanned="2" table:number-rows-spanned="1">
            <text:p>Cifra mejor: 1994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4" table:formula="of:=(+[.B16]-[.$E$44])*(10/[.$E$46])" office:value-type="float" office:value="8.74499332443258">
            <text:p>8,7</text:p>
          </table:table-cell>
          <table:table-cell/>
          <table:table-cell table:style-name="ce50" table:formula="of:=+[.B14]" office:value-type="float" office:value="113.8" table:number-columns-spanned="2" table:number-rows-spanned="1">
            <text:p>113,8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4" table:formula="of:=(+[.B17]-[.$E$44])*(10/[.$E$46])" office:value-type="float" office:value="8.5981308411215">
            <text:p>8,6</text:p>
          </table:table-cell>
          <table:table-cell/>
          <table:table-cell table:style-name="ce51" office:value-type="string" table:number-columns-spanned="2" table:number-rows-spanned="1">
            <text:p>Cifra peor: 2007: 0 puntos <text:s/>▼</text:p>
          </table:table-cell>
          <table:covered-table-cell table:style-name="ce61"/>
          <table:table-cell table:number-columns-repeated="1018"/>
        </table:table-row>
        <table:table-row table:style-name="ro6">
          <table:table-cell/>
          <table:table-cell office:value-type="float" office:value="1998">
            <text:p>1998</text:p>
          </table:table-cell>
          <table:table-cell table:style-name="ce44" table:formula="of:=(+[.B18]-[.$E$44])*(10/[.$E$46])" office:value-type="float" office:value="7.06275033377837">
            <text:p>7,1</text:p>
          </table:table-cell>
          <table:table-cell/>
          <table:table-cell table:style-name="ce50" table:formula="of:=+[.B27]" office:value-type="float" office:value="188.7" table:number-columns-spanned="2" table:number-rows-spanned="1">
            <text:p>188,7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4" table:formula="of:=(+[.B19]-[.$E$44])*(10/[.$E$46])" office:value-type="float" office:value="6.00801068090788">
            <text:p>6,0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4" table:formula="of:=(+[.B20]-[.$E$44])*(10/[.$E$46])" office:value-type="float" office:value="5.42056074766355">
            <text:p>5,4</text:p>
          </table:table-cell>
          <table:table-cell/>
          <table:table-cell table:style-name="ce52" table:formula="of:=+[.E42]-[.E44]" office:value-type="float" office:value="-74.9" table:number-columns-spanned="2" table:number-rows-spanned="1">
            <text:p>-74,9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4" table:formula="of:=(+[.B21]-[.$E$44])*(10/[.$E$46])" office:value-type="float" office:value="4.49933244325768">
            <text:p>4,5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4" table:formula="of:=(+[.B22]-[.$E$44])*(10/[.$E$46])" office:value-type="float" office:value="4.01869158878505">
            <text:p>4,0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4" table:formula="of:=(+[.B23]-[.$E$44])*(10/[.$E$46])" office:value-type="float" office:value="2.99065420560747">
            <text:p>3,0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4" table:formula="of:=(+[.B24]-[.$E$44])*(10/[.$E$46])" office:value-type="float" office:value="2.08277703604806">
            <text:p>2,1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4" table:formula="of:=(+[.B25]-[.$E$44])*(10/[.$E$46])" office:value-type="float" office:value="1.3351134846462">
            <text:p>1,3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4" table:formula="of:=(+[.B26]-[.$E$44])*(10/[.$E$46])" office:value-type="float" office:value="0.667556742323098">
            <text:p>0,7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4" table:formula="of:=(+[.B27]-[.$E$44])*(10/[.$E$46])" office:value-type="float" office:value="-0">
            <text:p>0,0</text:p>
          </table:table-cell>
          <table:table-cell table:number-columns-repeated="1021"/>
        </table:table-row>
      </table:table>
      <table:table table:name="6. Agua m3. habitante" table:style-name="ta7" table:print="false"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10">
          <table:table-cell table:style-name="ce9" office:value-type="string" table:number-columns-spanned="4" table:number-rows-spanned="1">
            <text:p>Medio Ambiente</text:p>
          </table:table-cell>
          <table:covered-table-cell table:number-columns-repeated="3" table:style-name="ce9"/>
          <table:table-cell table:style-name="ce48" office:value-type="string" table:number-columns-spanned="4" table:number-rows-spanned="1">
            <text:p>Dimensión 1: Aire y agua</text:p>
          </table:table-cell>
          <table:covered-table-cell table:number-columns-repeated="3" table:style-name="ce48"/>
          <table:table-cell table:number-columns-repeated="1016"/>
        </table:table-row>
        <table:table-row table:style-name="ro11">
          <table:table-cell table:style-name="ce10" office:value-type="string" table:number-columns-spanned="8" table:number-rows-spanned="1">
            <text:p>Indicador <text:s/>6</text:p>
          </table:table-cell>
          <table:covered-table-cell table:number-columns-repeated="7" table:style-name="ce10"/>
          <table:table-cell table:number-columns-repeated="1016"/>
        </table:table-row>
        <table:table-row table:style-name="ro35">
          <table:table-cell table:style-name="ce11" office:value-type="string" table:number-columns-spanned="8" table:number-rows-spanned="1">
            <text:p>Distribución de agua para abastecimiento público</text:p>
          </table:table-cell>
          <table:covered-table-cell table:number-columns-repeated="7" table:style-name="ce10"/>
          <table:table-cell table:number-columns-repeated="1016"/>
        </table:table-row>
        <table:table-row table:style-name="ro13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38" office:value-type="string" table:number-columns-spanned="5" table:number-rows-spanned="1">
            <text:p><text:span text:style-name="T1"><text:a xlink:href="http://www.ine.es/inebase/cgi/um?M=%2Ft26%2Fp067%2Fp01&amp;O=inebase&amp;N=&amp;L=">Fuente: Instituto Nacional de Estadística</text:a></text:span></text:p>
          </table:table-cell>
          <table:covered-table-cell table:number-columns-repeated="4" table:style-name="ce38"/>
          <table:table-cell table:style-name="ce66"/>
          <table:table-cell table:style-name="ce69"/>
          <table:table-cell table:number-columns-repeated="1016"/>
        </table:table-row>
        <table:table-row table:style-name="ro4">
          <table:table-cell table:style-name="ce13" table:number-columns-repeated="3"/>
          <table:table-cell table:number-columns-repeated="1021"/>
        </table:table-row>
        <table:table-row table:style-name="ro32">
          <table:table-cell/>
          <table:table-cell table:style-name="ce22" office:value-type="string" table:number-columns-spanned="5" table:number-rows-spanned="1">
            <text:p>Incluye el total de agua disponible en la red de distribución para abastecimiento público, más las pérdidas ocasionadas en dicha red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19">
          <table:table-cell/>
          <table:table-cell table:style-name="Default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17">
          <table:table-cell/>
          <table:table-cell table:style-name="ce23" office:value-type="string" table:number-columns-spanned="5" table:number-rows-spanned="1">
            <text:p>A mayor consumo de agua por habitante, menos reservas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17">
          <table:table-cell/>
          <table:table-cell table:style-name="ce24" office:value-type="string" table:number-columns-spanned="5" table:number-rows-spanned="1">
            <text:p>(cifra mejor: la más baja)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4">
          <table:table-cell table:style-name="ce15"/>
          <table:table-cell table:style-name="Default"/>
          <table:table-cell table:number-columns-repeated="1022"/>
        </table:table-row>
        <table:table-row table:style-name="ro27">
          <table:table-cell table:style-name="ce16" office:value-type="string" table:number-columns-spanned="2" table:number-rows-spanned="1">
            <text:p><text:a xlink:href="#elaboración del indicador 6.A1">Serie de base (abrir)</text:a></text:p>
          </table:table-cell>
          <table:covered-table-cell table:style-name="ce25"/>
          <table:table-cell table:number-columns-repeated="1022"/>
        </table:table-row>
        <table:table-row table:style-name="ro4">
          <table:table-cell table:style-name="ce17"/>
          <table:table-cell table:style-name="ce26" office:value-type="string">
            <text:p>ESPAÑA</text:p>
          </table:table-cell>
          <table:table-cell>
            <draw:frame table:end-cell-address="'6. Agua m3. habitante'.G27" table:end-x="1.151cm" table:end-y="0.274cm" draw:z-index="0" draw:name="Chart 1" draw:style-name="gr1" svg:width="11.142cm" svg:height="6.732cm" svg:x="0.563cm" svg:y="0cm">
              <draw:object draw:notify-on-update-of-ranges="'6. Agua m3. habitante'.A13:'6. Agua m3. habitante'.A26 '6. Agua m3. habitante'.B12:'6. Agua m3. habitante'.B12 '6. Agua m3. habitante'.B13:'6. Agua m3. habitante'.B26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8" office:value-type="float" office:value="1994">
            <text:p>1994</text:p>
          </table:table-cell>
          <table:table-cell table:style-name="ce76" office:value-type="float" office:value="71.5">
            <text:p>71,5</text:p>
          </table:table-cell>
          <table:table-cell table:number-columns-repeated="1022"/>
        </table:table-row>
        <table:table-row table:style-name="ro4">
          <table:table-cell table:style-name="ce18" office:value-type="float" office:value="1995">
            <text:p>1995</text:p>
          </table:table-cell>
          <table:table-cell table:style-name="ce77" office:value-type="float" office:value="74.5">
            <text:p>74,5</text:p>
          </table:table-cell>
          <table:table-cell table:number-columns-repeated="1022"/>
        </table:table-row>
        <table:table-row table:style-name="ro4">
          <table:table-cell table:style-name="ce18" office:value-type="float" office:value="1996">
            <text:p>1996</text:p>
          </table:table-cell>
          <table:table-cell table:style-name="ce28" office:value-type="float" office:value="77.54383643975">
            <text:p>77,5</text:p>
          </table:table-cell>
          <table:table-cell table:number-columns-repeated="1022"/>
        </table:table-row>
        <table:table-row table:style-name="ro4">
          <table:table-cell table:style-name="ce18" office:value-type="float" office:value="1997">
            <text:p>1997</text:p>
          </table:table-cell>
          <table:table-cell table:style-name="ce28" office:value-type="float" office:value="81.2183328381667">
            <text:p>81,2</text:p>
          </table:table-cell>
          <table:table-cell table:number-columns-repeated="1022"/>
        </table:table-row>
        <table:table-row table:style-name="ro4">
          <table:table-cell table:style-name="ce18" office:value-type="float" office:value="1998">
            <text:p>1998</text:p>
          </table:table-cell>
          <table:table-cell table:style-name="ce28" office:value-type="float" office:value="84.682221014607">
            <text:p>84,7</text:p>
          </table:table-cell>
          <table:table-cell table:number-columns-repeated="1022"/>
        </table:table-row>
        <table:table-row table:style-name="ro4">
          <table:table-cell table:style-name="ce18" office:value-type="float" office:value="1999">
            <text:p>1999</text:p>
          </table:table-cell>
          <table:table-cell table:style-name="ce28" office:value-type="float" office:value="87.9484584907876">
            <text:p>87,9</text:p>
          </table:table-cell>
          <table:table-cell table:number-columns-repeated="1022"/>
        </table:table-row>
        <table:table-row table:style-name="ro4">
          <table:table-cell table:style-name="ce18" office:value-type="float" office:value="2000">
            <text:p>2000</text:p>
          </table:table-cell>
          <table:table-cell table:style-name="ce28" office:value-type="float" office:value="93.3752966774569">
            <text:p>93,4</text:p>
          </table:table-cell>
          <table:table-cell table:number-columns-repeated="1022"/>
        </table:table-row>
        <table:table-row table:style-name="ro4">
          <table:table-cell table:style-name="ce18" office:value-type="float" office:value="2001">
            <text:p>2001</text:p>
          </table:table-cell>
          <table:table-cell table:style-name="ce29" office:value-type="float" office:value="94.1378231334012">
            <text:p>94,1</text:p>
          </table:table-cell>
          <table:table-cell table:number-columns-repeated="1022"/>
        </table:table-row>
        <table:table-row table:style-name="ro4">
          <table:table-cell table:style-name="ce18" office:value-type="float" office:value="2002">
            <text:p>2002</text:p>
          </table:table-cell>
          <table:table-cell table:style-name="ce28" office:value-type="float" office:value="92.1580087181252">
            <text:p>92,2</text:p>
          </table:table-cell>
          <table:table-cell table:number-columns-repeated="1022"/>
        </table:table-row>
        <table:table-row table:style-name="ro4">
          <table:table-cell table:style-name="ce18" office:value-type="float" office:value="2003">
            <text:p>2003</text:p>
          </table:table-cell>
          <table:table-cell table:style-name="ce28" office:value-type="float" office:value="94.0985784978106">
            <text:p>94,1</text:p>
          </table:table-cell>
          <table:table-cell table:number-columns-repeated="1022"/>
        </table:table-row>
        <table:table-row table:style-name="ro4">
          <table:table-cell table:style-name="ce18" office:value-type="float" office:value="2004">
            <text:p>2004</text:p>
          </table:table-cell>
          <table:table-cell table:style-name="ce28" office:value-type="float" office:value="93.6">
            <text:p>93,6</text:p>
          </table:table-cell>
          <table:table-cell table:number-columns-repeated="1022"/>
        </table:table-row>
        <table:table-row table:style-name="ro4">
          <table:table-cell table:style-name="ce18" office:value-type="float" office:value="2005">
            <text:p>2005</text:p>
          </table:table-cell>
          <table:table-cell table:style-name="ce90" office:value-type="float" office:value="91">
            <text:p>91,0</text:p>
          </table:table-cell>
          <table:table-cell table:number-columns-repeated="1022"/>
        </table:table-row>
        <table:table-row table:style-name="ro4">
          <table:table-cell table:style-name="ce18" office:value-type="float" office:value="2006">
            <text:p>2006</text:p>
          </table:table-cell>
          <table:table-cell table:style-name="ce90" office:value-type="float" office:value="87.5229182228423">
            <text:p>87,5</text:p>
          </table:table-cell>
          <table:table-cell table:number-columns-repeated="1022"/>
        </table:table-row>
        <table:table-row table:style-name="ro4">
          <table:table-cell table:style-name="ce18" office:value-type="float" office:value="2007">
            <text:p>2007</text:p>
          </table:table-cell>
          <table:table-cell table:style-name="ce91" office:value-type="float" office:value="87.5229182228423">
            <text:p>87,5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19">
          <table:table-cell table:style-name="ce19" table:number-columns-repeated="8"/>
          <table:table-cell table:number-columns-repeated="1016"/>
        </table:table-row>
        <table:table-row table:style-name="ro19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</text:span><text:span text:style-name="T5">azul</text:span><text:span text:style-name="T6">: menor </text:span><text:span text:style-name="T6">consumo de </text:span><text:span text:style-name="T6">agua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</text:span><text:span text:style-name="T7">rojo</text:span><text:span text:style-name="T6">: mayor </text:span><text:span text:style-name="T6">consumo.</text:span></text:p>
          </table:table-cell>
          <table:table-cell table:number-columns-repeated="1022"/>
        </table:table-row>
        <table:table-row table:style-name="ro40">
          <table:table-cell/>
          <table:table-cell table:style-name="ce78" office:value-type="string" table:number-columns-spanned="6" table:number-rows-spanned="1">
            <text:p>Datos estimados <text:span text:style-name="T11">en negrita y </text:span><text:span text:style-name="T11">cursiva</text:span><text:span text:style-name="T12"> </text:span><text:span text:style-name="T13">(barras del </text:span><text:span text:style-name="T13">gráfico en </text:span><text:span text:style-name="T13">blanco): </text:span><text:span text:style-name="T13">1994 y 1995 </text:span><text:span text:style-name="T13">(por </text:span><text:span text:style-name="T13">interpolación </text:span><text:span text:style-name="T13">entre datos </text:span><text:span text:style-name="T13">de años </text:span><text:span text:style-name="T13">anteriores </text:span><text:span text:style-name="T13">conocidos y </text:span><text:span text:style-name="T13">1996); <text:s/>2007 </text:span><text:span text:style-name="T13">(contigüidad </text:span><text:span text:style-name="T13">con año </text:span><text:span text:style-name="T13">anterior). </text:span></text:p>
          </table:table-cell>
          <table:covered-table-cell table:number-columns-repeated="5" table:style-name="ce79"/>
          <table:table-cell table:number-columns-repeated="1017"/>
        </table:table-row>
        <table:table-row table:style-name="ro15">
          <table:table-cell table:style-name="ce19" table:number-columns-repeated="8"/>
          <table:table-cell table:number-columns-repeated="1016"/>
        </table:table-row>
        <table:table-row table:style-name="ro19">
          <table:table-cell/>
          <table:table-cell table:style-name="Default"/>
          <table:table-cell table:number-columns-repeated="1022"/>
        </table:table-row>
        <table:table-row table:style-name="ro8">
          <table:table-cell/>
          <table:table-cell table:style-name="ce31" office:value-type="string" table:number-columns-spanned="2" table:number-rows-spanned="1">
            <text:p>Serie normalizada</text:p>
          </table:table-cell>
          <table:covered-table-cell table:style-name="ce20"/>
          <table:table-cell table:number-columns-repeated="1021"/>
        </table:table-row>
        <table:table-row table:style-name="ro8">
          <table:table-cell/>
          <table:table-cell table:style-name="ce31" office:value-type="string" table:number-columns-spanned="2" table:number-rows-spanned="1">
            <text:p>(0-10 puntos)</text:p>
          </table:table-cell>
          <table:covered-table-cell table:style-name="ce20"/>
          <table:table-cell table:number-columns-repeated="1021"/>
        </table:table-row>
        <table:table-row table:style-name="ro4">
          <table:table-cell table:style-name="ce20" table:number-columns-repeated="2"/>
          <table:table-cell table:style-name="ce43"/>
          <table:table-cell table:number-columns-repeated="1021"/>
        </table:table-row>
        <table:table-row table:style-name="ro4">
          <table:table-cell/>
          <table:table-cell table:style-name="ce32" office:value-type="string">
            <text:p>Año</text:p>
          </table:table-cell>
          <table:table-cell table:style-name="ce32" office:value-type="string">
            <text:p>ESPAÑA</text:p>
          </table:table-cell>
          <table:table-cell/>
          <table:table-cell table:style-name="ce31" office:value-type="string" table:number-columns-spanned="2" table:number-rows-spanned="1">
            <text:p>Datos para normalizar la serie</text:p>
          </table:table-cell>
          <table:covered-table-cell table:style-name="ce20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4" table:formula="of:=(+[.B13]-[.$E$43])*(10/[.$E$45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4" table:formula="of:=(+[.B14]-[.$E$43])*(10/[.$E$45])" office:value-type="float" office:value="8.67478423949093">
            <text:p>8,7</text:p>
          </table:table-cell>
          <table:table-cell/>
          <table:table-cell table:style-name="ce49" office:value-type="string" table:number-columns-spanned="2" table:number-rows-spanned="1">
            <text:p>Cifra mejor: 1994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4" table:formula="of:=(+[.B15]-[.$E$43])*(10/[.$E$45])" office:value-type="float" office:value="7.33020423203476">
            <text:p>7,3</text:p>
          </table:table-cell>
          <table:table-cell/>
          <table:table-cell table:style-name="ce50" table:formula="of:=+[.B13]" office:value-type="float" office:value="71.5" table:number-columns-spanned="2" table:number-rows-spanned="1">
            <text:p>71,5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4" table:formula="of:=(+[.B16]-[.$E$43])*(10/[.$E$45])" office:value-type="float" office:value="5.70703738566291">
            <text:p>5,7</text:p>
          </table:table-cell>
          <table:table-cell/>
          <table:table-cell table:style-name="ce51" office:value-type="string" table:number-columns-spanned="2" table:number-rows-spanned="1">
            <text:p>Cifra peor: 2001: 0 puntos <text:s/>▼</text:p>
          </table:table-cell>
          <table:covered-table-cell table:style-name="ce61"/>
          <table:table-cell table:number-columns-repeated="1018"/>
        </table:table-row>
        <table:table-row table:style-name="ro6">
          <table:table-cell/>
          <table:table-cell office:value-type="float" office:value="1998">
            <text:p>1998</text:p>
          </table:table-cell>
          <table:table-cell table:style-name="ce44" table:formula="of:=(+[.B17]-[.$E$43])*(10/[.$E$45])" office:value-type="float" office:value="4.17690431764297">
            <text:p>4,2</text:p>
          </table:table-cell>
          <table:table-cell/>
          <table:table-cell table:style-name="ce50" table:formula="of:=+[.B20]" office:value-type="float" office:value="94.1378231334012" table:number-columns-spanned="2" table:number-rows-spanned="1">
            <text:p>94,1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4" table:formula="of:=(+[.B18]-[.$E$43])*(10/[.$E$45])" office:value-type="float" office:value="2.73408119064304">
            <text:p>2,7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4" table:formula="of:=(+[.B19]-[.$E$43])*(10/[.$E$45])" office:value-type="float" office:value="0.336837359074137">
            <text:p>0,3</text:p>
          </table:table-cell>
          <table:table-cell/>
          <table:table-cell table:style-name="ce52" table:formula="of:=+[.E41]-[.E43]" office:value-type="float" office:value="-22.6378231334012" table:number-columns-spanned="2" table:number-rows-spanned="1">
            <text:p>-22,6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4" table:formula="of:=(+[.B20]-[.$E$43])*(10/[.$E$45])" office:value-type="float" office:value="-0">
            <text:p>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4" table:formula="of:=(+[.B21]-[.$E$43])*(10/[.$E$45])" office:value-type="float" office:value="0.874560422002228">
            <text:p>0,9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4" table:formula="of:=(+[.B22]-[.$E$43])*(10/[.$E$45])" office:value-type="float" office:value="0.0173358698666707">
            <text:p>0,0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4" table:formula="of:=(+[.B23]-[.$E$43])*(10/[.$E$45])" office:value-type="float" office:value="0.23757723091653">
            <text:p>0,2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4" table:formula="of:=(+[.B24]-[.$E$43])*(10/[.$E$45])" office:value-type="float" office:value="1.38609755669105">
            <text:p>1,4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4" table:formula="of:=(+[.B25]-[.$E$43])*(10/[.$E$45])" office:value-type="float" office:value="2.92205874724715">
            <text:p>2,9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4" table:formula="of:=(+[.B26]-[.$E$43])*(10/[.$E$45])" office:value-type="float" office:value="2.92205874724715">
            <text:p>2,9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6" office:value-type="string" table:number-columns-spanned="5" table:number-rows-spanned="1">
            <text:p><text:span text:style-name="T1"><text:a xlink:href="#8.6 Agua Hogares.A1">Gráfico 8.6. (abrir)</text:a></text:span></text:p>
          </table:table-cell>
          <table:covered-table-cell table:number-columns-repeated="4" table:style-name="ce36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Tasas de evolución interanual del agua para abastecimiento público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y de la población empadronada en España (1996-2006)</text:p>
          </table:table-cell>
          <table:covered-table-cell table:number-columns-repeated="4" table:style-name="ce47"/>
          <table:table-cell table:number-columns-repeated="1018"/>
        </table:table-row>
      </table:table>
      <table:table table:name="7. Consumo-energía " table:style-name="ta8" table:print="false"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10">
          <table:table-cell table:style-name="ce9" office:value-type="string" table:number-columns-spanned="4" table:number-rows-spanned="1">
            <text:p>Medio Ambiente</text:p>
          </table:table-cell>
          <table:covered-table-cell table:number-columns-repeated="3" table:style-name="ce9"/>
          <table:table-cell table:style-name="ce48" office:value-type="string" table:number-columns-spanned="4" table:number-rows-spanned="1">
            <text:p>Dimensión 2: Energía</text:p>
          </table:table-cell>
          <table:covered-table-cell table:number-columns-repeated="3" table:style-name="ce48"/>
          <table:table-cell table:number-columns-repeated="1016"/>
        </table:table-row>
        <table:table-row table:style-name="ro12">
          <table:table-cell table:style-name="ce10" office:value-type="string" table:number-columns-spanned="8" table:number-rows-spanned="1">
            <text:p>Indicador <text:s/>7<text:span text:style-name="T14"> <text:s text:c="14"/></text:span><text:span text:style-name="T14"><text:s text:c="2"/>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21">
          <table:table-cell table:style-name="ce11" office:value-type="string" table:number-columns-spanned="8" table:number-rows-spanned="1">
            <text:p>Consumo interior bruto de energía por habitante</text:p>
          </table:table-cell>
          <table:covered-table-cell table:number-columns-repeated="7" table:style-name="ce10"/>
          <table:table-cell table:number-columns-repeated="1016"/>
        </table:table-row>
        <table:table-row table:style-name="ro41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38" office:value-type="string" table:number-columns-spanned="5" table:number-rows-spanned="1">
            <text:p><text:span text:style-name="T1"><text:a xlink:href="http://www.ine.es/jaxi/tabla.do?path=/t04/a082/a1998/l0/&amp;file=e02001.px&amp;type=pcaxis&amp;L=0">Fuente: Instituto Nacional de Estadística</text:a></text:span></text:p>
          </table:table-cell>
          <table:covered-table-cell table:number-columns-repeated="4" table:style-name="ce38"/>
          <table:table-cell table:style-name="ce66"/>
          <table:table-cell table:style-name="ce69"/>
          <table:table-cell table:number-columns-repeated="1016"/>
        </table:table-row>
        <table:table-row table:style-name="ro4">
          <table:table-cell table:style-name="ce13" table:number-columns-repeated="3"/>
          <table:table-cell table:number-columns-repeated="1021"/>
        </table:table-row>
        <table:table-row table:style-name="ro42">
          <table:table-cell/>
          <table:table-cell table:style-name="ce22" office:value-type="string" table:number-columns-spanned="5" table:number-rows-spanned="1">
            <text:p>Incluye el consumo de petróleo, gas, carbón, energía nuclear y energías renovables. Se mide en "toneladas equivalentes de petróleo"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36">
          <table:table-cell/>
          <table:table-cell table:style-name="Default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6">
          <table:table-cell/>
          <table:table-cell table:style-name="ce23" office:value-type="string" table:number-columns-spanned="5" table:number-rows-spanned="1">
            <text:p>A más consumo de energía por habitante, más contaminación ambiental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6">
          <table:table-cell/>
          <table:table-cell table:style-name="ce24" office:value-type="string" table:number-columns-spanned="5" table:number-rows-spanned="1">
            <text:p>(cifra mejor: la más baja)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31">
          <table:table-cell table:style-name="ce15"/>
          <table:table-cell table:style-name="Default"/>
          <table:table-cell table:number-columns-repeated="1022"/>
        </table:table-row>
        <table:table-row table:style-name="ro31">
          <table:table-cell table:style-name="ce71" office:value-type="string" table:number-columns-spanned="2" table:number-rows-spanned="1">
            <text:p>Serie de base</text:p>
          </table:table-cell>
          <table:covered-table-cell table:style-name="ce73"/>
          <table:table-cell table:number-columns-repeated="1022"/>
        </table:table-row>
        <table:table-row table:style-name="ro43">
          <table:table-cell table:style-name="ce72" office:value-type="string" table:number-columns-spanned="2" table:number-rows-spanned="1">
            <text:p>(directamente de la Fuente)</text:p>
          </table:table-cell>
          <table:covered-table-cell table:style-name="ce74"/>
          <table:table-cell>
            <draw:frame table:end-cell-address="'7. Consumo-energía '.G28" table:end-x="1.151cm" table:end-y="0.275cm" draw:z-index="0" draw:name="Chart 1" draw:style-name="gr1" svg:width="11.142cm" svg:height="7.155cm" svg:x="0.563cm" svg:y="0.211cm">
              <draw:object draw:notify-on-update-of-ranges="'7. Consumo-energía '.A14:'7. Consumo-energía '.A27 '7. Consumo-energía '.B13:'7. Consumo-energía '.B13 '7. Consumo-energía '.B14:'7. Consumo-energía '.B27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7"/>
          <table:table-cell table:style-name="ce26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8" office:value-type="float" office:value="1994">
            <text:p>1994</text:p>
          </table:table-cell>
          <table:table-cell table:style-name="ce92" office:value-type="float" office:value="2.32142513579181">
            <text:p>2,32</text:p>
          </table:table-cell>
          <table:table-cell table:number-columns-repeated="6"/>
          <table:table-cell table:style-name="ce96"/>
          <table:table-cell table:number-columns-repeated="1015"/>
        </table:table-row>
        <table:table-row table:style-name="ro4">
          <table:table-cell table:style-name="ce18" office:value-type="float" office:value="1995">
            <text:p>1995</text:p>
          </table:table-cell>
          <table:table-cell table:style-name="ce93" office:value-type="float" office:value="2.41398584356843">
            <text:p>2,41</text:p>
          </table:table-cell>
          <table:table-cell table:number-columns-repeated="6"/>
          <table:table-cell table:style-name="ce96"/>
          <table:table-cell table:number-columns-repeated="1015"/>
        </table:table-row>
        <table:table-row table:style-name="ro4">
          <table:table-cell table:style-name="ce18" office:value-type="float" office:value="1996">
            <text:p>1996</text:p>
          </table:table-cell>
          <table:table-cell table:style-name="ce93" office:value-type="float" office:value="2.4688050440095">
            <text:p>2,47</text:p>
          </table:table-cell>
          <table:table-cell table:number-columns-repeated="6"/>
          <table:table-cell table:style-name="ce96"/>
          <table:table-cell table:number-columns-repeated="1015"/>
        </table:table-row>
        <table:table-row table:style-name="ro4">
          <table:table-cell table:style-name="ce18" office:value-type="float" office:value="1997">
            <text:p>1997</text:p>
          </table:table-cell>
          <table:table-cell table:style-name="ce93" office:value-type="float" office:value="2.60873569575914">
            <text:p>2,61</text:p>
          </table:table-cell>
          <table:table-cell table:number-columns-repeated="6"/>
          <table:table-cell table:style-name="ce96"/>
          <table:table-cell table:number-columns-repeated="1015"/>
        </table:table-row>
        <table:table-row table:style-name="ro4">
          <table:table-cell table:style-name="ce18" office:value-type="float" office:value="1998">
            <text:p>1998</text:p>
          </table:table-cell>
          <table:table-cell table:style-name="ce93" office:value-type="float" office:value="2.77707999901939">
            <text:p>2,78</text:p>
          </table:table-cell>
          <table:table-cell table:number-columns-repeated="6"/>
          <table:table-cell table:style-name="ce96"/>
          <table:table-cell table:number-columns-repeated="1015"/>
        </table:table-row>
        <table:table-row table:style-name="ro4">
          <table:table-cell table:style-name="ce18" office:value-type="float" office:value="1999">
            <text:p>1999</text:p>
          </table:table-cell>
          <table:table-cell table:style-name="ce93" office:value-type="float" office:value="2.8820093248721">
            <text:p>2,88</text:p>
          </table:table-cell>
          <table:table-cell table:number-columns-repeated="6"/>
          <table:table-cell table:style-name="ce96"/>
          <table:table-cell table:number-columns-repeated="1015"/>
        </table:table-row>
        <table:table-row table:style-name="ro4">
          <table:table-cell table:style-name="ce18" office:value-type="float" office:value="2000">
            <text:p>2000</text:p>
          </table:table-cell>
          <table:table-cell table:style-name="ce93" office:value-type="float" office:value="3.00139820474629">
            <text:p>3,00</text:p>
          </table:table-cell>
          <table:table-cell table:number-columns-repeated="6"/>
          <table:table-cell table:style-name="ce96"/>
          <table:table-cell table:number-columns-repeated="1015"/>
        </table:table-row>
        <table:table-row table:style-name="ro4">
          <table:table-cell table:style-name="ce18" office:value-type="float" office:value="2001">
            <text:p>2001</text:p>
          </table:table-cell>
          <table:table-cell table:style-name="ce93" office:value-type="float" office:value="3.02447838771275">
            <text:p>3,02</text:p>
          </table:table-cell>
          <table:table-cell table:number-columns-repeated="6"/>
          <table:table-cell table:style-name="ce96"/>
          <table:table-cell table:number-columns-repeated="1015"/>
        </table:table-row>
        <table:table-row table:style-name="ro4">
          <table:table-cell table:style-name="ce18" office:value-type="float" office:value="2002">
            <text:p>2002</text:p>
          </table:table-cell>
          <table:table-cell table:style-name="ce93" office:value-type="float" office:value="3.07713863417695">
            <text:p>3,08</text:p>
          </table:table-cell>
          <table:table-cell table:number-columns-repeated="6"/>
          <table:table-cell table:style-name="ce96"/>
          <table:table-cell table:number-columns-repeated="1015"/>
        </table:table-row>
        <table:table-row table:style-name="ro4">
          <table:table-cell table:style-name="ce18" office:value-type="float" office:value="2003">
            <text:p>2003</text:p>
          </table:table-cell>
          <table:table-cell table:style-name="ce93" office:value-type="float" office:value="3.10224972390425">
            <text:p>3,10</text:p>
          </table:table-cell>
          <table:table-cell table:number-columns-repeated="6"/>
          <table:table-cell table:style-name="ce96"/>
          <table:table-cell table:number-columns-repeated="1015"/>
        </table:table-row>
        <table:table-row table:style-name="ro4">
          <table:table-cell table:style-name="ce18" office:value-type="float" office:value="2004">
            <text:p>2004</text:p>
          </table:table-cell>
          <table:table-cell table:style-name="ce93" office:value-type="float" office:value="3.20299579023727">
            <text:p>3,20</text:p>
          </table:table-cell>
          <table:table-cell table:number-columns-repeated="6"/>
          <table:table-cell table:style-name="ce96"/>
          <table:table-cell table:number-columns-repeated="1015"/>
        </table:table-row>
        <table:table-row table:style-name="ro4">
          <table:table-cell table:style-name="ce18" office:value-type="float" office:value="2005">
            <text:p>2005</text:p>
          </table:table-cell>
          <table:table-cell table:style-name="ce94" office:value-type="float" office:value="3.22937553119217">
            <text:p>3,23</text:p>
          </table:table-cell>
          <table:table-cell table:number-columns-repeated="6"/>
          <table:table-cell table:style-name="ce96"/>
          <table:table-cell table:number-columns-repeated="1015"/>
        </table:table-row>
        <table:table-row table:style-name="ro4">
          <table:table-cell table:style-name="ce18" office:value-type="float" office:value="2006">
            <text:p>2006</text:p>
          </table:table-cell>
          <table:table-cell table:style-name="ce93" office:value-type="float" office:value="3.13422605811219">
            <text:p>3,13</text:p>
          </table:table-cell>
          <table:table-cell table:number-columns-repeated="6"/>
          <table:table-cell table:style-name="ce96"/>
          <table:table-cell table:number-columns-repeated="1015"/>
        </table:table-row>
        <table:table-row table:style-name="ro4">
          <table:table-cell table:style-name="ce18" office:value-type="float" office:value="2007">
            <text:p>2007</text:p>
          </table:table-cell>
          <table:table-cell table:style-name="ce95" office:value-type="float" office:value="3.13422605811219">
            <text:p>3,13</text:p>
          </table:table-cell>
          <table:table-cell table:number-columns-repeated="6"/>
          <table:table-cell table:style-name="ce96"/>
          <table:table-cell table:number-columns-repeated="1015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26">
          <table:table-cell table:style-name="ce19" table:number-columns-repeated="8"/>
          <table:table-cell table:number-columns-repeated="1016"/>
        </table:table-row>
        <table:table-row table:style-name="ro19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</text:span><text:span text:style-name="T5">azul</text:span><text:span text:style-name="T6">: menor </text:span><text:span text:style-name="T6">consumo de </text:span><text:span text:style-name="T6">energía por </text:span><text:span text:style-name="T6">habitante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</text:span><text:span text:style-name="T7">rojo</text:span><text:span text:style-name="T6">: mayor </text:span><text:span text:style-name="T6">consumo.</text:span></text:p>
          </table:table-cell>
          <table:table-cell table:number-columns-repeated="1022"/>
        </table:table-row>
        <table:table-row table:style-name="ro22">
          <table:table-cell/>
          <table:table-cell table:style-name="ce78" office:value-type="string" table:number-columns-spanned="6" table:number-rows-spanned="1">
            <text:p>Datos estimados <text:span text:style-name="T11">en negrita y </text:span><text:span text:style-name="T11">cursiva</text:span><text:span text:style-name="T12"> </text:span><text:span text:style-name="T13">(barras del </text:span><text:span text:style-name="T13">gráfico en </text:span><text:span text:style-name="T13">blanco): </text:span><text:span text:style-name="T13">2007 </text:span><text:span text:style-name="T13">(contigüidad </text:span><text:span text:style-name="T13">con año </text:span><text:span text:style-name="T13">anterior). </text:span></text:p>
          </table:table-cell>
          <table:covered-table-cell table:number-columns-repeated="5" table:style-name="ce79"/>
          <table:table-cell table:number-columns-repeated="1017"/>
        </table:table-row>
        <table:table-row table:style-name="ro19">
          <table:table-cell table:style-name="ce19" table:number-columns-repeated="8"/>
          <table:table-cell table:number-columns-repeated="1016"/>
        </table:table-row>
        <table:table-row table:style-name="ro18">
          <table:table-cell/>
          <table:table-cell table:style-name="Default"/>
          <table:table-cell table:number-columns-repeated="1022"/>
        </table:table-row>
        <table:table-row table:style-name="ro8">
          <table:table-cell/>
          <table:table-cell table:style-name="ce31" office:value-type="string" table:number-columns-spanned="2" table:number-rows-spanned="1">
            <text:p>Serie normalizada</text:p>
          </table:table-cell>
          <table:covered-table-cell table:style-name="ce20"/>
          <table:table-cell table:number-columns-repeated="1021"/>
        </table:table-row>
        <table:table-row table:style-name="ro8">
          <table:table-cell/>
          <table:table-cell table:style-name="ce31" office:value-type="string" table:number-columns-spanned="2" table:number-rows-spanned="1">
            <text:p>(0-10 puntos)</text:p>
          </table:table-cell>
          <table:covered-table-cell table:style-name="ce20"/>
          <table:table-cell table:number-columns-repeated="1021"/>
        </table:table-row>
        <table:table-row table:style-name="ro4">
          <table:table-cell table:style-name="ce20" table:number-columns-repeated="2"/>
          <table:table-cell table:style-name="ce43"/>
          <table:table-cell table:number-columns-repeated="1021"/>
        </table:table-row>
        <table:table-row table:style-name="ro4">
          <table:table-cell/>
          <table:table-cell table:style-name="ce32" office:value-type="string">
            <text:p>Año</text:p>
          </table:table-cell>
          <table:table-cell table:style-name="ce32" office:value-type="string">
            <text:p>ESPAÑA</text:p>
          </table:table-cell>
          <table:table-cell/>
          <table:table-cell table:style-name="ce31" office:value-type="string" table:number-columns-spanned="2" table:number-rows-spanned="1">
            <text:p>Datos para normalizar la serie</text:p>
          </table:table-cell>
          <table:covered-table-cell table:style-name="ce20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4" table:formula="of:=(+[.B14]-[.$E$44])*(10/[.$E$46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4" table:formula="of:=(+[.B15]-[.$E$44])*(10/[.$E$46])" office:value-type="float" office:value="8.98055325218729">
            <text:p>9,0</text:p>
          </table:table-cell>
          <table:table-cell/>
          <table:table-cell table:style-name="ce49" office:value-type="string" table:number-columns-spanned="2" table:number-rows-spanned="1">
            <text:p>Cifra mejor: 1994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4" table:formula="of:=(+[.B16]-[.$E$44])*(10/[.$E$46])" office:value-type="float" office:value="8.37678458025566">
            <text:p>8,4</text:p>
          </table:table-cell>
          <table:table-cell/>
          <table:table-cell table:style-name="ce50" table:formula="of:=+[.B14]" office:value-type="float" office:value="2.32142513579181" table:number-columns-spanned="2" table:number-rows-spanned="1">
            <text:p>2,3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4" table:formula="of:=(+[.B17]-[.$E$44])*(10/[.$E$46])" office:value-type="float" office:value="6.83561391213851">
            <text:p>6,8</text:p>
          </table:table-cell>
          <table:table-cell/>
          <table:table-cell table:style-name="ce51" office:value-type="string" table:number-columns-spanned="2" table:number-rows-spanned="1">
            <text:p>Cifra peor: 2005: 0 puntos <text:s/>▼</text:p>
          </table:table-cell>
          <table:covered-table-cell table:style-name="ce61"/>
          <table:table-cell table:number-columns-repeated="1018"/>
        </table:table-row>
        <table:table-row table:style-name="ro6">
          <table:table-cell/>
          <table:table-cell office:value-type="float" office:value="1998">
            <text:p>1998</text:p>
          </table:table-cell>
          <table:table-cell table:style-name="ce44" table:formula="of:=(+[.B18]-[.$E$44])*(10/[.$E$46])" office:value-type="float" office:value="4.98150047033511">
            <text:p>5,0</text:p>
          </table:table-cell>
          <table:table-cell/>
          <table:table-cell table:style-name="ce50" table:formula="of:=+[.B25]" office:value-type="float" office:value="3.22937553119217" table:number-columns-spanned="2" table:number-rows-spanned="1">
            <text:p>3,2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4" table:formula="of:=(+[.B19]-[.$E$44])*(10/[.$E$46])" office:value-type="float" office:value="3.82582801967838">
            <text:p>3,8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4" table:formula="of:=(+[.B20]-[.$E$44])*(10/[.$E$46])" office:value-type="float" office:value="2.51090067916491">
            <text:p>2,5</text:p>
          </table:table-cell>
          <table:table-cell/>
          <table:table-cell table:style-name="ce52" table:formula="of:=+[.E42]-[.E44]" office:value-type="float" office:value="-0.907950395400361" table:number-columns-spanned="2" table:number-rows-spanned="1">
            <text:p>-0,9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4" table:formula="of:=(+[.B21]-[.$E$44])*(10/[.$E$46])" office:value-type="float" office:value="2.25669975493618">
            <text:p>2,3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4" table:formula="of:=(+[.B22]-[.$E$44])*(10/[.$E$46])" office:value-type="float" office:value="1.6767094082061">
            <text:p>1,7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4" table:formula="of:=(+[.B23]-[.$E$44])*(10/[.$E$46])" office:value-type="float" office:value="1.40014044745111">
            <text:p>1,4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4" table:formula="of:=(+[.B24]-[.$E$44])*(10/[.$E$46])" office:value-type="float" office:value="0.290541653911257">
            <text:p>0,3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4" table:formula="of:=(+[.B25]-[.$E$44])*(10/[.$E$46])" office:value-type="float" office:value="-0">
            <text:p>0,0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4" table:formula="of:=(+[.B26]-[.$E$44])*(10/[.$E$46])" office:value-type="float" office:value="1.04795893654546">
            <text:p>1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4" table:formula="of:=(+[.B27]-[.$E$44])*(10/[.$E$46])" office:value-type="float" office:value="1.04795893654546">
            <text:p>1,0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6" office:value-type="string" table:number-columns-spanned="5" table:number-rows-spanned="1">
            <text:p><text:span text:style-name="T1"><text:a xlink:href="#8.8 Energía-pib-población.A1">Gráfico 8.8. (abrir)</text:a></text:span></text:p>
          </table:table-cell>
          <table:covered-table-cell table:number-columns-repeated="4" table:style-name="ce36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Incremento anual del consumo de energía en España y comparación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con los incrementos del PIB y de la población (1994-2006)</text:p>
          </table:table-cell>
          <table:covered-table-cell table:number-columns-repeated="4" table:style-name="ce47"/>
          <table:table-cell table:number-columns-repeated="1018"/>
        </table:table-row>
      </table:table>
      <table:table table:name="8. Dependen-energética" table:style-name="ta9" table:print="false"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10">
          <table:table-cell table:style-name="ce9" office:value-type="string" table:number-columns-spanned="4" table:number-rows-spanned="1">
            <text:p>Medio Ambiente</text:p>
          </table:table-cell>
          <table:covered-table-cell table:number-columns-repeated="3" table:style-name="ce9"/>
          <table:table-cell table:style-name="ce48" office:value-type="string" table:number-columns-spanned="4" table:number-rows-spanned="1">
            <text:p>Dimensión 2: Energía</text:p>
          </table:table-cell>
          <table:covered-table-cell table:number-columns-repeated="3" table:style-name="ce48"/>
          <table:table-cell table:number-columns-repeated="1016"/>
        </table:table-row>
        <table:table-row table:style-name="ro6">
          <table:table-cell table:style-name="ce10" office:value-type="string" table:number-columns-spanned="8" table:number-rows-spanned="1">
            <text:p>Indicador <text:s/>8</text:p>
          </table:table-cell>
          <table:covered-table-cell table:number-columns-repeated="7" table:style-name="ce10"/>
          <table:table-cell table:number-columns-repeated="1016"/>
        </table:table-row>
        <table:table-row table:style-name="ro6">
          <table:table-cell table:style-name="ce11" office:value-type="string" table:number-columns-spanned="8" table:number-rows-spanned="1">
            <text:p>Dependencia energética de España</text:p>
          </table:table-cell>
          <table:covered-table-cell table:number-columns-repeated="7" table:style-name="ce10"/>
          <table:table-cell table:number-columns-repeated="1016"/>
        </table:table-row>
        <table:table-row table:style-name="ro13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97" office:value-type="string" table:number-columns-spanned="5" table:number-rows-spanned="1">
            <text:p><text:span text:style-name="T1"><text:a xlink:href="http://www.ine.es/jaxi/tabla.do?path=/t04/a082/a1998/l0/&amp;file=e01002.px&amp;type=pcaxis&amp;L=0">Fuente: Instituto Nacional de Estadística</text:a></text:span></text:p>
          </table:table-cell>
          <table:covered-table-cell table:number-columns-repeated="4" table:style-name="ce97"/>
          <table:table-cell table:style-name="ce66"/>
          <table:table-cell table:style-name="ce69"/>
          <table:table-cell table:number-columns-repeated="1016"/>
        </table:table-row>
        <table:table-row table:style-name="ro4">
          <table:table-cell table:style-name="ce13" table:number-columns-repeated="3"/>
          <table:table-cell table:number-columns-repeated="1021"/>
        </table:table-row>
        <table:table-row table:style-name="ro42">
          <table:table-cell/>
          <table:table-cell table:style-name="ce22" office:value-type="string" table:number-columns-spanned="5" table:number-rows-spanned="1">
            <text:p>Proporción que supone la energía importada sobre el total de la energía consumida en España (en %)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18">
          <table:table-cell/>
          <table:table-cell table:style-name="Default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38">
          <table:table-cell/>
          <table:table-cell table:style-name="ce23" office:value-type="string" table:number-columns-spanned="5" table:number-rows-spanned="1">
            <text:p>A mayor dependencia energética, menor autonomía económico-política y mayores costes ambientales ligados a los gastos de transporte energético, etc.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17">
          <table:table-cell/>
          <table:table-cell table:style-name="ce24" office:value-type="string" table:number-columns-spanned="5" table:number-rows-spanned="1">
            <text:p>(cifra mejor: la más baja)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4">
          <table:table-cell table:style-name="ce15"/>
          <table:table-cell table:style-name="Default"/>
          <table:table-cell table:number-columns-repeated="1022"/>
        </table:table-row>
        <table:table-row table:style-name="ro11">
          <table:table-cell table:style-name="ce71" office:value-type="string" table:number-columns-spanned="2" table:number-rows-spanned="1">
            <text:p>Serie de base</text:p>
          </table:table-cell>
          <table:covered-table-cell table:style-name="ce73"/>
          <table:table-cell table:number-columns-repeated="1022"/>
        </table:table-row>
        <table:table-row table:style-name="ro35">
          <table:table-cell table:style-name="ce72" office:value-type="string" table:number-columns-spanned="2" table:number-rows-spanned="1">
            <text:p>(directamente de la Fuente)</text:p>
          </table:table-cell>
          <table:covered-table-cell table:style-name="ce74"/>
          <table:table-cell>
            <draw:frame table:end-cell-address="'8. Dependen-energética'.G28" table:end-x="1.151cm" table:end-y="0.274cm" draw:z-index="0" draw:name="Chart 1" draw:style-name="gr1" svg:width="11.142cm" svg:height="7.206cm" svg:x="0.563cm" svg:y="0.212cm">
              <draw:object draw:notify-on-update-of-ranges="'8. Dependen-energética'.A14:'8. Dependen-energética'.A27 '8. Dependen-energética'.B13:'8. Dependen-energética'.B13 '8. Dependen-energética'.B14:'8. Dependen-energética'.B27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7"/>
          <table:table-cell table:style-name="ce26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8" office:value-type="float" office:value="1994">
            <text:p>1994</text:p>
          </table:table-cell>
          <table:table-cell table:style-name="ce27" office:value-type="float" office:value="69.5">
            <text:p>69,5</text:p>
          </table:table-cell>
          <table:table-cell table:number-columns-repeated="6"/>
          <table:table-cell table:style-name="ce89"/>
          <table:table-cell table:number-columns-repeated="1015"/>
        </table:table-row>
        <table:table-row table:style-name="ro4">
          <table:table-cell table:style-name="ce18" office:value-type="float" office:value="1995">
            <text:p>1995</text:p>
          </table:table-cell>
          <table:table-cell table:style-name="ce98" office:value-type="float" office:value="71.8">
            <text:p>71,8</text:p>
          </table:table-cell>
          <table:table-cell table:number-columns-repeated="6"/>
          <table:table-cell table:style-name="ce89"/>
          <table:table-cell table:number-columns-repeated="1015"/>
        </table:table-row>
        <table:table-row table:style-name="ro4">
          <table:table-cell table:style-name="ce18" office:value-type="float" office:value="1996">
            <text:p>1996</text:p>
          </table:table-cell>
          <table:table-cell table:style-name="ce98" office:value-type="float" office:value="70.4">
            <text:p>70,4</text:p>
          </table:table-cell>
          <table:table-cell table:number-columns-repeated="6"/>
          <table:table-cell table:style-name="ce89"/>
          <table:table-cell table:number-columns-repeated="1015"/>
        </table:table-row>
        <table:table-row table:style-name="ro4">
          <table:table-cell table:style-name="ce18" office:value-type="float" office:value="1997">
            <text:p>1997</text:p>
          </table:table-cell>
          <table:table-cell table:style-name="ce98" office:value-type="float" office:value="72.9">
            <text:p>72,9</text:p>
          </table:table-cell>
          <table:table-cell table:number-columns-repeated="6"/>
          <table:table-cell table:style-name="ce89"/>
          <table:table-cell table:number-columns-repeated="1015"/>
        </table:table-row>
        <table:table-row table:style-name="ro4">
          <table:table-cell table:style-name="ce18" office:value-type="float" office:value="1998">
            <text:p>1998</text:p>
          </table:table-cell>
          <table:table-cell table:style-name="ce98" office:value-type="float" office:value="73.9">
            <text:p>73,9</text:p>
          </table:table-cell>
          <table:table-cell table:number-columns-repeated="6"/>
          <table:table-cell table:style-name="ce89"/>
          <table:table-cell table:number-columns-repeated="1015"/>
        </table:table-row>
        <table:table-row table:style-name="ro4">
          <table:table-cell table:style-name="ce18" office:value-type="float" office:value="1999">
            <text:p>1999</text:p>
          </table:table-cell>
          <table:table-cell table:style-name="ce98" office:value-type="float" office:value="76.5">
            <text:p>76,5</text:p>
          </table:table-cell>
          <table:table-cell table:number-columns-repeated="6"/>
          <table:table-cell table:style-name="ce89"/>
          <table:table-cell table:number-columns-repeated="1015"/>
        </table:table-row>
        <table:table-row table:style-name="ro4">
          <table:table-cell table:style-name="ce18" office:value-type="float" office:value="2000">
            <text:p>2000</text:p>
          </table:table-cell>
          <table:table-cell table:style-name="ce98" office:value-type="float" office:value="76.7">
            <text:p>76,7</text:p>
          </table:table-cell>
          <table:table-cell table:number-columns-repeated="6"/>
          <table:table-cell table:style-name="ce89"/>
          <table:table-cell table:number-columns-repeated="1015"/>
        </table:table-row>
        <table:table-row table:style-name="ro4">
          <table:table-cell table:style-name="ce18" office:value-type="float" office:value="2001">
            <text:p>2001</text:p>
          </table:table-cell>
          <table:table-cell table:style-name="ce98" office:value-type="float" office:value="75.8">
            <text:p>75,8</text:p>
          </table:table-cell>
          <table:table-cell table:number-columns-repeated="6"/>
          <table:table-cell table:style-name="ce89"/>
          <table:table-cell table:number-columns-repeated="1015"/>
        </table:table-row>
        <table:table-row table:style-name="ro4">
          <table:table-cell table:style-name="ce18" office:value-type="float" office:value="2002">
            <text:p>2002</text:p>
          </table:table-cell>
          <table:table-cell table:style-name="ce98" office:value-type="float" office:value="77.9">
            <text:p>77,9</text:p>
          </table:table-cell>
          <table:table-cell table:number-columns-repeated="6"/>
          <table:table-cell table:style-name="ce89"/>
          <table:table-cell table:number-columns-repeated="1015"/>
        </table:table-row>
        <table:table-row table:style-name="ro4">
          <table:table-cell table:style-name="ce18" office:value-type="float" office:value="2003">
            <text:p>2003</text:p>
          </table:table-cell>
          <table:table-cell table:style-name="ce98" office:value-type="float" office:value="77.9">
            <text:p>77,9</text:p>
          </table:table-cell>
          <table:table-cell table:number-columns-repeated="6"/>
          <table:table-cell table:style-name="ce89"/>
          <table:table-cell table:number-columns-repeated="1015"/>
        </table:table-row>
        <table:table-row table:style-name="ro4">
          <table:table-cell table:style-name="ce18" office:value-type="float" office:value="2004">
            <text:p>2004</text:p>
          </table:table-cell>
          <table:table-cell table:style-name="ce98" office:value-type="float" office:value="78.7">
            <text:p>78,7</text:p>
          </table:table-cell>
          <table:table-cell table:number-columns-repeated="6"/>
          <table:table-cell table:style-name="ce89"/>
          <table:table-cell table:number-columns-repeated="1015"/>
        </table:table-row>
        <table:table-row table:style-name="ro4">
          <table:table-cell table:style-name="ce18" office:value-type="float" office:value="2005">
            <text:p>2005</text:p>
          </table:table-cell>
          <table:table-cell table:style-name="ce85" office:value-type="float" office:value="81">
            <text:p>81,0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2006">
            <text:p>2006</text:p>
          </table:table-cell>
          <table:table-cell table:style-name="ce98" office:value-type="float" office:value="80.2">
            <text:p>80,2</text:p>
          </table:table-cell>
          <table:table-cell table:number-columns-repeated="6"/>
          <table:table-cell table:style-name="ce89"/>
          <table:table-cell table:number-columns-repeated="1015"/>
        </table:table-row>
        <table:table-row table:style-name="ro4">
          <table:table-cell table:style-name="ce18" office:value-type="float" office:value="2007">
            <text:p>2007</text:p>
          </table:table-cell>
          <table:table-cell table:style-name="ce99" office:value-type="float" office:value="80.2">
            <text:p>80,2</text:p>
          </table:table-cell>
          <table:table-cell table:number-columns-repeated="6"/>
          <table:table-cell table:style-name="ce89"/>
          <table:table-cell table:number-columns-repeated="1015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19">
          <table:table-cell table:style-name="ce19" table:number-columns-repeated="8"/>
          <table:table-cell table:number-columns-repeated="1016"/>
        </table:table-row>
        <table:table-row table:style-name="ro18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</text:span><text:span text:style-name="T5">azul</text:span><text:span text:style-name="T6">: menor </text:span><text:span text:style-name="T6">dependenci</text:span><text:span text:style-name="T6">a de fuentes </text:span><text:span text:style-name="T6">de energía </text:span><text:span text:style-name="T6">externas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</text:span><text:span text:style-name="T7">rojo</text:span><text:span text:style-name="T6">: mayor </text:span><text:span text:style-name="T6">dependenci</text:span><text:span text:style-name="T6">a.</text:span></text:p>
          </table:table-cell>
          <table:table-cell table:number-columns-repeated="1022"/>
        </table:table-row>
        <table:table-row table:style-name="ro42">
          <table:table-cell/>
          <table:table-cell table:style-name="ce78" office:value-type="string" table:number-columns-spanned="6" table:number-rows-spanned="1">
            <text:p>Datos estimados <text:span text:style-name="T11">en negrita y </text:span><text:span text:style-name="T11">cursiva</text:span><text:span text:style-name="T12"> </text:span><text:span text:style-name="T13">(barras del </text:span><text:span text:style-name="T13">gráfico en </text:span><text:span text:style-name="T13">blanco): </text:span><text:span text:style-name="T13">2007 </text:span><text:span text:style-name="T13">(contigüidad </text:span><text:span text:style-name="T13">con año </text:span><text:span text:style-name="T13">anterior). </text:span></text:p>
          </table:table-cell>
          <table:covered-table-cell table:number-columns-repeated="5" table:style-name="ce79"/>
          <table:table-cell table:number-columns-repeated="1017"/>
        </table:table-row>
        <table:table-row table:style-name="ro19">
          <table:table-cell table:style-name="ce19" table:number-columns-repeated="8"/>
          <table:table-cell table:number-columns-repeated="1016"/>
        </table:table-row>
        <table:table-row table:style-name="ro18">
          <table:table-cell/>
          <table:table-cell table:style-name="Default"/>
          <table:table-cell table:number-columns-repeated="1022"/>
        </table:table-row>
        <table:table-row table:style-name="ro8">
          <table:table-cell/>
          <table:table-cell table:style-name="ce31" office:value-type="string" table:number-columns-spanned="2" table:number-rows-spanned="1">
            <text:p>Serie normalizada</text:p>
          </table:table-cell>
          <table:covered-table-cell table:style-name="ce20"/>
          <table:table-cell table:number-columns-repeated="1021"/>
        </table:table-row>
        <table:table-row table:style-name="ro8">
          <table:table-cell/>
          <table:table-cell table:style-name="ce31" office:value-type="string" table:number-columns-spanned="2" table:number-rows-spanned="1">
            <text:p>(0-10 puntos)</text:p>
          </table:table-cell>
          <table:covered-table-cell table:style-name="ce20"/>
          <table:table-cell table:number-columns-repeated="1021"/>
        </table:table-row>
        <table:table-row table:style-name="ro4">
          <table:table-cell table:style-name="ce20" table:number-columns-repeated="2"/>
          <table:table-cell table:style-name="ce43"/>
          <table:table-cell table:number-columns-repeated="1021"/>
        </table:table-row>
        <table:table-row table:style-name="ro4">
          <table:table-cell/>
          <table:table-cell table:style-name="ce32" office:value-type="string">
            <text:p>Año</text:p>
          </table:table-cell>
          <table:table-cell table:style-name="ce32" office:value-type="string">
            <text:p>ESPAÑA</text:p>
          </table:table-cell>
          <table:table-cell/>
          <table:table-cell table:style-name="ce31" office:value-type="string" table:number-columns-spanned="2" table:number-rows-spanned="1">
            <text:p>Datos para normalizar la serie</text:p>
          </table:table-cell>
          <table:covered-table-cell table:style-name="ce20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4" table:formula="of:=(+[.B14]-[.$E$44])*(10/[.$E$46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4" table:formula="of:=(+[.B15]-[.$E$44])*(10/[.$E$46])" office:value-type="float" office:value="8">
            <text:p>8,0</text:p>
          </table:table-cell>
          <table:table-cell/>
          <table:table-cell table:style-name="ce49" office:value-type="string" table:number-columns-spanned="2" table:number-rows-spanned="1">
            <text:p>Cifra mejor: 1994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4" table:formula="of:=(+[.B16]-[.$E$44])*(10/[.$E$46])" office:value-type="float" office:value="9.21739130434782">
            <text:p>9,2</text:p>
          </table:table-cell>
          <table:table-cell/>
          <table:table-cell table:style-name="ce50" table:formula="of:=+[.B14]" office:value-type="float" office:value="69.5" table:number-columns-spanned="2" table:number-rows-spanned="1">
            <text:p>69,5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4" table:formula="of:=(+[.B17]-[.$E$44])*(10/[.$E$46])" office:value-type="float" office:value="7.04347826086956">
            <text:p>7,0</text:p>
          </table:table-cell>
          <table:table-cell/>
          <table:table-cell table:style-name="ce51" office:value-type="string" table:number-columns-spanned="2" table:number-rows-spanned="1">
            <text:p>Cifra peor: 2005: 0 puntos <text:s/>▼</text:p>
          </table:table-cell>
          <table:covered-table-cell table:style-name="ce61"/>
          <table:table-cell table:number-columns-repeated="1018"/>
        </table:table-row>
        <table:table-row table:style-name="ro6">
          <table:table-cell/>
          <table:table-cell office:value-type="float" office:value="1998">
            <text:p>1998</text:p>
          </table:table-cell>
          <table:table-cell table:style-name="ce44" table:formula="of:=(+[.B18]-[.$E$44])*(10/[.$E$46])" office:value-type="float" office:value="6.17391304347826">
            <text:p>6,2</text:p>
          </table:table-cell>
          <table:table-cell/>
          <table:table-cell table:style-name="ce50" table:formula="of:=+[.B25]" office:value-type="float" office:value="81" table:number-columns-spanned="2" table:number-rows-spanned="1">
            <text:p>81,0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4" table:formula="of:=(+[.B19]-[.$E$44])*(10/[.$E$46])" office:value-type="float" office:value="3.91304347826087">
            <text:p>3,9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4" table:formula="of:=(+[.B20]-[.$E$44])*(10/[.$E$46])" office:value-type="float" office:value="3.73913043478261">
            <text:p>3,7</text:p>
          </table:table-cell>
          <table:table-cell/>
          <table:table-cell table:style-name="ce52" table:formula="of:=+[.E42]-[.E44]" office:value-type="float" office:value="-11.5" table:number-columns-spanned="2" table:number-rows-spanned="1">
            <text:p>-11,5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4" table:formula="of:=(+[.B21]-[.$E$44])*(10/[.$E$46])" office:value-type="float" office:value="4.52173913043479">
            <text:p>4,5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4" table:formula="of:=(+[.B22]-[.$E$44])*(10/[.$E$46])" office:value-type="float" office:value="2.69565217391304">
            <text:p>2,7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4" table:formula="of:=(+[.B23]-[.$E$44])*(10/[.$E$46])" office:value-type="float" office:value="2.69565217391304">
            <text:p>2,7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4" table:formula="of:=(+[.B24]-[.$E$44])*(10/[.$E$46])" office:value-type="float" office:value="2">
            <text:p>2,0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4" table:formula="of:=(+[.B25]-[.$E$44])*(10/[.$E$46])" office:value-type="float" office:value="-0">
            <text:p>0,0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4" table:formula="of:=(+[.B26]-[.$E$44])*(10/[.$E$46])" office:value-type="float" office:value="0.695652173913041">
            <text:p>0,7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4" table:formula="of:=(+[.B27]-[.$E$44])*(10/[.$E$46])" office:value-type="float" office:value="0.695652173913041">
            <text:p>0,7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6" office:value-type="string" table:number-columns-spanned="5" table:number-rows-spanned="1">
            <text:p><text:span text:style-name="T1"><text:a xlink:href="#8.10 Depend. energét..A1">Gráfico 8.10. (abrir)</text:a></text:span></text:p>
          </table:table-cell>
          <table:covered-table-cell table:number-columns-repeated="4" table:style-name="ce36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Tasa de dependencia energética de España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(evolución 1994-2006)</text:p>
          </table:table-cell>
          <table:covered-table-cell table:number-columns-repeated="4" table:style-name="ce47"/>
          <table:table-cell table:number-columns-repeated="1018"/>
        </table:table-row>
      </table:table>
      <table:table table:name="9. Intens-energét.-España" table:style-name="ta10" table:print="false"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10">
          <table:table-cell table:style-name="ce9" office:value-type="string" table:number-columns-spanned="4" table:number-rows-spanned="1">
            <text:p>Medio Ambiente</text:p>
          </table:table-cell>
          <table:covered-table-cell table:number-columns-repeated="3" table:style-name="ce9"/>
          <table:table-cell table:style-name="ce48" office:value-type="string" table:number-columns-spanned="4" table:number-rows-spanned="1">
            <text:p>Dimensión 2: Energía</text:p>
          </table:table-cell>
          <table:covered-table-cell table:number-columns-repeated="3" table:style-name="ce48"/>
          <table:table-cell table:number-columns-repeated="1016"/>
        </table:table-row>
        <table:table-row table:style-name="ro11">
          <table:table-cell table:style-name="ce10" office:value-type="string" table:number-columns-spanned="8" table:number-rows-spanned="1">
            <text:p>Indicador <text:s/>9</text:p>
          </table:table-cell>
          <table:covered-table-cell table:number-columns-repeated="7" table:style-name="ce10"/>
          <table:table-cell table:number-columns-repeated="1016"/>
        </table:table-row>
        <table:table-row table:style-name="ro11">
          <table:table-cell table:style-name="ce11" office:value-type="string" table:number-columns-spanned="8" table:number-rows-spanned="1">
            <text:p>Intensidad energética de España</text:p>
          </table:table-cell>
          <table:covered-table-cell table:number-columns-repeated="7" table:style-name="ce10"/>
          <table:table-cell table:number-columns-repeated="1016"/>
        </table:table-row>
        <table:table-row table:style-name="ro27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21" office:value-type="string" table:number-columns-spanned="5" table:number-rows-spanned="1">
            <text:p><text:span text:style-name="T1"><text:a xlink:href="http://www.ine.es/jaxi/tabla.do?path=/t04/a082/a1998/l0/&amp;file=e02001.px&amp;type=pcaxis&amp;L=0">Fuente: Instituto Nacional de Estadística</text:a></text:span></text:p>
          </table:table-cell>
          <table:covered-table-cell table:number-columns-repeated="4" table:style-name="ce38"/>
          <table:table-cell table:style-name="ce66"/>
          <table:table-cell table:style-name="ce69"/>
          <table:table-cell table:number-columns-repeated="1016"/>
        </table:table-row>
        <table:table-row table:style-name="ro4">
          <table:table-cell table:style-name="ce13" table:number-columns-repeated="3"/>
          <table:table-cell table:number-columns-repeated="1021"/>
        </table:table-row>
        <table:table-row table:style-name="ro44">
          <table:table-cell/>
          <table:table-cell table:style-name="ce22" office:value-type="string" table:number-columns-spanned="5" table:number-rows-spanned="1">
            <text:p>Mide la dependiencia del crecimiento del PIB con respecto al consumo de energía y en qué medida se usa eficientemente. La medida se establece como cantidad de energía consumida por cada millón de euros del PIB. Los datos del PIB de 2004-2005 son provisionales y los de 2006 tienen carácter de avance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15">
          <table:table-cell/>
          <table:table-cell table:style-name="Default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23">
          <table:table-cell/>
          <table:table-cell table:style-name="ce23" office:value-type="string" table:number-columns-spanned="5" table:number-rows-spanned="1">
            <text:p>A mayor intensidad energética, más contaminación ambiental y destrucción de recursos, además de menos competitividad de la economía española y mayor déficit exterior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31">
          <table:table-cell/>
          <table:table-cell table:style-name="ce24" office:value-type="string" table:number-columns-spanned="5" table:number-rows-spanned="1">
            <text:p>(cifra mejor: la más baja)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4">
          <table:table-cell table:style-name="ce15"/>
          <table:table-cell table:style-name="Default"/>
          <table:table-cell>
            <draw:frame table:end-cell-address="'9. Intens-energét.-España'.G27" table:end-x="1.151cm" table:end-y="0.275cm" draw:z-index="0" draw:name="Chart 1" draw:style-name="gr1" svg:width="11.142cm" svg:height="7.675cm" svg:x="0.563cm" svg:y="0.411cm">
              <draw:object draw:notify-on-update-of-ranges="'9. Intens-energét.-España'.A13:'9. Intens-energét.-España'.A26 '9. Intens-energét.-España'.B12:'9. Intens-energét.-España'.B12 '9. Intens-energét.-España'.B13:'9. Intens-energét.-España'.B26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1"/>
        </table:table-row>
        <table:table-row table:style-name="ro37">
          <table:table-cell table:style-name="ce16" office:value-type="string" table:number-columns-spanned="2" table:number-rows-spanned="1">
            <text:p><text:a xlink:href="#elaboración del indicador 9.A1">Serie de base (abrir)</text:a></text:p>
          </table:table-cell>
          <table:covered-table-cell table:style-name="ce16"/>
          <table:table-cell table:number-columns-repeated="1022"/>
        </table:table-row>
        <table:table-row table:style-name="ro4">
          <table:table-cell table:style-name="ce17"/>
          <table:table-cell table:style-name="ce26" office:value-type="string">
            <text:p>ESPAÑA</text:p>
          </table:table-cell>
          <table:table-cell table:number-columns-repeated="7"/>
          <table:table-cell table:style-name="ce100"/>
          <table:table-cell table:style-name="ce101"/>
          <table:table-cell table:number-columns-repeated="1013"/>
        </table:table-row>
        <table:table-row table:style-name="ro4">
          <table:table-cell table:style-name="ce18" office:value-type="float" office:value="1994">
            <text:p>1994</text:p>
          </table:table-cell>
          <table:table-cell table:style-name="ce75" office:value-type="float" office:value="188.721849560655">
            <text:p>188,7</text:p>
          </table:table-cell>
          <table:table-cell table:number-columns-repeated="7"/>
          <table:table-cell table:style-name="ce100"/>
          <table:table-cell table:style-name="ce81"/>
          <table:table-cell table:style-name="ce89"/>
          <table:table-cell table:number-columns-repeated="1012"/>
        </table:table-row>
        <table:table-row table:style-name="ro4">
          <table:table-cell table:style-name="ce18" office:value-type="float" office:value="1995">
            <text:p>1995</text:p>
          </table:table-cell>
          <table:table-cell table:style-name="ce75" office:value-type="float" office:value="191.933445452347">
            <text:p>191,9</text:p>
          </table:table-cell>
          <table:table-cell table:number-columns-repeated="7"/>
          <table:table-cell table:style-name="ce100"/>
          <table:table-cell table:style-name="ce81"/>
          <table:table-cell table:style-name="ce103"/>
          <table:table-cell table:number-columns-repeated="1012"/>
        </table:table-row>
        <table:table-row table:style-name="ro4">
          <table:table-cell table:style-name="ce18" office:value-type="float" office:value="1996">
            <text:p>1996</text:p>
          </table:table-cell>
          <table:table-cell table:style-name="ce75" office:value-type="float" office:value="188.171034435641">
            <text:p>188,2</text:p>
          </table:table-cell>
          <table:table-cell table:number-columns-repeated="7"/>
          <table:table-cell table:style-name="ce100"/>
          <table:table-cell table:style-name="ce81"/>
          <table:table-cell table:style-name="ce104"/>
          <table:table-cell table:number-columns-repeated="1012"/>
        </table:table-row>
        <table:table-row table:style-name="ro4">
          <table:table-cell table:style-name="ce18" office:value-type="float" office:value="1997">
            <text:p>1997</text:p>
          </table:table-cell>
          <table:table-cell table:style-name="ce75" office:value-type="float" office:value="191.153045990297">
            <text:p>191,2</text:p>
          </table:table-cell>
          <table:table-cell table:number-columns-repeated="7"/>
          <table:table-cell table:style-name="ce100"/>
          <table:table-cell table:style-name="ce81"/>
          <table:table-cell table:style-name="ce89"/>
          <table:table-cell table:number-columns-repeated="1012"/>
        </table:table-row>
        <table:table-row table:style-name="ro4">
          <table:table-cell table:style-name="ce18" office:value-type="float" office:value="1998">
            <text:p>1998</text:p>
          </table:table-cell>
          <table:table-cell table:style-name="ce85" office:value-type="float" office:value="193.938315934367">
            <text:p>193,9</text:p>
          </table:table-cell>
          <table:table-cell table:number-columns-repeated="7"/>
          <table:table-cell table:style-name="ce100"/>
          <table:table-cell table:style-name="ce82"/>
          <table:table-cell table:style-name="ce89"/>
          <table:table-cell table:number-columns-repeated="1012"/>
        </table:table-row>
        <table:table-row table:style-name="ro4">
          <table:table-cell table:style-name="ce18" office:value-type="float" office:value="1999">
            <text:p>1999</text:p>
          </table:table-cell>
          <table:table-cell table:style-name="ce75" office:value-type="float" office:value="193.214479188198">
            <text:p>193,2</text:p>
          </table:table-cell>
          <table:table-cell table:number-columns-repeated="7"/>
          <table:table-cell table:style-name="ce100"/>
          <table:table-cell table:style-name="ce81"/>
          <table:table-cell table:style-name="ce89"/>
          <table:table-cell table:number-columns-repeated="1012"/>
        </table:table-row>
        <table:table-row table:style-name="ro4">
          <table:table-cell table:style-name="ce18" office:value-type="float" office:value="2000">
            <text:p>2000</text:p>
          </table:table-cell>
          <table:table-cell table:style-name="ce75" office:value-type="float" office:value="192.865518045641">
            <text:p>192,9</text:p>
          </table:table-cell>
          <table:table-cell table:number-columns-repeated="7"/>
          <table:table-cell table:style-name="ce100"/>
          <table:table-cell table:style-name="ce81"/>
          <table:table-cell table:style-name="ce89"/>
          <table:table-cell table:number-columns-repeated="1012"/>
        </table:table-row>
        <table:table-row table:style-name="ro4">
          <table:table-cell table:style-name="ce18" office:value-type="float" office:value="2001">
            <text:p>2001</text:p>
          </table:table-cell>
          <table:table-cell table:style-name="ce75" office:value-type="float" office:value="189.272830912708">
            <text:p>189,3</text:p>
          </table:table-cell>
          <table:table-cell table:number-columns-repeated="7"/>
          <table:table-cell table:style-name="ce100"/>
          <table:table-cell table:style-name="ce81"/>
          <table:table-cell table:style-name="ce89"/>
          <table:table-cell table:number-columns-repeated="1012"/>
        </table:table-row>
        <table:table-row table:style-name="ro4">
          <table:table-cell table:style-name="ce18" office:value-type="float" office:value="2002">
            <text:p>2002</text:p>
          </table:table-cell>
          <table:table-cell table:style-name="ce75" office:value-type="float" office:value="189.307033485737">
            <text:p>189,3</text:p>
          </table:table-cell>
          <table:table-cell table:number-columns-repeated="7"/>
          <table:table-cell table:style-name="ce100"/>
          <table:table-cell table:style-name="ce81"/>
          <table:table-cell table:style-name="ce89"/>
          <table:table-cell table:number-columns-repeated="1012"/>
        </table:table-row>
        <table:table-row table:style-name="ro4">
          <table:table-cell table:style-name="ce18" office:value-type="float" office:value="2003">
            <text:p>2003</text:p>
          </table:table-cell>
          <table:table-cell table:style-name="ce75" office:value-type="float" office:value="187.031143338986">
            <text:p>187,0</text:p>
          </table:table-cell>
          <table:table-cell table:number-columns-repeated="7"/>
          <table:table-cell table:style-name="ce100"/>
          <table:table-cell table:style-name="ce81"/>
          <table:table-cell table:style-name="ce104"/>
          <table:table-cell table:number-columns-repeated="1012"/>
        </table:table-row>
        <table:table-row table:style-name="ro4">
          <table:table-cell table:style-name="ce18" office:value-type="float" office:value="2004">
            <text:p>2004</text:p>
          </table:table-cell>
          <table:table-cell table:style-name="ce75" office:value-type="float" office:value="187.351553781913">
            <text:p>187,4</text:p>
          </table:table-cell>
          <table:table-cell table:number-columns-repeated="7"/>
          <table:table-cell table:style-name="ce100"/>
          <table:table-cell table:style-name="ce81"/>
          <table:table-cell table:style-name="ce89"/>
          <table:table-cell table:number-columns-repeated="1012"/>
        </table:table-row>
        <table:table-row table:style-name="ro4">
          <table:table-cell table:style-name="ce18" office:value-type="float" office:value="2005">
            <text:p>2005</text:p>
          </table:table-cell>
          <table:table-cell table:style-name="ce75" office:value-type="float" office:value="184.482987955221">
            <text:p>184,5</text:p>
          </table:table-cell>
          <table:table-cell table:number-columns-repeated="7"/>
          <table:table-cell table:style-name="ce100"/>
          <table:table-cell table:style-name="ce102"/>
          <table:table-cell table:style-name="ce105"/>
          <table:table-cell table:number-columns-repeated="1012"/>
        </table:table-row>
        <table:table-row table:style-name="ro4">
          <table:table-cell table:style-name="ce18" office:value-type="float" office:value="2006">
            <text:p>2006</text:p>
          </table:table-cell>
          <table:table-cell table:style-name="ce83" office:value-type="float" office:value="174.753731148345">
            <text:p>174,8</text:p>
          </table:table-cell>
          <table:table-cell table:number-columns-repeated="1022"/>
        </table:table-row>
        <table:table-row table:style-name="ro4">
          <table:table-cell table:style-name="ce18" office:value-type="float" office:value="2007">
            <text:p>2007</text:p>
          </table:table-cell>
          <table:table-cell table:style-name="ce86" office:value-type="float" office:value="174.753731148345">
            <text:p>174,8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15">
          <table:table-cell table:style-name="ce19" table:number-columns-repeated="8"/>
          <table:table-cell table:number-columns-repeated="1016"/>
        </table:table-row>
        <table:table-row table:style-name="ro19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</text:span><text:span text:style-name="T5">azul</text:span><text:span text:style-name="T6">: menos </text:span><text:span text:style-name="T6">consumo </text:span><text:span text:style-name="T6">energético </text:span><text:span text:style-name="T6">por unidad </text:span><text:span text:style-name="T6">de </text:span><text:span text:style-name="T6">producción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</text:span><text:span text:style-name="T7">rojo</text:span><text:span text:style-name="T6">: mayor </text:span><text:span text:style-name="T6">consumo.</text:span></text:p>
          </table:table-cell>
          <table:table-cell table:number-columns-repeated="1022"/>
        </table:table-row>
        <table:table-row table:style-name="ro22">
          <table:table-cell/>
          <table:table-cell table:style-name="ce78" office:value-type="string" table:number-columns-spanned="6" table:number-rows-spanned="1">
            <text:p>Datos estimados <text:span text:style-name="T11">en negrita y </text:span><text:span text:style-name="T11">cursiva</text:span><text:span text:style-name="T12"> </text:span><text:span text:style-name="T13">(barras del </text:span><text:span text:style-name="T13">gráfico en </text:span><text:span text:style-name="T13">blanco): </text:span><text:span text:style-name="T13">2007 </text:span><text:span text:style-name="T13">(contigüidad </text:span><text:span text:style-name="T13">con año </text:span><text:span text:style-name="T13">anterior). </text:span></text:p>
          </table:table-cell>
          <table:covered-table-cell table:number-columns-repeated="5" table:style-name="ce79"/>
          <table:table-cell table:number-columns-repeated="1017"/>
        </table:table-row>
        <table:table-row table:style-name="ro19">
          <table:table-cell table:style-name="ce19" table:number-columns-repeated="8"/>
          <table:table-cell table:number-columns-repeated="1016"/>
        </table:table-row>
        <table:table-row table:style-name="ro18">
          <table:table-cell/>
          <table:table-cell table:style-name="Default"/>
          <table:table-cell table:number-columns-repeated="1022"/>
        </table:table-row>
        <table:table-row table:style-name="ro8">
          <table:table-cell/>
          <table:table-cell table:style-name="ce31" office:value-type="string" table:number-columns-spanned="2" table:number-rows-spanned="1">
            <text:p>Serie normalizada</text:p>
          </table:table-cell>
          <table:covered-table-cell table:style-name="ce20"/>
          <table:table-cell table:number-columns-repeated="1021"/>
        </table:table-row>
        <table:table-row table:style-name="ro8">
          <table:table-cell/>
          <table:table-cell table:style-name="ce31" office:value-type="string" table:number-columns-spanned="2" table:number-rows-spanned="1">
            <text:p>(0-10 puntos)</text:p>
          </table:table-cell>
          <table:covered-table-cell table:style-name="ce20"/>
          <table:table-cell table:number-columns-repeated="1021"/>
        </table:table-row>
        <table:table-row table:style-name="ro4">
          <table:table-cell table:style-name="ce20" table:number-columns-repeated="2"/>
          <table:table-cell table:style-name="ce43"/>
          <table:table-cell table:number-columns-repeated="1021"/>
        </table:table-row>
        <table:table-row table:style-name="ro4">
          <table:table-cell/>
          <table:table-cell table:style-name="ce32" office:value-type="string">
            <text:p>Año</text:p>
          </table:table-cell>
          <table:table-cell table:style-name="ce32" office:value-type="string">
            <text:p>ESPAÑA</text:p>
          </table:table-cell>
          <table:table-cell/>
          <table:table-cell table:style-name="ce31" office:value-type="string" table:number-columns-spanned="2" table:number-rows-spanned="1">
            <text:p>Datos para normalizar la serie</text:p>
          </table:table-cell>
          <table:covered-table-cell table:style-name="ce20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4" table:formula="of:=(+[.B13]-[.$E$43])*(10/[.$E$45])" office:value-type="float" office:value="2.71909266314315">
            <text:p>2,7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4" table:formula="of:=(+[.B14]-[.$E$43])*(10/[.$E$45])" office:value-type="float" office:value="1.04504241524215">
            <text:p>1,0</text:p>
          </table:table-cell>
          <table:table-cell/>
          <table:table-cell table:style-name="ce49" office:value-type="string" table:number-columns-spanned="2" table:number-rows-spanned="1">
            <text:p>Cifra mejor: 2006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4" table:formula="of:=(+[.B15]-[.$E$43])*(10/[.$E$45])" office:value-type="float" office:value="3.00620605712996">
            <text:p>3,0</text:p>
          </table:table-cell>
          <table:table-cell/>
          <table:table-cell table:style-name="ce50" table:formula="of:=+[.B25]" office:value-type="float" office:value="174.753731148345" table:number-columns-spanned="2" table:number-rows-spanned="1">
            <text:p>174,8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4" table:formula="of:=(+[.B16]-[.$E$43])*(10/[.$E$45])" office:value-type="float" office:value="1.45182706591565">
            <text:p>1,5</text:p>
          </table:table-cell>
          <table:table-cell/>
          <table:table-cell table:style-name="ce51" office:value-type="string" table:number-columns-spanned="2" table:number-rows-spanned="1">
            <text:p>Cifra peor: 1998: 0 puntos <text:s/>▼</text:p>
          </table:table-cell>
          <table:covered-table-cell table:style-name="ce61"/>
          <table:table-cell table:number-columns-repeated="1018"/>
        </table:table-row>
        <table:table-row table:style-name="ro6">
          <table:table-cell/>
          <table:table-cell office:value-type="float" office:value="1998">
            <text:p>1998</text:p>
          </table:table-cell>
          <table:table-cell table:style-name="ce44" table:formula="of:=(+[.B17]-[.$E$43])*(10/[.$E$45])" office:value-type="float" office:value="-0">
            <text:p>0,0</text:p>
          </table:table-cell>
          <table:table-cell/>
          <table:table-cell table:style-name="ce50" table:formula="of:=+[.B17]" office:value-type="float" office:value="193.938315934367" table:number-columns-spanned="2" table:number-rows-spanned="1">
            <text:p>193,9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4" table:formula="of:=(+[.B18]-[.$E$43])*(10/[.$E$45])" office:value-type="float" office:value="0.377301231297356">
            <text:p>0,4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4" table:formula="of:=(+[.B19]-[.$E$43])*(10/[.$E$45])" office:value-type="float" office:value="0.55919786677241">
            <text:p>0,6</text:p>
          </table:table-cell>
          <table:table-cell/>
          <table:table-cell table:style-name="ce52" table:formula="of:=+[.E41]-[.E43]" office:value-type="float" office:value="-19.1845847860222" table:number-columns-spanned="2" table:number-rows-spanned="1">
            <text:p>-19,2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4" table:formula="of:=(+[.B20]-[.$E$43])*(10/[.$E$45])" office:value-type="float" office:value="2.43189262300777">
            <text:p>2,4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4" table:formula="of:=(+[.B21]-[.$E$43])*(10/[.$E$45])" office:value-type="float" office:value="2.41406446909647">
            <text:p>2,4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4" table:formula="of:=(+[.B22]-[.$E$43])*(10/[.$E$45])" office:value-type="float" office:value="3.60037638156945">
            <text:p>3,6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4" table:formula="of:=(+[.B23]-[.$E$43])*(10/[.$E$45])" office:value-type="float" office:value="3.4333618506317">
            <text:p>3,4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4" table:formula="of:=(+[.B24]-[.$E$43])*(10/[.$E$45])" office:value-type="float" office:value="4.92860704811062">
            <text:p>4,9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4" table:formula="of:=(+[.B25]-[.$E$43])*(10/[.$E$45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4" table:formula="of:=(+[.B26]-[.$E$43])*(10/[.$E$45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6" office:value-type="string" table:number-columns-spanned="5" table:number-rows-spanned="1">
            <text:p><text:span text:style-name="T1"><text:a xlink:href="#8.9 intensidad energética.A1">Gráfico 8.9. (abrir)</text:a></text:span></text:p>
          </table:table-cell>
          <table:covered-table-cell table:number-columns-repeated="4" table:style-name="ce36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Intensidad energética de España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(1994-2006)</text:p>
          </table:table-cell>
          <table:covered-table-cell table:number-columns-repeated="4" table:style-name="ce47"/>
          <table:table-cell table:number-columns-repeated="1018"/>
        </table:table-row>
      </table:table>
      <table:table table:name="10. Energía-renovable (kW-año)" table:style-name="ta11" table:print="false"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10">
          <table:table-cell table:style-name="ce9" office:value-type="string" table:number-columns-spanned="4" table:number-rows-spanned="1">
            <text:p>Medio Ambiente</text:p>
          </table:table-cell>
          <table:covered-table-cell table:number-columns-repeated="3" table:style-name="ce9"/>
          <table:table-cell table:style-name="ce48" office:value-type="string" table:number-columns-spanned="4" table:number-rows-spanned="1">
            <text:p>Dimensión 2: Energía</text:p>
          </table:table-cell>
          <table:covered-table-cell table:number-columns-repeated="3" table:style-name="ce48"/>
          <table:table-cell table:number-columns-repeated="1016"/>
        </table:table-row>
        <table:table-row table:style-name="ro25">
          <table:table-cell table:style-name="ce10" office:value-type="string" table:number-columns-spanned="8" table:number-rows-spanned="1">
            <text:p>Indicador <text:s/>10</text:p>
          </table:table-cell>
          <table:covered-table-cell table:number-columns-repeated="7" table:style-name="ce10"/>
          <table:table-cell table:number-columns-repeated="1016"/>
        </table:table-row>
        <table:table-row table:style-name="ro43">
          <table:table-cell table:style-name="ce11" office:value-type="string" table:number-columns-spanned="8" table:number-rows-spanned="1">
            <text:p>Producción de energía renovable en España</text:p>
          </table:table-cell>
          <table:covered-table-cell table:number-columns-repeated="7" table:style-name="ce10"/>
          <table:table-cell table:number-columns-repeated="1016"/>
        </table:table-row>
        <table:table-row table:style-name="ro13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97" office:value-type="string" table:number-columns-spanned="5" table:number-rows-spanned="1">
            <text:p><text:span text:style-name="T1"><text:a xlink:href="http://epp.eurostat.ec.europa.eu/portal/page?_pageid=1996,39140985&amp;_dad=portal&amp;_schema=PORTAL&amp;screen=detailref&amp;language=en&amp;product=Yearlies_new_environment_energy&amp;root=Yearlies_new_environment_energy/H/H2/H22/ebc12560">Fuente: EUROSTAT</text:a></text:span></text:p>
          </table:table-cell>
          <table:covered-table-cell table:number-columns-repeated="4" table:style-name="ce97"/>
          <table:table-cell table:style-name="ce66"/>
          <table:table-cell table:style-name="ce69"/>
          <table:table-cell table:number-columns-repeated="1016"/>
        </table:table-row>
        <table:table-row table:style-name="ro4">
          <table:table-cell table:style-name="ce13" table:number-columns-repeated="3"/>
          <table:table-cell table:number-columns-repeated="1021"/>
        </table:table-row>
        <table:table-row table:style-name="ro27">
          <table:table-cell/>
          <table:table-cell table:style-name="ce22" office:value-type="string" table:number-columns-spanned="5" table:number-rows-spanned="1">
            <text:p>Toneladas equivalentes de petróleo por 1000 habitantes. Incluye energía hidráulica, eólica, solar y biomasa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36">
          <table:table-cell/>
          <table:table-cell table:style-name="Default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16">
          <table:table-cell/>
          <table:table-cell table:style-name="ce23" office:value-type="string" table:number-columns-spanned="5" table:number-rows-spanned="1">
            <text:p>A más energías renovables, menor contaminación y dependencia energética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16">
          <table:table-cell/>
          <table:table-cell table:style-name="ce24" office:value-type="string" table:number-columns-spanned="5" table:number-rows-spanned="1">
            <text:p>(cifra mejor: la más alta)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11">
          <table:table-cell table:style-name="ce15"/>
          <table:table-cell table:style-name="Default"/>
          <table:table-cell table:number-columns-repeated="1022"/>
        </table:table-row>
        <table:table-row table:style-name="ro31">
          <table:table-cell table:style-name="ce71" office:value-type="string" table:number-columns-spanned="2" table:number-rows-spanned="1">
            <text:p>Serie de base</text:p>
          </table:table-cell>
          <table:covered-table-cell table:style-name="ce73"/>
          <table:table-cell table:number-columns-repeated="1022"/>
        </table:table-row>
        <table:table-row table:style-name="ro45">
          <table:table-cell table:style-name="ce72" office:value-type="string" table:number-columns-spanned="2" table:number-rows-spanned="1">
            <text:p>(directamente de la Fuente)</text:p>
          </table:table-cell>
          <table:covered-table-cell table:style-name="ce74"/>
          <table:table-cell>
            <draw:frame table:end-cell-address="'10. Energía-renovable (kW-año)'.G28" table:end-x="1.151cm" table:end-y="0.431cm" draw:z-index="0" draw:name="Chart 1" draw:style-name="gr1" svg:width="11.228cm" svg:height="7.177cm" svg:x="0.477cm" svg:y="0.424cm">
              <draw:object draw:notify-on-update-of-ranges="'10. Energía-renovable (kW-año)'.A14:'10. Energía-renovable (kW-año)'.A27 '10. Energía-renovable (kW-año)'.B13:'10. Energía-renovable (kW-año)'.B13 '10. Energía-renovable (kW-año)'.B14:'10. Energía-renovable (kW-año)'.B27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7"/>
          <table:table-cell table:style-name="ce26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8" office:value-type="float" office:value="1994">
            <text:p>1994</text:p>
          </table:table-cell>
          <table:table-cell table:style-name="ce75" office:value-type="float" office:value="149.11906402843">
            <text:p>149,1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1995">
            <text:p>1995</text:p>
          </table:table-cell>
          <table:table-cell table:style-name="ce85" office:value-type="float" office:value="138.457547820931">
            <text:p>138,5</text:p>
          </table:table-cell>
          <table:table-cell table:number-columns-repeated="6"/>
          <table:table-cell table:style-name="ce88"/>
          <table:table-cell table:number-columns-repeated="1015"/>
        </table:table-row>
        <table:table-row table:style-name="ro4">
          <table:table-cell table:style-name="ce18" office:value-type="float" office:value="1996">
            <text:p>1996</text:p>
          </table:table-cell>
          <table:table-cell table:style-name="ce75" office:value-type="float" office:value="177.945748301575">
            <text:p>177,9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1997">
            <text:p>1997</text:p>
          </table:table-cell>
          <table:table-cell table:style-name="ce75" office:value-type="float" office:value="169.4372903836">
            <text:p>169,4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1998">
            <text:p>1998</text:p>
          </table:table-cell>
          <table:table-cell table:style-name="ce75" office:value-type="float" office:value="172.510481172256">
            <text:p>172,5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1999">
            <text:p>1999</text:p>
          </table:table-cell>
          <table:table-cell table:style-name="ce75" office:value-type="float" office:value="152.479369267721">
            <text:p>152,5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2000">
            <text:p>2000</text:p>
          </table:table-cell>
          <table:table-cell table:style-name="ce75" office:value-type="float" office:value="173.556451192551">
            <text:p>173,6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2001">
            <text:p>2001</text:p>
          </table:table-cell>
          <table:table-cell table:style-name="ce75" office:value-type="float" office:value="202.37449169856">
            <text:p>202,4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2002">
            <text:p>2002</text:p>
          </table:table-cell>
          <table:table-cell table:style-name="ce75" office:value-type="float" office:value="169.893828785933">
            <text:p>169,9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2003">
            <text:p>2003</text:p>
          </table:table-cell>
          <table:table-cell table:style-name="ce83" office:value-type="float" office:value="219.139592552522">
            <text:p>219,1</text:p>
          </table:table-cell>
          <table:table-cell table:number-columns-repeated="6"/>
          <table:table-cell table:style-name="ce87"/>
          <table:table-cell table:style-name="ce89"/>
          <table:table-cell table:number-columns-repeated="1014"/>
        </table:table-row>
        <table:table-row table:style-name="ro4">
          <table:table-cell table:style-name="ce18" office:value-type="float" office:value="2004">
            <text:p>2004</text:p>
          </table:table-cell>
          <table:table-cell table:style-name="ce75" office:value-type="float" office:value="212.603990528751">
            <text:p>212,6</text:p>
          </table:table-cell>
          <table:table-cell table:number-columns-repeated="6"/>
          <table:table-cell table:style-name="ce45" table:number-columns-repeated="2"/>
          <table:table-cell table:number-columns-repeated="1014"/>
        </table:table-row>
        <table:table-row table:style-name="ro4">
          <table:table-cell table:style-name="ce18" office:value-type="float" office:value="2005">
            <text:p>2005</text:p>
          </table:table-cell>
          <table:table-cell table:style-name="ce75" office:value-type="float" office:value="198.065394553202">
            <text:p>198,1</text:p>
          </table:table-cell>
          <table:table-cell table:number-columns-repeated="6"/>
          <table:table-cell table:style-name="ce45" table:number-columns-repeated="2"/>
          <table:table-cell table:number-columns-repeated="1014"/>
        </table:table-row>
        <table:table-row table:style-name="ro4">
          <table:table-cell table:style-name="ce18" office:value-type="float" office:value="2006">
            <text:p>2006</text:p>
          </table:table-cell>
          <table:table-cell table:style-name="ce86" office:value-type="float" office:value="198.1">
            <text:p>198,1</text:p>
          </table:table-cell>
          <table:table-cell table:number-columns-repeated="1022"/>
        </table:table-row>
        <table:table-row table:style-name="ro4">
          <table:table-cell table:style-name="ce18" office:value-type="float" office:value="2007">
            <text:p>2007</text:p>
          </table:table-cell>
          <table:table-cell table:style-name="ce86" office:value-type="float" office:value="198.1">
            <text:p>198,1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15">
          <table:table-cell table:style-name="ce19" table:number-columns-repeated="8"/>
          <table:table-cell table:number-columns-repeated="1016"/>
        </table:table-row>
        <table:table-row table:style-name="ro19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</text:span><text:span text:style-name="T5">azul</text:span><text:span text:style-name="T6">: mayor </text:span><text:span text:style-name="T6">producción </text:span><text:span text:style-name="T6">de energía </text:span><text:span text:style-name="T6">renovable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</text:span><text:span text:style-name="T7">rojo</text:span><text:span text:style-name="T6">: menor </text:span><text:span text:style-name="T6">producción.</text:span></text:p>
          </table:table-cell>
          <table:table-cell table:number-columns-repeated="1022"/>
        </table:table-row>
        <table:table-row table:style-name="ro32">
          <table:table-cell/>
          <table:table-cell table:style-name="ce78" office:value-type="string" table:number-columns-spanned="6" table:number-rows-spanned="1">
            <text:p>Datos estimados <text:span text:style-name="T11">en negrita y </text:span><text:span text:style-name="T11">cursiva</text:span><text:span text:style-name="T12"> </text:span><text:span text:style-name="T13">(barras del </text:span><text:span text:style-name="T13">gráfico en </text:span><text:span text:style-name="T13">blanco): </text:span><text:span text:style-name="T13">2006-07 </text:span><text:span text:style-name="T13">(contigüidad </text:span><text:span text:style-name="T13">con el año </text:span><text:span text:style-name="T13">anterior).</text:span></text:p>
          </table:table-cell>
          <table:covered-table-cell table:number-columns-repeated="5" table:style-name="ce79"/>
          <table:table-cell table:number-columns-repeated="1017"/>
        </table:table-row>
        <table:table-row table:style-name="ro19">
          <table:table-cell table:style-name="ce19" table:number-columns-repeated="8"/>
          <table:table-cell table:number-columns-repeated="1016"/>
        </table:table-row>
        <table:table-row table:style-name="ro36">
          <table:table-cell/>
          <table:table-cell table:style-name="Default"/>
          <table:table-cell table:number-columns-repeated="1022"/>
        </table:table-row>
        <table:table-row table:style-name="ro8">
          <table:table-cell/>
          <table:table-cell table:style-name="ce31" office:value-type="string" table:number-columns-spanned="2" table:number-rows-spanned="1">
            <text:p>Serie normalizada</text:p>
          </table:table-cell>
          <table:covered-table-cell table:style-name="ce20"/>
          <table:table-cell table:number-columns-repeated="1021"/>
        </table:table-row>
        <table:table-row table:style-name="ro8">
          <table:table-cell/>
          <table:table-cell table:style-name="ce31" office:value-type="string" table:number-columns-spanned="2" table:number-rows-spanned="1">
            <text:p>(0-10 puntos)</text:p>
          </table:table-cell>
          <table:covered-table-cell table:style-name="ce20"/>
          <table:table-cell table:number-columns-repeated="1021"/>
        </table:table-row>
        <table:table-row table:style-name="ro4">
          <table:table-cell table:style-name="ce20" table:number-columns-repeated="2"/>
          <table:table-cell table:style-name="ce43"/>
          <table:table-cell table:number-columns-repeated="1021"/>
        </table:table-row>
        <table:table-row table:style-name="ro4">
          <table:table-cell/>
          <table:table-cell table:style-name="ce32" office:value-type="string">
            <text:p>Año</text:p>
          </table:table-cell>
          <table:table-cell table:style-name="ce32" office:value-type="string">
            <text:p>ESPAÑA</text:p>
          </table:table-cell>
          <table:table-cell/>
          <table:table-cell table:style-name="ce31" office:value-type="string" table:number-columns-spanned="2" table:number-rows-spanned="1">
            <text:p>Datos para normalizar la serie</text:p>
          </table:table-cell>
          <table:covered-table-cell table:style-name="ce20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4" table:formula="of:=(+[.B14]-[.$E$44])*(10/[.$E$46])" office:value-type="float" office:value="1.32142365045001">
            <text:p>1,3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4" table:formula="of:=(+[.B15]-[.$E$44])*(10/[.$E$46])" office:value-type="float" office:value="0">
            <text:p>0,0</text:p>
          </table:table-cell>
          <table:table-cell/>
          <table:table-cell table:style-name="ce49" office:value-type="string" table:number-columns-spanned="2" table:number-rows-spanned="1">
            <text:p>Cifra mejor: 2003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4" table:formula="of:=(+[.B16]-[.$E$44])*(10/[.$E$46])" office:value-type="float" office:value="4.89429842934834">
            <text:p>4,9</text:p>
          </table:table-cell>
          <table:table-cell/>
          <table:table-cell table:style-name="ce50" table:formula="of:=+[.B23]" office:value-type="float" office:value="219.139592552522" table:number-columns-spanned="2" table:number-rows-spanned="1">
            <text:p>219,1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4" table:formula="of:=(+[.B17]-[.$E$44])*(10/[.$E$46])" office:value-type="float" office:value="3.8397319584216">
            <text:p>3,8</text:p>
          </table:table-cell>
          <table:table-cell/>
          <table:table-cell table:style-name="ce51" office:value-type="string" table:number-columns-spanned="2" table:number-rows-spanned="1">
            <text:p>Cifra peor: 1995: 0 puntos <text:s/>▼</text:p>
          </table:table-cell>
          <table:covered-table-cell table:style-name="ce61"/>
          <table:table-cell table:number-columns-repeated="1018"/>
        </table:table-row>
        <table:table-row table:style-name="ro6">
          <table:table-cell/>
          <table:table-cell office:value-type="float" office:value="1998">
            <text:p>1998</text:p>
          </table:table-cell>
          <table:table-cell table:style-name="ce44" table:formula="of:=(+[.B18]-[.$E$44])*(10/[.$E$46])" office:value-type="float" office:value="4.22063340915701">
            <text:p>4,2</text:p>
          </table:table-cell>
          <table:table-cell/>
          <table:table-cell table:style-name="ce50" table:formula="of:=+[.B15]" office:value-type="float" office:value="138.457547820931" table:number-columns-spanned="2" table:number-rows-spanned="1">
            <text:p>138,5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4" table:formula="of:=(+[.B19]-[.$E$44])*(10/[.$E$46])" office:value-type="float" office:value="1.73791101767897">
            <text:p>1,7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4" table:formula="of:=(+[.B20]-[.$E$44])*(10/[.$E$46])" office:value-type="float" office:value="4.35027439976081">
            <text:p>4,4</text:p>
          </table:table-cell>
          <table:table-cell/>
          <table:table-cell table:style-name="ce52" table:formula="of:=+[.E42]-[.E44]" office:value-type="float" office:value="80.6820447315908" table:number-columns-spanned="2" table:number-rows-spanned="1">
            <text:p>80,7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4" table:formula="of:=(+[.B21]-[.$E$44])*(10/[.$E$46])" office:value-type="float" office:value="7.92207784151539">
            <text:p>7,9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4" table:formula="of:=(+[.B22]-[.$E$44])*(10/[.$E$46])" office:value-type="float" office:value="3.89631684095047">
            <text:p>3,9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4" table:formula="of:=(+[.B23]-[.$E$44])*(10/[.$E$46])" office:value-type="float" office:value="10">
            <text:p>10,0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4" table:formula="of:=(+[.B24]-[.$E$44])*(10/[.$E$46])" office:value-type="float" office:value="9.18995582653951">
            <text:p>9,2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4" table:formula="of:=(+[.B25]-[.$E$44])*(10/[.$E$46])" office:value-type="float" office:value="7.38799406120298">
            <text:p>7,4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4" table:formula="of:=(+[.B26]-[.$E$44])*(10/[.$E$46])" office:value-type="float" office:value="7.39228317495976">
            <text:p>7,4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4" table:formula="of:=(+[.B27]-[.$E$44])*(10/[.$E$46])" office:value-type="float" office:value="7.39228317495976">
            <text:p>7,4</text:p>
          </table:table-cell>
          <table:table-cell table:number-columns-repeated="1021"/>
        </table:table-row>
      </table:table>
      <table:table table:name="11. % energía-renovable" table:style-name="ta12" table:print="false"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10">
          <table:table-cell table:style-name="ce9" office:value-type="string" table:number-columns-spanned="4" table:number-rows-spanned="1">
            <text:p>Medio Ambiente</text:p>
          </table:table-cell>
          <table:covered-table-cell table:number-columns-repeated="3" table:style-name="ce9"/>
          <table:table-cell table:style-name="ce48" office:value-type="string" table:number-columns-spanned="4" table:number-rows-spanned="1">
            <text:p>Dimensión 2: Energía</text:p>
          </table:table-cell>
          <table:covered-table-cell table:number-columns-repeated="3" table:style-name="ce48"/>
          <table:table-cell table:number-columns-repeated="1016"/>
        </table:table-row>
        <table:table-row table:style-name="ro35">
          <table:table-cell table:style-name="ce10" office:value-type="string" table:number-columns-spanned="8" table:number-rows-spanned="1">
            <text:p>Indicador <text:s/>11</text:p>
          </table:table-cell>
          <table:covered-table-cell table:number-columns-repeated="7" table:style-name="ce10"/>
          <table:table-cell table:number-columns-repeated="1016"/>
        </table:table-row>
        <table:table-row table:style-name="ro46">
          <table:table-cell table:style-name="ce11" office:value-type="string" table:number-columns-spanned="8" table:number-rows-spanned="1">
            <text:p>Porcentaje de participación de las energías renovables en el consumo energético total</text:p>
          </table:table-cell>
          <table:covered-table-cell table:number-columns-repeated="7" table:style-name="ce10"/>
          <table:table-cell table:number-columns-repeated="1016"/>
        </table:table-row>
        <table:table-row table:style-name="ro41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21" office:value-type="string" table:number-columns-spanned="5" table:number-rows-spanned="1">
            <text:p><text:span text:style-name="T1"><text:a xlink:href="http://epp.eurostat.ec.europa.eu/tgm/table.do?tab=table&amp;init=1&amp;plugin=0&amp;language=fr&amp;pcode=tsdcc110">Fuente: EUROSTAT</text:a></text:span></text:p>
          </table:table-cell>
          <table:covered-table-cell table:number-columns-repeated="4" table:style-name="ce38"/>
          <table:table-cell table:style-name="ce66"/>
          <table:table-cell table:style-name="ce69"/>
          <table:table-cell table:number-columns-repeated="1016"/>
        </table:table-row>
        <table:table-row table:style-name="ro4">
          <table:table-cell table:style-name="ce13" table:number-columns-repeated="3"/>
          <table:table-cell table:number-columns-repeated="1021"/>
        </table:table-row>
        <table:table-row table:style-name="ro47">
          <table:table-cell/>
          <table:table-cell table:style-name="ce22" office:value-type="string" table:number-columns-spanned="5" table:number-rows-spanned="1">
            <text:p>Incluye energía hidráulica, eólica, solar y biomasa. Los datos 1994-1999 proceden de la Comisión Nacional de la Energía. A partir de 2000 son elaborados por el Ministerio de Medio Ambiente. Entre ambas series existe una ruptura metodológica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18">
          <table:table-cell/>
          <table:table-cell table:style-name="Default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23">
          <table:table-cell/>
          <table:table-cell table:style-name="ce23" office:value-type="string" table:number-columns-spanned="5" table:number-rows-spanned="1">
            <text:p>A mayor proporción de energías renovables, menor contaminación y dependencia energética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8">
          <table:table-cell/>
          <table:table-cell table:style-name="ce24" office:value-type="string" table:number-columns-spanned="5" table:number-rows-spanned="1">
            <text:p>(cifra mejor: la más alta)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4">
          <table:table-cell table:style-name="ce15"/>
          <table:table-cell table:style-name="Default"/>
          <table:table-cell table:number-columns-repeated="1022"/>
        </table:table-row>
        <table:table-row table:style-name="ro37">
          <table:table-cell table:style-name="ce106" office:value-type="string" table:number-columns-spanned="2" table:number-rows-spanned="1">
            <text:p><text:a xlink:href="#elaboración del indicador 11.A1">Serie de base (abrir)</text:a></text:p>
          </table:table-cell>
          <table:covered-table-cell table:style-name="ce109"/>
          <table:table-cell>
            <draw:frame table:end-cell-address="'11. % energía-renovable'.G27" table:end-x="1.151cm" table:end-y="0.274cm" draw:z-index="0" draw:name="Chart 1" draw:style-name="gr1" svg:width="11.142cm" svg:height="7.442cm" svg:x="0.563cm" svg:y="0.213cm">
              <draw:object draw:notify-on-update-of-ranges="'11. % energía-renovable'.A13:'11. % energía-renovable'.A26 '11. % energía-renovable'.B12:'11. % energía-renovable'.B12 '11. % energía-renovable'.B13:'11. % energía-renovable'.B26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7"/>
          <table:table-cell table:style-name="ce26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8" office:value-type="float" office:value="1994">
            <text:p>1994</text:p>
          </table:table-cell>
          <table:table-cell table:style-name="ce90" office:value-type="float" office:value="6.4">
            <text:p>6,4</text:p>
          </table:table-cell>
          <table:table-cell table:number-columns-repeated="1022"/>
        </table:table-row>
        <table:table-row table:style-name="ro4">
          <table:table-cell table:style-name="ce18" office:value-type="float" office:value="1995">
            <text:p>1995</text:p>
          </table:table-cell>
          <table:table-cell table:style-name="ce90" office:value-type="float" office:value="5.5">
            <text:p>5,5</text:p>
          </table:table-cell>
          <table:table-cell table:number-columns-repeated="1022"/>
        </table:table-row>
        <table:table-row table:style-name="ro4">
          <table:table-cell table:style-name="ce18" office:value-type="float" office:value="1996">
            <text:p>1996</text:p>
          </table:table-cell>
          <table:table-cell table:style-name="ce27" office:value-type="float" office:value="7">
            <text:p>7,0</text:p>
          </table:table-cell>
          <table:table-cell table:number-columns-repeated="1022"/>
        </table:table-row>
        <table:table-row table:style-name="ro4">
          <table:table-cell table:style-name="ce18" office:value-type="float" office:value="1997">
            <text:p>1997</text:p>
          </table:table-cell>
          <table:table-cell table:style-name="ce28" office:value-type="float" office:value="6.3">
            <text:p>6,3</text:p>
          </table:table-cell>
          <table:table-cell table:number-columns-repeated="1022"/>
        </table:table-row>
        <table:table-row table:style-name="ro4">
          <table:table-cell table:style-name="ce18" office:value-type="float" office:value="1998">
            <text:p>1998</text:p>
          </table:table-cell>
          <table:table-cell table:style-name="ce28" office:value-type="float" office:value="6.1">
            <text:p>6,1</text:p>
          </table:table-cell>
          <table:table-cell table:number-columns-repeated="1022"/>
        </table:table-row>
        <table:table-row table:style-name="ro4">
          <table:table-cell table:style-name="ce107" office:value-type="float" office:value="1999">
            <text:p>1999</text:p>
          </table:table-cell>
          <table:table-cell table:style-name="ce110" office:value-type="float" office:value="5.2">
            <text:p>5,2</text:p>
          </table:table-cell>
          <table:table-cell table:number-columns-repeated="1022"/>
        </table:table-row>
        <table:table-row table:style-name="ro4">
          <table:table-cell table:style-name="ce18" office:value-type="float" office:value="2000">
            <text:p>2000</text:p>
          </table:table-cell>
          <table:table-cell table:style-name="ce28" office:value-type="float" office:value="5.7">
            <text:p>5,7</text:p>
          </table:table-cell>
          <table:table-cell table:number-columns-repeated="6"/>
          <table:table-cell table:style-name="ce111"/>
          <table:table-cell table:number-columns-repeated="1015"/>
        </table:table-row>
        <table:table-row table:style-name="ro4">
          <table:table-cell table:style-name="ce18" office:value-type="float" office:value="2001">
            <text:p>2001</text:p>
          </table:table-cell>
          <table:table-cell table:style-name="ce75" office:value-type="float" office:value="6.5">
            <text:p>6,5</text:p>
          </table:table-cell>
          <table:table-cell table:number-columns-repeated="6"/>
          <table:table-cell table:style-name="ce111"/>
          <table:table-cell table:number-columns-repeated="1015"/>
        </table:table-row>
        <table:table-row table:style-name="ro4">
          <table:table-cell table:style-name="ce18" office:value-type="float" office:value="2002">
            <text:p>2002</text:p>
          </table:table-cell>
          <table:table-cell table:style-name="ce75" office:value-type="float" office:value="5.9">
            <text:p>5,9</text:p>
          </table:table-cell>
          <table:table-cell table:number-columns-repeated="6"/>
          <table:table-cell table:style-name="ce111"/>
          <table:table-cell table:number-columns-repeated="1015"/>
        </table:table-row>
        <table:table-row table:style-name="ro4">
          <table:table-cell table:style-name="ce18" office:value-type="float" office:value="2003">
            <text:p>2003</text:p>
          </table:table-cell>
          <table:table-cell table:style-name="ce75" office:value-type="float" office:value="6.9">
            <text:p>6,9</text:p>
          </table:table-cell>
          <table:table-cell table:number-columns-repeated="6"/>
          <table:table-cell table:style-name="ce111"/>
          <table:table-cell table:number-columns-repeated="1015"/>
        </table:table-row>
        <table:table-row table:style-name="ro4">
          <table:table-cell table:style-name="ce18" office:value-type="float" office:value="2004">
            <text:p>2004</text:p>
          </table:table-cell>
          <table:table-cell table:style-name="ce75" office:value-type="float" office:value="6.3">
            <text:p>6,3</text:p>
          </table:table-cell>
          <table:table-cell table:number-columns-repeated="6"/>
          <table:table-cell table:style-name="ce111"/>
          <table:table-cell table:number-columns-repeated="1015"/>
        </table:table-row>
        <table:table-row table:style-name="ro4">
          <table:table-cell table:style-name="ce18" office:value-type="float" office:value="2005">
            <text:p>2005</text:p>
          </table:table-cell>
          <table:table-cell table:style-name="ce75" office:value-type="float" office:value="6">
            <text:p>6,0</text:p>
          </table:table-cell>
          <table:table-cell table:number-columns-repeated="6"/>
          <table:table-cell table:style-name="ce111"/>
          <table:table-cell table:number-columns-repeated="1015"/>
        </table:table-row>
        <table:table-row table:style-name="ro4">
          <table:table-cell table:style-name="ce18" office:value-type="float" office:value="2006">
            <text:p>2006</text:p>
          </table:table-cell>
          <table:table-cell table:style-name="ce75" office:value-type="float" office:value="6.6">
            <text:p>6,6</text:p>
          </table:table-cell>
          <table:table-cell table:number-columns-repeated="1022"/>
        </table:table-row>
        <table:table-row table:style-name="ro4">
          <table:table-cell table:style-name="ce18" office:value-type="float" office:value="2007">
            <text:p>2007</text:p>
          </table:table-cell>
          <table:table-cell table:style-name="ce86" office:value-type="float" office:value="6.6">
            <text:p>6,6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4">
          <table:table-cell table:style-name="ce108" office:value-type="string">
            <text:p>2000: ruptura de la serie.</text:p>
          </table:table-cell>
          <table:table-cell table:style-name="Default"/>
          <table:table-cell table:number-columns-repeated="1022"/>
        </table:table-row>
        <table:table-row table:style-name="ro19">
          <table:table-cell table:style-name="ce19" table:number-columns-repeated="8"/>
          <table:table-cell table:number-columns-repeated="1016"/>
        </table:table-row>
        <table:table-row table:style-name="ro19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</text:span><text:span text:style-name="T5">azul</text:span><text:span text:style-name="T6">: mayor </text:span><text:span text:style-name="T6">proporción </text:span><text:span text:style-name="T6">de las </text:span><text:span text:style-name="T6">energías </text:span><text:span text:style-name="T6">renovables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</text:span><text:span text:style-name="T7">rojo</text:span><text:span text:style-name="T6">: menor </text:span><text:span text:style-name="T6">proporción.</text:span></text:p>
          </table:table-cell>
          <table:table-cell table:number-columns-repeated="1022"/>
        </table:table-row>
        <table:table-row table:style-name="ro37">
          <table:table-cell/>
          <table:table-cell table:style-name="ce78" office:value-type="string" table:number-columns-spanned="6" table:number-rows-spanned="1">
            <text:p>Datos estimados <text:span text:style-name="T11">en negrita y </text:span><text:span text:style-name="T11">cursiva</text:span><text:span text:style-name="T12"> </text:span><text:span text:style-name="T13">(barras del </text:span><text:span text:style-name="T13">gráfico en </text:span><text:span text:style-name="T13">blanco): </text:span><text:span text:style-name="T13">2006 </text:span><text:span text:style-name="T13">(contigüidad </text:span><text:span text:style-name="T13">con el año </text:span><text:span text:style-name="T13">anterior).</text:span></text:p>
          </table:table-cell>
          <table:covered-table-cell table:number-columns-repeated="5" table:style-name="ce79"/>
          <table:table-cell table:number-columns-repeated="1017"/>
        </table:table-row>
        <table:table-row table:style-name="ro15">
          <table:table-cell table:style-name="ce19" table:number-columns-repeated="8"/>
          <table:table-cell table:number-columns-repeated="1016"/>
        </table:table-row>
        <table:table-row table:style-name="ro18">
          <table:table-cell/>
          <table:table-cell table:style-name="Default"/>
          <table:table-cell table:number-columns-repeated="1022"/>
        </table:table-row>
        <table:table-row table:style-name="ro8">
          <table:table-cell/>
          <table:table-cell table:style-name="ce31" office:value-type="string" table:number-columns-spanned="2" table:number-rows-spanned="1">
            <text:p>Serie normalizada</text:p>
          </table:table-cell>
          <table:covered-table-cell table:style-name="ce20"/>
          <table:table-cell table:number-columns-repeated="1021"/>
        </table:table-row>
        <table:table-row table:style-name="ro8">
          <table:table-cell/>
          <table:table-cell table:style-name="ce31" office:value-type="string" table:number-columns-spanned="2" table:number-rows-spanned="1">
            <text:p>(0-10 puntos)</text:p>
          </table:table-cell>
          <table:covered-table-cell table:style-name="ce20"/>
          <table:table-cell table:number-columns-repeated="1021"/>
        </table:table-row>
        <table:table-row table:style-name="ro4">
          <table:table-cell table:style-name="ce20" table:number-columns-repeated="2"/>
          <table:table-cell table:style-name="ce43"/>
          <table:table-cell table:number-columns-repeated="1021"/>
        </table:table-row>
        <table:table-row table:style-name="ro4">
          <table:table-cell/>
          <table:table-cell table:style-name="ce32" office:value-type="string">
            <text:p>Año</text:p>
          </table:table-cell>
          <table:table-cell table:style-name="ce32" office:value-type="string">
            <text:p>ESPAÑA</text:p>
          </table:table-cell>
          <table:table-cell/>
          <table:table-cell table:style-name="ce31" office:value-type="string" table:number-columns-spanned="2" table:number-rows-spanned="1">
            <text:p>Datos para normalizar la serie</text:p>
          </table:table-cell>
          <table:covered-table-cell table:style-name="ce20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4" table:formula="of:=(+[.B13]-[.$E$44])*(10/[.$E$46])" office:value-type="float" office:value="6.66666666666667">
            <text:p>6,7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4" table:formula="of:=(+[.B14]-[.$E$44])*(10/[.$E$46])" office:value-type="float" office:value="1.66666666666667">
            <text:p>1,7</text:p>
          </table:table-cell>
          <table:table-cell/>
          <table:table-cell table:style-name="ce49" office:value-type="string" table:number-columns-spanned="2" table:number-rows-spanned="1">
            <text:p>Cifra mejor: 1996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4" table:formula="of:=(+[.B15]-[.$E$44])*(10/[.$E$46])" office:value-type="float" office:value="10">
            <text:p>10,0</text:p>
          </table:table-cell>
          <table:table-cell/>
          <table:table-cell table:style-name="ce50" table:formula="of:=+[.B15]" office:value-type="float" office:value="7" table:number-columns-spanned="2" table:number-rows-spanned="1">
            <text:p>7,0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4" table:formula="of:=(+[.B16]-[.$E$44])*(10/[.$E$46])" office:value-type="float" office:value="6.11111111111111">
            <text:p>6,1</text:p>
          </table:table-cell>
          <table:table-cell/>
          <table:table-cell table:style-name="ce51" office:value-type="string" table:number-columns-spanned="2" table:number-rows-spanned="1">
            <text:p>Cifra peor: 1999: 0 puntos <text:s/>▼</text:p>
          </table:table-cell>
          <table:covered-table-cell table:style-name="ce61"/>
          <table:table-cell table:number-columns-repeated="1018"/>
        </table:table-row>
        <table:table-row table:style-name="ro6">
          <table:table-cell/>
          <table:table-cell office:value-type="float" office:value="1998">
            <text:p>1998</text:p>
          </table:table-cell>
          <table:table-cell table:style-name="ce44" table:formula="of:=(+[.B17]-[.$E$44])*(10/[.$E$46])" office:value-type="float" office:value="5">
            <text:p>5,0</text:p>
          </table:table-cell>
          <table:table-cell/>
          <table:table-cell table:style-name="ce50" table:formula="of:=+[.B18]" office:value-type="float" office:value="5.2" table:number-columns-spanned="2" table:number-rows-spanned="1">
            <text:p>5,2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4" table:formula="of:=(+[.B18]-[.$E$44])*(10/[.$E$46])" office:value-type="float" office:value="0">
            <text:p>0,0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4" table:formula="of:=(+[.B19]-[.$E$44])*(10/[.$E$46])" office:value-type="float" office:value="2.77777777777778">
            <text:p>2,8</text:p>
          </table:table-cell>
          <table:table-cell/>
          <table:table-cell table:style-name="ce52" table:formula="of:=+[.E42]-[.E44]" office:value-type="float" office:value="1.8" table:number-columns-spanned="2" table:number-rows-spanned="1">
            <text:p>1,8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4" table:formula="of:=(+[.B20]-[.$E$44])*(10/[.$E$46])" office:value-type="float" office:value="7.22222222222222">
            <text:p>7,2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4" table:formula="of:=(+[.B21]-[.$E$44])*(10/[.$E$46])" office:value-type="float" office:value="3.88888888888889">
            <text:p>3,9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4" table:formula="of:=(+[.B22]-[.$E$44])*(10/[.$E$46])" office:value-type="float" office:value="9.44444444444445">
            <text:p>9,4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4" table:formula="of:=(+[.B23]-[.$E$44])*(10/[.$E$46])" office:value-type="float" office:value="6.11111111111111">
            <text:p>6,1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4" table:formula="of:=(+[.B24]-[.$E$44])*(10/[.$E$46])" office:value-type="float" office:value="4.44444444444444">
            <text:p>4,4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4" table:formula="of:=(+[.B25]-[.$E$44])*(10/[.$E$46])" office:value-type="float" office:value="7.77777777777778">
            <text:p>7,8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4" table:formula="of:=(+[.B26]-[.$E$44])*(10/[.$E$46])" office:value-type="float" office:value="7.77777777777778">
            <text:p>7,8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6" office:value-type="string" table:number-columns-spanned="5" table:number-rows-spanned="1">
            <text:p><text:span text:style-name="T1"><text:a xlink:href="#8.11 Energ. Renovables.A1">Gráfico 8.11. (abrir)</text:a></text:span></text:p>
          </table:table-cell>
          <table:covered-table-cell table:number-columns-repeated="4" table:style-name="ce36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Evolución de las energías renovables en España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(1994-2006)</text:p>
          </table:table-cell>
          <table:covered-table-cell table:number-columns-repeated="4" table:style-name="ce47"/>
          <table:table-cell table:number-columns-repeated="1018"/>
        </table:table-row>
      </table:table>
      <table:table table:name="12.Ger.res.urb." table:style-name="ta13" table:print="false"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10">
          <table:table-cell table:style-name="ce9" office:value-type="string" table:number-columns-spanned="4" table:number-rows-spanned="1">
            <text:p>Medio Ambiente</text:p>
          </table:table-cell>
          <table:covered-table-cell table:number-columns-repeated="3" table:style-name="ce9"/>
          <table:table-cell table:style-name="ce48" office:value-type="string" table:number-columns-spanned="4" table:number-rows-spanned="1">
            <text:p>Dimensión 3: Residuos urbanos</text:p>
          </table:table-cell>
          <table:covered-table-cell table:number-columns-repeated="3" table:style-name="ce48"/>
          <table:table-cell table:number-columns-repeated="1016"/>
        </table:table-row>
        <table:table-row table:style-name="ro12">
          <table:table-cell table:style-name="ce10" office:value-type="string" table:number-columns-spanned="8" table:number-rows-spanned="1">
            <text:p>Indicador <text:s/>12</text:p>
          </table:table-cell>
          <table:covered-table-cell table:number-columns-repeated="7" table:style-name="ce10"/>
          <table:table-cell table:number-columns-repeated="1016"/>
        </table:table-row>
        <table:table-row table:style-name="ro12">
          <table:table-cell table:style-name="ce11" office:value-type="string" table:number-columns-spanned="8" table:number-rows-spanned="1">
            <text:p>Generación de residuos urbanos por habitante</text:p>
          </table:table-cell>
          <table:covered-table-cell table:number-columns-repeated="7" table:style-name="ce10"/>
          <table:table-cell table:number-columns-repeated="1016"/>
        </table:table-row>
        <table:table-row table:style-name="ro27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21" office:value-type="string" table:number-columns-spanned="5" table:number-rows-spanned="1">
            <text:p><text:span text:style-name="T1"><text:a xlink:href="http://www.mma.es/secciones/calidad_contaminacion/indicadores_ambientales/procesp_seleccion/pdf/HOGResiduos.pdf">Fuente: Ministerio de Medio Ambiente (residuos) e INE (población)</text:a></text:span></text:p>
          </table:table-cell>
          <table:covered-table-cell table:number-columns-repeated="4" table:style-name="ce38"/>
          <table:table-cell table:style-name="ce66"/>
          <table:table-cell table:style-name="ce69"/>
          <table:table-cell table:number-columns-repeated="1016"/>
        </table:table-row>
        <table:table-row table:style-name="ro4">
          <table:table-cell table:style-name="ce13" table:number-columns-repeated="3"/>
          <table:table-cell table:number-columns-repeated="1021"/>
        </table:table-row>
        <table:table-row table:style-name="ro42">
          <table:table-cell/>
          <table:table-cell table:style-name="ce22" office:value-type="string" table:number-columns-spanned="5" table:number-rows-spanned="1">
            <text:p>Residuos generados en domicilios particulares, comercios, oficinas y servicios, así como los procedentes de la limpieza de las vías públicas, etc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48">
          <table:table-cell/>
          <table:table-cell table:style-name="Default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6">
          <table:table-cell/>
          <table:table-cell table:style-name="ce23" office:value-type="string" table:number-columns-spanned="5" table:number-rows-spanned="1">
            <text:p>A más residuos, mayores costes económicos y ambientales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26">
          <table:table-cell/>
          <table:table-cell table:style-name="ce24" office:value-type="string" table:number-columns-spanned="5" table:number-rows-spanned="1">
            <text:p>(cifra mejor: la más baja)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15">
          <table:table-cell table:style-name="ce15"/>
          <table:table-cell table:style-name="Default"/>
          <table:table-cell table:number-columns-repeated="1022"/>
        </table:table-row>
        <table:table-row table:style-name="ro35">
          <table:table-cell table:style-name="ce106" office:value-type="string" table:number-columns-spanned="2" table:number-rows-spanned="1">
            <text:p><text:a xlink:href="#elaboración del indicador 12.A1">Serie de base (abrir)</text:a></text:p>
          </table:table-cell>
          <table:covered-table-cell table:style-name="ce109"/>
          <table:table-cell table:number-columns-repeated="1022"/>
        </table:table-row>
        <table:table-row table:style-name="ro4">
          <table:table-cell table:style-name="ce17"/>
          <table:table-cell table:style-name="ce26" office:value-type="string">
            <text:p>ESPAÑA</text:p>
          </table:table-cell>
          <table:table-cell>
            <draw:frame table:end-cell-address="'12.Ger.res.urb.'.G27" table:end-x="1.151cm" table:end-y="0.274cm" draw:z-index="0" draw:name="Chart 1" draw:style-name="gr1" svg:width="11.142cm" svg:height="6.732cm" svg:x="0.563cm" svg:y="0cm">
              <draw:object draw:notify-on-update-of-ranges="'12.Ger.res.urb.'.A13:'12.Ger.res.urb.'.A26 '12.Ger.res.urb.'.B12:'12.Ger.res.urb.'.B12 '12.Ger.res.urb.'.B13:'12.Ger.res.urb.'.B26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8" office:value-type="float" office:value="1994">
            <text:p>1994</text:p>
          </table:table-cell>
          <table:table-cell table:style-name="ce112" office:value-type="float" office:value="355.367756844103">
            <text:p>355</text:p>
          </table:table-cell>
          <table:table-cell table:number-columns-repeated="6"/>
          <table:table-cell table:style-name="ce117"/>
          <table:table-cell table:number-columns-repeated="1015"/>
        </table:table-row>
        <table:table-row table:style-name="ro4">
          <table:table-cell table:style-name="ce18" office:value-type="float" office:value="1995">
            <text:p>1995</text:p>
          </table:table-cell>
          <table:table-cell table:style-name="ce113" office:value-type="float" office:value="368.616280922011">
            <text:p>369</text:p>
          </table:table-cell>
          <table:table-cell table:number-columns-repeated="6"/>
          <table:table-cell table:style-name="ce118"/>
          <table:table-cell table:number-columns-repeated="1015"/>
        </table:table-row>
        <table:table-row table:style-name="ro4">
          <table:table-cell table:style-name="ce18" office:value-type="float" office:value="1996">
            <text:p>1996</text:p>
          </table:table-cell>
          <table:table-cell table:style-name="ce113" office:value-type="float" office:value="385.880661549808">
            <text:p>386</text:p>
          </table:table-cell>
          <table:table-cell table:number-columns-repeated="6"/>
          <table:table-cell table:style-name="ce118"/>
          <table:table-cell table:number-columns-repeated="1015"/>
        </table:table-row>
        <table:table-row table:style-name="ro4">
          <table:table-cell table:style-name="ce18" office:value-type="float" office:value="1997">
            <text:p>1997</text:p>
          </table:table-cell>
          <table:table-cell table:style-name="ce113" office:value-type="float" office:value="432.049648219564">
            <text:p>432</text:p>
          </table:table-cell>
          <table:table-cell table:number-columns-repeated="6"/>
          <table:table-cell table:style-name="ce118"/>
          <table:table-cell table:number-columns-repeated="1015"/>
        </table:table-row>
        <table:table-row table:style-name="ro4">
          <table:table-cell table:style-name="ce18" office:value-type="float" office:value="1998">
            <text:p>1998</text:p>
          </table:table-cell>
          <table:table-cell table:style-name="ce113" office:value-type="float" office:value="437.064249502499">
            <text:p>437</text:p>
          </table:table-cell>
          <table:table-cell table:number-columns-repeated="6"/>
          <table:table-cell table:style-name="ce118"/>
          <table:table-cell table:number-columns-repeated="1015"/>
        </table:table-row>
        <table:table-row table:style-name="ro4">
          <table:table-cell table:style-name="ce18" office:value-type="float" office:value="1999">
            <text:p>1999</text:p>
          </table:table-cell>
          <table:table-cell table:style-name="ce113" office:value-type="float" office:value="457.10310092791">
            <text:p>457</text:p>
          </table:table-cell>
          <table:table-cell table:number-columns-repeated="6"/>
          <table:table-cell table:style-name="ce118"/>
          <table:table-cell table:number-columns-repeated="1015"/>
        </table:table-row>
        <table:table-row table:style-name="ro4">
          <table:table-cell table:style-name="ce18" office:value-type="float" office:value="2000">
            <text:p>2000</text:p>
          </table:table-cell>
          <table:table-cell table:style-name="ce113" office:value-type="float" office:value="467.289053417584">
            <text:p>467</text:p>
          </table:table-cell>
          <table:table-cell table:number-columns-repeated="6"/>
          <table:table-cell table:style-name="ce118"/>
          <table:table-cell table:number-columns-repeated="1015"/>
        </table:table-row>
        <table:table-row table:style-name="ro4">
          <table:table-cell table:style-name="ce18" office:value-type="float" office:value="2001">
            <text:p>2001</text:p>
          </table:table-cell>
          <table:table-cell table:style-name="ce113" office:value-type="float" office:value="465.131782251176">
            <text:p>465</text:p>
          </table:table-cell>
          <table:table-cell table:number-columns-repeated="6"/>
          <table:table-cell table:style-name="ce118"/>
          <table:table-cell table:number-columns-repeated="1015"/>
        </table:table-row>
        <table:table-row table:style-name="ro4">
          <table:table-cell table:style-name="ce18" office:value-type="float" office:value="2002">
            <text:p>2002</text:p>
          </table:table-cell>
          <table:table-cell table:style-name="ce113" office:value-type="float" office:value="489.16453586311">
            <text:p>489</text:p>
          </table:table-cell>
          <table:table-cell table:number-columns-repeated="6"/>
          <table:table-cell table:style-name="ce118"/>
          <table:table-cell table:number-columns-repeated="1015"/>
        </table:table-row>
        <table:table-row table:style-name="ro4">
          <table:table-cell table:style-name="ce18" office:value-type="float" office:value="2003">
            <text:p>2003</text:p>
          </table:table-cell>
          <table:table-cell table:style-name="ce113" office:value-type="float" office:value="502.01729688164">
            <text:p>502</text:p>
          </table:table-cell>
          <table:table-cell table:number-columns-repeated="6"/>
          <table:table-cell table:style-name="ce118"/>
          <table:table-cell table:number-columns-repeated="1015"/>
        </table:table-row>
        <table:table-row table:style-name="ro4">
          <table:table-cell table:style-name="ce18" office:value-type="float" office:value="2004">
            <text:p>2004</text:p>
          </table:table-cell>
          <table:table-cell table:style-name="ce113" office:value-type="float" office:value="526.304650962306">
            <text:p>526</text:p>
          </table:table-cell>
          <table:table-cell table:number-columns-repeated="6"/>
          <table:table-cell table:style-name="ce119"/>
          <table:table-cell table:number-columns-repeated="1015"/>
        </table:table-row>
        <table:table-row table:style-name="ro4">
          <table:table-cell table:style-name="ce18" office:value-type="float" office:value="2005">
            <text:p>2005</text:p>
          </table:table-cell>
          <table:table-cell table:style-name="ce114" office:value-type="float" office:value="537.756232891704">
            <text:p>538</text:p>
          </table:table-cell>
          <table:table-cell table:number-columns-repeated="6"/>
          <table:table-cell table:style-name="ce89"/>
          <table:table-cell table:number-columns-repeated="1015"/>
        </table:table-row>
        <table:table-row table:style-name="ro4">
          <table:table-cell table:style-name="ce18" office:value-type="float" office:value="2006">
            <text:p>2006</text:p>
          </table:table-cell>
          <table:table-cell table:style-name="ce115" table:formula="of:=+[.B24]+([.B24]-[.B23])" office:value-type="float" office:value="549.207814821101">
            <text:p>549</text:p>
          </table:table-cell>
          <table:table-cell table:number-columns-repeated="1022"/>
        </table:table-row>
        <table:table-row table:style-name="ro4">
          <table:table-cell table:style-name="ce18" office:value-type="float" office:value="2007">
            <text:p>2007</text:p>
          </table:table-cell>
          <table:table-cell table:style-name="ce115" table:formula="of:=+[.B25]+([.B25]-[.B24])" office:value-type="float" office:value="560.659396750498">
            <text:p>561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15">
          <table:table-cell table:style-name="ce19" table:number-columns-repeated="8"/>
          <table:table-cell table:number-columns-repeated="1016"/>
        </table:table-row>
        <table:table-row table:style-name="ro19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</text:span><text:span text:style-name="T5">azul</text:span><text:span text:style-name="T6">: menor </text:span><text:span text:style-name="T6">generación </text:span><text:span text:style-name="T6">de residuos </text:span><text:span text:style-name="T6">urbanos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</text:span><text:span text:style-name="T7">rojo</text:span><text:span text:style-name="T6">: mayor </text:span><text:span text:style-name="T6">generación.</text:span></text:p>
          </table:table-cell>
          <table:table-cell table:number-columns-repeated="1022"/>
        </table:table-row>
        <table:table-row table:style-name="ro30">
          <table:table-cell/>
          <table:table-cell table:style-name="ce116" office:value-type="string" table:number-columns-spanned="6" table:number-rows-spanned="1">
            <text:p>Datos estimados <text:span text:style-name="T11">en negrita y </text:span><text:span text:style-name="T11">cursiva</text:span><text:span text:style-name="T12"> </text:span><text:span text:style-name="T13">(barras del </text:span><text:span text:style-name="T13">gráfico en </text:span><text:span text:style-name="T13">blanco): </text:span><text:span text:style-name="T13">2006-2007 </text:span><text:span text:style-name="T13">(extrapolaci</text:span><text:span text:style-name="T13">ón de la </text:span><text:span text:style-name="T13">tendencia </text:span><text:span text:style-name="T13">de años </text:span><text:span text:style-name="T13">anteriores).</text:span></text:p>
          </table:table-cell>
          <table:covered-table-cell table:number-columns-repeated="5" table:style-name="ce116"/>
          <table:table-cell table:number-columns-repeated="1017"/>
        </table:table-row>
        <table:table-row table:style-name="ro26">
          <table:table-cell table:style-name="ce19" table:number-columns-repeated="8"/>
          <table:table-cell table:number-columns-repeated="1016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8">
          <table:table-cell/>
          <table:table-cell table:style-name="ce31" office:value-type="string" table:number-columns-spanned="2" table:number-rows-spanned="1">
            <text:p>Serie normalizada</text:p>
          </table:table-cell>
          <table:covered-table-cell table:style-name="ce20"/>
          <table:table-cell table:number-columns-repeated="1021"/>
        </table:table-row>
        <table:table-row table:style-name="ro8">
          <table:table-cell/>
          <table:table-cell table:style-name="ce31" office:value-type="string" table:number-columns-spanned="2" table:number-rows-spanned="1">
            <text:p>(0-10 puntos)</text:p>
          </table:table-cell>
          <table:covered-table-cell table:style-name="ce20"/>
          <table:table-cell table:number-columns-repeated="1021"/>
        </table:table-row>
        <table:table-row table:style-name="ro4">
          <table:table-cell table:style-name="ce20" table:number-columns-repeated="2"/>
          <table:table-cell table:style-name="ce43"/>
          <table:table-cell table:number-columns-repeated="1021"/>
        </table:table-row>
        <table:table-row table:style-name="ro4">
          <table:table-cell/>
          <table:table-cell table:style-name="ce32" office:value-type="string">
            <text:p>Año</text:p>
          </table:table-cell>
          <table:table-cell table:style-name="ce32" office:value-type="string">
            <text:p>ESPAÑA</text:p>
          </table:table-cell>
          <table:table-cell/>
          <table:table-cell table:style-name="ce31" office:value-type="string" table:number-columns-spanned="2" table:number-rows-spanned="1">
            <text:p>Datos para normalizar la serie</text:p>
          </table:table-cell>
          <table:covered-table-cell table:style-name="ce20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4" table:formula="of:=(+[.B13]-[.$E$43])*(10/[.$E$45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4" table:formula="of:=(+[.B14]-[.$E$43])*(10/[.$E$45])" office:value-type="float" office:value="9.35464863138369">
            <text:p>9,4</text:p>
          </table:table-cell>
          <table:table-cell/>
          <table:table-cell table:style-name="ce49" office:value-type="string" table:number-columns-spanned="2" table:number-rows-spanned="1">
            <text:p>Cifra mejor: 1994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4" table:formula="of:=(+[.B15]-[.$E$43])*(10/[.$E$45])" office:value-type="float" office:value="8.51368011285709">
            <text:p>8,5</text:p>
          </table:table-cell>
          <table:table-cell/>
          <table:table-cell table:style-name="ce50" table:formula="of:=+[.B13]" office:value-type="float" office:value="355.367756844103" table:number-columns-spanned="2" table:number-rows-spanned="1">
            <text:p>355,4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4" table:formula="of:=(+[.B16]-[.$E$43])*(10/[.$E$45])" office:value-type="float" office:value="6.26473384837175">
            <text:p>6,3</text:p>
          </table:table-cell>
          <table:table-cell/>
          <table:table-cell table:style-name="ce51" office:value-type="string" table:number-columns-spanned="2" table:number-rows-spanned="1">
            <text:p>Cifra peor: 2007: 0 puntos <text:s/>▼</text:p>
          </table:table-cell>
          <table:covered-table-cell table:style-name="ce61"/>
          <table:table-cell table:number-columns-repeated="1018"/>
        </table:table-row>
        <table:table-row table:style-name="ro6">
          <table:table-cell/>
          <table:table-cell office:value-type="float" office:value="1998">
            <text:p>1998</text:p>
          </table:table-cell>
          <table:table-cell table:style-name="ce44" table:formula="of:=(+[.B17]-[.$E$43])*(10/[.$E$45])" office:value-type="float" office:value="6.02046665438271">
            <text:p>6,0</text:p>
          </table:table-cell>
          <table:table-cell/>
          <table:table-cell table:style-name="ce50" table:formula="of:=+[.B26]" office:value-type="float" office:value="560.659396750498" table:number-columns-spanned="2" table:number-rows-spanned="1">
            <text:p>560,7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4" table:formula="of:=(+[.B18]-[.$E$43])*(10/[.$E$45])" office:value-type="float" office:value="5.04435036272326">
            <text:p>5,0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4" table:formula="of:=(+[.B19]-[.$E$43])*(10/[.$E$45])" office:value-type="float" office:value="4.54818049948293">
            <text:p>4,5</text:p>
          </table:table-cell>
          <table:table-cell/>
          <table:table-cell table:style-name="ce52" table:formula="of:=+[.E41]-[.E43]" office:value-type="float" office:value="-205.291639906395" table:number-columns-spanned="2" table:number-rows-spanned="1">
            <text:p>-205,3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4" table:formula="of:=(+[.B20]-[.$E$43])*(10/[.$E$45])" office:value-type="float" office:value="4.65326374434337">
            <text:p>4,7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4" table:formula="of:=(+[.B21]-[.$E$43])*(10/[.$E$45])" office:value-type="float" office:value="3.48259972593072">
            <text:p>3,5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4" table:formula="of:=(+[.B22]-[.$E$43])*(10/[.$E$45])" office:value-type="float" office:value="2.85652644674654">
            <text:p>2,9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4" table:formula="of:=(+[.B23]-[.$E$43])*(10/[.$E$45])" office:value-type="float" office:value="1.67346053662274">
            <text:p>1,7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4" table:formula="of:=(+[.B24]-[.$E$43])*(10/[.$E$45])" office:value-type="float" office:value="1.1156403577485">
            <text:p>1,1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4" table:formula="of:=(+[.B25]-[.$E$43])*(10/[.$E$45])" office:value-type="float" office:value="0.557820178874248">
            <text:p>0,6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4" table:formula="of:=(+[.B26]-[.$E$43])*(10/[.$E$45])" office:value-type="float" office:value="-0">
            <text:p>0,0</text:p>
          </table:table-cell>
          <table:table-cell table:number-columns-repeated="1021"/>
        </table:table-row>
      </table:table>
      <table:table table:name="13. Tasa-mat.organica" table:style-name="ta14" table:print="false"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10">
          <table:table-cell table:style-name="ce9" office:value-type="string" table:number-columns-spanned="4" table:number-rows-spanned="1">
            <text:p>Medio Ambiente</text:p>
          </table:table-cell>
          <table:covered-table-cell table:number-columns-repeated="3" table:style-name="ce9"/>
          <table:table-cell table:style-name="ce48" office:value-type="string" table:number-columns-spanned="4" table:number-rows-spanned="1">
            <text:p>Dimensión 3: Residuos urbanos</text:p>
          </table:table-cell>
          <table:covered-table-cell table:number-columns-repeated="3" table:style-name="ce48"/>
          <table:table-cell table:number-columns-repeated="1016"/>
        </table:table-row>
        <table:table-row table:style-name="ro31">
          <table:table-cell table:style-name="ce10" office:value-type="string" table:number-columns-spanned="8" table:number-rows-spanned="1">
            <text:p>Indicador <text:s/>13</text:p>
          </table:table-cell>
          <table:covered-table-cell table:number-columns-repeated="7" table:style-name="ce10"/>
          <table:table-cell table:number-columns-repeated="1016"/>
        </table:table-row>
        <table:table-row table:style-name="ro35">
          <table:table-cell table:style-name="ce11" office:value-type="string" table:number-columns-spanned="8" table:number-rows-spanned="1">
            <text:p>Tasa de reciclado de la materia orgánica de los residuos urbanos</text:p>
          </table:table-cell>
          <table:covered-table-cell table:number-columns-repeated="7" table:style-name="ce10"/>
          <table:table-cell table:number-columns-repeated="1016"/>
        </table:table-row>
        <table:table-row table:style-name="ro41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21" office:value-type="string" table:number-columns-spanned="5" table:number-rows-spanned="1">
            <text:p><text:a xlink:href="http://www.sostenibilidad-es.org/observatorio sostenibilidad/esp/servicios/publicaciones/ise06">Fuente: Observatorio de la Sostenibilidad en España </text:a></text:p>
          </table:table-cell>
          <table:covered-table-cell table:number-columns-repeated="4" table:style-name="ce38"/>
          <table:table-cell table:style-name="ce66"/>
          <table:table-cell table:style-name="ce69"/>
          <table:table-cell table:number-columns-repeated="1016"/>
        </table:table-row>
        <table:table-row table:style-name="ro4">
          <table:table-cell table:style-name="ce13" table:number-columns-repeated="3"/>
          <table:table-cell table:number-columns-repeated="1021"/>
        </table:table-row>
        <table:table-row table:style-name="ro16">
          <table:table-cell/>
          <table:table-cell table:style-name="ce22" office:value-type="string" table:number-columns-spanned="5" table:number-rows-spanned="1">
            <text:p>Proporción reciclada de la materia orgánica presente en los residuos urbanos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18">
          <table:table-cell/>
          <table:table-cell table:style-name="Default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8">
          <table:table-cell/>
          <table:table-cell table:style-name="ce23" office:value-type="string" table:number-columns-spanned="5" table:number-rows-spanned="1">
            <text:p>A más reciclado, menos contaminación y mejor aprovechamiento de los materiales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34">
          <table:table-cell/>
          <table:table-cell table:style-name="ce24" office:value-type="string" table:number-columns-spanned="5" table:number-rows-spanned="1">
            <text:p>(cifra mejor: la más alta)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4">
          <table:table-cell table:style-name="ce15"/>
          <table:table-cell table:style-name="Default"/>
          <table:table-cell table:number-columns-repeated="1022"/>
        </table:table-row>
        <table:table-row table:style-name="ro12">
          <table:table-cell table:style-name="ce71" office:value-type="string" table:number-columns-spanned="2" table:number-rows-spanned="1">
            <text:p>Serie de base</text:p>
          </table:table-cell>
          <table:covered-table-cell table:style-name="ce73"/>
          <table:table-cell table:number-columns-repeated="1022"/>
        </table:table-row>
        <table:table-row table:style-name="ro21">
          <table:table-cell table:style-name="ce72" office:value-type="string" table:number-columns-spanned="2" table:number-rows-spanned="1">
            <text:p>(directamente de la Fuente)</text:p>
          </table:table-cell>
          <table:covered-table-cell table:style-name="ce74"/>
          <table:table-cell>
            <draw:frame table:end-cell-address="'13. Tasa-mat.organica'.G28" table:end-x="1.151cm" table:end-y="0.274cm" draw:z-index="0" draw:name="Chart 1" draw:style-name="gr1" svg:width="11.142cm" svg:height="7.18cm" svg:x="0.563cm" svg:y="0.211cm">
              <draw:object draw:notify-on-update-of-ranges="'13. Tasa-mat.organica'.A14:'13. Tasa-mat.organica'.A27 '13. Tasa-mat.organica'.B13:'13. Tasa-mat.organica'.B13 '13. Tasa-mat.organica'.B14:'13. Tasa-mat.organica'.B27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7"/>
          <table:table-cell table:style-name="ce26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8" office:value-type="float" office:value="1994">
            <text:p>1994</text:p>
          </table:table-cell>
          <table:table-cell table:style-name="ce85" office:value-type="float" office:value="12.38">
            <text:p>12,4</text:p>
          </table:table-cell>
          <table:table-cell table:number-columns-repeated="6"/>
          <table:table-cell table:style-name="ce88"/>
          <table:table-cell table:style-name="ce89" table:number-columns-repeated="2"/>
          <table:table-cell table:number-columns-repeated="1013"/>
        </table:table-row>
        <table:table-row table:style-name="ro4">
          <table:table-cell table:style-name="ce18" office:value-type="float" office:value="1995">
            <text:p>1995</text:p>
          </table:table-cell>
          <table:table-cell table:style-name="ce75" office:value-type="float" office:value="13.98">
            <text:p>14,0</text:p>
          </table:table-cell>
          <table:table-cell table:number-columns-repeated="6"/>
          <table:table-cell table:style-name="ce45"/>
          <table:table-cell table:style-name="ce89" table:number-columns-repeated="2"/>
          <table:table-cell table:number-columns-repeated="1013"/>
        </table:table-row>
        <table:table-row table:style-name="ro4">
          <table:table-cell table:style-name="ce18" office:value-type="float" office:value="1996">
            <text:p>1996</text:p>
          </table:table-cell>
          <table:table-cell table:style-name="ce75" office:value-type="float" office:value="15.64">
            <text:p>15,6</text:p>
          </table:table-cell>
          <table:table-cell table:number-columns-repeated="6"/>
          <table:table-cell table:style-name="ce45"/>
          <table:table-cell table:style-name="ce89" table:number-columns-repeated="2"/>
          <table:table-cell table:number-columns-repeated="1013"/>
        </table:table-row>
        <table:table-row table:style-name="ro4">
          <table:table-cell table:style-name="ce18" office:value-type="float" office:value="1997">
            <text:p>1997</text:p>
          </table:table-cell>
          <table:table-cell table:style-name="ce75" office:value-type="float" office:value="17.48">
            <text:p>17,5</text:p>
          </table:table-cell>
          <table:table-cell table:number-columns-repeated="6"/>
          <table:table-cell table:style-name="ce45"/>
          <table:table-cell table:style-name="ce89" table:number-columns-repeated="2"/>
          <table:table-cell table:number-columns-repeated="1013"/>
        </table:table-row>
        <table:table-row table:style-name="ro4">
          <table:table-cell table:style-name="ce18" office:value-type="float" office:value="1998">
            <text:p>1998</text:p>
          </table:table-cell>
          <table:table-cell table:style-name="ce75" office:value-type="float" office:value="17.3">
            <text:p>17,3</text:p>
          </table:table-cell>
          <table:table-cell table:number-columns-repeated="6"/>
          <table:table-cell table:style-name="ce45"/>
          <table:table-cell table:style-name="ce89" table:number-columns-repeated="2"/>
          <table:table-cell table:number-columns-repeated="1013"/>
        </table:table-row>
        <table:table-row table:style-name="ro4">
          <table:table-cell table:style-name="ce18" office:value-type="float" office:value="1999">
            <text:p>1999</text:p>
          </table:table-cell>
          <table:table-cell table:style-name="ce75" office:value-type="float" office:value="18">
            <text:p>18,0</text:p>
          </table:table-cell>
          <table:table-cell table:number-columns-repeated="6"/>
          <table:table-cell table:style-name="ce45"/>
          <table:table-cell table:style-name="ce89" table:number-columns-repeated="2"/>
          <table:table-cell table:number-columns-repeated="1013"/>
        </table:table-row>
        <table:table-row table:style-name="ro4">
          <table:table-cell table:style-name="ce18" office:value-type="float" office:value="2000">
            <text:p>2000</text:p>
          </table:table-cell>
          <table:table-cell table:style-name="ce75" office:value-type="float" office:value="21.73">
            <text:p>21,7</text:p>
          </table:table-cell>
          <table:table-cell table:number-columns-repeated="6"/>
          <table:table-cell table:style-name="ce45"/>
          <table:table-cell table:style-name="ce89" table:number-columns-repeated="2"/>
          <table:table-cell table:number-columns-repeated="1013"/>
        </table:table-row>
        <table:table-row table:style-name="ro4">
          <table:table-cell table:style-name="ce18" office:value-type="float" office:value="2001">
            <text:p>2001</text:p>
          </table:table-cell>
          <table:table-cell table:style-name="ce75" office:value-type="float" office:value="23.7">
            <text:p>23,7</text:p>
          </table:table-cell>
          <table:table-cell table:number-columns-repeated="6"/>
          <table:table-cell table:style-name="ce45" table:number-columns-repeated="2"/>
          <table:table-cell table:style-name="ce89"/>
          <table:table-cell table:number-columns-repeated="1013"/>
        </table:table-row>
        <table:table-row table:style-name="ro4">
          <table:table-cell table:style-name="ce18" office:value-type="float" office:value="2002">
            <text:p>2002</text:p>
          </table:table-cell>
          <table:table-cell table:style-name="ce75" office:value-type="float" office:value="27.39">
            <text:p>27,4</text:p>
          </table:table-cell>
          <table:table-cell table:number-columns-repeated="6"/>
          <table:table-cell table:style-name="ce45" table:number-columns-repeated="2"/>
          <table:table-cell table:style-name="ce89"/>
          <table:table-cell table:number-columns-repeated="1013"/>
        </table:table-row>
        <table:table-row table:style-name="ro4">
          <table:table-cell table:style-name="ce18" office:value-type="float" office:value="2003">
            <text:p>2003</text:p>
          </table:table-cell>
          <table:table-cell table:style-name="ce75" office:value-type="float" office:value="28.14">
            <text:p>28,1</text:p>
          </table:table-cell>
          <table:table-cell table:number-columns-repeated="6"/>
          <table:table-cell table:style-name="ce45" table:number-columns-repeated="2"/>
          <table:table-cell table:style-name="ce89"/>
          <table:table-cell table:number-columns-repeated="1013"/>
        </table:table-row>
        <table:table-row table:style-name="ro4">
          <table:table-cell table:style-name="ce18" office:value-type="float" office:value="2004">
            <text:p>2004</text:p>
          </table:table-cell>
          <table:table-cell table:style-name="ce83" office:value-type="float" office:value="31.27">
            <text:p>31,3</text:p>
          </table:table-cell>
          <table:table-cell table:number-columns-repeated="6"/>
          <table:table-cell table:style-name="ce88"/>
          <table:table-cell table:style-name="ce45"/>
          <table:table-cell table:style-name="ce89"/>
          <table:table-cell table:number-columns-repeated="1013"/>
        </table:table-row>
        <table:table-row table:style-name="ro4">
          <table:table-cell table:style-name="ce18" office:value-type="float" office:value="2005">
            <text:p>2005</text:p>
          </table:table-cell>
          <table:table-cell table:style-name="ce120" office:value-type="float" office:value="33.6">
            <text:p>33,6</text:p>
          </table:table-cell>
          <table:table-cell table:number-columns-repeated="6"/>
          <table:table-cell table:style-name="ce45" table:number-columns-repeated="2"/>
          <table:table-cell table:style-name="ce89"/>
          <table:table-cell table:number-columns-repeated="1013"/>
        </table:table-row>
        <table:table-row table:style-name="ro4">
          <table:table-cell table:style-name="ce18" office:value-type="float" office:value="2006">
            <text:p>2006</text:p>
          </table:table-cell>
          <table:table-cell table:style-name="ce120" office:value-type="float" office:value="35.8">
            <text:p>35,8</text:p>
          </table:table-cell>
          <table:table-cell table:number-columns-repeated="1022"/>
        </table:table-row>
        <table:table-row table:style-name="ro4">
          <table:table-cell table:style-name="ce18" office:value-type="float" office:value="2007">
            <text:p>2007</text:p>
          </table:table-cell>
          <table:table-cell table:style-name="ce121" table:formula="of:=+[.B26]+([.B26]-[.B25])" office:value-type="float" office:value="38">
            <text:p>38,0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26">
          <table:table-cell table:style-name="ce19" table:number-columns-repeated="8"/>
          <table:table-cell table:number-columns-repeated="1016"/>
        </table:table-row>
        <table:table-row table:style-name="ro19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</text:span><text:span text:style-name="T5">azul</text:span><text:span text:style-name="T6">: mayor </text:span><text:span text:style-name="T6">tasa de </text:span><text:span text:style-name="T6">reciclado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</text:span><text:span text:style-name="T7">rojo</text:span><text:span text:style-name="T6">: menor </text:span><text:span text:style-name="T6">tasa.</text:span></text:p>
          </table:table-cell>
          <table:table-cell table:number-columns-repeated="1022"/>
        </table:table-row>
        <table:table-row table:style-name="ro42">
          <table:table-cell/>
          <table:table-cell table:style-name="ce78" office:value-type="string" table:number-columns-spanned="6" table:number-rows-spanned="1">
            <text:p>Datos estimados <text:span text:style-name="T11">en negrita y </text:span><text:span text:style-name="T11">cursiva</text:span><text:span text:style-name="T12"> </text:span><text:span text:style-name="T13">(barras del </text:span><text:span text:style-name="T13">gráfico en </text:span><text:span text:style-name="T13">blanco): </text:span><text:span text:style-name="T13">2005-2007 </text:span><text:span text:style-name="T13">(extrapolaci</text:span><text:span text:style-name="T13">ón de la </text:span><text:span text:style-name="T13">tendencia </text:span><text:span text:style-name="T13">de años </text:span><text:span text:style-name="T13">anteriores).</text:span></text:p>
          </table:table-cell>
          <table:covered-table-cell table:number-columns-repeated="5" table:style-name="ce79"/>
          <table:table-cell table:number-columns-repeated="1017"/>
        </table:table-row>
        <table:table-row table:style-name="ro19">
          <table:table-cell table:style-name="ce19" table:number-columns-repeated="8"/>
          <table:table-cell table:number-columns-repeated="1016"/>
        </table:table-row>
        <table:table-row table:style-name="ro19">
          <table:table-cell/>
          <table:table-cell table:style-name="Default"/>
          <table:table-cell table:number-columns-repeated="1022"/>
        </table:table-row>
        <table:table-row table:style-name="ro8">
          <table:table-cell/>
          <table:table-cell table:style-name="ce31" office:value-type="string" table:number-columns-spanned="2" table:number-rows-spanned="1">
            <text:p>Serie normalizada</text:p>
          </table:table-cell>
          <table:covered-table-cell table:style-name="ce20"/>
          <table:table-cell table:number-columns-repeated="1021"/>
        </table:table-row>
        <table:table-row table:style-name="ro8">
          <table:table-cell/>
          <table:table-cell table:style-name="ce31" office:value-type="string" table:number-columns-spanned="2" table:number-rows-spanned="1">
            <text:p>(0-10 puntos)</text:p>
          </table:table-cell>
          <table:covered-table-cell table:style-name="ce20"/>
          <table:table-cell table:number-columns-repeated="1021"/>
        </table:table-row>
        <table:table-row table:style-name="ro4">
          <table:table-cell table:style-name="ce20" table:number-columns-repeated="2"/>
          <table:table-cell table:style-name="ce43"/>
          <table:table-cell table:number-columns-repeated="1021"/>
        </table:table-row>
        <table:table-row table:style-name="ro4">
          <table:table-cell/>
          <table:table-cell table:style-name="ce32" office:value-type="string">
            <text:p>Año</text:p>
          </table:table-cell>
          <table:table-cell table:style-name="ce32" office:value-type="string">
            <text:p>ESPAÑA</text:p>
          </table:table-cell>
          <table:table-cell/>
          <table:table-cell table:style-name="ce31" office:value-type="string" table:number-columns-spanned="2" table:number-rows-spanned="1">
            <text:p>Datos para normalizar la serie</text:p>
          </table:table-cell>
          <table:covered-table-cell table:style-name="ce20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4" table:formula="of:=(+[.B14]-[.$E$44])*(10/[.$E$46])" office:value-type="float" office:value="0">
            <text:p>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4" table:formula="of:=(+[.B15]-[.$E$44])*(10/[.$E$46])" office:value-type="float" office:value="0.624512099921936">
            <text:p>0,6</text:p>
          </table:table-cell>
          <table:table-cell/>
          <table:table-cell table:style-name="ce49" office:value-type="string" table:number-columns-spanned="2" table:number-rows-spanned="1">
            <text:p>Cifra mejor: 2007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4" table:formula="of:=(+[.B16]-[.$E$44])*(10/[.$E$46])" office:value-type="float" office:value="1.27244340359095">
            <text:p>1,3</text:p>
          </table:table-cell>
          <table:table-cell/>
          <table:table-cell table:style-name="ce50" table:formula="of:=+[.B27]" office:value-type="float" office:value="38" table:number-columns-spanned="2" table:number-rows-spanned="1">
            <text:p>38,0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4" table:formula="of:=(+[.B17]-[.$E$44])*(10/[.$E$46])" office:value-type="float" office:value="1.99063231850117">
            <text:p>2,0</text:p>
          </table:table-cell>
          <table:table-cell/>
          <table:table-cell table:style-name="ce51" office:value-type="string" table:number-columns-spanned="2" table:number-rows-spanned="1">
            <text:p>Cifra peor: 1994: 0 puntos <text:s/>▼</text:p>
          </table:table-cell>
          <table:covered-table-cell table:style-name="ce61"/>
          <table:table-cell table:number-columns-repeated="1018"/>
        </table:table-row>
        <table:table-row table:style-name="ro6">
          <table:table-cell/>
          <table:table-cell office:value-type="float" office:value="1998">
            <text:p>1998</text:p>
          </table:table-cell>
          <table:table-cell table:style-name="ce44" table:formula="of:=(+[.B18]-[.$E$44])*(10/[.$E$46])" office:value-type="float" office:value="1.92037470725995">
            <text:p>1,9</text:p>
          </table:table-cell>
          <table:table-cell/>
          <table:table-cell table:style-name="ce50" table:formula="of:=+[.B14]" office:value-type="float" office:value="12.38" table:number-columns-spanned="2" table:number-rows-spanned="1">
            <text:p>12,4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4" table:formula="of:=(+[.B19]-[.$E$44])*(10/[.$E$46])" office:value-type="float" office:value="2.1935987509758">
            <text:p>2,2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4" table:formula="of:=(+[.B20]-[.$E$44])*(10/[.$E$46])" office:value-type="float" office:value="3.64949258391881">
            <text:p>3,6</text:p>
          </table:table-cell>
          <table:table-cell/>
          <table:table-cell table:style-name="ce52" table:formula="of:=+[.E42]-[.E44]" office:value-type="float" office:value="25.62" table:number-columns-spanned="2" table:number-rows-spanned="1">
            <text:p>25,6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4" table:formula="of:=(+[.B21]-[.$E$44])*(10/[.$E$46])" office:value-type="float" office:value="4.4184231069477">
            <text:p>4,4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4" table:formula="of:=(+[.B22]-[.$E$44])*(10/[.$E$46])" office:value-type="float" office:value="5.85870413739266">
            <text:p>5,9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4" table:formula="of:=(+[.B23]-[.$E$44])*(10/[.$E$46])" office:value-type="float" office:value="6.15144418423107">
            <text:p>6,2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4" table:formula="of:=(+[.B24]-[.$E$44])*(10/[.$E$46])" office:value-type="float" office:value="7.37314597970336">
            <text:p>7,4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4" table:formula="of:=(+[.B25]-[.$E$44])*(10/[.$E$46])" office:value-type="float" office:value="8.28259172521468">
            <text:p>8,3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4" table:formula="of:=(+[.B26]-[.$E$44])*(10/[.$E$46])" office:value-type="float" office:value="9.14129586260734">
            <text:p>9,1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4" table:formula="of:=(+[.B27]-[.$E$44])*(10/[.$E$46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6" office:value-type="string" table:number-columns-spanned="5" table:number-rows-spanned="1">
            <text:p><text:span text:style-name="T1"><text:a xlink:href="#8.13 Reciclado.A1">Gráfico 8.13. (abrir)</text:a></text:span></text:p>
          </table:table-cell>
          <table:covered-table-cell table:number-columns-repeated="4" table:style-name="ce36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Reciclado de residuos: materia orgánica, papel-cartón y vidrio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(1996-2004)</text:p>
          </table:table-cell>
          <table:covered-table-cell table:number-columns-repeated="4" table:style-name="ce47"/>
          <table:table-cell table:number-columns-repeated="1018"/>
        </table:table-row>
      </table:table>
      <table:table table:name="14. Recic.papel" table:style-name="ta15" table:print="false"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10">
          <table:table-cell table:style-name="ce9" office:value-type="string" table:number-columns-spanned="4" table:number-rows-spanned="1">
            <text:p>Medio Ambiente</text:p>
          </table:table-cell>
          <table:covered-table-cell table:number-columns-repeated="3" table:style-name="ce9"/>
          <table:table-cell table:style-name="ce48" office:value-type="string" table:number-columns-spanned="4" table:number-rows-spanned="1">
            <text:p>Dimensión 3: Residuos urbanos</text:p>
          </table:table-cell>
          <table:covered-table-cell table:number-columns-repeated="3" table:style-name="ce48"/>
          <table:table-cell table:number-columns-repeated="1016"/>
        </table:table-row>
        <table:table-row table:style-name="ro11">
          <table:table-cell table:style-name="ce10" office:value-type="string" table:number-columns-spanned="8" table:number-rows-spanned="1">
            <text:p>Indicador <text:s/>14</text:p>
          </table:table-cell>
          <table:covered-table-cell table:number-columns-repeated="7" table:style-name="ce10"/>
          <table:table-cell table:number-columns-repeated="1016"/>
        </table:table-row>
        <table:table-row table:style-name="ro31">
          <table:table-cell table:style-name="ce11" office:value-type="string" table:number-columns-spanned="8" table:number-rows-spanned="1">
            <text:p>Tasa de reciclado de papel-cartón</text:p>
          </table:table-cell>
          <table:covered-table-cell table:number-columns-repeated="7" table:style-name="ce10"/>
          <table:table-cell table:number-columns-repeated="1016"/>
        </table:table-row>
        <table:table-row table:style-name="ro32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21" office:value-type="string" table:number-columns-spanned="5" table:number-rows-spanned="1">
            <text:p><text:span text:style-name="T1"><text:a xlink:href="http://www.mma.es/secciones/calidad_contaminacion/indicadores_ambientales/procesp_seleccion/pdf/RESPapel.pdf">Fuente: Ministerio de Medio Ambiente</text:a></text:span></text:p>
          </table:table-cell>
          <table:covered-table-cell table:number-columns-repeated="4" table:style-name="ce38"/>
          <table:table-cell table:style-name="ce66"/>
          <table:table-cell table:style-name="ce69"/>
          <table:table-cell table:number-columns-repeated="1016"/>
        </table:table-row>
        <table:table-row table:style-name="ro4">
          <table:table-cell table:style-name="ce13" table:number-columns-repeated="3"/>
          <table:table-cell table:number-columns-repeated="1021"/>
        </table:table-row>
        <table:table-row table:style-name="ro4">
          <table:table-cell/>
          <table:table-cell table:style-name="ce22" office:value-type="string" table:number-columns-spanned="5" table:number-rows-spanned="1">
            <text:p>Proporción reciclada del papel-cartón presente en los residuos urbanos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18">
          <table:table-cell/>
          <table:table-cell table:style-name="Default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17">
          <table:table-cell/>
          <table:table-cell table:style-name="ce23" office:value-type="string" table:number-columns-spanned="5" table:number-rows-spanned="1">
            <text:p>A más reciclado, menos contaminación y mejor aprovechamiento de los materiales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34">
          <table:table-cell/>
          <table:table-cell table:style-name="ce24" office:value-type="string" table:number-columns-spanned="5" table:number-rows-spanned="1">
            <text:p>(cifra mejor: la más alta)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4">
          <table:table-cell table:style-name="ce15"/>
          <table:table-cell table:style-name="Default"/>
          <table:table-cell table:number-columns-repeated="1022"/>
        </table:table-row>
        <table:table-row table:style-name="ro11">
          <table:table-cell table:style-name="ce71" office:value-type="string" table:number-columns-spanned="2" table:number-rows-spanned="1">
            <text:p>Serie de base</text:p>
          </table:table-cell>
          <table:covered-table-cell table:style-name="ce73"/>
          <table:table-cell table:number-columns-repeated="1022"/>
        </table:table-row>
        <table:table-row table:style-name="ro21">
          <table:table-cell table:style-name="ce72" office:value-type="string" table:number-columns-spanned="2" table:number-rows-spanned="1">
            <text:p>(directamente de la Fuente)</text:p>
          </table:table-cell>
          <table:covered-table-cell table:style-name="ce74"/>
          <table:table-cell>
            <draw:frame table:end-cell-address="'14. Recic.papel'.G28" table:end-x="1.151cm" table:end-y="0.275cm" draw:z-index="0" draw:name="Chart 1" draw:style-name="gr1" svg:width="11.142cm" svg:height="7.18cm" svg:x="0.563cm" svg:y="0.212cm">
              <draw:object draw:notify-on-update-of-ranges="'14. Recic.papel'.A14:'14. Recic.papel'.A27 '14. Recic.papel'.B13:'14. Recic.papel'.B13 '14. Recic.papel'.B14:'14. Recic.papel'.B27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7"/>
          <table:table-cell table:style-name="ce26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8" office:value-type="float" office:value="1994">
            <text:p>1994</text:p>
          </table:table-cell>
          <table:table-cell table:style-name="ce122" office:value-type="float" office:value="35">
            <text:p>35,0</text:p>
          </table:table-cell>
          <table:table-cell table:number-columns-repeated="1022"/>
        </table:table-row>
        <table:table-row table:style-name="ro4">
          <table:table-cell table:style-name="ce18" office:value-type="float" office:value="1995">
            <text:p>1995</text:p>
          </table:table-cell>
          <table:table-cell table:style-name="ce86" office:value-type="float" office:value="38">
            <text:p>38,0</text:p>
          </table:table-cell>
          <table:table-cell table:number-columns-repeated="1022"/>
        </table:table-row>
        <table:table-row table:style-name="ro4">
          <table:table-cell table:style-name="ce18" office:value-type="float" office:value="1996">
            <text:p>1996</text:p>
          </table:table-cell>
          <table:table-cell table:style-name="ce75" office:value-type="float" office:value="41.1">
            <text:p>41,1</text:p>
          </table:table-cell>
          <table:table-cell table:number-columns-repeated="6"/>
          <table:table-cell table:style-name="ce89"/>
          <table:table-cell table:number-columns-repeated="1015"/>
        </table:table-row>
        <table:table-row table:style-name="ro4">
          <table:table-cell table:style-name="ce18" office:value-type="float" office:value="1997">
            <text:p>1997</text:p>
          </table:table-cell>
          <table:table-cell table:style-name="ce75" office:value-type="float" office:value="54.2">
            <text:p>54,2</text:p>
          </table:table-cell>
          <table:table-cell table:number-columns-repeated="6"/>
          <table:table-cell table:style-name="ce89"/>
          <table:table-cell table:number-columns-repeated="1015"/>
        </table:table-row>
        <table:table-row table:style-name="ro4">
          <table:table-cell table:style-name="ce18" office:value-type="float" office:value="1998">
            <text:p>1998</text:p>
          </table:table-cell>
          <table:table-cell table:style-name="ce75" office:value-type="float" office:value="55.9">
            <text:p>55,9</text:p>
          </table:table-cell>
          <table:table-cell table:number-columns-repeated="6"/>
          <table:table-cell table:style-name="ce89"/>
          <table:table-cell table:number-columns-repeated="1015"/>
        </table:table-row>
        <table:table-row table:style-name="ro4">
          <table:table-cell table:style-name="ce18" office:value-type="float" office:value="1999">
            <text:p>1999</text:p>
          </table:table-cell>
          <table:table-cell table:style-name="ce75" office:value-type="float" office:value="56.1">
            <text:p>56,1</text:p>
          </table:table-cell>
          <table:table-cell table:number-columns-repeated="6"/>
          <table:table-cell table:style-name="ce89"/>
          <table:table-cell table:number-columns-repeated="1015"/>
        </table:table-row>
        <table:table-row table:style-name="ro4">
          <table:table-cell table:style-name="ce18" office:value-type="float" office:value="2000">
            <text:p>2000</text:p>
          </table:table-cell>
          <table:table-cell table:style-name="ce75" office:value-type="float" office:value="56.8">
            <text:p>56,8</text:p>
          </table:table-cell>
          <table:table-cell table:number-columns-repeated="6"/>
          <table:table-cell table:style-name="ce89"/>
          <table:table-cell table:number-columns-repeated="1015"/>
        </table:table-row>
        <table:table-row table:style-name="ro4">
          <table:table-cell table:style-name="ce18" office:value-type="float" office:value="2001">
            <text:p>2001</text:p>
          </table:table-cell>
          <table:table-cell table:style-name="ce83" office:value-type="float" office:value="65.6">
            <text:p>65,6</text:p>
          </table:table-cell>
          <table:table-cell table:number-columns-repeated="6"/>
          <table:table-cell table:style-name="ce104"/>
          <table:table-cell table:number-columns-repeated="1015"/>
        </table:table-row>
        <table:table-row table:style-name="ro4">
          <table:table-cell table:style-name="ce18" office:value-type="float" office:value="2002">
            <text:p>2002</text:p>
          </table:table-cell>
          <table:table-cell table:style-name="ce75" office:value-type="float" office:value="62.9">
            <text:p>62,9</text:p>
          </table:table-cell>
          <table:table-cell table:number-columns-repeated="6"/>
          <table:table-cell table:style-name="ce89"/>
          <table:table-cell table:number-columns-repeated="1015"/>
        </table:table-row>
        <table:table-row table:style-name="ro4">
          <table:table-cell table:style-name="ce18" office:value-type="float" office:value="2003">
            <text:p>2003</text:p>
          </table:table-cell>
          <table:table-cell table:style-name="ce75" office:value-type="float" office:value="61.6">
            <text:p>61,6</text:p>
          </table:table-cell>
          <table:table-cell table:number-columns-repeated="6"/>
          <table:table-cell table:style-name="ce89"/>
          <table:table-cell table:number-columns-repeated="1015"/>
        </table:table-row>
        <table:table-row table:style-name="ro4">
          <table:table-cell table:style-name="ce18" office:value-type="float" office:value="2004">
            <text:p>2004</text:p>
          </table:table-cell>
          <table:table-cell table:style-name="ce75" office:value-type="float" office:value="62.2">
            <text:p>62,2</text:p>
          </table:table-cell>
          <table:table-cell table:number-columns-repeated="6"/>
          <table:table-cell table:style-name="ce89"/>
          <table:table-cell table:number-columns-repeated="1015"/>
        </table:table-row>
        <table:table-row table:style-name="ro4">
          <table:table-cell table:style-name="ce18" office:value-type="float" office:value="2005">
            <text:p>2005</text:p>
          </table:table-cell>
          <table:table-cell table:style-name="ce75" office:value-type="float" office:value="62.5">
            <text:p>62,5</text:p>
          </table:table-cell>
          <table:table-cell table:number-columns-repeated="6"/>
          <table:table-cell table:style-name="ce89"/>
          <table:table-cell table:number-columns-repeated="1015"/>
        </table:table-row>
        <table:table-row table:style-name="ro4">
          <table:table-cell table:style-name="ce18" office:value-type="float" office:value="2006">
            <text:p>2006</text:p>
          </table:table-cell>
          <table:table-cell table:style-name="ce121" table:formula="of:=+[.B25]+([.B25]-[.B24])" office:value-type="float" office:value="62.8">
            <text:p>62,8</text:p>
          </table:table-cell>
          <table:table-cell table:number-columns-repeated="1022"/>
        </table:table-row>
        <table:table-row table:style-name="ro4">
          <table:table-cell table:style-name="ce18" office:value-type="float" office:value="2007">
            <text:p>2007</text:p>
          </table:table-cell>
          <table:table-cell table:style-name="ce121" table:formula="of:=+[.B26]+([.B26]-[.B25])" office:value-type="float" office:value="63.1">
            <text:p>63,1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4">
          <table:table-cell table:style-name="ce19" table:number-columns-repeated="8"/>
          <table:table-cell table:number-columns-repeated="1016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</text:span><text:span text:style-name="T5">azul</text:span><text:span text:style-name="T6">: mayor </text:span><text:span text:style-name="T6">tasa de </text:span><text:span text:style-name="T6">reciclado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</text:span><text:span text:style-name="T7">rojo</text:span><text:span text:style-name="T6">: menor </text:span><text:span text:style-name="T6">tasa.</text:span></text:p>
          </table:table-cell>
          <table:table-cell table:number-columns-repeated="1022"/>
        </table:table-row>
        <table:table-row table:style-name="ro40">
          <table:table-cell/>
          <table:table-cell table:style-name="ce78" office:value-type="string" table:number-columns-spanned="6" table:number-rows-spanned="1">
            <text:p>Datos estimados <text:span text:style-name="T11">en negrita y </text:span><text:span text:style-name="T11">cursiva</text:span><text:span text:style-name="T12"> </text:span><text:span text:style-name="T13">(barras del </text:span><text:span text:style-name="T13">gráfico en </text:span><text:span text:style-name="T13">blanco): </text:span><text:span text:style-name="T13">1995 (por </text:span><text:span text:style-name="T13">interpolación </text:span><text:span text:style-name="T13">entre los </text:span><text:span text:style-name="T13">años </text:span><text:span text:style-name="T13">anterior y </text:span><text:span text:style-name="T13">posterior) y </text:span><text:span text:style-name="T13">2006-2007 </text:span><text:span text:style-name="T13">(extrapolaci</text:span><text:span text:style-name="T13">ón de la </text:span><text:span text:style-name="T13">tendencia </text:span><text:span text:style-name="T13">de años </text:span><text:span text:style-name="T13">anteriores).</text:span></text:p>
          </table:table-cell>
          <table:covered-table-cell table:number-columns-repeated="5" table:style-name="ce79"/>
          <table:table-cell table:number-columns-repeated="1017"/>
        </table:table-row>
        <table:table-row table:style-name="ro4">
          <table:table-cell table:style-name="ce19" table:number-columns-repeated="8"/>
          <table:table-cell table:number-columns-repeated="1016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8">
          <table:table-cell/>
          <table:table-cell table:style-name="ce31" office:value-type="string" table:number-columns-spanned="2" table:number-rows-spanned="1">
            <text:p>Serie normalizada</text:p>
          </table:table-cell>
          <table:covered-table-cell table:style-name="ce20"/>
          <table:table-cell table:number-columns-repeated="1021"/>
        </table:table-row>
        <table:table-row table:style-name="ro8">
          <table:table-cell/>
          <table:table-cell table:style-name="ce31" office:value-type="string" table:number-columns-spanned="2" table:number-rows-spanned="1">
            <text:p>(0-10 puntos)</text:p>
          </table:table-cell>
          <table:covered-table-cell table:style-name="ce20"/>
          <table:table-cell table:number-columns-repeated="1021"/>
        </table:table-row>
        <table:table-row table:style-name="ro4">
          <table:table-cell table:style-name="ce20" table:number-columns-repeated="2"/>
          <table:table-cell table:style-name="ce43"/>
          <table:table-cell table:number-columns-repeated="1021"/>
        </table:table-row>
        <table:table-row table:style-name="ro4">
          <table:table-cell/>
          <table:table-cell table:style-name="ce32" office:value-type="string">
            <text:p>Año</text:p>
          </table:table-cell>
          <table:table-cell table:style-name="ce32" office:value-type="string">
            <text:p>ESPAÑA</text:p>
          </table:table-cell>
          <table:table-cell/>
          <table:table-cell table:style-name="ce31" office:value-type="string" table:number-columns-spanned="2" table:number-rows-spanned="1">
            <text:p>Datos para normalizar la serie</text:p>
          </table:table-cell>
          <table:covered-table-cell table:style-name="ce20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4" table:formula="of:=(+[.B14]-[.$E$44])*(10/[.$E$46])" office:value-type="float" office:value="0">
            <text:p>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4" table:formula="of:=(+[.B15]-[.$E$44])*(10/[.$E$46])" office:value-type="float" office:value="0.980392156862745">
            <text:p>1,0</text:p>
          </table:table-cell>
          <table:table-cell/>
          <table:table-cell table:style-name="ce49" office:value-type="string" table:number-columns-spanned="2" table:number-rows-spanned="1">
            <text:p>Cifra mejor: 2001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4" table:formula="of:=(+[.B16]-[.$E$44])*(10/[.$E$46])" office:value-type="float" office:value="1.99346405228758">
            <text:p>2,0</text:p>
          </table:table-cell>
          <table:table-cell/>
          <table:table-cell table:style-name="ce50" table:formula="of:=+[.B21]" office:value-type="float" office:value="65.6" table:number-columns-spanned="2" table:number-rows-spanned="1">
            <text:p>65,6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4" table:formula="of:=(+[.B17]-[.$E$44])*(10/[.$E$46])" office:value-type="float" office:value="6.27450980392157">
            <text:p>6,3</text:p>
          </table:table-cell>
          <table:table-cell/>
          <table:table-cell table:style-name="ce51" office:value-type="string" table:number-columns-spanned="2" table:number-rows-spanned="1">
            <text:p>Cifra peor: 1994: 0 puntos <text:s/>▼</text:p>
          </table:table-cell>
          <table:covered-table-cell table:style-name="ce61"/>
          <table:table-cell table:number-columns-repeated="1018"/>
        </table:table-row>
        <table:table-row table:style-name="ro6">
          <table:table-cell/>
          <table:table-cell office:value-type="float" office:value="1998">
            <text:p>1998</text:p>
          </table:table-cell>
          <table:table-cell table:style-name="ce44" table:formula="of:=(+[.B18]-[.$E$44])*(10/[.$E$46])" office:value-type="float" office:value="6.83006535947713">
            <text:p>6,8</text:p>
          </table:table-cell>
          <table:table-cell/>
          <table:table-cell table:style-name="ce50" table:formula="of:=+[.B14]" office:value-type="float" office:value="35" table:number-columns-spanned="2" table:number-rows-spanned="1">
            <text:p>35,0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4" table:formula="of:=(+[.B19]-[.$E$44])*(10/[.$E$46])" office:value-type="float" office:value="6.89542483660131">
            <text:p>6,9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4" table:formula="of:=(+[.B20]-[.$E$44])*(10/[.$E$46])" office:value-type="float" office:value="7.12418300653595">
            <text:p>7,1</text:p>
          </table:table-cell>
          <table:table-cell/>
          <table:table-cell table:style-name="ce52" table:formula="of:=+[.E42]-[.E44]" office:value-type="float" office:value="30.6" table:number-columns-spanned="2" table:number-rows-spanned="1">
            <text:p>30,6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4" table:formula="of:=(+[.B21]-[.$E$44])*(10/[.$E$46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4" table:formula="of:=(+[.B22]-[.$E$44])*(10/[.$E$46])" office:value-type="float" office:value="9.11764705882353">
            <text:p>9,1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4" table:formula="of:=(+[.B23]-[.$E$44])*(10/[.$E$46])" office:value-type="float" office:value="8.69281045751634">
            <text:p>8,7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4" table:formula="of:=(+[.B24]-[.$E$44])*(10/[.$E$46])" office:value-type="float" office:value="8.88888888888889">
            <text:p>8,9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4" table:formula="of:=(+[.B25]-[.$E$44])*(10/[.$E$46])" office:value-type="float" office:value="8.98692810457517">
            <text:p>9,0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4" table:formula="of:=(+[.B26]-[.$E$44])*(10/[.$E$46])" office:value-type="float" office:value="9.08496732026144">
            <text:p>9,1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4" table:formula="of:=(+[.B27]-[.$E$44])*(10/[.$E$46])" office:value-type="float" office:value="9.18300653594771">
            <text:p>9,2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6" office:value-type="string" table:number-columns-spanned="5" table:number-rows-spanned="1">
            <text:p><text:span text:style-name="T1"><text:a xlink:href="#8.13 Reciclado.A1">Gráfico 8.13. (abrir)</text:a></text:span></text:p>
          </table:table-cell>
          <table:covered-table-cell table:number-columns-repeated="4" table:style-name="ce36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Reciclado de residuos: materia orgánica, papel-cartón y vidrio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(1996-2004)</text:p>
          </table:table-cell>
          <table:covered-table-cell table:number-columns-repeated="4" table:style-name="ce47"/>
          <table:table-cell table:number-columns-repeated="1018"/>
        </table:table-row>
      </table:table>
      <table:table table:name="15. Recic-vidrio" table:style-name="ta16" table:print="false"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10">
          <table:table-cell table:style-name="ce9" office:value-type="string" table:number-columns-spanned="4" table:number-rows-spanned="1">
            <text:p>Medio Ambiente</text:p>
          </table:table-cell>
          <table:covered-table-cell table:number-columns-repeated="3" table:style-name="ce9"/>
          <table:table-cell table:style-name="ce48" office:value-type="string" table:number-columns-spanned="4" table:number-rows-spanned="1">
            <text:p>Dimensión 3: Residuos urbanos</text:p>
          </table:table-cell>
          <table:covered-table-cell table:number-columns-repeated="3" table:style-name="ce48"/>
          <table:table-cell table:number-columns-repeated="1016"/>
        </table:table-row>
        <table:table-row table:style-name="ro31">
          <table:table-cell table:style-name="ce10" office:value-type="string" table:number-columns-spanned="8" table:number-rows-spanned="1">
            <text:p>Indicador <text:s/>15</text:p>
          </table:table-cell>
          <table:covered-table-cell table:number-columns-repeated="7" table:style-name="ce10"/>
          <table:table-cell table:number-columns-repeated="1016"/>
        </table:table-row>
        <table:table-row table:style-name="ro25">
          <table:table-cell table:style-name="ce11" office:value-type="string" table:number-columns-spanned="8" table:number-rows-spanned="1">
            <text:p>Tasa de reciclado de vidrio</text:p>
          </table:table-cell>
          <table:covered-table-cell table:number-columns-repeated="7" table:style-name="ce10"/>
          <table:table-cell table:number-columns-repeated="1016"/>
        </table:table-row>
        <table:table-row table:style-name="ro45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38" office:value-type="string" table:number-columns-spanned="5" table:number-rows-spanned="1">
            <text:p><text:span text:style-name="T1"><text:a xlink:href="http://www.mma.es/secciones/calidad_contaminacion/indicadores_ambientales/banco_publico_ia/pdf/RESVidrio.pdf">Fuente: Ministerio de Medio Ambiente</text:a></text:span></text:p>
          </table:table-cell>
          <table:covered-table-cell table:number-columns-repeated="4" table:style-name="ce38"/>
          <table:table-cell table:style-name="ce66"/>
          <table:table-cell table:style-name="ce69"/>
          <table:table-cell table:number-columns-repeated="1016"/>
        </table:table-row>
        <table:table-row table:style-name="ro4">
          <table:table-cell table:style-name="ce13" table:number-columns-repeated="3"/>
          <table:table-cell table:number-columns-repeated="1021"/>
        </table:table-row>
        <table:table-row table:style-name="ro4">
          <table:table-cell/>
          <table:table-cell table:style-name="ce22" office:value-type="string" table:number-columns-spanned="5" table:number-rows-spanned="1">
            <text:p>Proporción reciclada del vidrio presente en los residuos urbanos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48">
          <table:table-cell/>
          <table:table-cell table:style-name="Default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17">
          <table:table-cell/>
          <table:table-cell table:style-name="ce23" office:value-type="string" table:number-columns-spanned="5" table:number-rows-spanned="1">
            <text:p>A más reciclado, menos contaminación y mejor aprovechamiento de los materiales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17">
          <table:table-cell/>
          <table:table-cell table:style-name="ce24" office:value-type="string" table:number-columns-spanned="5" table:number-rows-spanned="1">
            <text:p>(cifra mejor: la más alta)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12">
          <table:table-cell table:style-name="ce15"/>
          <table:table-cell table:style-name="Default"/>
          <table:table-cell table:number-columns-repeated="1022"/>
        </table:table-row>
        <table:table-row table:style-name="ro6">
          <table:table-cell table:style-name="ce71" office:value-type="string" table:number-columns-spanned="2" table:number-rows-spanned="1">
            <text:p>Serie de base</text:p>
          </table:table-cell>
          <table:covered-table-cell table:style-name="ce73"/>
          <table:table-cell table:number-columns-repeated="1022"/>
        </table:table-row>
        <table:table-row table:style-name="ro21">
          <table:table-cell table:style-name="ce72" office:value-type="string" table:number-columns-spanned="2" table:number-rows-spanned="1">
            <text:p>(directamente de la Fuente)</text:p>
          </table:table-cell>
          <table:covered-table-cell table:style-name="ce74"/>
          <table:table-cell>
            <draw:frame table:end-cell-address="'15. Recic-vidrio'.G27" table:end-x="1.151cm" table:end-y="0.275cm" draw:z-index="0" draw:name="Chart 1" draw:style-name="gr1" svg:width="11.142cm" svg:height="6.75cm" svg:x="0.563cm" svg:y="0.211cm">
              <draw:object draw:notify-on-update-of-ranges="'15. Recic-vidrio'.A14:'15. Recic-vidrio'.A27 '15. Recic-vidrio'.B13:'15. Recic-vidrio'.B13 '15. Recic-vidrio'.B14:'15. Recic-vidrio'.B27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7"/>
          <table:table-cell table:style-name="ce26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8" office:value-type="float" office:value="1994">
            <text:p>1994</text:p>
          </table:table-cell>
          <table:table-cell table:style-name="ce85" office:value-type="float" office:value="31.07">
            <text:p>31,1</text:p>
          </table:table-cell>
          <table:table-cell table:number-columns-repeated="6"/>
          <table:table-cell table:style-name="ce88"/>
          <table:table-cell table:number-columns-repeated="1015"/>
        </table:table-row>
        <table:table-row table:style-name="ro4">
          <table:table-cell table:style-name="ce18" office:value-type="float" office:value="1995">
            <text:p>1995</text:p>
          </table:table-cell>
          <table:table-cell table:style-name="ce75" office:value-type="float" office:value="32.01">
            <text:p>32,0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1996">
            <text:p>1996</text:p>
          </table:table-cell>
          <table:table-cell table:style-name="ce75" office:value-type="float" office:value="34.97">
            <text:p>35,0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1997">
            <text:p>1997</text:p>
          </table:table-cell>
          <table:table-cell table:style-name="ce75" office:value-type="float" office:value="37">
            <text:p>37,0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1998">
            <text:p>1998</text:p>
          </table:table-cell>
          <table:table-cell table:style-name="ce75" office:value-type="float" office:value="37.24">
            <text:p>37,2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1999">
            <text:p>1999</text:p>
          </table:table-cell>
          <table:table-cell table:style-name="ce75" office:value-type="float" office:value="37.53">
            <text:p>37,5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2000">
            <text:p>2000</text:p>
          </table:table-cell>
          <table:table-cell table:style-name="ce75" office:value-type="float" office:value="31.32">
            <text:p>31,3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2001">
            <text:p>2001</text:p>
          </table:table-cell>
          <table:table-cell table:style-name="ce75" office:value-type="float" office:value="32.52">
            <text:p>32,5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2002">
            <text:p>2002</text:p>
          </table:table-cell>
          <table:table-cell table:style-name="ce75" office:value-type="float" office:value="36.32">
            <text:p>36,3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2003">
            <text:p>2003</text:p>
          </table:table-cell>
          <table:table-cell table:style-name="ce75" office:value-type="float" office:value="38.23">
            <text:p>38,2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2004">
            <text:p>2004</text:p>
          </table:table-cell>
          <table:table-cell table:style-name="ce75" office:value-type="float" office:value="41">
            <text:p>41,0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2005">
            <text:p>2005</text:p>
          </table:table-cell>
          <table:table-cell table:style-name="ce75" office:value-type="float" office:value="44.6">
            <text:p>44,6</text:p>
          </table:table-cell>
          <table:table-cell table:number-columns-repeated="6"/>
          <table:table-cell table:style-name="ce87"/>
          <table:table-cell table:number-columns-repeated="1015"/>
        </table:table-row>
        <table:table-row table:style-name="ro4">
          <table:table-cell table:style-name="ce18" office:value-type="float" office:value="2006">
            <text:p>2006</text:p>
          </table:table-cell>
          <table:table-cell table:style-name="ce75" office:value-type="float" office:value="50.8">
            <text:p>50,8</text:p>
          </table:table-cell>
          <table:table-cell table:number-columns-repeated="1022"/>
        </table:table-row>
        <table:table-row table:style-name="ro4">
          <table:table-cell table:style-name="ce18" office:value-type="float" office:value="2007">
            <text:p>2007</text:p>
          </table:table-cell>
          <table:table-cell table:style-name="ce83" office:value-type="float" office:value="56">
            <text:p>56,0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26">
          <table:table-cell table:style-name="ce19" table:number-columns-repeated="8"/>
          <table:table-cell table:number-columns-repeated="1016"/>
        </table:table-row>
        <table:table-row table:style-name="ro18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</text:span><text:span text:style-name="T5">azul</text:span><text:span text:style-name="T6">: mayor </text:span><text:span text:style-name="T6">tasa de </text:span><text:span text:style-name="T6">reciclado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</text:span><text:span text:style-name="T7">rojo</text:span><text:span text:style-name="T6">: menor </text:span><text:span text:style-name="T6">tasa.</text:span></text:p>
          </table:table-cell>
          <table:table-cell table:number-columns-repeated="1022"/>
        </table:table-row>
        <table:table-row table:style-name="ro4">
          <table:table-cell/>
          <table:table-cell table:style-name="ce30" office:value-type="string">
            <text:p>Datos estimados: ninguno en esta serie.</text:p>
          </table:table-cell>
          <table:table-cell table:number-columns-repeated="1022"/>
        </table:table-row>
        <table:table-row table:style-name="ro49">
          <table:table-cell table:style-name="ce19" table:number-columns-repeated="8"/>
          <table:table-cell table:number-columns-repeated="1016"/>
        </table:table-row>
        <table:table-row table:style-name="ro15">
          <table:table-cell/>
          <table:table-cell table:style-name="Default"/>
          <table:table-cell table:number-columns-repeated="1022"/>
        </table:table-row>
        <table:table-row table:style-name="ro8">
          <table:table-cell/>
          <table:table-cell table:style-name="ce31" office:value-type="string" table:number-columns-spanned="2" table:number-rows-spanned="1">
            <text:p>Serie normalizada</text:p>
          </table:table-cell>
          <table:covered-table-cell table:style-name="ce20"/>
          <table:table-cell table:number-columns-repeated="1021"/>
        </table:table-row>
        <table:table-row table:style-name="ro8">
          <table:table-cell/>
          <table:table-cell table:style-name="ce31" office:value-type="string" table:number-columns-spanned="2" table:number-rows-spanned="1">
            <text:p>(0-10 puntos)</text:p>
          </table:table-cell>
          <table:covered-table-cell table:style-name="ce20"/>
          <table:table-cell table:number-columns-repeated="1021"/>
        </table:table-row>
        <table:table-row table:style-name="ro4">
          <table:table-cell table:style-name="ce20" table:number-columns-repeated="2"/>
          <table:table-cell table:style-name="ce43"/>
          <table:table-cell table:number-columns-repeated="1021"/>
        </table:table-row>
        <table:table-row table:style-name="ro4">
          <table:table-cell/>
          <table:table-cell table:style-name="ce32" office:value-type="string">
            <text:p>Año</text:p>
          </table:table-cell>
          <table:table-cell table:style-name="ce32" office:value-type="string">
            <text:p>ESPAÑA</text:p>
          </table:table-cell>
          <table:table-cell/>
          <table:table-cell table:style-name="ce31" office:value-type="string" table:number-columns-spanned="2" table:number-rows-spanned="1">
            <text:p>Datos para normalizar la serie</text:p>
          </table:table-cell>
          <table:covered-table-cell table:style-name="ce20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4" table:formula="of:=(+[.B14]-[.$E$44])*(10/[.$E$46])" office:value-type="float" office:value="0">
            <text:p>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4" table:formula="of:=(+[.B15]-[.$E$44])*(10/[.$E$46])" office:value-type="float" office:value="0.377055756117127">
            <text:p>0,4</text:p>
          </table:table-cell>
          <table:table-cell/>
          <table:table-cell table:style-name="ce49" office:value-type="string" table:number-columns-spanned="2" table:number-rows-spanned="1">
            <text:p>Cifra mejor: 2007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4" table:formula="of:=(+[.B16]-[.$E$44])*(10/[.$E$46])" office:value-type="float" office:value="1.56438026474128">
            <text:p>1,6</text:p>
          </table:table-cell>
          <table:table-cell/>
          <table:table-cell table:style-name="ce50" table:formula="of:=+[.B27]" office:value-type="float" office:value="56" table:number-columns-spanned="2" table:number-rows-spanned="1">
            <text:p>56,0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4" table:formula="of:=(+[.B17]-[.$E$44])*(10/[.$E$46])" office:value-type="float" office:value="2.37866024869635">
            <text:p>2,4</text:p>
          </table:table-cell>
          <table:table-cell/>
          <table:table-cell table:style-name="ce51" office:value-type="string" table:number-columns-spanned="2" table:number-rows-spanned="1">
            <text:p>Cifra peor: 1994: 0 puntos <text:s/>▼</text:p>
          </table:table-cell>
          <table:covered-table-cell table:style-name="ce61"/>
          <table:table-cell table:number-columns-repeated="1018"/>
        </table:table-row>
        <table:table-row table:style-name="ro6">
          <table:table-cell/>
          <table:table-cell office:value-type="float" office:value="1998">
            <text:p>1998</text:p>
          </table:table-cell>
          <table:table-cell table:style-name="ce44" table:formula="of:=(+[.B18]-[.$E$44])*(10/[.$E$46])" office:value-type="float" office:value="2.47492980344966">
            <text:p>2,5</text:p>
          </table:table-cell>
          <table:table-cell/>
          <table:table-cell table:style-name="ce50" table:formula="of:=+[.B14]" office:value-type="float" office:value="31.07" table:number-columns-spanned="2" table:number-rows-spanned="1">
            <text:p>31,1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4" table:formula="of:=(+[.B19]-[.$E$44])*(10/[.$E$46])" office:value-type="float" office:value="2.59125551544324">
            <text:p>2,6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4" table:formula="of:=(+[.B20]-[.$E$44])*(10/[.$E$46])" office:value-type="float" office:value="0.100280786201364">
            <text:p>0,1</text:p>
          </table:table-cell>
          <table:table-cell/>
          <table:table-cell table:style-name="ce52" table:formula="of:=+[.E42]-[.E44]" office:value-type="float" office:value="24.93" table:number-columns-spanned="2" table:number-rows-spanned="1">
            <text:p>24,9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4" table:formula="of:=(+[.B21]-[.$E$44])*(10/[.$E$46])" office:value-type="float" office:value="0.581628559967911">
            <text:p>0,6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4" table:formula="of:=(+[.B22]-[.$E$44])*(10/[.$E$46])" office:value-type="float" office:value="2.10589651022864">
            <text:p>2,1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4" table:formula="of:=(+[.B23]-[.$E$44])*(10/[.$E$46])" office:value-type="float" office:value="2.87204171680706">
            <text:p>2,9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4" table:formula="of:=(+[.B24]-[.$E$44])*(10/[.$E$46])" office:value-type="float" office:value="3.98315282791817">
            <text:p>4,0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4" table:formula="of:=(+[.B25]-[.$E$44])*(10/[.$E$46])" office:value-type="float" office:value="5.42719614921781">
            <text:p>5,4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4" table:formula="of:=(+[.B26]-[.$E$44])*(10/[.$E$46])" office:value-type="float" office:value="7.91415964701163">
            <text:p>7,9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4" table:formula="of:=(+[.B27]-[.$E$44])*(10/[.$E$46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6" office:value-type="string" table:number-columns-spanned="5" table:number-rows-spanned="1">
            <text:p><text:span text:style-name="T1"><text:a xlink:href="#8.13 Reciclado.A1">Gráfico 8.13. (abrir)</text:a></text:span></text:p>
          </table:table-cell>
          <table:covered-table-cell table:number-columns-repeated="4" table:style-name="ce36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Reciclado de residuos: materia orgánica, papel-cartón y vidrio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(1996-2004)</text:p>
          </table:table-cell>
          <table:covered-table-cell table:number-columns-repeated="4" table:style-name="ce47"/>
          <table:table-cell table:number-columns-repeated="1018"/>
        </table:table-row>
      </table:table>
      <table:table table:name="16. Sup. agric.ecológica" table:style-name="ta17" table:print="false"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10">
          <table:table-cell table:style-name="ce9" office:value-type="string" table:number-columns-spanned="4" table:number-rows-spanned="1">
            <text:p>Medio Ambiente</text:p>
          </table:table-cell>
          <table:covered-table-cell table:number-columns-repeated="3" table:style-name="ce9"/>
          <table:table-cell table:style-name="ce48" office:value-type="string" table:number-columns-spanned="4" table:number-rows-spanned="1">
            <text:p>Dimensión 4: Agricultura</text:p>
          </table:table-cell>
          <table:covered-table-cell table:number-columns-repeated="3" table:style-name="ce48"/>
          <table:table-cell table:number-columns-repeated="1016"/>
        </table:table-row>
        <table:table-row table:style-name="ro50">
          <table:table-cell table:style-name="ce10" office:value-type="string" table:number-columns-spanned="8" table:number-rows-spanned="1">
            <text:p>Indicador <text:s/>16</text:p>
          </table:table-cell>
          <table:covered-table-cell table:number-columns-repeated="7" table:style-name="ce10"/>
          <table:table-cell table:number-columns-repeated="1016"/>
        </table:table-row>
        <table:table-row table:style-name="ro50">
          <table:table-cell table:style-name="ce11" office:value-type="string" table:number-columns-spanned="8" table:number-rows-spanned="1">
            <text:p>Superficie de agricultura ecológica</text:p>
          </table:table-cell>
          <table:covered-table-cell table:number-columns-repeated="7" table:style-name="ce10"/>
          <table:table-cell table:number-columns-repeated="1016"/>
        </table:table-row>
        <table:table-row table:style-name="ro41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38" office:value-type="string" table:number-columns-spanned="5" table:number-rows-spanned="1">
            <text:p><text:span text:style-name="T1"><text:a xlink:href="http://www.mapa.es/es/alimentacion/pags/ecologica/documentos.htm">Fuente: Ministerio de Agricultura, Pesca y Alimentación</text:a></text:span></text:p>
          </table:table-cell>
          <table:covered-table-cell table:number-columns-repeated="4" table:style-name="ce38"/>
          <table:table-cell table:style-name="ce66"/>
          <table:table-cell table:style-name="ce69"/>
          <table:table-cell table:number-columns-repeated="1016"/>
        </table:table-row>
        <table:table-row table:style-name="ro4">
          <table:table-cell table:style-name="ce13" table:number-columns-repeated="3"/>
          <table:table-cell table:number-columns-repeated="1021"/>
        </table:table-row>
        <table:table-row table:style-name="ro51">
          <table:table-cell/>
          <table:table-cell table:style-name="ce22" office:value-type="string" table:number-columns-spanned="5" table:number-rows-spanned="1">
            <text:p>Se entiende por "agricultur ecológica" el sistema agrario que respeta el medio ambiente y conserva la fertilidad de la tierra mediante la utilización óptima de los recursos naturales y excluyendo el empleo de productos químicos de síntesis. 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15">
          <table:table-cell/>
          <table:table-cell table:style-name="Default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38">
          <table:table-cell/>
          <table:table-cell table:style-name="ce23" office:value-type="string" table:number-columns-spanned="5" table:number-rows-spanned="1">
            <text:p>A más hectáreas de agricultura ecológica, más respecto del medio ambiente y salud alimentaria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17">
          <table:table-cell/>
          <table:table-cell table:style-name="ce24" office:value-type="string" table:number-columns-spanned="5" table:number-rows-spanned="1">
            <text:p>(cifra mejor: la má alta)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4">
          <table:table-cell table:style-name="ce15"/>
          <table:table-cell table:style-name="Default"/>
          <table:table-cell table:number-columns-repeated="1022"/>
        </table:table-row>
        <table:table-row table:style-name="ro25">
          <table:table-cell table:style-name="ce71" office:value-type="string" table:number-columns-spanned="2" table:number-rows-spanned="1">
            <text:p>Serie de base</text:p>
          </table:table-cell>
          <table:covered-table-cell table:style-name="ce73"/>
          <table:table-cell table:number-columns-repeated="1022"/>
        </table:table-row>
        <table:table-row table:style-name="ro21">
          <table:table-cell table:style-name="ce72" office:value-type="string" table:number-columns-spanned="2" table:number-rows-spanned="1">
            <text:p>(directamente de la Fuente)</text:p>
          </table:table-cell>
          <table:covered-table-cell table:style-name="ce74"/>
          <table:table-cell>
            <draw:frame table:end-cell-address="'16. Sup. agric.ecológica'.G28" table:end-x="1.151cm" table:end-y="0.275cm" draw:z-index="0" draw:name="Chart 1" draw:style-name="gr1" svg:width="11.142cm" svg:height="7.18cm" svg:x="0.563cm" svg:y="0.212cm">
              <draw:object draw:notify-on-update-of-ranges="'16. Sup. agric.ecológica'.A14:'16. Sup. agric.ecológica'.A27 '16. Sup. agric.ecológica'.B13:'16. Sup. agric.ecológica'.B13 '16. Sup. agric.ecológica'.B14:'16. Sup. agric.ecológica'.B27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7"/>
          <table:table-cell table:style-name="ce26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8" office:value-type="float" office:value="1994">
            <text:p>1994</text:p>
          </table:table-cell>
          <table:table-cell table:style-name="ce29" office:value-type="float" office:value="17.21">
            <text:p>17,2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1995">
            <text:p>1995</text:p>
          </table:table-cell>
          <table:table-cell table:style-name="ce28" office:value-type="float" office:value="24.08">
            <text:p>24,1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1996">
            <text:p>1996</text:p>
          </table:table-cell>
          <table:table-cell table:style-name="ce28" office:value-type="float" office:value="103.74">
            <text:p>103,7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1997">
            <text:p>1997</text:p>
          </table:table-cell>
          <table:table-cell table:style-name="ce28" office:value-type="float" office:value="152.11">
            <text:p>152,1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1998">
            <text:p>1998</text:p>
          </table:table-cell>
          <table:table-cell table:style-name="ce28" office:value-type="float" office:value="269.47">
            <text:p>269,5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1999">
            <text:p>1999</text:p>
          </table:table-cell>
          <table:table-cell table:style-name="ce28" office:value-type="float" office:value="352.16">
            <text:p>352,2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2000">
            <text:p>2000</text:p>
          </table:table-cell>
          <table:table-cell table:style-name="ce28" office:value-type="float" office:value="380.92">
            <text:p>380,9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2001">
            <text:p>2001</text:p>
          </table:table-cell>
          <table:table-cell table:style-name="ce28" office:value-type="float" office:value="485.08">
            <text:p>485,1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2002">
            <text:p>2002</text:p>
          </table:table-cell>
          <table:table-cell table:style-name="ce28" office:value-type="float" office:value="665.06">
            <text:p>665,1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2003">
            <text:p>2003</text:p>
          </table:table-cell>
          <table:table-cell table:style-name="ce28" office:value-type="float" office:value="725.25">
            <text:p>725,3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2004">
            <text:p>2004</text:p>
          </table:table-cell>
          <table:table-cell table:style-name="ce28" office:value-type="float" office:value="733.18">
            <text:p>733,2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2005">
            <text:p>2005</text:p>
          </table:table-cell>
          <table:table-cell table:style-name="ce75" office:value-type="float" office:value="807.56927">
            <text:p>807,6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2006">
            <text:p>2006</text:p>
          </table:table-cell>
          <table:table-cell table:style-name="ce75" office:value-type="float" office:value="926.39">
            <text:p>926,4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2007">
            <text:p>2007</text:p>
          </table:table-cell>
          <table:table-cell table:style-name="ce83" office:value-type="float" office:value="988.32267">
            <text:p>988,3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15">
          <table:table-cell table:style-name="ce19" table:number-columns-repeated="8"/>
          <table:table-cell table:number-columns-repeated="1016"/>
        </table:table-row>
        <table:table-row table:style-name="ro15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</text:span><text:span text:style-name="T5">azul</text:span><text:span text:style-name="T6">: mayor </text:span><text:span text:style-name="T6">extensión de </text:span><text:span text:style-name="T6">agricultura </text:span><text:span text:style-name="T6">ecológica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</text:span><text:span text:style-name="T7">rojo</text:span><text:span text:style-name="T6">: menor </text:span><text:span text:style-name="T6">extensión.</text:span></text:p>
          </table:table-cell>
          <table:table-cell table:number-columns-repeated="1022"/>
        </table:table-row>
        <table:table-row table:style-name="ro52">
          <table:table-cell/>
          <table:table-cell table:style-name="ce78" office:value-type="string" table:number-columns-spanned="6" table:number-rows-spanned="1">
            <text:p>Datos estimados<text:span text:style-name="T13">: </text:span><text:span text:style-name="T13">ninguno en </text:span><text:span text:style-name="T13">esta serie.</text:span></text:p>
          </table:table-cell>
          <table:covered-table-cell table:number-columns-repeated="5" table:style-name="ce79"/>
          <table:table-cell table:number-columns-repeated="1017"/>
        </table:table-row>
        <table:table-row table:style-name="ro18">
          <table:table-cell table:style-name="ce19" table:number-columns-repeated="8"/>
          <table:table-cell table:number-columns-repeated="1016"/>
        </table:table-row>
        <table:table-row table:style-name="ro15">
          <table:table-cell/>
          <table:table-cell table:style-name="Default"/>
          <table:table-cell table:number-columns-repeated="1022"/>
        </table:table-row>
        <table:table-row table:style-name="ro8">
          <table:table-cell/>
          <table:table-cell table:style-name="ce31" office:value-type="string" table:number-columns-spanned="2" table:number-rows-spanned="1">
            <text:p>Serie normalizada</text:p>
          </table:table-cell>
          <table:covered-table-cell table:style-name="ce20"/>
          <table:table-cell table:number-columns-repeated="1021"/>
        </table:table-row>
        <table:table-row table:style-name="ro8">
          <table:table-cell/>
          <table:table-cell table:style-name="ce31" office:value-type="string" table:number-columns-spanned="2" table:number-rows-spanned="1">
            <text:p>(0-10 puntos)</text:p>
          </table:table-cell>
          <table:covered-table-cell table:style-name="ce20"/>
          <table:table-cell table:number-columns-repeated="1021"/>
        </table:table-row>
        <table:table-row table:style-name="ro4">
          <table:table-cell table:style-name="ce20" table:number-columns-repeated="2"/>
          <table:table-cell table:style-name="ce43"/>
          <table:table-cell table:number-columns-repeated="1021"/>
        </table:table-row>
        <table:table-row table:style-name="ro4">
          <table:table-cell/>
          <table:table-cell table:style-name="ce32" office:value-type="string">
            <text:p>Año</text:p>
          </table:table-cell>
          <table:table-cell table:style-name="ce32" office:value-type="string">
            <text:p>ESPAÑA</text:p>
          </table:table-cell>
          <table:table-cell/>
          <table:table-cell table:style-name="ce31" office:value-type="string" table:number-columns-spanned="2" table:number-rows-spanned="1">
            <text:p>Datos para normalizar la serie</text:p>
          </table:table-cell>
          <table:covered-table-cell table:style-name="ce20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4" table:formula="of:=(+[.B14]-[.$E$44])*(10/[.$E$46])" office:value-type="float" office:value="0">
            <text:p>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4" table:formula="of:=(+[.B15]-[.$E$44])*(10/[.$E$46])" office:value-type="float" office:value="0.0707435935317371">
            <text:p>0,1</text:p>
          </table:table-cell>
          <table:table-cell/>
          <table:table-cell table:style-name="ce49" office:value-type="string" table:number-columns-spanned="2" table:number-rows-spanned="1">
            <text:p>Cifra mejor: 2007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4" table:formula="of:=(+[.B16]-[.$E$44])*(10/[.$E$46])" office:value-type="float" office:value="0.891039759578052">
            <text:p>0,9</text:p>
          </table:table-cell>
          <table:table-cell/>
          <table:table-cell table:style-name="ce50" table:formula="of:=+[.B27]" office:value-type="float" office:value="988.32267" table:number-columns-spanned="2" table:number-rows-spanned="1">
            <text:p>988,3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4" table:formula="of:=(+[.B17]-[.$E$44])*(10/[.$E$46])" office:value-type="float" office:value="1.38912820486628">
            <text:p>1,4</text:p>
          </table:table-cell>
          <table:table-cell/>
          <table:table-cell table:style-name="ce51" office:value-type="string" table:number-columns-spanned="2" table:number-rows-spanned="1">
            <text:p>Cifra peor: 1994: 0 puntos <text:s/>▼</text:p>
          </table:table-cell>
          <table:covered-table-cell table:style-name="ce61"/>
          <table:table-cell table:number-columns-repeated="1018"/>
        </table:table-row>
        <table:table-row table:style-name="ro6">
          <table:table-cell/>
          <table:table-cell office:value-type="float" office:value="1998">
            <text:p>1998</text:p>
          </table:table-cell>
          <table:table-cell table:style-name="ce44" table:formula="of:=(+[.B18]-[.$E$44])*(10/[.$E$46])" office:value-type="float" office:value="2.59763885070102">
            <text:p>2,6</text:p>
          </table:table-cell>
          <table:table-cell/>
          <table:table-cell table:style-name="ce50" table:formula="of:=+[.B14]" office:value-type="float" office:value="17.21" table:number-columns-spanned="2" table:number-rows-spanned="1">
            <text:p>17,2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4" table:formula="of:=(+[.B19]-[.$E$44])*(10/[.$E$46])" office:value-type="float" office:value="3.44913633965871">
            <text:p>3,4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4" table:formula="of:=(+[.B20]-[.$E$44])*(10/[.$E$46])" office:value-type="float" office:value="3.74529147065912">
            <text:p>3,7</text:p>
          </table:table-cell>
          <table:table-cell/>
          <table:table-cell table:style-name="ce52" table:formula="of:=+[.E42]-[.E44]" office:value-type="float" office:value="971.11267" table:number-columns-spanned="2" table:number-rows-spanned="1">
            <text:p>971,1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4" table:formula="of:=(+[.B21]-[.$E$44])*(10/[.$E$46])" office:value-type="float" office:value="4.81787556123637">
            <text:p>4,8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4" table:formula="of:=(+[.B22]-[.$E$44])*(10/[.$E$46])" office:value-type="float" office:value="6.67121354723958">
            <text:p>6,7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4" table:formula="of:=(+[.B23]-[.$E$44])*(10/[.$E$46])" office:value-type="float" office:value="7.2910180442811">
            <text:p>7,3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4" table:formula="of:=(+[.B24]-[.$E$44])*(10/[.$E$46])" office:value-type="float" office:value="7.37267695209867">
            <text:p>7,4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4" table:formula="of:=(+[.B25]-[.$E$44])*(10/[.$E$46])" office:value-type="float" office:value="8.13869795355466">
            <text:p>8,1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4" table:formula="of:=(+[.B26]-[.$E$44])*(10/[.$E$46])" office:value-type="float" office:value="9.36225041734859">
            <text:p>9,4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4" table:formula="of:=(+[.B27]-[.$E$44])*(10/[.$E$46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6" office:value-type="string" table:number-columns-spanned="5" table:number-rows-spanned="1">
            <text:p><text:span text:style-name="T1"><text:a xlink:href="#8.14 agric. ecológica.A1">Gráfico 8.14. (abrir)</text:a></text:span></text:p>
          </table:table-cell>
          <table:covered-table-cell table:number-columns-repeated="4" table:style-name="ce36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Expansión de la agricultura ecológica en España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(1994-2007)</text:p>
          </table:table-cell>
          <table:covered-table-cell table:number-columns-repeated="4" table:style-name="ce47"/>
          <table:table-cell table:number-columns-repeated="1018"/>
        </table:table-row>
      </table:table>
      <table:table table:name="17. Consumo-fertilizantes" table:style-name="ta18" table:print="false"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10">
          <table:table-cell table:style-name="ce9" office:value-type="string" table:number-columns-spanned="4" table:number-rows-spanned="1">
            <text:p>Medio Ambiente</text:p>
          </table:table-cell>
          <table:covered-table-cell table:number-columns-repeated="3" table:style-name="ce9"/>
          <table:table-cell table:style-name="ce48" office:value-type="string" table:number-columns-spanned="4" table:number-rows-spanned="1">
            <text:p>Dimensión 4: Agricultura</text:p>
          </table:table-cell>
          <table:covered-table-cell table:number-columns-repeated="3" table:style-name="ce48"/>
          <table:table-cell table:number-columns-repeated="1016"/>
        </table:table-row>
        <table:table-row table:style-name="ro31">
          <table:table-cell table:style-name="ce10" office:value-type="string" table:number-columns-spanned="8" table:number-rows-spanned="1">
            <text:p>Indicador <text:s/>17</text:p>
          </table:table-cell>
          <table:covered-table-cell table:number-columns-repeated="7" table:style-name="ce10"/>
          <table:table-cell table:number-columns-repeated="1016"/>
        </table:table-row>
        <table:table-row table:style-name="ro31">
          <table:table-cell table:style-name="ce11" office:value-type="string" table:number-columns-spanned="8" table:number-rows-spanned="1">
            <text:p>Consumo de fertilizantes</text:p>
          </table:table-cell>
          <table:covered-table-cell table:number-columns-repeated="7" table:style-name="ce10"/>
          <table:table-cell table:number-columns-repeated="1016"/>
        </table:table-row>
        <table:table-row table:style-name="ro38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21" office:value-type="string" table:number-columns-spanned="5" table:number-rows-spanned="1">
            <text:p><text:span text:style-name="T1"><text:a xlink:href="http://www.mapa.es/es/estadistica/pags/medios/fertilizantes/fertilizantes.htm">Fuente: Ministerio de Agricultura, Pesca y Alimentación</text:a></text:span></text:p>
          </table:table-cell>
          <table:covered-table-cell table:number-columns-repeated="4" table:style-name="ce38"/>
          <table:table-cell table:style-name="ce66"/>
          <table:table-cell table:style-name="ce69"/>
          <table:table-cell table:number-columns-repeated="1016"/>
        </table:table-row>
        <table:table-row table:style-name="ro4">
          <table:table-cell table:style-name="ce13" table:number-columns-repeated="3"/>
          <table:table-cell table:number-columns-repeated="1021"/>
        </table:table-row>
        <table:table-row table:style-name="ro51">
          <table:table-cell/>
          <table:table-cell table:style-name="ce22" office:value-type="string" table:number-columns-spanned="5" table:number-rows-spanned="1">
            <text:p>Incluye fertilizantes nitrogenados, fosfatados y potásicos, asociados a la agricultura intensiva, que tienen efectos contaminantes en el agua y el suelo. La unidad de medida son los kilogramos de fertilizantes por hectárea cultivada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19">
          <table:table-cell/>
          <table:table-cell table:style-name="Default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17">
          <table:table-cell/>
          <table:table-cell table:style-name="ce23" office:value-type="string" table:number-columns-spanned="5" table:number-rows-spanned="1">
            <text:p>A mayor uso de fertilizantes, mayor contaminación ambiental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17">
          <table:table-cell/>
          <table:table-cell table:style-name="ce24" office:value-type="string" table:number-columns-spanned="5" table:number-rows-spanned="1">
            <text:p>(cifra mejor: la más baja)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31">
          <table:table-cell table:style-name="ce15"/>
          <table:table-cell table:style-name="Default"/>
          <table:table-cell table:number-columns-repeated="1022"/>
        </table:table-row>
        <table:table-row table:style-name="ro11">
          <table:table-cell table:style-name="ce71" office:value-type="string" table:number-columns-spanned="2" table:number-rows-spanned="1">
            <text:p>Serie de base</text:p>
          </table:table-cell>
          <table:covered-table-cell table:style-name="ce73"/>
          <table:table-cell table:number-columns-repeated="1022"/>
        </table:table-row>
        <table:table-row table:style-name="ro21">
          <table:table-cell table:style-name="ce72" office:value-type="string" table:number-columns-spanned="2" table:number-rows-spanned="1">
            <text:p>(directamente de la Fuente)</text:p>
          </table:table-cell>
          <table:covered-table-cell table:style-name="ce74"/>
          <table:table-cell>
            <draw:frame table:end-cell-address="'17. Consumo-fertilizantes'.G28" table:end-x="1.151cm" table:end-y="0.274cm" draw:z-index="0" draw:name="Chart 1" draw:style-name="gr1" svg:width="11.142cm" svg:height="7.18cm" svg:x="0.563cm" svg:y="0.211cm">
              <draw:object draw:notify-on-update-of-ranges="'17. Consumo-fertilizantes'.A14:'17. Consumo-fertilizantes'.A27 '17. Consumo-fertilizantes'.B13:'17. Consumo-fertilizantes'.B13 '17. Consumo-fertilizantes'.B14:'17. Consumo-fertilizantes'.B27" xlink:href="./Object 17" xlink:type="simple" xlink:show="embed" xlink:actuate="onLoad"/>
              <draw:image xlink:href="./ObjectReplacements/Object 17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7"/>
          <table:table-cell table:style-name="ce26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8" office:value-type="float" office:value="1994">
            <text:p>1994</text:p>
          </table:table-cell>
          <table:table-cell table:style-name="ce90" office:value-type="float" office:value="117.9">
            <text:p>117,9</text:p>
          </table:table-cell>
          <table:table-cell table:number-columns-repeated="1022"/>
        </table:table-row>
        <table:table-row table:style-name="ro4">
          <table:table-cell table:style-name="ce18" office:value-type="float" office:value="1995">
            <text:p>1995</text:p>
          </table:table-cell>
          <table:table-cell table:style-name="ce27" office:value-type="float" office:value="111.5">
            <text:p>111,5</text:p>
          </table:table-cell>
          <table:table-cell table:number-columns-repeated="1022"/>
        </table:table-row>
        <table:table-row table:style-name="ro4">
          <table:table-cell table:style-name="ce18" office:value-type="float" office:value="1996">
            <text:p>1996</text:p>
          </table:table-cell>
          <table:table-cell table:style-name="ce28" office:value-type="float" office:value="130.7">
            <text:p>130,7</text:p>
          </table:table-cell>
          <table:table-cell table:number-columns-repeated="1022"/>
        </table:table-row>
        <table:table-row table:style-name="ro4">
          <table:table-cell table:style-name="ce18" office:value-type="float" office:value="1997">
            <text:p>1997</text:p>
          </table:table-cell>
          <table:table-cell table:style-name="ce28" office:value-type="float" office:value="124.1">
            <text:p>124,1</text:p>
          </table:table-cell>
          <table:table-cell table:number-columns-repeated="1022"/>
        </table:table-row>
        <table:table-row table:style-name="ro4">
          <table:table-cell table:style-name="ce18" office:value-type="float" office:value="1998">
            <text:p>1998</text:p>
          </table:table-cell>
          <table:table-cell table:style-name="ce28" office:value-type="float" office:value="137.3">
            <text:p>137,3</text:p>
          </table:table-cell>
          <table:table-cell table:number-columns-repeated="1022"/>
        </table:table-row>
        <table:table-row table:style-name="ro4">
          <table:table-cell table:style-name="ce18" office:value-type="float" office:value="1999">
            <text:p>1999</text:p>
          </table:table-cell>
          <table:table-cell table:style-name="ce28" office:value-type="float" office:value="142.2">
            <text:p>142,2</text:p>
          </table:table-cell>
          <table:table-cell table:number-columns-repeated="1022"/>
        </table:table-row>
        <table:table-row table:style-name="ro4">
          <table:table-cell table:style-name="ce18" office:value-type="float" office:value="2000">
            <text:p>2000</text:p>
          </table:table-cell>
          <table:table-cell table:style-name="ce28" office:value-type="float" office:value="139.8">
            <text:p>139,8</text:p>
          </table:table-cell>
          <table:table-cell table:number-columns-repeated="1022"/>
        </table:table-row>
        <table:table-row table:style-name="ro4">
          <table:table-cell table:style-name="ce18" office:value-type="float" office:value="2001">
            <text:p>2001</text:p>
          </table:table-cell>
          <table:table-cell table:style-name="ce28" office:value-type="float" office:value="136.5">
            <text:p>136,5</text:p>
          </table:table-cell>
          <table:table-cell table:number-columns-repeated="1022"/>
        </table:table-row>
        <table:table-row table:style-name="ro4">
          <table:table-cell table:style-name="ce18" office:value-type="float" office:value="2002">
            <text:p>2002</text:p>
          </table:table-cell>
          <table:table-cell table:style-name="ce28" office:value-type="float" office:value="130">
            <text:p>130,0</text:p>
          </table:table-cell>
          <table:table-cell table:number-columns-repeated="1022"/>
        </table:table-row>
        <table:table-row table:style-name="ro4">
          <table:table-cell table:style-name="ce18" office:value-type="float" office:value="2003">
            <text:p>2003</text:p>
          </table:table-cell>
          <table:table-cell table:style-name="ce29" office:value-type="float" office:value="143.2">
            <text:p>143,2</text:p>
          </table:table-cell>
          <table:table-cell table:number-columns-repeated="1022"/>
        </table:table-row>
        <table:table-row table:style-name="ro4">
          <table:table-cell table:style-name="ce18" office:value-type="float" office:value="2004">
            <text:p>2004</text:p>
          </table:table-cell>
          <table:table-cell table:style-name="ce28" office:value-type="float" office:value="142.9">
            <text:p>142,9</text:p>
          </table:table-cell>
          <table:table-cell table:number-columns-repeated="1022"/>
        </table:table-row>
        <table:table-row table:style-name="ro4">
          <table:table-cell table:style-name="ce18" office:value-type="float" office:value="2005">
            <text:p>2005</text:p>
          </table:table-cell>
          <table:table-cell table:style-name="ce77" office:value-type="float" office:value="142.9">
            <text:p>142,9</text:p>
          </table:table-cell>
          <table:table-cell table:number-columns-repeated="1022"/>
        </table:table-row>
        <table:table-row table:style-name="ro4">
          <table:table-cell table:style-name="ce18" office:value-type="float" office:value="2006">
            <text:p>2006</text:p>
          </table:table-cell>
          <table:table-cell table:style-name="ce77" office:value-type="float" office:value="142.9">
            <text:p>142,9</text:p>
          </table:table-cell>
          <table:table-cell table:number-columns-repeated="6"/>
          <table:table-cell table:style-name="ce89" table:number-columns-repeated="2"/>
          <table:table-cell table:number-columns-repeated="1014"/>
        </table:table-row>
        <table:table-row table:style-name="ro4">
          <table:table-cell table:style-name="ce18" office:value-type="float" office:value="2007">
            <text:p>2007</text:p>
          </table:table-cell>
          <table:table-cell table:style-name="ce77" office:value-type="float" office:value="142.9">
            <text:p>142,9</text:p>
          </table:table-cell>
          <table:table-cell table:number-columns-repeated="6"/>
          <table:table-cell table:style-name="ce89" table:number-columns-repeated="2"/>
          <table:table-cell table:number-columns-repeated="1014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15">
          <table:table-cell table:style-name="ce19" table:number-columns-repeated="8"/>
          <table:table-cell table:number-columns-repeated="1016"/>
        </table:table-row>
        <table:table-row table:style-name="ro15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</text:span><text:span text:style-name="T5">azul</text:span><text:span text:style-name="T6">: menor </text:span><text:span text:style-name="T6">consumo de </text:span><text:span text:style-name="T6">fertilizantes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</text:span><text:span text:style-name="T7">rojo</text:span><text:span text:style-name="T6">: mayor </text:span><text:span text:style-name="T6">consumo.</text:span></text:p>
          </table:table-cell>
          <table:table-cell table:number-columns-repeated="1022"/>
        </table:table-row>
        <table:table-row table:style-name="ro37">
          <table:table-cell/>
          <table:table-cell table:style-name="ce116" office:value-type="string" table:number-columns-spanned="6" table:number-rows-spanned="1">
            <text:p>Datos estimados <text:span text:style-name="T11">en negrita y </text:span><text:span text:style-name="T11">cursiva</text:span><text:span text:style-name="T12"> </text:span><text:span text:style-name="T13">(barras del </text:span><text:span text:style-name="T13">gráfico en </text:span><text:span text:style-name="T13">blanco): </text:span><text:span text:style-name="T13">2005-2007 </text:span><text:span text:style-name="T13">(contigüidad </text:span><text:span text:style-name="T13">con el año </text:span><text:span text:style-name="T13">anterior).</text:span></text:p>
          </table:table-cell>
          <table:covered-table-cell table:number-columns-repeated="5" table:style-name="ce116"/>
          <table:table-cell table:number-columns-repeated="1017"/>
        </table:table-row>
        <table:table-row table:style-name="ro19">
          <table:table-cell table:style-name="ce19" table:number-columns-repeated="8"/>
          <table:table-cell table:number-columns-repeated="1016"/>
        </table:table-row>
        <table:table-row table:style-name="ro18">
          <table:table-cell/>
          <table:table-cell table:style-name="Default"/>
          <table:table-cell table:number-columns-repeated="1022"/>
        </table:table-row>
        <table:table-row table:style-name="ro8">
          <table:table-cell/>
          <table:table-cell table:style-name="ce31" office:value-type="string" table:number-columns-spanned="2" table:number-rows-spanned="1">
            <text:p>Serie normalizada</text:p>
          </table:table-cell>
          <table:covered-table-cell table:style-name="ce20"/>
          <table:table-cell table:number-columns-repeated="1021"/>
        </table:table-row>
        <table:table-row table:style-name="ro8">
          <table:table-cell/>
          <table:table-cell table:style-name="ce31" office:value-type="string" table:number-columns-spanned="2" table:number-rows-spanned="1">
            <text:p>(0-10 puntos)</text:p>
          </table:table-cell>
          <table:covered-table-cell table:style-name="ce20"/>
          <table:table-cell table:number-columns-repeated="1021"/>
        </table:table-row>
        <table:table-row table:style-name="ro4">
          <table:table-cell table:style-name="ce20" table:number-columns-repeated="2"/>
          <table:table-cell table:style-name="ce43"/>
          <table:table-cell table:number-columns-repeated="1021"/>
        </table:table-row>
        <table:table-row table:style-name="ro4">
          <table:table-cell/>
          <table:table-cell table:style-name="ce32" office:value-type="string">
            <text:p>Año</text:p>
          </table:table-cell>
          <table:table-cell table:style-name="ce32" office:value-type="string">
            <text:p>ESPAÑA</text:p>
          </table:table-cell>
          <table:table-cell/>
          <table:table-cell table:style-name="ce31" office:value-type="string" table:number-columns-spanned="2" table:number-rows-spanned="1">
            <text:p>Datos para normalizar la serie</text:p>
          </table:table-cell>
          <table:covered-table-cell table:style-name="ce20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4" table:formula="of:=(+[.B14]-[.$E$44])*(10/[.$E$46])" office:value-type="float" office:value="7.98107255520504">
            <text:p>8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4" table:formula="of:=(+[.B15]-[.$E$44])*(10/[.$E$46])" office:value-type="float" office:value="10">
            <text:p>10,0</text:p>
          </table:table-cell>
          <table:table-cell/>
          <table:table-cell table:style-name="ce49" office:value-type="string" table:number-columns-spanned="2" table:number-rows-spanned="1">
            <text:p>Cifra mejor: 1995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4" table:formula="of:=(+[.B16]-[.$E$44])*(10/[.$E$46])" office:value-type="float" office:value="3.94321766561514">
            <text:p>3,9</text:p>
          </table:table-cell>
          <table:table-cell/>
          <table:table-cell table:style-name="ce50" table:formula="of:=+[.B15]" office:value-type="float" office:value="111.5" table:number-columns-spanned="2" table:number-rows-spanned="1">
            <text:p>111,5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4" table:formula="of:=(+[.B17]-[.$E$44])*(10/[.$E$46])" office:value-type="float" office:value="6.02523659305994">
            <text:p>6,0</text:p>
          </table:table-cell>
          <table:table-cell/>
          <table:table-cell table:style-name="ce51" office:value-type="string" table:number-columns-spanned="2" table:number-rows-spanned="1">
            <text:p>Cifra peor: 2003: 0 puntos <text:s/>▼</text:p>
          </table:table-cell>
          <table:covered-table-cell table:style-name="ce61"/>
          <table:table-cell table:number-columns-repeated="1018"/>
        </table:table-row>
        <table:table-row table:style-name="ro6">
          <table:table-cell/>
          <table:table-cell office:value-type="float" office:value="1998">
            <text:p>1998</text:p>
          </table:table-cell>
          <table:table-cell table:style-name="ce44" table:formula="of:=(+[.B18]-[.$E$44])*(10/[.$E$46])" office:value-type="float" office:value="1.86119873817034">
            <text:p>1,9</text:p>
          </table:table-cell>
          <table:table-cell/>
          <table:table-cell table:style-name="ce50" table:formula="of:=+[.B23]" office:value-type="float" office:value="143.2" table:number-columns-spanned="2" table:number-rows-spanned="1">
            <text:p>143,2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4" table:formula="of:=(+[.B19]-[.$E$44])*(10/[.$E$46])" office:value-type="float" office:value="0.315457413249211">
            <text:p>0,3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4" table:formula="of:=(+[.B20]-[.$E$44])*(10/[.$E$46])" office:value-type="float" office:value="1.07255520504731">
            <text:p>1,1</text:p>
          </table:table-cell>
          <table:table-cell/>
          <table:table-cell table:style-name="ce52" table:formula="of:=+[.E42]-[.E44]" office:value-type="float" office:value="-31.7" table:number-columns-spanned="2" table:number-rows-spanned="1">
            <text:p>-31,7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4" table:formula="of:=(+[.B21]-[.$E$44])*(10/[.$E$46])" office:value-type="float" office:value="2.11356466876971">
            <text:p>2,1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4" table:formula="of:=(+[.B22]-[.$E$44])*(10/[.$E$46])" office:value-type="float" office:value="4.16403785488959">
            <text:p>4,2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4" table:formula="of:=(+[.B23]-[.$E$44])*(10/[.$E$46])" office:value-type="float" office:value="-0">
            <text:p>0,0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4" table:formula="of:=(+[.B24]-[.$E$44])*(10/[.$E$46])" office:value-type="float" office:value="0.0946372239747581">
            <text:p>0,1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4" table:formula="of:=(+[.B25]-[.$E$44])*(10/[.$E$46])" office:value-type="float" office:value="0.0946372239747581">
            <text:p>0,1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4" table:formula="of:=(+[.B26]-[.$E$44])*(10/[.$E$46])" office:value-type="float" office:value="0.0946372239747581">
            <text:p>0,1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4" table:formula="of:=(+[.B27]-[.$E$44])*(10/[.$E$46])" office:value-type="float" office:value="0.0946372239747581">
            <text:p>0,1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6" office:value-type="string" table:number-columns-spanned="5" table:number-rows-spanned="1">
            <text:p><text:span text:style-name="T1"><text:a xlink:href="#8.15 plaguicidas-fertilizantes.A1">Gráfico 8.15. (abrir)</text:a></text:span></text:p>
          </table:table-cell>
          <table:covered-table-cell table:number-columns-repeated="4" table:style-name="ce36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Uso de productos fitosanitarios y fertilizantes 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en la agricultura no ecológica (1994-2004)</text:p>
          </table:table-cell>
          <table:covered-table-cell table:number-columns-repeated="4" table:style-name="ce47"/>
          <table:table-cell table:number-columns-repeated="1018"/>
        </table:table-row>
      </table:table>
      <table:table table:name="18. Consumo-fitosanitarios" table:style-name="ta19" table:print="false"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10">
          <table:table-cell table:style-name="ce9" office:value-type="string" table:number-columns-spanned="4" table:number-rows-spanned="1">
            <text:p>Medio Ambiente</text:p>
          </table:table-cell>
          <table:covered-table-cell table:number-columns-repeated="3" table:style-name="ce9"/>
          <table:table-cell table:style-name="ce48" office:value-type="string" table:number-columns-spanned="4" table:number-rows-spanned="1">
            <text:p>Dimensión 4: Agricultura</text:p>
          </table:table-cell>
          <table:covered-table-cell table:number-columns-repeated="3" table:style-name="ce48"/>
          <table:table-cell table:number-columns-repeated="1016"/>
        </table:table-row>
        <table:table-row table:style-name="ro31">
          <table:table-cell table:style-name="ce10" office:value-type="string" table:number-columns-spanned="8" table:number-rows-spanned="1">
            <text:p>Indicador <text:s/>18</text:p>
          </table:table-cell>
          <table:covered-table-cell table:number-columns-repeated="7" table:style-name="ce10"/>
          <table:table-cell table:number-columns-repeated="1016"/>
        </table:table-row>
        <table:table-row table:style-name="ro11">
          <table:table-cell table:style-name="ce11" office:value-type="string" table:number-columns-spanned="8" table:number-rows-spanned="1">
            <text:p>Consumo de productos fitosanitarios</text:p>
          </table:table-cell>
          <table:covered-table-cell table:number-columns-repeated="7" table:style-name="ce10"/>
          <table:table-cell table:number-columns-repeated="1016"/>
        </table:table-row>
        <table:table-row table:style-name="ro32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38" office:value-type="string" table:number-columns-spanned="5" table:number-rows-spanned="1">
            <text:p><text:span text:style-name="T1"><text:a xlink:href="http://www.mma.es/secciones/calidad_contaminacion/indicadores_ambientales/perfil_ambiental_2006/index.htm">Fuente: Ministerio de Agricultura, Pesca y Alimentación y Asociación Empresarial para la Protección de las Plantas (AEPLA)</text:a></text:span></text:p>
          </table:table-cell>
          <table:covered-table-cell table:number-columns-repeated="4" table:style-name="ce38"/>
          <table:table-cell table:style-name="ce66"/>
          <table:table-cell table:style-name="ce69"/>
          <table:table-cell table:number-columns-repeated="1016"/>
        </table:table-row>
        <table:table-row table:style-name="ro4">
          <table:table-cell table:style-name="ce13" table:number-columns-repeated="3"/>
          <table:table-cell table:number-columns-repeated="1021"/>
        </table:table-row>
        <table:table-row table:style-name="ro24">
          <table:table-cell/>
          <table:table-cell table:style-name="ce22" office:value-type="string" table:number-columns-spanned="5" table:number-rows-spanned="1">
            <text:p>Incluye insecticidas, fungicidas, herbicidas y otros plaguicidas que contribuyen a contaminar el medio ambiente, afectando a los alimentos, el agua, el suelo y la biodiversidad. La unidad de medida son los kilogramos de productos fitosanitarios por hectárea cultivada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49">
          <table:table-cell/>
          <table:table-cell table:style-name="Default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16">
          <table:table-cell/>
          <table:table-cell table:style-name="ce23" office:value-type="string" table:number-columns-spanned="5" table:number-rows-spanned="1">
            <text:p>A mayor uso de plaguicidas, mayor contaminación ambiental y peor salud alimentaria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16">
          <table:table-cell/>
          <table:table-cell table:style-name="ce24" office:value-type="string" table:number-columns-spanned="5" table:number-rows-spanned="1">
            <text:p>(cifra mejor: la más baja)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31">
          <table:table-cell table:style-name="ce15"/>
          <table:table-cell table:style-name="Default"/>
          <table:table-cell table:number-columns-repeated="1022"/>
        </table:table-row>
        <table:table-row table:style-name="ro17">
          <table:table-cell table:style-name="ce71" office:value-type="string" table:number-columns-spanned="2" table:number-rows-spanned="1">
            <text:p>Serie de base</text:p>
          </table:table-cell>
          <table:covered-table-cell table:style-name="ce73"/>
          <table:table-cell table:number-columns-repeated="1022"/>
        </table:table-row>
        <table:table-row table:style-name="ro21">
          <table:table-cell table:style-name="ce72" office:value-type="string" table:number-columns-spanned="2" table:number-rows-spanned="1">
            <text:p>(directamente de la Fuente)</text:p>
          </table:table-cell>
          <table:covered-table-cell table:style-name="ce74"/>
          <table:table-cell>
            <draw:frame table:end-cell-address="'18. Consumo-fitosanitarios'.G28" table:end-x="1.151cm" table:end-y="0.275cm" draw:z-index="0" draw:name="Chart 1" draw:style-name="gr1" svg:width="11.142cm" svg:height="7.18cm" svg:x="0.563cm" svg:y="0.212cm">
              <draw:object draw:notify-on-update-of-ranges="'18. Consumo-fitosanitarios'.A14:'18. Consumo-fitosanitarios'.A27 '18. Consumo-fitosanitarios'.B13:'18. Consumo-fitosanitarios'.B13 '18. Consumo-fitosanitarios'.B14:'18. Consumo-fitosanitarios'.B27" xlink:href="./Object 18" xlink:type="simple" xlink:show="embed" xlink:actuate="onLoad"/>
              <draw:image xlink:href="./ObjectReplacements/Object 18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7"/>
          <table:table-cell table:style-name="ce26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8" office:value-type="float" office:value="1994">
            <text:p>1994</text:p>
          </table:table-cell>
          <table:table-cell table:style-name="ce28" office:value-type="float" office:value="2.09">
            <text:p>2,1</text:p>
          </table:table-cell>
          <table:table-cell table:number-columns-repeated="1022"/>
        </table:table-row>
        <table:table-row table:style-name="ro4">
          <table:table-cell table:style-name="ce18" office:value-type="float" office:value="1995">
            <text:p>1995</text:p>
          </table:table-cell>
          <table:table-cell table:style-name="ce123" office:value-type="float" office:value="1.86">
            <text:p>1,9</text:p>
          </table:table-cell>
          <table:table-cell table:number-columns-repeated="1022"/>
        </table:table-row>
        <table:table-row table:style-name="ro4">
          <table:table-cell table:style-name="ce18" office:value-type="float" office:value="1996">
            <text:p>1996</text:p>
          </table:table-cell>
          <table:table-cell table:style-name="ce28" office:value-type="float" office:value="2.17">
            <text:p>2,2</text:p>
          </table:table-cell>
          <table:table-cell table:number-columns-repeated="1022"/>
        </table:table-row>
        <table:table-row table:style-name="ro4">
          <table:table-cell table:style-name="ce18" office:value-type="float" office:value="1997">
            <text:p>1997</text:p>
          </table:table-cell>
          <table:table-cell table:style-name="ce28" office:value-type="float" office:value="2.22">
            <text:p>2,2</text:p>
          </table:table-cell>
          <table:table-cell table:number-columns-repeated="1022"/>
        </table:table-row>
        <table:table-row table:style-name="ro4">
          <table:table-cell table:style-name="ce18" office:value-type="float" office:value="1998">
            <text:p>1998</text:p>
          </table:table-cell>
          <table:table-cell table:style-name="ce28" office:value-type="float" office:value="2.32">
            <text:p>2,3</text:p>
          </table:table-cell>
          <table:table-cell table:number-columns-repeated="1022"/>
        </table:table-row>
        <table:table-row table:style-name="ro4">
          <table:table-cell table:style-name="ce18" office:value-type="float" office:value="1999">
            <text:p>1999</text:p>
          </table:table-cell>
          <table:table-cell table:style-name="ce28" office:value-type="float" office:value="2.41">
            <text:p>2,4</text:p>
          </table:table-cell>
          <table:table-cell table:number-columns-repeated="1022"/>
        </table:table-row>
        <table:table-row table:style-name="ro4">
          <table:table-cell table:style-name="ce18" office:value-type="float" office:value="2000">
            <text:p>2000</text:p>
          </table:table-cell>
          <table:table-cell table:style-name="ce28" office:value-type="float" office:value="2.52">
            <text:p>2,5</text:p>
          </table:table-cell>
          <table:table-cell table:number-columns-repeated="1022"/>
        </table:table-row>
        <table:table-row table:style-name="ro4">
          <table:table-cell table:style-name="ce18" office:value-type="float" office:value="2001">
            <text:p>2001</text:p>
          </table:table-cell>
          <table:table-cell table:style-name="ce28" office:value-type="float" office:value="2.81">
            <text:p>2,8</text:p>
          </table:table-cell>
          <table:table-cell table:number-columns-repeated="1022"/>
        </table:table-row>
        <table:table-row table:style-name="ro4">
          <table:table-cell table:style-name="ce18" office:value-type="float" office:value="2002">
            <text:p>2002</text:p>
          </table:table-cell>
          <table:table-cell table:style-name="ce28" office:value-type="float" office:value="2.76">
            <text:p>2,8</text:p>
          </table:table-cell>
          <table:table-cell table:number-columns-repeated="1022"/>
        </table:table-row>
        <table:table-row table:style-name="ro4">
          <table:table-cell table:style-name="ce18" office:value-type="float" office:value="2003">
            <text:p>2003</text:p>
          </table:table-cell>
          <table:table-cell table:style-name="ce28" office:value-type="float" office:value="2.84">
            <text:p>2,8</text:p>
          </table:table-cell>
          <table:table-cell table:number-columns-repeated="1022"/>
        </table:table-row>
        <table:table-row table:style-name="ro4">
          <table:table-cell table:style-name="ce18" office:value-type="float" office:value="2004">
            <text:p>2004</text:p>
          </table:table-cell>
          <table:table-cell table:style-name="ce29" office:value-type="float" office:value="3.35">
            <text:p>3,4</text:p>
          </table:table-cell>
          <table:table-cell table:number-columns-repeated="1022"/>
        </table:table-row>
        <table:table-row table:style-name="ro4">
          <table:table-cell table:style-name="ce18" office:value-type="float" office:value="2005">
            <text:p>2005</text:p>
          </table:table-cell>
          <table:table-cell table:style-name="ce28" office:value-type="float" office:value="2.969">
            <text:p>3,0</text:p>
          </table:table-cell>
          <table:table-cell table:number-columns-repeated="1022"/>
        </table:table-row>
        <table:table-row table:style-name="ro4">
          <table:table-cell table:style-name="ce18" office:value-type="float" office:value="2006">
            <text:p>2006</text:p>
          </table:table-cell>
          <table:table-cell table:style-name="ce77" office:value-type="float" office:value="2.969">
            <text:p>3,0</text:p>
          </table:table-cell>
          <table:table-cell table:number-columns-repeated="1022"/>
        </table:table-row>
        <table:table-row table:style-name="ro4">
          <table:table-cell table:style-name="ce18" office:value-type="float" office:value="2007">
            <text:p>2007</text:p>
          </table:table-cell>
          <table:table-cell table:style-name="ce77" office:value-type="float" office:value="2.969">
            <text:p>3,0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19">
          <table:table-cell table:style-name="ce19" table:number-columns-repeated="8"/>
          <table:table-cell table:number-columns-repeated="1016"/>
        </table:table-row>
        <table:table-row table:style-name="ro19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</text:span><text:span text:style-name="T5">azul</text:span><text:span text:style-name="T6">: menor </text:span><text:span text:style-name="T6">consumo de </text:span><text:span text:style-name="T6">plaguicidas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</text:span><text:span text:style-name="T7">rojo</text:span><text:span text:style-name="T6">: mayor </text:span><text:span text:style-name="T6">consumo.</text:span></text:p>
          </table:table-cell>
          <table:table-cell table:number-columns-repeated="1022"/>
        </table:table-row>
        <table:table-row table:style-name="ro39">
          <table:table-cell/>
          <table:table-cell table:style-name="ce78" office:value-type="string" table:number-columns-spanned="6" table:number-rows-spanned="1">
            <text:p>Datos estimados <text:span text:style-name="T11">en negrita y </text:span><text:span text:style-name="T11">cursiva</text:span><text:span text:style-name="T12"> </text:span><text:span text:style-name="T13">(barras del </text:span><text:span text:style-name="T13">gráfico en </text:span><text:span text:style-name="T13">blanco): </text:span><text:span text:style-name="T13">2006-2007 </text:span><text:span text:style-name="T13">(contigüidad </text:span><text:span text:style-name="T13">con el año </text:span><text:span text:style-name="T13">anterior).</text:span></text:p>
          </table:table-cell>
          <table:covered-table-cell table:number-columns-repeated="5" table:style-name="ce79"/>
          <table:table-cell table:number-columns-repeated="1017"/>
        </table:table-row>
        <table:table-row table:style-name="ro53">
          <table:table-cell table:style-name="ce19" table:number-columns-repeated="8"/>
          <table:table-cell table:number-columns-repeated="1016"/>
        </table:table-row>
        <table:table-row table:style-name="ro36">
          <table:table-cell/>
          <table:table-cell table:style-name="Default"/>
          <table:table-cell table:number-columns-repeated="1022"/>
        </table:table-row>
        <table:table-row table:style-name="ro8">
          <table:table-cell/>
          <table:table-cell table:style-name="ce31" office:value-type="string" table:number-columns-spanned="2" table:number-rows-spanned="1">
            <text:p>Serie normalizada</text:p>
          </table:table-cell>
          <table:covered-table-cell table:style-name="ce20"/>
          <table:table-cell table:number-columns-repeated="1021"/>
        </table:table-row>
        <table:table-row table:style-name="ro8">
          <table:table-cell/>
          <table:table-cell table:style-name="ce31" office:value-type="string" table:number-columns-spanned="2" table:number-rows-spanned="1">
            <text:p>(0-10 puntos)</text:p>
          </table:table-cell>
          <table:covered-table-cell table:style-name="ce20"/>
          <table:table-cell table:number-columns-repeated="1021"/>
        </table:table-row>
        <table:table-row table:style-name="ro4">
          <table:table-cell table:style-name="ce20" table:number-columns-repeated="2"/>
          <table:table-cell table:style-name="ce43"/>
          <table:table-cell table:number-columns-repeated="1021"/>
        </table:table-row>
        <table:table-row table:style-name="ro4">
          <table:table-cell/>
          <table:table-cell table:style-name="ce32" office:value-type="string">
            <text:p>Año</text:p>
          </table:table-cell>
          <table:table-cell table:style-name="ce32" office:value-type="string">
            <text:p>ESPAÑA</text:p>
          </table:table-cell>
          <table:table-cell/>
          <table:table-cell table:style-name="ce31" office:value-type="string" table:number-columns-spanned="2" table:number-rows-spanned="1">
            <text:p>Datos para normalizar la serie</text:p>
          </table:table-cell>
          <table:covered-table-cell table:style-name="ce20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4" table:formula="of:=(+[.B14]-[.$E$44])*(10/[.$E$46])" office:value-type="float" office:value="8.45637583892618">
            <text:p>8,5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4" table:formula="of:=(+[.B15]-[.$E$44])*(10/[.$E$46])" office:value-type="float" office:value="10">
            <text:p>10,0</text:p>
          </table:table-cell>
          <table:table-cell/>
          <table:table-cell table:style-name="ce49" office:value-type="string" table:number-columns-spanned="2" table:number-rows-spanned="1">
            <text:p>Cifra mejor: 1995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4" table:formula="of:=(+[.B16]-[.$E$44])*(10/[.$E$46])" office:value-type="float" office:value="7.91946308724832">
            <text:p>7,9</text:p>
          </table:table-cell>
          <table:table-cell/>
          <table:table-cell table:style-name="ce50" table:formula="of:=+[.B15]" office:value-type="float" office:value="1.86" table:number-columns-spanned="2" table:number-rows-spanned="1">
            <text:p>1,9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4" table:formula="of:=(+[.B17]-[.$E$44])*(10/[.$E$46])" office:value-type="float" office:value="7.58389261744966">
            <text:p>7,6</text:p>
          </table:table-cell>
          <table:table-cell/>
          <table:table-cell table:style-name="ce51" office:value-type="string" table:number-columns-spanned="2" table:number-rows-spanned="1">
            <text:p>Cifra peor: 2005: 0 puntos <text:s/>▼</text:p>
          </table:table-cell>
          <table:covered-table-cell table:style-name="ce61"/>
          <table:table-cell table:number-columns-repeated="1018"/>
        </table:table-row>
        <table:table-row table:style-name="ro6">
          <table:table-cell/>
          <table:table-cell office:value-type="float" office:value="1998">
            <text:p>1998</text:p>
          </table:table-cell>
          <table:table-cell table:style-name="ce44" table:formula="of:=(+[.B18]-[.$E$44])*(10/[.$E$46])" office:value-type="float" office:value="6.91275167785235">
            <text:p>6,9</text:p>
          </table:table-cell>
          <table:table-cell/>
          <table:table-cell table:style-name="ce50" table:formula="of:=+[.B24]" office:value-type="float" office:value="3.35" table:number-columns-spanned="2" table:number-rows-spanned="1">
            <text:p>3,4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4" table:formula="of:=(+[.B19]-[.$E$44])*(10/[.$E$46])" office:value-type="float" office:value="6.30872483221476">
            <text:p>6,3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4" table:formula="of:=(+[.B20]-[.$E$44])*(10/[.$E$46])" office:value-type="float" office:value="5.57046979865772">
            <text:p>5,6</text:p>
          </table:table-cell>
          <table:table-cell/>
          <table:table-cell table:style-name="ce52" table:formula="of:=+[.E42]-[.E44]" office:value-type="float" office:value="-1.49" table:number-columns-spanned="2" table:number-rows-spanned="1">
            <text:p>-1,5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4" table:formula="of:=(+[.B21]-[.$E$44])*(10/[.$E$46])" office:value-type="float" office:value="3.6241610738255">
            <text:p>3,6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4" table:formula="of:=(+[.B22]-[.$E$44])*(10/[.$E$46])" office:value-type="float" office:value="3.95973154362416">
            <text:p>4,0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4" table:formula="of:=(+[.B23]-[.$E$44])*(10/[.$E$46])" office:value-type="float" office:value="3.42281879194631">
            <text:p>3,4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4" table:formula="of:=(+[.B24]-[.$E$44])*(10/[.$E$46])" office:value-type="float" office:value="-0">
            <text:p>0,0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4" table:formula="of:=(+[.B25]-[.$E$44])*(10/[.$E$46])" office:value-type="float" office:value="2.55704697986577">
            <text:p>2,6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4" table:formula="of:=(+[.B26]-[.$E$44])*(10/[.$E$46])" office:value-type="float" office:value="2.55704697986577">
            <text:p>2,6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4" table:formula="of:=(+[.B27]-[.$E$44])*(10/[.$E$46])" office:value-type="float" office:value="2.55704697986577">
            <text:p>2,6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6" office:value-type="string" table:number-columns-spanned="5" table:number-rows-spanned="1">
            <text:p><text:span text:style-name="T1"><text:a xlink:href="#8.15 plaguicidas-fertilizantes.A1">Gráfico 8.15. (abrir)</text:a></text:span></text:p>
          </table:table-cell>
          <table:covered-table-cell table:number-columns-repeated="4" table:style-name="ce36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Uso de productos fitosanitarios y fertilizantes 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en la agricultura no ecológica (1994-2004)</text:p>
          </table:table-cell>
          <table:covered-table-cell table:number-columns-repeated="4" table:style-name="ce47"/>
          <table:table-cell table:number-columns-repeated="1018"/>
        </table:table-row>
      </table:table>
      <table:table table:name="19. Sup. forestal incendiada" table:style-name="ta20" table:print="false"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10">
          <table:table-cell table:style-name="ce9" office:value-type="string" table:number-columns-spanned="4" table:number-rows-spanned="1">
            <text:p>Medio Ambiente</text:p>
          </table:table-cell>
          <table:covered-table-cell table:number-columns-repeated="3" table:style-name="ce9"/>
          <table:table-cell table:style-name="ce48" office:value-type="string" table:number-columns-spanned="4" table:number-rows-spanned="1">
            <text:p>Dimensión 5: Flora y fauna</text:p>
          </table:table-cell>
          <table:covered-table-cell table:number-columns-repeated="3" table:style-name="ce48"/>
          <table:table-cell table:number-columns-repeated="1016"/>
        </table:table-row>
        <table:table-row table:style-name="ro25">
          <table:table-cell table:style-name="ce10" office:value-type="string" table:number-columns-spanned="8" table:number-rows-spanned="1">
            <text:p>Indicador <text:s/>19</text:p>
          </table:table-cell>
          <table:covered-table-cell table:number-columns-repeated="7" table:style-name="ce10"/>
          <table:table-cell table:number-columns-repeated="1016"/>
        </table:table-row>
        <table:table-row table:style-name="ro21">
          <table:table-cell table:style-name="ce11" office:value-type="string" table:number-columns-spanned="8" table:number-rows-spanned="1">
            <text:p>Superficie forestal incendiada</text:p>
          </table:table-cell>
          <table:covered-table-cell table:number-columns-repeated="7" table:style-name="ce10"/>
          <table:table-cell table:number-columns-repeated="1016"/>
        </table:table-row>
        <table:table-row table:style-name="ro32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38" office:value-type="string" table:number-columns-spanned="5" table:number-rows-spanned="1">
            <text:p><text:span text:style-name="T1"><text:a xlink:href="http://www.mma.es/portal/secciones/calidad_contaminacion/indicadores_ambientales/banco_publico_ia/index.htm#4">Fuente: Dirección General para la Biodiversidad (Ministerio de Medio Ambiente)</text:a></text:span></text:p>
          </table:table-cell>
          <table:covered-table-cell table:number-columns-repeated="4" table:style-name="ce38"/>
          <table:table-cell table:style-name="ce125"/>
          <table:table-cell table:style-name="ce69"/>
          <table:table-cell table:number-columns-repeated="1016"/>
        </table:table-row>
        <table:table-row table:style-name="ro4">
          <table:table-cell table:style-name="ce13" table:number-columns-repeated="3"/>
          <table:table-cell table:number-columns-repeated="1021"/>
        </table:table-row>
        <table:table-row table:style-name="ro39">
          <table:table-cell/>
          <table:table-cell table:style-name="ce22" office:value-type="string" table:number-columns-spanned="5" table:number-rows-spanned="1">
            <text:p>La unidad de medida son los m2 incendiados por km2 de territorio. No incluye los conatos de incendio que afectaron a menos de una hectárea de terreno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18">
          <table:table-cell/>
          <table:table-cell table:style-name="Default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16">
          <table:table-cell/>
          <table:table-cell table:style-name="ce23" office:value-type="string" table:number-columns-spanned="5" table:number-rows-spanned="1">
            <text:p>A más superficie forestal incendiada, mayor deterioro de la flora y del medio ambiente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16">
          <table:table-cell/>
          <table:table-cell table:style-name="ce24" office:value-type="string" table:number-columns-spanned="5" table:number-rows-spanned="1">
            <text:p>(cifra mejor: la más baja)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11">
          <table:table-cell table:style-name="ce15"/>
          <table:table-cell table:style-name="Default"/>
          <table:table-cell table:number-columns-repeated="1022"/>
        </table:table-row>
        <table:table-row table:style-name="ro8">
          <table:table-cell table:style-name="ce71" office:value-type="string" table:number-columns-spanned="2" table:number-rows-spanned="1">
            <text:p>Serie de base</text:p>
          </table:table-cell>
          <table:covered-table-cell table:style-name="ce73"/>
          <table:table-cell table:number-columns-repeated="1022"/>
        </table:table-row>
        <table:table-row table:style-name="ro21">
          <table:table-cell table:style-name="ce72" office:value-type="string" table:number-columns-spanned="2" table:number-rows-spanned="1">
            <text:p>(directamente de la Fuente)</text:p>
          </table:table-cell>
          <table:covered-table-cell table:style-name="ce74"/>
          <table:table-cell>
            <draw:frame table:end-cell-address="'19. Sup. forestal incendiada'.G28" table:end-x="1.564cm" table:end-y="0.275cm" draw:z-index="0" draw:name="Chart 1" draw:style-name="gr1" svg:width="11.555cm" svg:height="7.18cm" svg:x="0.563cm" svg:y="0.212cm">
              <draw:object draw:notify-on-update-of-ranges="'19. Sup. forestal incendiada'.A14:'19. Sup. forestal incendiada'.A27 '19. Sup. forestal incendiada'.B13:'19. Sup. forestal incendiada'.B13 '19. Sup. forestal incendiada'.B14:'19. Sup. forestal incendiada'.B27" xlink:href="./Object 19" xlink:type="simple" xlink:show="embed" xlink:actuate="onLoad"/>
              <draw:image xlink:href="./ObjectReplacements/Object 19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7"/>
          <table:table-cell table:style-name="ce26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8" office:value-type="float" office:value="1994">
            <text:p>1994</text:p>
          </table:table-cell>
          <table:table-cell table:style-name="ce29" office:value-type="float" office:value="86.6292148176301">
            <text:p>86,6</text:p>
          </table:table-cell>
          <table:table-cell table:number-columns-repeated="1022"/>
        </table:table-row>
        <table:table-row table:style-name="ro4">
          <table:table-cell table:style-name="ce18" office:value-type="float" office:value="1995">
            <text:p>1995</text:p>
          </table:table-cell>
          <table:table-cell table:style-name="ce28" office:value-type="float" office:value="28.3992442327716">
            <text:p>28,4</text:p>
          </table:table-cell>
          <table:table-cell table:number-columns-repeated="1022"/>
        </table:table-row>
        <table:table-row table:style-name="ro4">
          <table:table-cell table:style-name="ce18" office:value-type="float" office:value="1996">
            <text:p>1996</text:p>
          </table:table-cell>
          <table:table-cell table:style-name="ce27" office:value-type="float" office:value="11.840022011869">
            <text:p>11,8</text:p>
          </table:table-cell>
          <table:table-cell table:number-columns-repeated="1022"/>
        </table:table-row>
        <table:table-row table:style-name="ro4">
          <table:table-cell table:style-name="ce18" office:value-type="float" office:value="1997">
            <text:p>1997</text:p>
          </table:table-cell>
          <table:table-cell table:style-name="ce28" office:value-type="float" office:value="19.4985510172571">
            <text:p>19,5</text:p>
          </table:table-cell>
          <table:table-cell table:number-columns-repeated="1022"/>
        </table:table-row>
        <table:table-row table:style-name="ro4">
          <table:table-cell table:style-name="ce18" office:value-type="float" office:value="1998">
            <text:p>1998</text:p>
          </table:table-cell>
          <table:table-cell table:style-name="ce28" office:value-type="float" office:value="26.4544876895851">
            <text:p>26,5</text:p>
          </table:table-cell>
          <table:table-cell table:number-columns-repeated="1022"/>
        </table:table-row>
        <table:table-row table:style-name="ro4">
          <table:table-cell table:style-name="ce18" office:value-type="float" office:value="1999">
            <text:p>1999</text:p>
          </table:table-cell>
          <table:table-cell table:style-name="ce28" office:value-type="float" office:value="16.274799973079">
            <text:p>16,3</text:p>
          </table:table-cell>
          <table:table-cell table:number-columns-repeated="1022"/>
        </table:table-row>
        <table:table-row table:style-name="ro4">
          <table:table-cell table:style-name="ce18" office:value-type="float" office:value="2000">
            <text:p>2000</text:p>
          </table:table-cell>
          <table:table-cell table:style-name="ce28" office:value-type="float" office:value="37.0214536543266">
            <text:p>37,0</text:p>
          </table:table-cell>
          <table:table-cell table:number-columns-repeated="1022"/>
        </table:table-row>
        <table:table-row table:style-name="ro4">
          <table:table-cell table:style-name="ce18" office:value-type="float" office:value="2001">
            <text:p>2001</text:p>
          </table:table-cell>
          <table:table-cell table:style-name="ce28" office:value-type="float" office:value="18.4681778052266">
            <text:p>18,5</text:p>
          </table:table-cell>
          <table:table-cell table:number-columns-repeated="1022"/>
        </table:table-row>
        <table:table-row table:style-name="ro4">
          <table:table-cell table:style-name="ce18" office:value-type="float" office:value="2002">
            <text:p>2002</text:p>
          </table:table-cell>
          <table:table-cell table:style-name="ce28" office:value-type="float" office:value="21.273927020361">
            <text:p>21,3</text:p>
          </table:table-cell>
          <table:table-cell table:number-columns-repeated="1022"/>
        </table:table-row>
        <table:table-row table:style-name="ro4">
          <table:table-cell table:style-name="ce18" office:value-type="float" office:value="2003">
            <text:p>2003</text:p>
          </table:table-cell>
          <table:table-cell table:style-name="ce28" office:value-type="float" office:value="29.3306313368251">
            <text:p>29,3</text:p>
          </table:table-cell>
          <table:table-cell table:number-columns-repeated="1022"/>
        </table:table-row>
        <table:table-row table:style-name="ro4">
          <table:table-cell table:style-name="ce18" office:value-type="float" office:value="2004">
            <text:p>2004</text:p>
          </table:table-cell>
          <table:table-cell table:style-name="ce28" office:value-type="float" office:value="26.5589351956325">
            <text:p>26,6</text:p>
          </table:table-cell>
          <table:table-cell table:number-columns-repeated="1022"/>
        </table:table-row>
        <table:table-row table:style-name="ro4">
          <table:table-cell table:style-name="ce18" office:value-type="float" office:value="2005">
            <text:p>2005</text:p>
          </table:table-cell>
          <table:table-cell table:style-name="ce28" office:value-type="float" office:value="37.3474292433222">
            <text:p>37,3</text:p>
          </table:table-cell>
          <table:table-cell table:number-columns-repeated="1022"/>
        </table:table-row>
        <table:table-row table:style-name="ro4">
          <table:table-cell table:style-name="ce18" office:value-type="float" office:value="2006">
            <text:p>2006</text:p>
          </table:table-cell>
          <table:table-cell table:style-name="ce28" office:value-type="float" office:value="30.7538669232079">
            <text:p>30,8</text:p>
          </table:table-cell>
          <table:table-cell table:number-columns-repeated="1022"/>
        </table:table-row>
        <table:table-row table:style-name="ro4">
          <table:table-cell table:style-name="ce18" office:value-type="float" office:value="2007">
            <text:p>2007</text:p>
          </table:table-cell>
          <table:table-cell table:style-name="ce28" office:value-type="float" office:value="16.2371185038263">
            <text:p>16,2</text:p>
          </table:table-cell>
          <table:table-cell table:number-columns-repeated="1022"/>
        </table:table-row>
        <table:table-row table:style-name="ro4">
          <table:table-cell table:style-name="ce124"/>
          <table:table-cell table:style-name="Default"/>
          <table:table-cell table:number-columns-repeated="1022"/>
        </table:table-row>
        <table:table-row table:style-name="ro18">
          <table:table-cell table:style-name="ce19" table:number-columns-repeated="8"/>
          <table:table-cell table:number-columns-repeated="1016"/>
        </table:table-row>
        <table:table-row table:style-name="ro18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</text:span><text:span text:style-name="T5">azul</text:span><text:span text:style-name="T6">: menor </text:span><text:span text:style-name="T6">superficie </text:span><text:span text:style-name="T6">forestal </text:span><text:span text:style-name="T6">incendiada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</text:span><text:span text:style-name="T7">rojo</text:span><text:span text:style-name="T6">: mayor </text:span><text:span text:style-name="T6">superficie.</text:span></text:p>
          </table:table-cell>
          <table:table-cell table:number-columns-repeated="1022"/>
        </table:table-row>
        <table:table-row table:style-name="ro4">
          <table:table-cell/>
          <table:table-cell table:style-name="ce30" office:value-type="string">
            <text:p>Datos estimados: ninguno en esta serie.</text:p>
          </table:table-cell>
          <table:table-cell table:number-columns-repeated="1022"/>
        </table:table-row>
        <table:table-row table:style-name="ro18">
          <table:table-cell table:style-name="ce19" table:number-columns-repeated="8"/>
          <table:table-cell table:number-columns-repeated="1016"/>
        </table:table-row>
        <table:table-row table:style-name="ro19">
          <table:table-cell/>
          <table:table-cell table:style-name="Default"/>
          <table:table-cell table:number-columns-repeated="1022"/>
        </table:table-row>
        <table:table-row table:style-name="ro8">
          <table:table-cell/>
          <table:table-cell table:style-name="ce31" office:value-type="string" table:number-columns-spanned="2" table:number-rows-spanned="1">
            <text:p>Serie normalizada</text:p>
          </table:table-cell>
          <table:covered-table-cell table:style-name="ce20"/>
          <table:table-cell table:number-columns-repeated="1021"/>
        </table:table-row>
        <table:table-row table:style-name="ro8">
          <table:table-cell/>
          <table:table-cell table:style-name="ce31" office:value-type="string" table:number-columns-spanned="2" table:number-rows-spanned="1">
            <text:p>(0-10 puntos)</text:p>
          </table:table-cell>
          <table:covered-table-cell table:style-name="ce20"/>
          <table:table-cell table:number-columns-repeated="1021"/>
        </table:table-row>
        <table:table-row table:style-name="ro4">
          <table:table-cell table:style-name="ce20" table:number-columns-repeated="2"/>
          <table:table-cell table:style-name="ce43"/>
          <table:table-cell table:number-columns-repeated="1021"/>
        </table:table-row>
        <table:table-row table:style-name="ro4">
          <table:table-cell/>
          <table:table-cell table:style-name="ce32" office:value-type="string">
            <text:p>Año</text:p>
          </table:table-cell>
          <table:table-cell table:style-name="ce32" office:value-type="string">
            <text:p>ESPAÑA</text:p>
          </table:table-cell>
          <table:table-cell/>
          <table:table-cell table:style-name="ce31" office:value-type="string" table:number-columns-spanned="2" table:number-rows-spanned="1">
            <text:p>Datos para normalizar la serie</text:p>
          </table:table-cell>
          <table:covered-table-cell table:style-name="ce20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4" table:formula="of:=(+[.B14]-[.$E$44])*(10/[.$E$46])" office:value-type="float" office:value="-0">
            <text:p>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4" table:formula="of:=(+[.B15]-[.$E$44])*(10/[.$E$46])" office:value-type="float" office:value="7.78588033916753">
            <text:p>7,8</text:p>
          </table:table-cell>
          <table:table-cell/>
          <table:table-cell table:style-name="ce49" office:value-type="string" table:number-columns-spanned="2" table:number-rows-spanned="1">
            <text:p>Cifra mejor: 1996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4" table:formula="of:=(+[.B16]-[.$E$44])*(10/[.$E$46])" office:value-type="float" office:value="10">
            <text:p>10,0</text:p>
          </table:table-cell>
          <table:table-cell/>
          <table:table-cell table:style-name="ce50" table:formula="of:=+[.B16]" office:value-type="float" office:value="11.840022011869" table:number-columns-spanned="2" table:number-rows-spanned="1">
            <text:p>11,8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4" table:formula="of:=(+[.B17]-[.$E$44])*(10/[.$E$46])" office:value-type="float" office:value="8.9759845349209">
            <text:p>9,0</text:p>
          </table:table-cell>
          <table:table-cell/>
          <table:table-cell table:style-name="ce51" office:value-type="string" table:number-columns-spanned="2" table:number-rows-spanned="1">
            <text:p>Cifra peor: 1994: 0 puntos <text:s/>▼</text:p>
          </table:table-cell>
          <table:covered-table-cell table:style-name="ce61"/>
          <table:table-cell table:number-columns-repeated="1018"/>
        </table:table-row>
        <table:table-row table:style-name="ro6">
          <table:table-cell/>
          <table:table-cell office:value-type="float" office:value="1998">
            <text:p>1998</text:p>
          </table:table-cell>
          <table:table-cell table:style-name="ce44" table:formula="of:=(+[.B18]-[.$E$44])*(10/[.$E$46])" office:value-type="float" office:value="8.04591209913548">
            <text:p>8,0</text:p>
          </table:table-cell>
          <table:table-cell/>
          <table:table-cell table:style-name="ce50" table:formula="of:=+[.B14]" office:value-type="float" office:value="86.6292148176301" table:number-columns-spanned="2" table:number-rows-spanned="1">
            <text:p>86,6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4" table:formula="of:=(+[.B19]-[.$E$44])*(10/[.$E$46])" office:value-type="float" office:value="9.40702957274485">
            <text:p>9,4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4" table:formula="of:=(+[.B20]-[.$E$44])*(10/[.$E$46])" office:value-type="float" office:value="6.63301197703021">
            <text:p>6,6</text:p>
          </table:table-cell>
          <table:table-cell/>
          <table:table-cell table:style-name="ce52" table:formula="of:=+[.E42]-[.E44]" office:value-type="float" office:value="-74.7891928057611" table:number-columns-spanned="2" table:number-rows-spanned="1">
            <text:p>-74,8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4" table:formula="of:=(+[.B21]-[.$E$44])*(10/[.$E$46])" office:value-type="float" office:value="9.1137548695609">
            <text:p>9,1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4" table:formula="of:=(+[.B22]-[.$E$44])*(10/[.$E$46])" office:value-type="float" office:value="8.73860050435452">
            <text:p>8,7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4" table:formula="of:=(+[.B23]-[.$E$44])*(10/[.$E$46])" office:value-type="float" office:value="7.66134535368206">
            <text:p>7,7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4" table:formula="of:=(+[.B24]-[.$E$44])*(10/[.$E$46])" office:value-type="float" office:value="8.03194651104328">
            <text:p>8,0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4" table:formula="of:=(+[.B25]-[.$E$44])*(10/[.$E$46])" office:value-type="float" office:value="6.58942605548641">
            <text:p>6,6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4" table:formula="of:=(+[.B26]-[.$E$44])*(10/[.$E$46])" office:value-type="float" office:value="7.47104572174472">
            <text:p>7,5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4" table:formula="of:=(+[.B27]-[.$E$44])*(10/[.$E$46])" office:value-type="float" office:value="9.41206793027205">
            <text:p>9,4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6" office:value-type="string" table:number-columns-spanned="5" table:number-rows-spanned="1">
            <text:p><text:span text:style-name="T1"><text:a xlink:href="#8.16 Incendios.A1">Gráfico 8.16. (abrir)</text:a></text:span></text:p>
          </table:table-cell>
          <table:covered-table-cell table:number-columns-repeated="4" table:style-name="ce36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Superfie arbolada y no arbolada quemada en incendios forestales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en España (1994-2005)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6" office:value-type="string" table:number-columns-spanned="5" table:number-rows-spanned="1">
            <text:p><text:span text:style-name="T1"><text:a xlink:href="#8.17 Incendios.sup. media.A1">Gráfico 8.17. (abrir)</text:a></text:span></text:p>
          </table:table-cell>
          <table:covered-table-cell table:number-columns-repeated="4" table:style-name="ce36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Superficie quemada por incendio 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(hectáreas, 1961-2005)</text:p>
          </table:table-cell>
          <table:covered-table-cell table:number-columns-repeated="4" table:style-name="ce47"/>
          <table:table-cell table:number-columns-repeated="1018"/>
        </table:table-row>
      </table:table>
      <table:table table:name="20.Estado-conservación-bosques" table:style-name="ta21" table:print="false"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10">
          <table:table-cell table:style-name="ce9" office:value-type="string" table:number-columns-spanned="4" table:number-rows-spanned="1">
            <text:p>Medio Ambiente</text:p>
          </table:table-cell>
          <table:covered-table-cell table:number-columns-repeated="3" table:style-name="ce9"/>
          <table:table-cell table:style-name="ce48" office:value-type="string" table:number-columns-spanned="4" table:number-rows-spanned="1">
            <text:p>Dimensión 5: Flora y fauna</text:p>
          </table:table-cell>
          <table:covered-table-cell table:number-columns-repeated="3" table:style-name="ce48"/>
          <table:table-cell table:number-columns-repeated="1016"/>
        </table:table-row>
        <table:table-row table:style-name="ro25">
          <table:table-cell table:style-name="ce10" office:value-type="string" table:number-columns-spanned="8" table:number-rows-spanned="1">
            <text:p>Indicador <text:s/>20</text:p>
          </table:table-cell>
          <table:covered-table-cell table:number-columns-repeated="7" table:style-name="ce10"/>
          <table:table-cell table:number-columns-repeated="1016"/>
        </table:table-row>
        <table:table-row table:style-name="ro32">
          <table:table-cell table:style-name="ce11" office:value-type="string" table:number-columns-spanned="8" table:number-rows-spanned="1">
            <text:p>Estado de conservación de los bosques (defoliación de masas forestales)</text:p>
          </table:table-cell>
          <table:covered-table-cell table:number-columns-repeated="7" table:style-name="ce10"/>
          <table:table-cell table:number-columns-repeated="1016"/>
        </table:table-row>
        <table:table-row table:style-name="ro27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38" office:value-type="string" table:number-columns-spanned="5" table:number-rows-spanned="1">
            <text:p><text:span text:style-name="T1"><text:a xlink:href="http://www.icp-forests.org/pdf/Spanish2006report.pdf">Fuente: Dirección General para la Biodiversidad (Ministerio de Medio Ambiente)</text:a></text:span></text:p>
          </table:table-cell>
          <table:covered-table-cell table:number-columns-repeated="4" table:style-name="ce38"/>
          <table:table-cell table:style-name="ce66"/>
          <table:table-cell table:style-name="ce69"/>
          <table:table-cell table:number-columns-repeated="1016"/>
        </table:table-row>
        <table:table-row table:style-name="ro4">
          <table:table-cell table:style-name="ce13" table:number-columns-repeated="3"/>
          <table:table-cell table:number-columns-repeated="1021"/>
        </table:table-row>
        <table:table-row table:style-name="ro32">
          <table:table-cell/>
          <table:table-cell table:style-name="ce22" office:value-type="string" table:number-columns-spanned="5" table:number-rows-spanned="1">
            <text:p>% de árboles con más de un 10% de pérdida de hojas en la parte de la copa. Incluye coníferas y frondosas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48">
          <table:table-cell/>
          <table:table-cell table:style-name="Default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17">
          <table:table-cell/>
          <table:table-cell table:style-name="ce23" office:value-type="string" table:number-columns-spanned="5" table:number-rows-spanned="1">
            <text:p>A más árboles defoliados, mayor deterioro de la flora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17">
          <table:table-cell/>
          <table:table-cell table:style-name="ce24" office:value-type="string" table:number-columns-spanned="5" table:number-rows-spanned="1">
            <text:p>(cifra mejor: la más baja)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31">
          <table:table-cell table:style-name="ce15"/>
          <table:table-cell table:style-name="Default"/>
          <table:table-cell table:number-columns-repeated="1022"/>
        </table:table-row>
        <table:table-row table:style-name="ro6">
          <table:table-cell table:style-name="ce71" office:value-type="string" table:number-columns-spanned="2" table:number-rows-spanned="1">
            <text:p>Serie de base</text:p>
          </table:table-cell>
          <table:covered-table-cell table:style-name="ce73"/>
          <table:table-cell table:number-columns-repeated="1022"/>
        </table:table-row>
        <table:table-row table:style-name="ro35">
          <table:table-cell table:style-name="ce72" office:value-type="string" table:number-columns-spanned="2" table:number-rows-spanned="1">
            <text:p>(directamente de la Fuente)</text:p>
          </table:table-cell>
          <table:covered-table-cell table:style-name="ce74"/>
          <table:table-cell>
            <draw:frame table:end-cell-address="'20.Estado-conservación-bosques'.G28" table:end-x="1.151cm" table:end-y="0.275cm" draw:z-index="0" draw:name="Chart 1" draw:style-name="gr1" svg:width="11.142cm" svg:height="7.206cm" svg:x="0.563cm" svg:y="0.212cm">
              <draw:object draw:notify-on-update-of-ranges="'20.Estado-conservación-bosques'.A14:'20.Estado-conservación-bosques'.A27 '20.Estado-conservación-bosques'.B13:'20.Estado-conservación-bosques'.B13 '20.Estado-conservación-bosques'.B14:'20.Estado-conservación-bosques'.B27" xlink:href="./Object 20" xlink:type="simple" xlink:show="embed" xlink:actuate="onLoad"/>
              <draw:image xlink:href="./ObjectReplacements/Object 20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7"/>
          <table:table-cell table:style-name="ce26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8" office:value-type="float" office:value="1994">
            <text:p>1994</text:p>
          </table:table-cell>
          <table:table-cell table:style-name="ce126" office:value-type="float" office:value="61.3">
            <text:p>61,3</text:p>
          </table:table-cell>
          <table:table-cell table:number-columns-repeated="6"/>
          <table:table-cell table:style-name="ce104"/>
          <table:table-cell table:number-columns-repeated="1015"/>
        </table:table-row>
        <table:table-row table:style-name="ro4">
          <table:table-cell table:style-name="ce18" office:value-type="float" office:value="1995">
            <text:p>1995</text:p>
          </table:table-cell>
          <table:table-cell table:style-name="ce98" office:value-type="float" office:value="71.2">
            <text:p>71,2</text:p>
          </table:table-cell>
          <table:table-cell table:number-columns-repeated="6"/>
          <table:table-cell table:style-name="ce89"/>
          <table:table-cell table:number-columns-repeated="1015"/>
        </table:table-row>
        <table:table-row table:style-name="ro4">
          <table:table-cell table:style-name="ce18" office:value-type="float" office:value="1996">
            <text:p>1996</text:p>
          </table:table-cell>
          <table:table-cell table:style-name="ce98" office:value-type="float" office:value="70.6">
            <text:p>70,6</text:p>
          </table:table-cell>
          <table:table-cell table:number-columns-repeated="6"/>
          <table:table-cell table:style-name="ce89"/>
          <table:table-cell table:number-columns-repeated="1015"/>
        </table:table-row>
        <table:table-row table:style-name="ro4">
          <table:table-cell table:style-name="ce18" office:value-type="float" office:value="1997">
            <text:p>1997</text:p>
          </table:table-cell>
          <table:table-cell table:style-name="ce98" office:value-type="float" office:value="66.2">
            <text:p>66,2</text:p>
          </table:table-cell>
          <table:table-cell table:number-columns-repeated="6"/>
          <table:table-cell table:style-name="ce89"/>
          <table:table-cell table:number-columns-repeated="1015"/>
        </table:table-row>
        <table:table-row table:style-name="ro4">
          <table:table-cell table:style-name="ce18" office:value-type="float" office:value="1998">
            <text:p>1998</text:p>
          </table:table-cell>
          <table:table-cell table:style-name="ce98" office:value-type="float" office:value="63.2">
            <text:p>63,2</text:p>
          </table:table-cell>
          <table:table-cell table:number-columns-repeated="6"/>
          <table:table-cell table:style-name="ce89"/>
          <table:table-cell table:number-columns-repeated="1015"/>
        </table:table-row>
        <table:table-row table:style-name="ro4">
          <table:table-cell table:style-name="ce18" office:value-type="float" office:value="1999">
            <text:p>1999</text:p>
          </table:table-cell>
          <table:table-cell table:style-name="ce98" office:value-type="float" office:value="63.3">
            <text:p>63,3</text:p>
          </table:table-cell>
          <table:table-cell table:number-columns-repeated="6"/>
          <table:table-cell table:style-name="ce89"/>
          <table:table-cell table:number-columns-repeated="1015"/>
        </table:table-row>
        <table:table-row table:style-name="ro4">
          <table:table-cell table:style-name="ce18" office:value-type="float" office:value="2000">
            <text:p>2000</text:p>
          </table:table-cell>
          <table:table-cell table:style-name="ce98" office:value-type="float" office:value="66.6">
            <text:p>66,6</text:p>
          </table:table-cell>
          <table:table-cell table:number-columns-repeated="6"/>
          <table:table-cell table:style-name="ce89"/>
          <table:table-cell table:number-columns-repeated="1015"/>
        </table:table-row>
        <table:table-row table:style-name="ro4">
          <table:table-cell table:style-name="ce18" office:value-type="float" office:value="2001">
            <text:p>2001</text:p>
          </table:table-cell>
          <table:table-cell table:style-name="ce98" office:value-type="float" office:value="70.9">
            <text:p>70,9</text:p>
          </table:table-cell>
          <table:table-cell table:number-columns-repeated="6"/>
          <table:table-cell table:style-name="ce89"/>
          <table:table-cell table:number-columns-repeated="1015"/>
        </table:table-row>
        <table:table-row table:style-name="ro4">
          <table:table-cell table:style-name="ce18" office:value-type="float" office:value="2002">
            <text:p>2002</text:p>
          </table:table-cell>
          <table:table-cell table:style-name="ce98" office:value-type="float" office:value="75.7">
            <text:p>75,7</text:p>
          </table:table-cell>
          <table:table-cell table:number-columns-repeated="6"/>
          <table:table-cell table:style-name="ce89"/>
          <table:table-cell table:number-columns-repeated="1015"/>
        </table:table-row>
        <table:table-row table:style-name="ro4">
          <table:table-cell table:style-name="ce18" office:value-type="float" office:value="2003">
            <text:p>2003</text:p>
          </table:table-cell>
          <table:table-cell table:style-name="ce75" office:value-type="float" office:value="77">
            <text:p>77,0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2004">
            <text:p>2004</text:p>
          </table:table-cell>
          <table:table-cell table:style-name="ce75" office:value-type="float" office:value="75.9">
            <text:p>75,9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2005">
            <text:p>2005</text:p>
          </table:table-cell>
          <table:table-cell table:style-name="ce85" office:value-type="float" office:value="83">
            <text:p>83,0</text:p>
          </table:table-cell>
          <table:table-cell table:number-columns-repeated="6"/>
          <table:table-cell table:style-name="ce88"/>
          <table:table-cell table:number-columns-repeated="1015"/>
        </table:table-row>
        <table:table-row table:style-name="ro4">
          <table:table-cell table:style-name="ce18" office:value-type="float" office:value="2006">
            <text:p>2006</text:p>
          </table:table-cell>
          <table:table-cell table:style-name="ce75" office:value-type="float" office:value="82.8">
            <text:p>82,8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 table:style-name="ce18" office:value-type="float" office:value="2007">
            <text:p>2007</text:p>
          </table:table-cell>
          <table:table-cell table:style-name="ce86" office:value-type="float" office:value="82.8">
            <text:p>82,8</text:p>
          </table:table-cell>
          <table:table-cell table:number-columns-repeated="6"/>
          <table:table-cell table:style-name="ce45"/>
          <table:table-cell table:number-columns-repeated="1015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15">
          <table:table-cell table:style-name="ce19" table:number-columns-repeated="8"/>
          <table:table-cell table:number-columns-repeated="1016"/>
        </table:table-row>
        <table:table-row table:style-name="ro19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</text:span><text:span text:style-name="T5">azul</text:span><text:span text:style-name="T6">: menor </text:span><text:span text:style-name="T6">defoliación </text:span><text:span text:style-name="T6">de los </text:span><text:span text:style-name="T6">bosques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</text:span><text:span text:style-name="T7">rojo</text:span><text:span text:style-name="T6">: mayor </text:span><text:span text:style-name="T6">defoliación.</text:span></text:p>
          </table:table-cell>
          <table:table-cell table:number-columns-repeated="1022"/>
        </table:table-row>
        <table:table-row table:style-name="ro30">
          <table:table-cell/>
          <table:table-cell table:style-name="ce78" office:value-type="string" table:number-columns-spanned="6" table:number-rows-spanned="1">
            <text:p>Datos estimados <text:span text:style-name="T11">en negrita y </text:span><text:span text:style-name="T11">cursiva</text:span><text:span text:style-name="T12"> </text:span><text:span text:style-name="T13">(barras del </text:span><text:span text:style-name="T13">gráfico en </text:span><text:span text:style-name="T13">blanco): </text:span><text:span text:style-name="T13">2007 </text:span><text:span text:style-name="T13">(contigüidad </text:span><text:span text:style-name="T13">con el año </text:span><text:span text:style-name="T13">anterior).</text:span></text:p>
          </table:table-cell>
          <table:covered-table-cell table:number-columns-repeated="5" table:style-name="ce79"/>
          <table:table-cell table:number-columns-repeated="1017"/>
        </table:table-row>
        <table:table-row table:style-name="ro36">
          <table:table-cell table:style-name="ce19" table:number-columns-repeated="8"/>
          <table:table-cell table:number-columns-repeated="1016"/>
        </table:table-row>
        <table:table-row table:style-name="ro36">
          <table:table-cell/>
          <table:table-cell table:style-name="Default"/>
          <table:table-cell table:number-columns-repeated="1022"/>
        </table:table-row>
        <table:table-row table:style-name="ro8">
          <table:table-cell/>
          <table:table-cell table:style-name="ce31" office:value-type="string" table:number-columns-spanned="2" table:number-rows-spanned="1">
            <text:p>Serie normalizada</text:p>
          </table:table-cell>
          <table:covered-table-cell table:style-name="ce20"/>
          <table:table-cell table:number-columns-repeated="1021"/>
        </table:table-row>
        <table:table-row table:style-name="ro8">
          <table:table-cell/>
          <table:table-cell table:style-name="ce31" office:value-type="string" table:number-columns-spanned="2" table:number-rows-spanned="1">
            <text:p>(0-10 puntos)</text:p>
          </table:table-cell>
          <table:covered-table-cell table:style-name="ce20"/>
          <table:table-cell table:number-columns-repeated="1021"/>
        </table:table-row>
        <table:table-row table:style-name="ro4">
          <table:table-cell table:style-name="ce20" table:number-columns-repeated="2"/>
          <table:table-cell table:style-name="ce43"/>
          <table:table-cell table:number-columns-repeated="1021"/>
        </table:table-row>
        <table:table-row table:style-name="ro4">
          <table:table-cell/>
          <table:table-cell table:style-name="ce32" office:value-type="string">
            <text:p>Año</text:p>
          </table:table-cell>
          <table:table-cell table:style-name="ce32" office:value-type="string">
            <text:p>ESPAÑA</text:p>
          </table:table-cell>
          <table:table-cell/>
          <table:table-cell table:style-name="ce31" office:value-type="string" table:number-columns-spanned="2" table:number-rows-spanned="1">
            <text:p>Datos para normalizar la serie</text:p>
          </table:table-cell>
          <table:covered-table-cell table:style-name="ce20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4" table:formula="of:=(+[.B14]-[.$E$44])*(10/[.$E$46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4" table:formula="of:=(+[.B15]-[.$E$44])*(10/[.$E$46])" office:value-type="float" office:value="5.43778801843318">
            <text:p>5,4</text:p>
          </table:table-cell>
          <table:table-cell/>
          <table:table-cell table:style-name="ce49" office:value-type="string" table:number-columns-spanned="2" table:number-rows-spanned="1">
            <text:p>Cifra mejor: 1994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4" table:formula="of:=(+[.B16]-[.$E$44])*(10/[.$E$46])" office:value-type="float" office:value="5.71428571428572">
            <text:p>5,7</text:p>
          </table:table-cell>
          <table:table-cell/>
          <table:table-cell table:style-name="ce50" table:formula="of:=+[.B14]" office:value-type="float" office:value="61.3" table:number-columns-spanned="2" table:number-rows-spanned="1">
            <text:p>61,3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4" table:formula="of:=(+[.B17]-[.$E$44])*(10/[.$E$46])" office:value-type="float" office:value="7.74193548387097">
            <text:p>7,7</text:p>
          </table:table-cell>
          <table:table-cell/>
          <table:table-cell table:style-name="ce51" office:value-type="string" table:number-columns-spanned="2" table:number-rows-spanned="1">
            <text:p>Cifra peor: 2005: 0 puntos <text:s/>▼</text:p>
          </table:table-cell>
          <table:covered-table-cell table:style-name="ce61"/>
          <table:table-cell table:number-columns-repeated="1018"/>
        </table:table-row>
        <table:table-row table:style-name="ro6">
          <table:table-cell/>
          <table:table-cell office:value-type="float" office:value="1998">
            <text:p>1998</text:p>
          </table:table-cell>
          <table:table-cell table:style-name="ce44" table:formula="of:=(+[.B18]-[.$E$44])*(10/[.$E$46])" office:value-type="float" office:value="9.12442396313364">
            <text:p>9,1</text:p>
          </table:table-cell>
          <table:table-cell/>
          <table:table-cell table:style-name="ce50" table:formula="of:=+[.B25]" office:value-type="float" office:value="83" table:number-columns-spanned="2" table:number-rows-spanned="1">
            <text:p>83,0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4" table:formula="of:=(+[.B19]-[.$E$44])*(10/[.$E$46])" office:value-type="float" office:value="9.07834101382488">
            <text:p>9,1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4" table:formula="of:=(+[.B20]-[.$E$44])*(10/[.$E$46])" office:value-type="float" office:value="7.55760368663595">
            <text:p>7,6</text:p>
          </table:table-cell>
          <table:table-cell/>
          <table:table-cell table:style-name="ce52" table:formula="of:=+[.E42]-[.E44]" office:value-type="float" office:value="-21.7" table:number-columns-spanned="2" table:number-rows-spanned="1">
            <text:p>-21,7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4" table:formula="of:=(+[.B21]-[.$E$44])*(10/[.$E$46])" office:value-type="float" office:value="5.57603686635944">
            <text:p>5,6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4" table:formula="of:=(+[.B22]-[.$E$44])*(10/[.$E$46])" office:value-type="float" office:value="3.36405529953917">
            <text:p>3,4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4" table:formula="of:=(+[.B23]-[.$E$44])*(10/[.$E$46])" office:value-type="float" office:value="2.76497695852535">
            <text:p>2,8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4" table:formula="of:=(+[.B24]-[.$E$44])*(10/[.$E$46])" office:value-type="float" office:value="3.27188940092166">
            <text:p>3,3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4" table:formula="of:=(+[.B25]-[.$E$44])*(10/[.$E$46])" office:value-type="float" office:value="-0">
            <text:p>0,0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4" table:formula="of:=(+[.B26]-[.$E$44])*(10/[.$E$46])" office:value-type="float" office:value="0.0921658986175128">
            <text:p>0,1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4" table:formula="of:=(+[.B27]-[.$E$44])*(10/[.$E$46])" office:value-type="float" office:value="0.0921658986175128">
            <text:p>0,1</text:p>
          </table:table-cell>
          <table:table-cell table:number-columns-repeated="1021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ce36" office:value-type="string" table:number-columns-spanned="5" table:number-rows-spanned="1">
            <text:p><text:span text:style-name="T1"><text:a xlink:href="#8.18 bosques.A1">Gráfico 8.18. (abrir)</text:a></text:span></text:p>
          </table:table-cell>
          <table:covered-table-cell table:number-columns-repeated="4" table:style-name="ce36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Copas de los árboles que han perdido más del 10% de sus hojas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(1994-2005)</text:p>
          </table:table-cell>
          <table:covered-table-cell table:number-columns-repeated="4" table:style-name="ce47"/>
          <table:table-cell table:number-columns-repeated="1018"/>
        </table:table-row>
      </table:table>
      <table:table table:name="21. Nº especies-amenazadas" table:style-name="ta22" table:print="false"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10">
          <table:table-cell table:style-name="ce9" office:value-type="string" table:number-columns-spanned="4" table:number-rows-spanned="1">
            <text:p>Medio Ambiente</text:p>
          </table:table-cell>
          <table:covered-table-cell table:number-columns-repeated="3" table:style-name="ce9"/>
          <table:table-cell table:style-name="ce48" office:value-type="string" table:number-columns-spanned="4" table:number-rows-spanned="1">
            <text:p>Dimensión 5: Flora y fauna</text:p>
          </table:table-cell>
          <table:covered-table-cell table:number-columns-repeated="3" table:style-name="ce48"/>
          <table:table-cell table:number-columns-repeated="1016"/>
        </table:table-row>
        <table:table-row table:style-name="ro11">
          <table:table-cell table:style-name="ce10" office:value-type="string" table:number-columns-spanned="8" table:number-rows-spanned="1">
            <text:p>Indicador <text:s/>21</text:p>
          </table:table-cell>
          <table:covered-table-cell table:number-columns-repeated="7" table:style-name="ce10"/>
          <table:table-cell table:number-columns-repeated="1016"/>
        </table:table-row>
        <table:table-row table:style-name="ro35">
          <table:table-cell table:style-name="ce11" office:value-type="string" table:number-columns-spanned="8" table:number-rows-spanned="1">
            <text:p>Biodiversidad: número de especies amenazadas</text:p>
          </table:table-cell>
          <table:covered-table-cell table:number-columns-repeated="7" table:style-name="ce10"/>
          <table:table-cell table:number-columns-repeated="1016"/>
        </table:table-row>
        <table:table-row table:style-name="ro37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38" office:value-type="string" table:number-columns-spanned="5" table:number-rows-spanned="1">
            <text:p><text:span text:style-name="T1"><text:a xlink:href="http://www.mma.es/info_amb/indicadores/bancoindicadores.htm">Fuente: Dirección General para la Biodiversidad (Ministerio de Medio Ambiente)</text:a></text:span></text:p>
          </table:table-cell>
          <table:covered-table-cell table:number-columns-repeated="4" table:style-name="ce38"/>
          <table:table-cell table:style-name="ce66"/>
          <table:table-cell table:style-name="ce69"/>
          <table:table-cell table:number-columns-repeated="1016"/>
        </table:table-row>
        <table:table-row table:style-name="ro4">
          <table:table-cell table:style-name="ce13" table:number-columns-repeated="3"/>
          <table:table-cell table:number-columns-repeated="1021"/>
        </table:table-row>
        <table:table-row table:style-name="ro25">
          <table:table-cell/>
          <table:table-cell table:style-name="ce22" office:value-type="string" table:number-columns-spanned="5" table:number-rows-spanned="1">
            <text:p>Se incluyen vertebrados, invertebrados y flora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36">
          <table:table-cell/>
          <table:table-cell table:style-name="Default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34">
          <table:table-cell/>
          <table:table-cell table:style-name="ce23" office:value-type="string" table:number-columns-spanned="5" table:number-rows-spanned="1">
            <text:p>A más especies amenazadas, mayor perdida de biodiversidad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34">
          <table:table-cell/>
          <table:table-cell table:style-name="ce24" office:value-type="string" table:number-columns-spanned="5" table:number-rows-spanned="1">
            <text:p>(cifra mejor: la más baja)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11">
          <table:table-cell table:style-name="ce15"/>
          <table:table-cell table:style-name="Default"/>
          <table:table-cell table:number-columns-repeated="1022"/>
        </table:table-row>
        <table:table-row table:style-name="ro26">
          <table:table-cell table:style-name="ce71" office:value-type="string" table:number-columns-spanned="2" table:number-rows-spanned="1">
            <text:p>Serie de base</text:p>
          </table:table-cell>
          <table:covered-table-cell table:style-name="ce73"/>
          <table:table-cell table:number-columns-repeated="1022"/>
        </table:table-row>
        <table:table-row table:style-name="ro35">
          <table:table-cell table:style-name="ce72" office:value-type="string" table:number-columns-spanned="2" table:number-rows-spanned="1">
            <text:p>(directamente de la Fuente)</text:p>
          </table:table-cell>
          <table:covered-table-cell table:style-name="ce74"/>
          <table:table-cell>
            <draw:frame table:end-cell-address="'21. Nº especies-amenazadas'.G27" table:end-x="1.151cm" table:end-y="0.275cm" draw:z-index="0" draw:name="Chart 1" draw:style-name="gr1" svg:width="11.142cm" svg:height="6.776cm" svg:x="0.563cm" svg:y="0.212cm">
              <draw:object draw:notify-on-update-of-ranges="'21. Nº especies-amenazadas'.A14:'21. Nº especies-amenazadas'.A27 '21. Nº especies-amenazadas'.B13:'21. Nº especies-amenazadas'.B13 '21. Nº especies-amenazadas'.B14:'21. Nº especies-amenazadas'.B27" xlink:href="./Object 21" xlink:type="simple" xlink:show="embed" xlink:actuate="onLoad"/>
              <draw:image xlink:href="./ObjectReplacements/Object 21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7"/>
          <table:table-cell table:style-name="ce26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8" office:value-type="float" office:value="1994">
            <text:p>1994</text:p>
          </table:table-cell>
          <table:table-cell table:style-name="ce127" office:value-type="float" office:value="448">
            <text:p>448</text:p>
          </table:table-cell>
          <table:table-cell table:number-columns-repeated="1022"/>
        </table:table-row>
        <table:table-row table:style-name="ro4">
          <table:table-cell table:style-name="ce18" office:value-type="float" office:value="1995">
            <text:p>1995</text:p>
          </table:table-cell>
          <table:table-cell table:style-name="ce128" office:value-type="float" office:value="448">
            <text:p>448</text:p>
          </table:table-cell>
          <table:table-cell table:number-columns-repeated="1022"/>
        </table:table-row>
        <table:table-row table:style-name="ro4">
          <table:table-cell table:style-name="ce18" office:value-type="float" office:value="1996">
            <text:p>1996</text:p>
          </table:table-cell>
          <table:table-cell table:style-name="ce129" office:value-type="float" office:value="448">
            <text:p>448</text:p>
          </table:table-cell>
          <table:table-cell table:number-columns-repeated="1022"/>
        </table:table-row>
        <table:table-row table:style-name="ro4">
          <table:table-cell table:style-name="ce18" office:value-type="float" office:value="1997">
            <text:p>1997</text:p>
          </table:table-cell>
          <table:table-cell table:style-name="ce128" office:value-type="float" office:value="481">
            <text:p>481</text:p>
          </table:table-cell>
          <table:table-cell table:number-columns-repeated="1022"/>
        </table:table-row>
        <table:table-row table:style-name="ro4">
          <table:table-cell table:style-name="ce18" office:value-type="float" office:value="1998">
            <text:p>1998</text:p>
          </table:table-cell>
          <table:table-cell table:style-name="ce129" office:value-type="float" office:value="514">
            <text:p>514</text:p>
          </table:table-cell>
          <table:table-cell table:number-columns-repeated="1022"/>
        </table:table-row>
        <table:table-row table:style-name="ro4">
          <table:table-cell table:style-name="ce18" office:value-type="float" office:value="1999">
            <text:p>1999</text:p>
          </table:table-cell>
          <table:table-cell table:style-name="ce129" office:value-type="float" office:value="546">
            <text:p>546</text:p>
          </table:table-cell>
          <table:table-cell table:number-columns-repeated="1022"/>
        </table:table-row>
        <table:table-row table:style-name="ro4">
          <table:table-cell table:style-name="ce18" office:value-type="float" office:value="2000">
            <text:p>2000</text:p>
          </table:table-cell>
          <table:table-cell table:style-name="ce129" office:value-type="float" office:value="594">
            <text:p>594</text:p>
          </table:table-cell>
          <table:table-cell table:number-columns-repeated="1022"/>
        </table:table-row>
        <table:table-row table:style-name="ro4">
          <table:table-cell table:style-name="ce18" office:value-type="float" office:value="2001">
            <text:p>2001</text:p>
          </table:table-cell>
          <table:table-cell table:style-name="ce129" office:value-type="float" office:value="595">
            <text:p>595</text:p>
          </table:table-cell>
          <table:table-cell table:number-columns-repeated="1022"/>
        </table:table-row>
        <table:table-row table:style-name="ro4">
          <table:table-cell table:style-name="ce18" office:value-type="float" office:value="2002">
            <text:p>2002</text:p>
          </table:table-cell>
          <table:table-cell table:style-name="ce129" office:value-type="float" office:value="601">
            <text:p>601</text:p>
          </table:table-cell>
          <table:table-cell table:number-columns-repeated="1022"/>
        </table:table-row>
        <table:table-row table:style-name="ro4">
          <table:table-cell table:style-name="ce18" office:value-type="float" office:value="2003">
            <text:p>2003</text:p>
          </table:table-cell>
          <table:table-cell table:style-name="ce129" office:value-type="float" office:value="603">
            <text:p>603</text:p>
          </table:table-cell>
          <table:table-cell table:number-columns-repeated="1022"/>
        </table:table-row>
        <table:table-row table:style-name="ro4">
          <table:table-cell table:style-name="ce18" office:value-type="float" office:value="2004">
            <text:p>2004</text:p>
          </table:table-cell>
          <table:table-cell table:style-name="ce129" office:value-type="float" office:value="602">
            <text:p>602</text:p>
          </table:table-cell>
          <table:table-cell table:number-columns-repeated="1022"/>
        </table:table-row>
        <table:table-row table:style-name="ro4">
          <table:table-cell table:style-name="ce18" office:value-type="float" office:value="2005">
            <text:p>2005</text:p>
          </table:table-cell>
          <table:table-cell table:style-name="ce129" office:value-type="float" office:value="609">
            <text:p>609</text:p>
          </table:table-cell>
          <table:table-cell table:number-columns-repeated="1022"/>
        </table:table-row>
        <table:table-row table:style-name="ro4">
          <table:table-cell table:style-name="ce18" office:value-type="float" office:value="2006">
            <text:p>2006</text:p>
          </table:table-cell>
          <table:table-cell table:style-name="ce130" office:value-type="float" office:value="611">
            <text:p>611</text:p>
          </table:table-cell>
          <table:table-cell table:number-columns-repeated="1022"/>
        </table:table-row>
        <table:table-row table:style-name="ro4">
          <table:table-cell table:style-name="ce18" office:value-type="float" office:value="2007">
            <text:p>2007</text:p>
          </table:table-cell>
          <table:table-cell table:style-name="ce128" office:value-type="float" office:value="611">
            <text:p>611</text:p>
          </table:table-cell>
          <table:table-cell table:number-columns-repeated="1022"/>
        </table:table-row>
        <table:table-row table:style-name="ro19">
          <table:table-cell table:style-name="ce19" table:number-columns-repeated="8"/>
          <table:table-cell table:number-columns-repeated="1016"/>
        </table:table-row>
        <table:table-row table:style-name="ro19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</text:span><text:span text:style-name="T5">azul</text:span><text:span text:style-name="T6">: menor </text:span><text:span text:style-name="T6">número de </text:span><text:span text:style-name="T6">especies </text:span><text:span text:style-name="T6">amenazada</text:span><text:span text:style-name="T6">s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</text:span><text:span text:style-name="T7">rojo</text:span><text:span text:style-name="T6">: mayor </text:span><text:span text:style-name="T6">número.</text:span></text:p>
          </table:table-cell>
          <table:table-cell table:number-columns-repeated="1022"/>
        </table:table-row>
        <table:table-row table:style-name="ro54">
          <table:table-cell/>
          <table:table-cell table:style-name="ce78" office:value-type="string" table:number-columns-spanned="6" table:number-rows-spanned="1">
            <text:p>Datos estimados <text:span text:style-name="T11">en negrita y </text:span><text:span text:style-name="T11">cursiva</text:span><text:span text:style-name="T12"> </text:span><text:span text:style-name="T13">(barras del </text:span><text:span text:style-name="T13">gráfico en </text:span><text:span text:style-name="T13">blanco): <text:s/></text:span><text:span text:style-name="T13">1994-1995 </text:span><text:span text:style-name="T13">(por </text:span><text:span text:style-name="T13">contigüidad)</text:span><text:span text:style-name="T13">, 1997 (por </text:span><text:span text:style-name="T13">interpolación</text:span><text:span text:style-name="T13">) y 2007 (por </text:span><text:span text:style-name="T13">contigüidad)</text:span><text:span text:style-name="T13">.</text:span></text:p>
          </table:table-cell>
          <table:covered-table-cell table:number-columns-repeated="5" table:style-name="ce79"/>
          <table:table-cell table:number-columns-repeated="1017"/>
        </table:table-row>
        <table:table-row table:style-name="ro19">
          <table:table-cell table:style-name="ce19" table:number-columns-repeated="8"/>
          <table:table-cell table:number-columns-repeated="1016"/>
        </table:table-row>
        <table:table-row table:style-name="ro36">
          <table:table-cell/>
          <table:table-cell table:style-name="Default"/>
          <table:table-cell table:number-columns-repeated="1022"/>
        </table:table-row>
        <table:table-row table:style-name="ro8">
          <table:table-cell/>
          <table:table-cell table:style-name="ce31" office:value-type="string" table:number-columns-spanned="2" table:number-rows-spanned="1">
            <text:p>Serie normalizada</text:p>
          </table:table-cell>
          <table:covered-table-cell table:style-name="ce20"/>
          <table:table-cell table:number-columns-repeated="1021"/>
        </table:table-row>
        <table:table-row table:style-name="ro8">
          <table:table-cell/>
          <table:table-cell table:style-name="ce31" office:value-type="string" table:number-columns-spanned="2" table:number-rows-spanned="1">
            <text:p>(0-10 puntos)</text:p>
          </table:table-cell>
          <table:covered-table-cell table:style-name="ce20"/>
          <table:table-cell table:number-columns-repeated="1021"/>
        </table:table-row>
        <table:table-row table:style-name="ro4">
          <table:table-cell table:style-name="ce20" table:number-columns-repeated="2"/>
          <table:table-cell table:style-name="ce43"/>
          <table:table-cell table:number-columns-repeated="1021"/>
        </table:table-row>
        <table:table-row table:style-name="ro4">
          <table:table-cell/>
          <table:table-cell table:style-name="ce32" office:value-type="string">
            <text:p>Año</text:p>
          </table:table-cell>
          <table:table-cell table:style-name="ce32" office:value-type="string">
            <text:p>ESPAÑA</text:p>
          </table:table-cell>
          <table:table-cell/>
          <table:table-cell table:style-name="ce31" office:value-type="string" table:number-columns-spanned="2" table:number-rows-spanned="1">
            <text:p>Datos para normalizar la serie</text:p>
          </table:table-cell>
          <table:covered-table-cell table:style-name="ce20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4" table:formula="of:=(+[.B14]-[.$E$43])*(10/[.$E$45])" office:value-type="float" office:value="10">
            <text:p>1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4" table:formula="of:=(+[.B15]-[.$E$43])*(10/[.$E$45])" office:value-type="float" office:value="10">
            <text:p>10,0</text:p>
          </table:table-cell>
          <table:table-cell/>
          <table:table-cell table:style-name="ce49" office:value-type="string" table:number-columns-spanned="2" table:number-rows-spanned="1">
            <text:p>Cifra mejor: 1994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4" table:formula="of:=(+[.B16]-[.$E$43])*(10/[.$E$45])" office:value-type="float" office:value="10">
            <text:p>10,0</text:p>
          </table:table-cell>
          <table:table-cell/>
          <table:table-cell table:style-name="ce50" table:formula="of:=+[.B14]" office:value-type="float" office:value="448" table:number-columns-spanned="2" table:number-rows-spanned="1">
            <text:p>448,0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4" table:formula="of:=(+[.B17]-[.$E$43])*(10/[.$E$45])" office:value-type="float" office:value="7.97546012269939">
            <text:p>8,0</text:p>
          </table:table-cell>
          <table:table-cell/>
          <table:table-cell table:style-name="ce51" office:value-type="string" table:number-columns-spanned="2" table:number-rows-spanned="1">
            <text:p>Cifra peor: 2006: 0 puntos <text:s/>▼</text:p>
          </table:table-cell>
          <table:covered-table-cell table:style-name="ce61"/>
          <table:table-cell table:number-columns-repeated="1018"/>
        </table:table-row>
        <table:table-row table:style-name="ro6">
          <table:table-cell/>
          <table:table-cell office:value-type="float" office:value="1998">
            <text:p>1998</text:p>
          </table:table-cell>
          <table:table-cell table:style-name="ce44" table:formula="of:=(+[.B18]-[.$E$43])*(10/[.$E$45])" office:value-type="float" office:value="5.95092024539877">
            <text:p>6,0</text:p>
          </table:table-cell>
          <table:table-cell/>
          <table:table-cell table:style-name="ce50" table:formula="of:=[.B26]" office:value-type="float" office:value="611" table:number-columns-spanned="2" table:number-rows-spanned="1">
            <text:p>611,0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4" table:formula="of:=(+[.B19]-[.$E$43])*(10/[.$E$45])" office:value-type="float" office:value="3.98773006134969">
            <text:p>4,0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4" table:formula="of:=(+[.B20]-[.$E$43])*(10/[.$E$45])" office:value-type="float" office:value="1.04294478527607">
            <text:p>1,0</text:p>
          </table:table-cell>
          <table:table-cell/>
          <table:table-cell table:style-name="ce52" table:formula="of:=+[.E41]-[.E43]" office:value-type="float" office:value="-163" table:number-columns-spanned="2" table:number-rows-spanned="1">
            <text:p>-163,0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4" table:formula="of:=(+[.B21]-[.$E$43])*(10/[.$E$45])" office:value-type="float" office:value="0.98159509202454">
            <text:p>1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4" table:formula="of:=(+[.B22]-[.$E$43])*(10/[.$E$45])" office:value-type="float" office:value="0.613496932515337">
            <text:p>0,6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4" table:formula="of:=(+[.B23]-[.$E$43])*(10/[.$E$45])" office:value-type="float" office:value="0.49079754601227">
            <text:p>0,5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4" table:formula="of:=(+[.B24]-[.$E$43])*(10/[.$E$45])" office:value-type="float" office:value="0.552147239263804">
            <text:p>0,6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4" table:formula="of:=(+[.B25]-[.$E$43])*(10/[.$E$45])" office:value-type="float" office:value="0.122699386503067">
            <text:p>0,1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4" table:formula="of:=(+[.B26]-[.$E$43])*(10/[.$E$45])" office:value-type="float" office:value="-0">
            <text:p>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4" table:formula="of:=(+[.B27]-[.$E$43])*(10/[.$E$45])" office:value-type="float" office:value="-0">
            <text:p>0,0</text:p>
          </table:table-cell>
          <table:table-cell table:number-columns-repeated="1021"/>
        </table:table-row>
      </table:table>
      <table:table table:name="22. Espacios-natur-protegidos" table:style-name="ta23" table:print="false"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6" table:default-cell-style-name="Default"/>
        <table:table-row table:style-name="ro10">
          <table:table-cell table:style-name="ce9" office:value-type="string" table:number-columns-spanned="4" table:number-rows-spanned="1">
            <text:p>Medio Ambiente</text:p>
          </table:table-cell>
          <table:covered-table-cell table:number-columns-repeated="3" table:style-name="ce9"/>
          <table:table-cell table:style-name="ce48" office:value-type="string" table:number-columns-spanned="4" table:number-rows-spanned="1">
            <text:p>Dimensión 5: Flora y fauna</text:p>
          </table:table-cell>
          <table:covered-table-cell table:number-columns-repeated="3" table:style-name="ce48"/>
          <table:table-cell table:number-columns-repeated="1016"/>
        </table:table-row>
        <table:table-row table:style-name="ro31">
          <table:table-cell table:style-name="ce10" office:value-type="string" table:number-columns-spanned="8" table:number-rows-spanned="1">
            <text:p>Indicador <text:s/>22</text:p>
          </table:table-cell>
          <table:covered-table-cell table:number-columns-repeated="7" table:style-name="ce10"/>
          <table:table-cell table:number-columns-repeated="1016"/>
        </table:table-row>
        <table:table-row table:style-name="ro12">
          <table:table-cell table:style-name="ce11" office:value-type="string" table:number-columns-spanned="8" table:number-rows-spanned="1">
            <text:p>Espacios naturales protegidos</text:p>
          </table:table-cell>
          <table:covered-table-cell table:number-columns-repeated="7" table:style-name="ce10"/>
          <table:table-cell table:number-columns-repeated="1016"/>
        </table:table-row>
        <table:table-row table:style-name="ro39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38" office:value-type="string" table:number-columns-spanned="5" table:number-rows-spanned="1">
            <text:p><text:span text:style-name="T1"><text:a xlink:href="http://www.mma.es/portal/secciones/calidad_contaminacion/indicadores_ambientales/banco_publico_ia/index.htm">Fuente: Dirección General para la Biodiversidad (Ministerio de Medio Ambiente)</text:a></text:span></text:p>
          </table:table-cell>
          <table:covered-table-cell table:number-columns-repeated="4" table:style-name="ce38"/>
          <table:table-cell table:style-name="ce66"/>
          <table:table-cell table:style-name="ce69"/>
          <table:table-cell table:number-columns-repeated="1016"/>
        </table:table-row>
        <table:table-row table:style-name="ro4">
          <table:table-cell table:style-name="ce13" table:number-columns-repeated="3"/>
          <table:table-cell table:number-columns-repeated="1021"/>
        </table:table-row>
        <table:table-row table:style-name="ro41">
          <table:table-cell/>
          <table:table-cell table:style-name="ce22" office:value-type="string" table:number-columns-spanned="5" table:number-rows-spanned="1">
            <text:p>Incluyen parques, reservas y paisajes (terrestres y marinos) que son objeto de especial protección.</text:p>
          </table:table-cell>
          <table:covered-table-cell table:number-columns-repeated="3" table:style-name="ce39"/>
          <table:covered-table-cell table:style-name="ce56"/>
          <table:table-cell table:style-name="ce67"/>
          <table:table-cell table:number-columns-repeated="1017"/>
        </table:table-row>
        <table:table-row table:style-name="ro19">
          <table:table-cell/>
          <table:table-cell table:style-name="Default"/>
          <table:table-cell table:style-name="ce40" table:number-columns-repeated="3"/>
          <table:table-cell/>
          <table:table-cell table:style-name="ce67"/>
          <table:table-cell table:number-columns-repeated="1017"/>
        </table:table-row>
        <table:table-row table:style-name="ro8">
          <table:table-cell/>
          <table:table-cell table:style-name="ce23" office:value-type="string" table:number-columns-spanned="5" table:number-rows-spanned="1">
            <text:p>A más superficie protegida, mejor conservación de la flora y la fauna</text:p>
          </table:table-cell>
          <table:covered-table-cell table:number-columns-repeated="3" table:style-name="ce41"/>
          <table:covered-table-cell table:style-name="ce57"/>
          <table:table-cell table:style-name="ce67"/>
          <table:table-cell table:number-columns-repeated="1017"/>
        </table:table-row>
        <table:table-row table:style-name="ro8">
          <table:table-cell/>
          <table:table-cell table:style-name="ce24" office:value-type="string" table:number-columns-spanned="5" table:number-rows-spanned="1">
            <text:p>(cifra mejor: la más alta)</text:p>
          </table:table-cell>
          <table:covered-table-cell table:number-columns-repeated="3" table:style-name="ce42"/>
          <table:covered-table-cell table:style-name="ce58"/>
          <table:table-cell table:style-name="ce67"/>
          <table:table-cell table:number-columns-repeated="1017"/>
        </table:table-row>
        <table:table-row table:style-name="ro29">
          <table:table-cell table:style-name="ce15"/>
          <table:table-cell table:style-name="Default"/>
          <table:table-cell table:number-columns-repeated="1022"/>
        </table:table-row>
        <table:table-row table:style-name="ro6">
          <table:table-cell table:style-name="ce71" office:value-type="string" table:number-columns-spanned="2" table:number-rows-spanned="1">
            <text:p>Serie de base</text:p>
          </table:table-cell>
          <table:covered-table-cell table:style-name="ce73"/>
          <table:table-cell table:number-columns-repeated="1022"/>
        </table:table-row>
        <table:table-row table:style-name="ro35">
          <table:table-cell table:style-name="ce72" office:value-type="string" table:number-columns-spanned="2" table:number-rows-spanned="1">
            <text:p>(directamente de la Fuente)</text:p>
          </table:table-cell>
          <table:covered-table-cell table:style-name="ce74"/>
          <table:table-cell>
            <draw:frame table:end-cell-address="'22. Espacios-natur-protegidos'.G28" table:end-x="1.151cm" table:end-y="0.275cm" draw:z-index="0" draw:name="Chart 1" draw:style-name="gr1" svg:width="11.142cm" svg:height="7.206cm" svg:x="0.563cm" svg:y="0.212cm">
              <draw:object draw:notify-on-update-of-ranges="'22. Espacios-natur-protegidos'.A14:'22. Espacios-natur-protegidos'.A27 '22. Espacios-natur-protegidos'.B13:'22. Espacios-natur-protegidos'.B13 '22. Espacios-natur-protegidos'.B14:'22. Espacios-natur-protegidos'.B27" xlink:href="./Object 22" xlink:type="simple" xlink:show="embed" xlink:actuate="onLoad"/>
              <draw:image xlink:href="./ObjectReplacements/Object 22" xlink:type="simple" xlink:show="embed" xlink:actuate="onLoad"/>
            </draw:frame>
          </table:table-cell>
          <table:table-cell table:number-columns-repeated="1021"/>
        </table:table-row>
        <table:table-row table:style-name="ro4">
          <table:table-cell table:style-name="ce17"/>
          <table:table-cell table:style-name="ce26" office:value-type="string">
            <text:p>ESPAÑA</text:p>
          </table:table-cell>
          <table:table-cell table:number-columns-repeated="1022"/>
        </table:table-row>
        <table:table-row table:style-name="ro4">
          <table:table-cell table:style-name="ce18" office:value-type="float" office:value="1994">
            <text:p>1994</text:p>
          </table:table-cell>
          <table:table-cell table:style-name="ce29" office:value-type="float" office:value="5.75">
            <text:p>5,8</text:p>
          </table:table-cell>
          <table:table-cell table:number-columns-repeated="1022"/>
        </table:table-row>
        <table:table-row table:style-name="ro4">
          <table:table-cell table:style-name="ce18" office:value-type="float" office:value="1995">
            <text:p>1995</text:p>
          </table:table-cell>
          <table:table-cell table:style-name="ce77" office:value-type="float" office:value="6.1475">
            <text:p>6,1</text:p>
          </table:table-cell>
          <table:table-cell table:number-columns-repeated="1022"/>
        </table:table-row>
        <table:table-row table:style-name="ro4">
          <table:table-cell table:style-name="ce18" office:value-type="float" office:value="1996">
            <text:p>1996</text:p>
          </table:table-cell>
          <table:table-cell table:style-name="ce77" office:value-type="float" office:value="6.545">
            <text:p>6,5</text:p>
          </table:table-cell>
          <table:table-cell table:number-columns-repeated="1022"/>
        </table:table-row>
        <table:table-row table:style-name="ro4">
          <table:table-cell table:style-name="ce18" office:value-type="float" office:value="1997">
            <text:p>1997</text:p>
          </table:table-cell>
          <table:table-cell table:style-name="ce77" office:value-type="float" office:value="6.9425">
            <text:p>6,9</text:p>
          </table:table-cell>
          <table:table-cell table:number-columns-repeated="1022"/>
        </table:table-row>
        <table:table-row table:style-name="ro4">
          <table:table-cell table:style-name="ce18" office:value-type="float" office:value="1998">
            <text:p>1998</text:p>
          </table:table-cell>
          <table:table-cell table:style-name="ce28" office:value-type="float" office:value="7.34">
            <text:p>7,3</text:p>
          </table:table-cell>
          <table:table-cell table:number-columns-repeated="1022"/>
        </table:table-row>
        <table:table-row table:style-name="ro4">
          <table:table-cell table:style-name="ce18" office:value-type="float" office:value="1999">
            <text:p>1999</text:p>
          </table:table-cell>
          <table:table-cell table:style-name="ce77" office:value-type="float" office:value="7.52666666666667">
            <text:p>7,5</text:p>
          </table:table-cell>
          <table:table-cell table:number-columns-repeated="1022"/>
        </table:table-row>
        <table:table-row table:style-name="ro4">
          <table:table-cell table:style-name="ce18" office:value-type="float" office:value="2000">
            <text:p>2000</text:p>
          </table:table-cell>
          <table:table-cell table:style-name="ce77" office:value-type="float" office:value="7.71333333333333">
            <text:p>7,7</text:p>
          </table:table-cell>
          <table:table-cell table:number-columns-repeated="1022"/>
        </table:table-row>
        <table:table-row table:style-name="ro4">
          <table:table-cell table:style-name="ce18" office:value-type="float" office:value="2001">
            <text:p>2001</text:p>
          </table:table-cell>
          <table:table-cell table:style-name="ce28" office:value-type="float" office:value="7.9">
            <text:p>7,9</text:p>
          </table:table-cell>
          <table:table-cell table:number-columns-repeated="1022"/>
        </table:table-row>
        <table:table-row table:style-name="ro4">
          <table:table-cell table:style-name="ce18" office:value-type="float" office:value="2002">
            <text:p>2002</text:p>
          </table:table-cell>
          <table:table-cell table:style-name="ce77" office:value-type="float" office:value="8.35">
            <text:p>8,4</text:p>
          </table:table-cell>
          <table:table-cell table:number-columns-repeated="1022"/>
        </table:table-row>
        <table:table-row table:style-name="ro4">
          <table:table-cell table:style-name="ce18" office:value-type="float" office:value="2003">
            <text:p>2003</text:p>
          </table:table-cell>
          <table:table-cell table:style-name="ce28" office:value-type="float" office:value="8.8">
            <text:p>8,8</text:p>
          </table:table-cell>
          <table:table-cell table:number-columns-repeated="1022"/>
        </table:table-row>
        <table:table-row table:style-name="ro4">
          <table:table-cell table:style-name="ce18" office:value-type="float" office:value="2004">
            <text:p>2004</text:p>
          </table:table-cell>
          <table:table-cell table:style-name="ce28" office:value-type="float" office:value="8.93">
            <text:p>8,9</text:p>
          </table:table-cell>
          <table:table-cell table:number-columns-repeated="1022"/>
        </table:table-row>
        <table:table-row table:style-name="ro4">
          <table:table-cell table:style-name="ce18" office:value-type="float" office:value="2005">
            <text:p>2005</text:p>
          </table:table-cell>
          <table:table-cell table:style-name="ce28" office:value-type="float" office:value="9.16">
            <text:p>9,2</text:p>
          </table:table-cell>
          <table:table-cell table:number-columns-repeated="1022"/>
        </table:table-row>
        <table:table-row table:style-name="ro4">
          <table:table-cell table:style-name="ce18" office:value-type="float" office:value="2006">
            <text:p>2006</text:p>
          </table:table-cell>
          <table:table-cell table:style-name="ce77" office:value-type="float" office:value="9.19">
            <text:p>9,2</text:p>
          </table:table-cell>
          <table:table-cell table:number-columns-repeated="1022"/>
        </table:table-row>
        <table:table-row table:style-name="ro4">
          <table:table-cell table:style-name="ce18" office:value-type="float" office:value="2007">
            <text:p>2007</text:p>
          </table:table-cell>
          <table:table-cell table:style-name="ce27" office:value-type="float" office:value="9.22">
            <text:p>9,2</text:p>
          </table:table-cell>
          <table:table-cell table:number-columns-repeated="1022"/>
        </table:table-row>
        <table:table-row table:style-name="ro4">
          <table:table-cell/>
          <table:table-cell table:style-name="Default"/>
          <table:table-cell table:number-columns-repeated="1022"/>
        </table:table-row>
        <table:table-row table:style-name="ro55">
          <table:table-cell table:style-name="ce19" table:number-columns-repeated="8"/>
          <table:table-cell table:number-columns-repeated="1016"/>
        </table:table-row>
        <table:table-row table:style-name="ro56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5">en </text:span><text:span text:style-name="T5">azul</text:span><text:span text:style-name="T6">: mayor </text:span><text:span text:style-name="T6">tasa de </text:span><text:span text:style-name="T6">superficie </text:span><text:span text:style-name="T6">protegida.</text:span></text:p>
          </table:table-cell>
          <table:table-cell table:number-columns-repeated="1022"/>
        </table:table-row>
        <table:table-row table:style-name="ro5">
          <table:table-cell/>
          <table:table-cell table:style-name="Default" office:value-type="string">
            <text:p>Dato <text:span text:style-name="T7">en </text:span><text:span text:style-name="T7">rojo</text:span><text:span text:style-name="T6">: menor </text:span><text:span text:style-name="T6">tasa.</text:span></text:p>
          </table:table-cell>
          <table:table-cell table:number-columns-repeated="1022"/>
        </table:table-row>
        <table:table-row table:style-name="ro57">
          <table:table-cell/>
          <table:table-cell table:style-name="ce78" office:value-type="string" table:number-columns-spanned="6" table:number-rows-spanned="1">
            <text:p>Datos estimados <text:span text:style-name="T11">en negrita y </text:span><text:span text:style-name="T11">cursiva </text:span><text:span text:style-name="T13">(barras del </text:span><text:span text:style-name="T13">gráfico en </text:span><text:span text:style-name="T13">blanco): <text:s/></text:span><text:span text:style-name="T13">1995-97, </text:span><text:span text:style-name="T13">1999-2000, </text:span><text:span text:style-name="T13">2002 y 2006 </text:span><text:span text:style-name="T13">(por </text:span><text:span text:style-name="T13">interpolación</text:span><text:span text:style-name="T13">).</text:span></text:p>
          </table:table-cell>
          <table:covered-table-cell table:number-columns-repeated="5" table:style-name="ce79"/>
          <table:table-cell table:number-columns-repeated="1017"/>
        </table:table-row>
        <table:table-row table:style-name="ro15">
          <table:table-cell table:style-name="ce19" table:number-columns-repeated="8"/>
          <table:table-cell table:number-columns-repeated="1016"/>
        </table:table-row>
        <table:table-row table:style-name="ro18">
          <table:table-cell/>
          <table:table-cell table:style-name="Default"/>
          <table:table-cell table:number-columns-repeated="1022"/>
        </table:table-row>
        <table:table-row table:style-name="ro8">
          <table:table-cell/>
          <table:table-cell table:style-name="ce31" office:value-type="string" table:number-columns-spanned="2" table:number-rows-spanned="1">
            <text:p>Serie normalizada</text:p>
          </table:table-cell>
          <table:covered-table-cell table:style-name="ce20"/>
          <table:table-cell table:number-columns-repeated="1021"/>
        </table:table-row>
        <table:table-row table:style-name="ro8">
          <table:table-cell/>
          <table:table-cell table:style-name="ce31" office:value-type="string" table:number-columns-spanned="2" table:number-rows-spanned="1">
            <text:p>(0-10 puntos)</text:p>
          </table:table-cell>
          <table:covered-table-cell table:style-name="ce20"/>
          <table:table-cell table:number-columns-repeated="1021"/>
        </table:table-row>
        <table:table-row table:style-name="ro4">
          <table:table-cell table:style-name="ce20" table:number-columns-repeated="2"/>
          <table:table-cell table:style-name="ce43"/>
          <table:table-cell table:number-columns-repeated="1021"/>
        </table:table-row>
        <table:table-row table:style-name="ro4">
          <table:table-cell/>
          <table:table-cell table:style-name="ce32" office:value-type="string">
            <text:p>Año</text:p>
          </table:table-cell>
          <table:table-cell table:style-name="ce32" office:value-type="string">
            <text:p>ESPAÑA</text:p>
          </table:table-cell>
          <table:table-cell/>
          <table:table-cell table:style-name="ce31" office:value-type="string" table:number-columns-spanned="2" table:number-rows-spanned="1">
            <text:p>Datos para normalizar la serie</text:p>
          </table:table-cell>
          <table:covered-table-cell table:style-name="ce20"/>
          <table:table-cell table:number-columns-repeated="1018"/>
        </table:table-row>
        <table:table-row table:style-name="ro4">
          <table:table-cell/>
          <table:table-cell office:value-type="float" office:value="1994">
            <text:p>1994</text:p>
          </table:table-cell>
          <table:table-cell table:style-name="ce44" table:formula="of:=(+[.B14]-[.$E$44])*(10/[.$E$46])" office:value-type="float" office:value="0">
            <text:p>0,0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1995">
            <text:p>1995</text:p>
          </table:table-cell>
          <table:table-cell table:style-name="ce44" table:formula="of:=(+[.B15]-[.$E$44])*(10/[.$E$46])" office:value-type="float" office:value="1.14553314121037">
            <text:p>1,1</text:p>
          </table:table-cell>
          <table:table-cell/>
          <table:table-cell table:style-name="ce49" office:value-type="string" table:number-columns-spanned="2" table:number-rows-spanned="1">
            <text:p>Cifra mejor: 2007, 10 puntos <text:s/><text:span text:style-name="T10">▼</text:span></text:p>
          </table:table-cell>
          <table:covered-table-cell table:style-name="ce59"/>
          <table:table-cell table:number-columns-repeated="1018"/>
        </table:table-row>
        <table:table-row table:style-name="ro4">
          <table:table-cell/>
          <table:table-cell office:value-type="float" office:value="1996">
            <text:p>1996</text:p>
          </table:table-cell>
          <table:table-cell table:style-name="ce44" table:formula="of:=(+[.B16]-[.$E$44])*(10/[.$E$46])" office:value-type="float" office:value="2.29106628242075">
            <text:p>2,3</text:p>
          </table:table-cell>
          <table:table-cell/>
          <table:table-cell table:style-name="ce50" table:formula="of:=+[.B27]" office:value-type="float" office:value="9.22" table:number-columns-spanned="2" table:number-rows-spanned="1">
            <text:p>9,2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7">
            <text:p>1997</text:p>
          </table:table-cell>
          <table:table-cell table:style-name="ce44" table:formula="of:=(+[.B17]-[.$E$44])*(10/[.$E$46])" office:value-type="float" office:value="3.43659942363112">
            <text:p>3,4</text:p>
          </table:table-cell>
          <table:table-cell/>
          <table:table-cell table:style-name="ce51" office:value-type="string" table:number-columns-spanned="2" table:number-rows-spanned="1">
            <text:p>Cifra peor: 1994: 0 puntos <text:s/>▼</text:p>
          </table:table-cell>
          <table:covered-table-cell table:style-name="ce61"/>
          <table:table-cell table:number-columns-repeated="1018"/>
        </table:table-row>
        <table:table-row table:style-name="ro6">
          <table:table-cell/>
          <table:table-cell office:value-type="float" office:value="1998">
            <text:p>1998</text:p>
          </table:table-cell>
          <table:table-cell table:style-name="ce44" table:formula="of:=(+[.B18]-[.$E$44])*(10/[.$E$46])" office:value-type="float" office:value="4.5821325648415">
            <text:p>4,6</text:p>
          </table:table-cell>
          <table:table-cell/>
          <table:table-cell table:style-name="ce50" table:formula="of:=+[.B14]" office:value-type="float" office:value="5.75" table:number-columns-spanned="2" table:number-rows-spanned="1">
            <text:p>5,8</text:p>
          </table:table-cell>
          <table:covered-table-cell table:style-name="ce60"/>
          <table:table-cell table:number-columns-repeated="1018"/>
        </table:table-row>
        <table:table-row table:style-name="ro4">
          <table:table-cell/>
          <table:table-cell office:value-type="float" office:value="1999">
            <text:p>1999</text:p>
          </table:table-cell>
          <table:table-cell table:style-name="ce44" table:formula="of:=(+[.B19]-[.$E$44])*(10/[.$E$46])" office:value-type="float" office:value="5.12007684918348">
            <text:p>5,1</text:p>
          </table:table-cell>
          <table:table-cell/>
          <table:table-cell table:style-name="ce51" office:value-type="string" table:number-columns-spanned="2" table:number-rows-spanned="1">
            <text:p>Intervalo <text:s/>▼</text:p>
          </table:table-cell>
          <table:covered-table-cell table:style-name="ce61"/>
          <table:table-cell table:number-columns-repeated="1018"/>
        </table:table-row>
        <table:table-row table:style-name="ro4">
          <table:table-cell/>
          <table:table-cell office:value-type="float" office:value="2000">
            <text:p>2000</text:p>
          </table:table-cell>
          <table:table-cell table:style-name="ce44" table:formula="of:=(+[.B20]-[.$E$44])*(10/[.$E$46])" office:value-type="float" office:value="5.65802113352546">
            <text:p>5,7</text:p>
          </table:table-cell>
          <table:table-cell/>
          <table:table-cell table:style-name="ce52" table:formula="of:=+[.E42]-[.E44]" office:value-type="float" office:value="3.47" table:number-columns-spanned="2" table:number-rows-spanned="1">
            <text:p>3,5</text:p>
          </table:table-cell>
          <table:covered-table-cell table:style-name="ce62"/>
          <table:table-cell table:number-columns-repeated="1018"/>
        </table:table-row>
        <table:table-row table:style-name="ro4">
          <table:table-cell/>
          <table:table-cell office:value-type="float" office:value="2001">
            <text:p>2001</text:p>
          </table:table-cell>
          <table:table-cell table:style-name="ce44" table:formula="of:=(+[.B21]-[.$E$44])*(10/[.$E$46])" office:value-type="float" office:value="6.19596541786744">
            <text:p>6,2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2">
            <text:p>2002</text:p>
          </table:table-cell>
          <table:table-cell table:style-name="ce44" table:formula="of:=(+[.B22]-[.$E$44])*(10/[.$E$46])" office:value-type="float" office:value="7.49279538904899">
            <text:p>7,5</text:p>
          </table:table-cell>
          <table:table-cell/>
          <table:table-cell table:style-name="ce53" office:value-type="string" table:number-columns-spanned="2" table:number-rows-spanned="4">
            <text:p>La serie de base es normalizada remitiéndola a una escala de 0 a 10. Se da una nota “0” al valor peor de la serie <text:s/>y una nota “10” al mejor. Al resto de la serie se le adjudican valores en la escala de “0” a “10” aplicando una regla de tres simple.</text:p>
          </table:table-cell>
          <table:covered-table-cell table:style-name="ce63"/>
          <table:table-cell table:number-columns-repeated="1018"/>
        </table:table-row>
        <table:table-row table:style-name="ro4">
          <table:table-cell/>
          <table:table-cell office:value-type="float" office:value="2003">
            <text:p>2003</text:p>
          </table:table-cell>
          <table:table-cell table:style-name="ce44" table:formula="of:=(+[.B23]-[.$E$44])*(10/[.$E$46])" office:value-type="float" office:value="8.78962536023055">
            <text:p>8,8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4">
            <text:p>2004</text:p>
          </table:table-cell>
          <table:table-cell table:style-name="ce44" table:formula="of:=(+[.B24]-[.$E$44])*(10/[.$E$46])" office:value-type="float" office:value="9.164265129683">
            <text:p>9,2</text:p>
          </table:table-cell>
          <table:table-cell/>
          <table:covered-table-cell table:style-name="ce54"/>
          <table:covered-table-cell table:style-name="ce64"/>
          <table:table-cell table:number-columns-repeated="1018"/>
        </table:table-row>
        <table:table-row table:style-name="ro4">
          <table:table-cell/>
          <table:table-cell office:value-type="float" office:value="2005">
            <text:p>2005</text:p>
          </table:table-cell>
          <table:table-cell table:style-name="ce44" table:formula="of:=(+[.B25]-[.$E$44])*(10/[.$E$46])" office:value-type="float" office:value="9.82708933717579">
            <text:p>9,8</text:p>
          </table:table-cell>
          <table:table-cell/>
          <table:covered-table-cell table:style-name="ce55"/>
          <table:covered-table-cell table:style-name="ce65"/>
          <table:table-cell table:number-columns-repeated="1018"/>
        </table:table-row>
        <table:table-row table:style-name="ro4">
          <table:table-cell/>
          <table:table-cell office:value-type="float" office:value="2006">
            <text:p>2006</text:p>
          </table:table-cell>
          <table:table-cell table:style-name="ce44" table:formula="of:=(+[.B26]-[.$E$44])*(10/[.$E$46])" office:value-type="float" office:value="9.91354466858789">
            <text:p>9,9</text:p>
          </table:table-cell>
          <table:table-cell table:number-columns-repeated="1021"/>
        </table:table-row>
        <table:table-row table:style-name="ro4">
          <table:table-cell/>
          <table:table-cell office:value-type="float" office:value="2007">
            <text:p>2007</text:p>
          </table:table-cell>
          <table:table-cell table:style-name="ce44" table:formula="of:=(+[.B27]-[.$E$44])*(10/[.$E$46])" office:value-type="float" office:value="10">
            <text:p>10,0</text:p>
          </table:table-cell>
          <table:table-cell table:number-columns-repeated="1021"/>
        </table:table-row>
      </table:table>
      <table:table table:name="Índice Dimensión 1" table:style-name="ta24" table:print="false">
        <table:table-column table:style-name="co11" table:default-cell-style-name="Default"/>
        <table:table-column table:style-name="co12" table:default-cell-style-name="Default"/>
        <table:table-column table:style-name="co13" table:default-cell-style-name="ce152"/>
        <table:table-column table:style-name="co14" table:default-cell-style-name="ce124"/>
        <table:table-column table:style-name="co15" table:default-cell-style-name="Default"/>
        <table:table-column table:style-name="co16" table:default-cell-style-name="ce168"/>
        <table:table-column table:style-name="co14" table:default-cell-style-name="Default"/>
        <table:table-column table:style-name="co1" table:number-columns-repeated="1017" table:default-cell-style-name="Default"/>
        <table:table-row table:style-name="ro10">
          <table:table-cell table:style-name="ce131" office:value-type="string" table:number-columns-spanned="7" table:number-rows-spanned="1">
            <text:p>Dimensión 1 de Medio Ambiente: aire y agua</text:p>
          </table:table-cell>
          <table:covered-table-cell table:number-columns-repeated="6" table:style-name="ce134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3">
          <table:table-cell table:style-name="ce132" office:value-type="string" table:number-columns-spanned="7" table:number-rows-spanned="1">
            <text:p>Índice sintético de aire y agua</text:p>
          </table:table-cell>
          <table:covered-table-cell table:number-columns-repeated="5" table:style-name="ce135"/>
          <table:covered-table-cell table:style-name="ce169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27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136" office:value-type="string" table:number-columns-spanned="4" table:number-rows-spanned="1">
            <text:p>Indicadores</text:p>
          </table:table-cell>
          <table:covered-table-cell table:number-columns-repeated="3" table:style-name="ce146"/>
          <table:table-cell table:style-name="Default"/>
          <table:table-cell table:number-columns-repeated="1018"/>
        </table:table-row>
        <table:table-row table:style-name="ro4">
          <table:table-cell/>
          <table:table-cell table:style-name="ce137" office:value-type="string" table:number-columns-spanned="4" table:number-rows-spanned="1">
            <text:p>(Se puede modificar el peso, siempre que sumen 10)</text:p>
          </table:table-cell>
          <table:covered-table-cell table:number-columns-repeated="3" table:style-name="ce137"/>
          <table:table-cell table:style-name="ce161" office:value-type="string">
            <text:p>Peso</text:p>
          </table:table-cell>
          <table:table-cell table:number-columns-repeated="1018"/>
        </table:table-row>
        <table:table-row table:style-name="ro4">
          <table:table-cell/>
          <table:table-cell table:style-name="ce138" office:value-type="string" table:number-columns-spanned="4" table:number-rows-spanned="1">
            <text:p>1. Emisión de gases de efecto invernadero</text:p>
          </table:table-cell>
          <table:covered-table-cell table:number-columns-repeated="3" table:style-name="ce147"/>
          <table:table-cell table:style-name="ce162" office:value-type="float" office:value="2">
            <text:p>2</text:p>
          </table:table-cell>
          <table:table-cell table:number-columns-repeated="1018"/>
        </table:table-row>
        <table:table-row table:style-name="ro4">
          <table:table-cell/>
          <table:table-cell table:style-name="ce138" office:value-type="string" table:number-columns-spanned="4" table:number-rows-spanned="1">
            <text:p>2. Distancia del objetivo fijado para España por el Protocolo de Kioto</text:p>
          </table:table-cell>
          <table:covered-table-cell table:number-columns-repeated="3" table:style-name="ce147"/>
          <table:table-cell table:style-name="ce163" office:value-type="float" office:value="2">
            <text:p>2</text:p>
          </table:table-cell>
          <table:table-cell table:number-columns-repeated="1018"/>
        </table:table-row>
        <table:table-row table:style-name="ro4">
          <table:table-cell/>
          <table:table-cell table:style-name="ce138" office:value-type="string" table:number-columns-spanned="4" table:number-rows-spanned="1">
            <text:p>3. Transporte de viajeros por carretera</text:p>
          </table:table-cell>
          <table:covered-table-cell table:number-columns-repeated="3" table:style-name="ce147"/>
          <table:table-cell table:style-name="ce163" office:value-type="float" office:value="1">
            <text:p>1</text:p>
          </table:table-cell>
          <table:table-cell table:number-columns-repeated="1018"/>
        </table:table-row>
        <table:table-row table:style-name="ro4">
          <table:table-cell/>
          <table:table-cell table:style-name="ce138" office:value-type="string" table:number-columns-spanned="4" table:number-rows-spanned="1">
            <text:p>4. Transporte de mercancías por carretera</text:p>
          </table:table-cell>
          <table:covered-table-cell table:number-columns-repeated="3" table:style-name="ce147"/>
          <table:table-cell table:style-name="ce163" office:value-type="float" office:value="1">
            <text:p>1</text:p>
          </table:table-cell>
          <table:table-cell table:number-columns-repeated="1018"/>
        </table:table-row>
        <table:table-row table:style-name="ro4">
          <table:table-cell/>
          <table:table-cell table:style-name="ce138" office:value-type="string" table:number-columns-spanned="4" table:number-rows-spanned="1">
            <text:p>5. Contaminación procedente del transporte</text:p>
          </table:table-cell>
          <table:covered-table-cell table:number-columns-repeated="3" table:style-name="ce147"/>
          <table:table-cell table:style-name="ce163" office:value-type="float" office:value="1">
            <text:p>1</text:p>
          </table:table-cell>
          <table:table-cell table:number-columns-repeated="1018"/>
        </table:table-row>
        <table:table-row table:style-name="ro4">
          <table:table-cell/>
          <table:table-cell table:style-name="ce138" office:value-type="string" table:number-columns-spanned="4" table:number-rows-spanned="1">
            <text:p>6. Agua distribuida para el abastecimiento público</text:p>
          </table:table-cell>
          <table:covered-table-cell table:number-columns-repeated="3" table:style-name="ce147"/>
          <table:table-cell table:style-name="ce164" office:value-type="float" office:value="3">
            <text:p>3</text:p>
          </table:table-cell>
          <table:table-cell table:number-columns-repeated="1018"/>
        </table:table-row>
        <table:table-row table:style-name="ro4">
          <table:table-cell/>
          <table:table-cell table:style-name="ce139" office:value-type="string" table:number-columns-spanned="4" table:number-rows-spanned="1">
            <text:p>Tiene que sumar 10 <text:span text:style-name="T15">→</text:span></text:p>
          </table:table-cell>
          <table:covered-table-cell table:number-columns-repeated="3" table:style-name="ce148"/>
          <table:table-cell table:style-name="ce165" table:formula="of:=SUM([.F7:.F12])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1">
          <table:table-cell/>
          <table:table-cell table:style-name="ce140" office:value-type="string" table:number-columns-spanned="5" table:number-rows-spanned="1">
            <text:p>Valores modificables:</text:p>
          </table:table-cell>
          <table:covered-table-cell table:number-columns-repeated="3" table:style-name="ce149"/>
          <table:covered-table-cell table:style-name="ce166"/>
          <table:table-cell table:number-columns-repeated="1018"/>
        </table:table-row>
        <table:table-row table:style-name="ro30">
          <table:table-cell/>
          <table:table-cell table:style-name="ce141" office:value-type="string" table:number-columns-spanned="5" table:number-rows-spanned="1">
            <text:p>El usuario puede modificar, de acuerdo a sus propias hipótesis, el peso atribuido a los indicadores, lo que cambia automáticamente los resultados de índices y gráficos.</text:p>
          </table:table-cell>
          <table:covered-table-cell table:number-columns-repeated="3" table:style-name="ce150"/>
          <table:covered-table-cell table:style-name="ce167"/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4">
          <table:table-cell/>
          <table:table-cell>
            <draw:frame table:end-cell-address="'Índice Dimensión 1'.F37" table:end-x="1.693cm" table:end-y="0.019cm" draw:z-index="0" draw:name="Chart 1" draw:style-name="gr1" svg:width="13.98cm" svg:height="7.788cm" svg:x="0.478cm" svg:y="0.411cm">
              <draw:object draw:notify-on-update-of-ranges="'Índice Dimensión 1'.E40:'Índice Dimensión 1'.E53 'Índice Dimensión 1'.F39:'Índice Dimensión 1'.F39 'Índice Dimensión 1'.F40:'Índice Dimensión 1'.F53" xlink:href="./Object 23" xlink:type="simple" xlink:show="embed" xlink:actuate="onLoad"/>
              <draw:image xlink:href="./ObjectReplacements/Object 23" xlink:type="simple" xlink:show="embed" xlink:actuate="onLoad"/>
            </draw:frame>
          </table:table-cell>
          <table:table-cell table:style-name="ce101" table:number-columns-repeated="2"/>
          <table:table-cell/>
          <table:table-cell table:style-name="ce101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151" table:number-columns-repeated="2"/>
          <table:table-cell/>
          <table:table-cell table:style-name="ce151" table:number-columns-repeated="2"/>
          <table:table-cell table:number-columns-repeated="1017"/>
        </table:table-row>
        <table:table-row table:style-name="ro4" table:number-rows-repeated="11">
          <table:table-cell table:number-columns-repeated="3"/>
          <table:table-cell table:style-name="ce152"/>
          <table:table-cell/>
          <table:table-cell table:style-name="ce152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153" table:number-columns-repeated="2"/>
          <table:table-cell/>
          <table:table-cell table:style-name="ce153" table:number-columns-repeated="2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101" table:number-columns-repeated="2"/>
          <table:table-cell/>
          <table:table-cell table:style-name="ce101" table:number-columns-repeated="2"/>
          <table:table-cell table:number-columns-repeated="1017"/>
        </table:table-row>
        <table:table-row table:style-name="ro4" table:number-rows-repeated="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4">
          <table:table-cell table:style-name="ce19" table:number-columns-repeated="7"/>
          <table:table-cell table:number-columns-repeated="1017"/>
        </table:table-row>
        <table:table-row table:style-name="ro4">
          <table:table-cell table:style-name="ce133" table:number-columns-repeated="7"/>
          <table:table-cell table:number-columns-repeated="1017"/>
        </table:table-row>
        <table:table-row table:style-name="ro58">
          <table:table-cell table:style-name="ce124"/>
          <table:table-cell table:style-name="ce142" office:value-type="string" table:number-columns-spanned="2" table:number-rows-spanned="1">
            <text:p>Serie normalizada de la dimensión "Aire y agua": <text:s text:c="3"/></text:p>
          </table:table-cell>
          <table:covered-table-cell table:style-name="ce154"/>
          <table:table-cell/>
          <table:table-cell table:style-name="ce158"/>
          <table:table-cell table:style-name="ce158" office:value-type="string">
            <text:p>ESPAÑA</text:p>
          </table:table-cell>
          <table:table-cell table:style-name="ce124" table:number-columns-repeated="1018"/>
        </table:table-row>
        <table:table-row table:style-name="ro59">
          <table:table-cell table:style-name="ce124" table:number-columns-repeated="3"/>
          <table:table-cell/>
          <table:table-cell table:style-name="ce159" office:value-type="float" office:value="1994">
            <text:p>1994</text:p>
          </table:table-cell>
          <table:table-cell table:formula="of:=+((+[$'1.Emisión gases'.C39]*[$'Índice Dimensión 1'.$F$7])+(+[$'2. Protocolo Kioto'.C39]*[$'Índice Dimensión 1'.$F$8])+(+[$'3. Trans-viaj.'.C40]*[$'Índice Dimensión 1'.$F$9])+(+[$'4. Trans-merc.'.C40]*[$'Índice Dimensión 1'.$F$10])+(+[$'5. Gases proced. transporte'.C40]*[$'Índice Dimensión 1'.$F$11])+(+[$'6. Agua m3. habitante'.C39]*[$'Índice Dimensión 1'.$F$12]))/10" office:value-type="float" office:value="10">
            <text:p>10,0</text:p>
          </table:table-cell>
          <table:table-cell table:style-name="ce124" table:number-columns-repeated="1018"/>
        </table:table-row>
        <table:table-row table:style-name="ro59">
          <table:table-cell table:style-name="ce124" table:number-columns-repeated="3"/>
          <table:table-cell/>
          <table:table-cell table:style-name="ce159" office:value-type="float" office:value="1995">
            <text:p>1995</text:p>
          </table:table-cell>
          <table:table-cell table:formula="of:=+((+[$'1.Emisión gases'.C40]*[$'Índice Dimensión 1'.$F$7])+(+[$'2. Protocolo Kioto'.C40]*[$'Índice Dimensión 1'.$F$8])+(+[$'3. Trans-viaj.'.C41]*[$'Índice Dimensión 1'.$F$9])+(+[$'4. Trans-merc.'.C41]*[$'Índice Dimensión 1'.$F$10])+(+[$'5. Gases proced. transporte'.C41]*[$'Índice Dimensión 1'.$F$11])+(+[$'6. Agua m3. habitante'.C40]*[$'Índice Dimensión 1'.$F$12]))/10" office:value-type="float" office:value="8.95394643097431">
            <text:p>9,0</text:p>
          </table:table-cell>
          <table:table-cell table:style-name="ce124" table:number-columns-repeated="1018"/>
        </table:table-row>
        <table:table-row table:style-name="ro16">
          <table:table-cell table:style-name="ce124"/>
          <table:table-cell table:style-name="ce22" office:value-type="string" table:number-columns-spanned="2" table:number-rows-spanned="6">
            <text:p>Se obtiene a partir de las series normalizadas en la escala 0-10 que acompañan a cada indicador, aplicando una regla de tres simple a los resultados correspondientes y otorgando a cada uno de ellos el peso que se indica más arriba. Este peso puede ser modificado por el lector de acuerdo con sus propios criterios.</text:p>
          </table:table-cell>
          <table:covered-table-cell table:style-name="ce155"/>
          <table:table-cell/>
          <table:table-cell table:style-name="ce159" office:value-type="float" office:value="1996">
            <text:p>1996</text:p>
          </table:table-cell>
          <table:table-cell table:formula="of:=+((+[$'1.Emisión gases'.C41]*[$'Índice Dimensión 1'.$F$7])+(+[$'2. Protocolo Kioto'.C41]*[$'Índice Dimensión 1'.$F$8])+(+[$'3. Trans-viaj.'.C42]*[$'Índice Dimensión 1'.$F$9])+(+[$'4. Trans-merc.'.C42]*[$'Índice Dimensión 1'.$F$10])+(+[$'5. Gases proced. transporte'.C42]*[$'Índice Dimensión 1'.$F$11])+(+[$'6. Agua m3. habitante'.C41]*[$'Índice Dimensión 1'.$F$12]))/10" office:value-type="float" office:value="8.47173348006294">
            <text:p>8,5</text:p>
          </table:table-cell>
          <table:table-cell table:style-name="ce124" table:number-columns-repeated="1018"/>
        </table:table-row>
        <table:table-row table:style-name="ro59">
          <table:table-cell table:style-name="ce124"/>
          <table:covered-table-cell table:style-name="ce143"/>
          <table:covered-table-cell table:style-name="ce156"/>
          <table:table-cell/>
          <table:table-cell table:style-name="ce159" office:value-type="float" office:value="1997">
            <text:p>1997</text:p>
          </table:table-cell>
          <table:table-cell table:formula="of:=+((+[$'1.Emisión gases'.C42]*[$'Índice Dimensión 1'.$F$7])+(+[$'2. Protocolo Kioto'.C42]*[$'Índice Dimensión 1'.$F$8])+(+[$'3. Trans-viaj.'.C43]*[$'Índice Dimensión 1'.$F$9])+(+[$'4. Trans-merc.'.C43]*[$'Índice Dimensión 1'.$F$10])+(+[$'5. Gases proced. transporte'.C43]*[$'Índice Dimensión 1'.$F$11])+(+[$'6. Agua m3. habitante'.C42]*[$'Índice Dimensión 1'.$F$12]))/10" office:value-type="float" office:value="7.03407809006119">
            <text:p>7,0</text:p>
          </table:table-cell>
          <table:table-cell table:style-name="ce124" table:number-columns-repeated="1018"/>
        </table:table-row>
        <table:table-row table:style-name="ro59">
          <table:table-cell table:style-name="ce124"/>
          <table:covered-table-cell table:style-name="ce143"/>
          <table:covered-table-cell table:style-name="ce156"/>
          <table:table-cell/>
          <table:table-cell table:style-name="ce160" office:value-type="float" office:value="1998">
            <text:p>1998</text:p>
          </table:table-cell>
          <table:table-cell table:formula="of:=+((+[$'1.Emisión gases'.C43]*[$'Índice Dimensión 1'.$F$7])+(+[$'2. Protocolo Kioto'.C43]*[$'Índice Dimensión 1'.$F$8])+(+[$'3. Trans-viaj.'.C44]*[$'Índice Dimensión 1'.$F$9])+(+[$'4. Trans-merc.'.C44]*[$'Índice Dimensión 1'.$F$10])+(+[$'5. Gases proced. transporte'.C44]*[$'Índice Dimensión 1'.$F$11])+(+[$'6. Agua m3. habitante'.C43]*[$'Índice Dimensión 1'.$F$12]))/10" office:value-type="float" office:value="5.800090382427">
            <text:p>5,8</text:p>
          </table:table-cell>
          <table:table-cell table:style-name="ce124" table:number-columns-repeated="1018"/>
        </table:table-row>
        <table:table-row table:style-name="ro59">
          <table:table-cell table:style-name="ce124"/>
          <table:covered-table-cell table:style-name="ce143"/>
          <table:covered-table-cell table:style-name="ce156"/>
          <table:table-cell/>
          <table:table-cell table:style-name="ce159" office:value-type="float" office:value="1999">
            <text:p>1999</text:p>
          </table:table-cell>
          <table:table-cell table:formula="of:=+((+[$'1.Emisión gases'.C44]*[$'Índice Dimensión 1'.$F$7])+(+[$'2. Protocolo Kioto'.C44]*[$'Índice Dimensión 1'.$F$8])+(+[$'3. Trans-viaj.'.C45]*[$'Índice Dimensión 1'.$F$9])+(+[$'4. Trans-merc.'.C45]*[$'Índice Dimensión 1'.$F$10])+(+[$'5. Gases proced. transporte'.C45]*[$'Índice Dimensión 1'.$F$11])+(+[$'6. Agua m3. habitante'.C44]*[$'Índice Dimensión 1'.$F$12]))/10" office:value-type="float" office:value="4.12155776882953">
            <text:p>4,1</text:p>
          </table:table-cell>
          <table:table-cell table:style-name="ce124" table:number-columns-repeated="1018"/>
        </table:table-row>
        <table:table-row table:style-name="ro59">
          <table:table-cell table:style-name="ce124"/>
          <table:covered-table-cell table:style-name="ce143"/>
          <table:covered-table-cell table:style-name="ce156"/>
          <table:table-cell/>
          <table:table-cell table:style-name="ce159" office:value-type="float" office:value="2000">
            <text:p>2000</text:p>
          </table:table-cell>
          <table:table-cell table:formula="of:=+((+[$'1.Emisión gases'.C45]*[$'Índice Dimensión 1'.$F$7])+(+[$'2. Protocolo Kioto'.C45]*[$'Índice Dimensión 1'.$F$8])+(+[$'3. Trans-viaj.'.C46]*[$'Índice Dimensión 1'.$F$9])+(+[$'4. Trans-merc.'.C46]*[$'Índice Dimensión 1'.$F$10])+(+[$'5. Gases proced. transporte'.C46]*[$'Índice Dimensión 1'.$F$11])+(+[$'6. Agua m3. habitante'.C45]*[$'Índice Dimensión 1'.$F$12]))/10" office:value-type="float" office:value="2.68373573688574">
            <text:p>2,7</text:p>
          </table:table-cell>
          <table:table-cell table:style-name="ce124" table:number-columns-repeated="1018"/>
        </table:table-row>
        <table:table-row table:style-name="ro59">
          <table:table-cell table:style-name="ce124"/>
          <table:covered-table-cell table:style-name="ce144"/>
          <table:covered-table-cell table:style-name="ce157"/>
          <table:table-cell/>
          <table:table-cell table:style-name="ce159" office:value-type="float" office:value="2001">
            <text:p>2001</text:p>
          </table:table-cell>
          <table:table-cell table:formula="of:=+((+[$'1.Emisión gases'.C46]*[$'Índice Dimensión 1'.$F$7])+(+[$'2. Protocolo Kioto'.C46]*[$'Índice Dimensión 1'.$F$8])+(+[$'3. Trans-viaj.'.C47]*[$'Índice Dimensión 1'.$F$9])+(+[$'4. Trans-merc.'.C47]*[$'Índice Dimensión 1'.$F$10])+(+[$'5. Gases proced. transporte'.C47]*[$'Índice Dimensión 1'.$F$11])+(+[$'6. Agua m3. habitante'.C46]*[$'Índice Dimensión 1'.$F$12]))/10" office:value-type="float" office:value="2.38365272534859">
            <text:p>2,4</text:p>
          </table:table-cell>
          <table:table-cell table:style-name="ce124" table:number-columns-repeated="1018"/>
        </table:table-row>
        <table:table-row table:style-name="ro59">
          <table:table-cell table:style-name="ce124"/>
          <table:table-cell table:style-name="ce145" table:number-columns-repeated="2"/>
          <table:table-cell/>
          <table:table-cell table:style-name="ce159" office:value-type="float" office:value="2002">
            <text:p>2002</text:p>
          </table:table-cell>
          <table:table-cell table:formula="of:=+((+[$'1.Emisión gases'.C47]*[$'Índice Dimensión 1'.$F$7])+(+[$'2. Protocolo Kioto'.C47]*[$'Índice Dimensión 1'.$F$8])+(+[$'3. Trans-viaj.'.C48]*[$'Índice Dimensión 1'.$F$9])+(+[$'4. Trans-merc.'.C48]*[$'Índice Dimensión 1'.$F$10])+(+[$'5. Gases proced. transporte'.C48]*[$'Índice Dimensión 1'.$F$11])+(+[$'6. Agua m3. habitante'.C47]*[$'Índice Dimensión 1'.$F$12]))/10" office:value-type="float" office:value="2.08650816203666">
            <text:p>2,1</text:p>
          </table:table-cell>
          <table:table-cell table:style-name="ce124" table:number-columns-repeated="1018"/>
        </table:table-row>
        <table:table-row table:style-name="ro59">
          <table:table-cell table:style-name="ce124"/>
          <table:table-cell table:style-name="ce67" table:number-columns-repeated="2"/>
          <table:table-cell/>
          <table:table-cell table:style-name="ce159" office:value-type="float" office:value="2003">
            <text:p>2003</text:p>
          </table:table-cell>
          <table:table-cell table:formula="of:=+((+[$'1.Emisión gases'.C48]*[$'Índice Dimensión 1'.$F$7])+(+[$'2. Protocolo Kioto'.C48]*[$'Índice Dimensión 1'.$F$8])+(+[$'3. Trans-viaj.'.C49]*[$'Índice Dimensión 1'.$F$9])+(+[$'4. Trans-merc.'.C49]*[$'Índice Dimensión 1'.$F$10])+(+[$'5. Gases proced. transporte'.C49]*[$'Índice Dimensión 1'.$F$11])+(+[$'6. Agua m3. habitante'.C48]*[$'Índice Dimensión 1'.$F$12]))/10" office:value-type="float" office:value="1.47379512066888">
            <text:p>1,5</text:p>
          </table:table-cell>
          <table:table-cell table:style-name="ce124" table:number-columns-repeated="1018"/>
        </table:table-row>
        <table:table-row table:style-name="ro59">
          <table:table-cell table:style-name="ce124" table:number-columns-repeated="3"/>
          <table:table-cell/>
          <table:table-cell table:style-name="ce159" office:value-type="float" office:value="2004">
            <text:p>2004</text:p>
          </table:table-cell>
          <table:table-cell table:formula="of:=+((+[$'1.Emisión gases'.C49]*[$'Índice Dimensión 1'.$F$7])+(+[$'2. Protocolo Kioto'.C49]*[$'Índice Dimensión 1'.$F$8])+(+[$'3. Trans-viaj.'.C50]*[$'Índice Dimensión 1'.$F$9])+(+[$'4. Trans-merc.'.C50]*[$'Índice Dimensión 1'.$F$10])+(+[$'5. Gases proced. transporte'.C50]*[$'Índice Dimensión 1'.$F$11])+(+[$'6. Agua m3. habitante'.C49]*[$'Índice Dimensión 1'.$F$12]))/10" office:value-type="float" office:value="0.908203798323558">
            <text:p>0,9</text:p>
          </table:table-cell>
          <table:table-cell table:style-name="ce124" table:number-columns-repeated="1018"/>
        </table:table-row>
        <table:table-row table:style-name="ro59">
          <table:table-cell table:style-name="ce124" table:number-columns-repeated="3"/>
          <table:table-cell/>
          <table:table-cell table:style-name="ce159" office:value-type="float" office:value="2005">
            <text:p>2005</text:p>
          </table:table-cell>
          <table:table-cell table:formula="of:=+((+[$'1.Emisión gases'.C50]*[$'Índice Dimensión 1'.$F$7])+(+[$'2. Protocolo Kioto'.C50]*[$'Índice Dimensión 1'.$F$8])+(+[$'3. Trans-viaj.'.C51]*[$'Índice Dimensión 1'.$F$9])+(+[$'4. Trans-merc.'.C51]*[$'Índice Dimensión 1'.$F$10])+(+[$'5. Gases proced. transporte'.C51]*[$'Índice Dimensión 1'.$F$11])+(+[$'6. Agua m3. habitante'.C50]*[$'Índice Dimensión 1'.$F$12]))/10" office:value-type="float" office:value="0.56099423953533">
            <text:p>0,6</text:p>
          </table:table-cell>
          <table:table-cell table:style-name="ce124"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59" office:value-type="float" office:value="2006">
            <text:p>2006</text:p>
          </table:table-cell>
          <table:table-cell table:formula="of:=+((+[$'1.Emisión gases'.C51]*[$'Índice Dimensión 1'.$F$7])+(+[$'2. Protocolo Kioto'.C51]*[$'Índice Dimensión 1'.$F$8])+(+[$'3. Trans-viaj.'.C52]*[$'Índice Dimensión 1'.$F$9])+(+[$'4. Trans-merc.'.C52]*[$'Índice Dimensión 1'.$F$10])+(+[$'5. Gases proced. transporte'.C52]*[$'Índice Dimensión 1'.$F$11])+(+[$'6. Agua m3. habitante'.C51]*[$'Índice Dimensión 1'.$F$12]))/10" office:value-type="float" office:value="1.34080340277198">
            <text:p>1,3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59" office:value-type="float" office:value="2007">
            <text:p>2007</text:p>
          </table:table-cell>
          <table:table-cell table:formula="of:=+((+[$'1.Emisión gases'.C52]*[$'Índice Dimensión 1'.$F$7])+(+[$'2. Protocolo Kioto'.C52]*[$'Índice Dimensión 1'.$F$8])+(+[$'3. Trans-viaj.'.C53]*[$'Índice Dimensión 1'.$F$9])+(+[$'4. Trans-merc.'.C53]*[$'Índice Dimensión 1'.$F$10])+(+[$'5. Gases proced. transporte'.C53]*[$'Índice Dimensión 1'.$F$11])+(+[$'6. Agua m3. habitante'.C52]*[$'Índice Dimensión 1'.$F$12]))/10" office:value-type="float" office:value="1.09504324109224">
            <text:p>1,1</text:p>
          </table:table-cell>
          <table:table-cell table:number-columns-repeated="1018"/>
        </table:table-row>
      </table:table>
      <table:table table:name="Índice Dimensión 2" table:style-name="ta25" table:print="false">
        <table:table-column table:style-name="co17" table:default-cell-style-name="Default"/>
        <table:table-column table:style-name="co12" table:default-cell-style-name="Default"/>
        <table:table-column table:style-name="co13" table:default-cell-style-name="ce152"/>
        <table:table-column table:style-name="co14" table:default-cell-style-name="ce124"/>
        <table:table-column table:style-name="co15" table:default-cell-style-name="Default"/>
        <table:table-column table:style-name="co16" table:default-cell-style-name="ce168"/>
        <table:table-column table:style-name="co14" table:default-cell-style-name="Default"/>
        <table:table-column table:style-name="co1" table:number-columns-repeated="1017" table:default-cell-style-name="Default"/>
        <table:table-row table:style-name="ro10">
          <table:table-cell table:style-name="ce131" office:value-type="string" table:number-columns-spanned="7" table:number-rows-spanned="1">
            <text:p>Dimensión 2 de Medio Ambiente: energía</text:p>
          </table:table-cell>
          <table:covered-table-cell table:number-columns-repeated="6" table:style-name="ce134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3">
          <table:table-cell table:style-name="ce132" office:value-type="string" table:number-columns-spanned="7" table:number-rows-spanned="1">
            <text:p>Índice sintético de la energía</text:p>
          </table:table-cell>
          <table:covered-table-cell table:number-columns-repeated="5" table:style-name="ce135"/>
          <table:covered-table-cell table:style-name="ce169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27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136" office:value-type="string" table:number-columns-spanned="4" table:number-rows-spanned="1">
            <text:p>Indicadores</text:p>
          </table:table-cell>
          <table:covered-table-cell table:number-columns-repeated="3" table:style-name="ce146"/>
          <table:table-cell table:style-name="Default"/>
          <table:table-cell table:number-columns-repeated="1018"/>
        </table:table-row>
        <table:table-row table:style-name="ro4">
          <table:table-cell/>
          <table:table-cell table:style-name="ce137" office:value-type="string" table:number-columns-spanned="4" table:number-rows-spanned="1">
            <text:p>(Se puede modificar el peso, siempre que sumen 10)</text:p>
          </table:table-cell>
          <table:covered-table-cell table:number-columns-repeated="3" table:style-name="ce137"/>
          <table:table-cell table:style-name="ce161" office:value-type="string">
            <text:p>Peso</text:p>
          </table:table-cell>
          <table:table-cell table:number-columns-repeated="1018"/>
        </table:table-row>
        <table:table-row table:style-name="ro4">
          <table:table-cell/>
          <table:table-cell table:style-name="ce138" office:value-type="string" table:number-columns-spanned="4" table:number-rows-spanned="1">
            <text:p>7. Consumo interior bruto de energía por habitante</text:p>
          </table:table-cell>
          <table:covered-table-cell table:number-columns-repeated="3" table:style-name="ce147"/>
          <table:table-cell table:style-name="ce162" office:value-type="float" office:value="2">
            <text:p>2</text:p>
          </table:table-cell>
          <table:table-cell table:number-columns-repeated="1018"/>
        </table:table-row>
        <table:table-row table:style-name="ro4">
          <table:table-cell/>
          <table:table-cell table:style-name="ce138" office:value-type="string" table:number-columns-spanned="4" table:number-rows-spanned="1">
            <text:p>8. Dependencia energética de España</text:p>
          </table:table-cell>
          <table:covered-table-cell table:number-columns-repeated="3" table:style-name="ce147"/>
          <table:table-cell table:style-name="ce163" office:value-type="float" office:value="2.5">
            <text:p>2,5</text:p>
          </table:table-cell>
          <table:table-cell table:number-columns-repeated="1018"/>
        </table:table-row>
        <table:table-row table:style-name="ro4">
          <table:table-cell/>
          <table:table-cell table:style-name="ce138" office:value-type="string" table:number-columns-spanned="4" table:number-rows-spanned="1">
            <text:p>9. Intensidad energética de España</text:p>
          </table:table-cell>
          <table:covered-table-cell table:number-columns-repeated="3" table:style-name="ce147"/>
          <table:table-cell table:style-name="ce163" office:value-type="float" office:value="2.5">
            <text:p>2,5</text:p>
          </table:table-cell>
          <table:table-cell table:number-columns-repeated="1018"/>
        </table:table-row>
        <table:table-row table:style-name="ro4">
          <table:table-cell/>
          <table:table-cell table:style-name="ce138" office:value-type="string" table:number-columns-spanned="4" table:number-rows-spanned="1">
            <text:p>10. Producción de energía renovable en España</text:p>
          </table:table-cell>
          <table:covered-table-cell table:number-columns-repeated="3" table:style-name="ce147"/>
          <table:table-cell table:style-name="ce163" office:value-type="float" office:value="1.5">
            <text:p>1,5</text:p>
          </table:table-cell>
          <table:table-cell table:number-columns-repeated="1018"/>
        </table:table-row>
        <table:table-row table:style-name="ro4">
          <table:table-cell/>
          <table:table-cell table:style-name="ce138" office:value-type="string" table:number-columns-spanned="4" table:number-rows-spanned="1">
            <text:p>11. Participación de las energías renovables en el consumo energético total</text:p>
          </table:table-cell>
          <table:covered-table-cell table:number-columns-repeated="3" table:style-name="ce147"/>
          <table:table-cell table:style-name="ce164" office:value-type="float" office:value="1.5">
            <text:p>1,5</text:p>
          </table:table-cell>
          <table:table-cell table:number-columns-repeated="1018"/>
        </table:table-row>
        <table:table-row table:style-name="ro4">
          <table:table-cell/>
          <table:table-cell table:style-name="ce139" office:value-type="string" table:number-columns-spanned="4" table:number-rows-spanned="1">
            <text:p>Tiene que sumar 10 <text:span text:style-name="T15">→</text:span></text:p>
          </table:table-cell>
          <table:covered-table-cell table:number-columns-repeated="3" table:style-name="ce148"/>
          <table:table-cell table:style-name="ce165" table:formula="of:=SUM([.F7:.F11])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25">
          <table:table-cell/>
          <table:table-cell table:style-name="ce140" office:value-type="string" table:number-columns-spanned="5" table:number-rows-spanned="1">
            <text:p>Valores modificables:</text:p>
          </table:table-cell>
          <table:covered-table-cell table:number-columns-repeated="3" table:style-name="ce149"/>
          <table:covered-table-cell table:style-name="ce166"/>
          <table:table-cell table:number-columns-repeated="1018"/>
        </table:table-row>
        <table:table-row table:style-name="ro37">
          <table:table-cell/>
          <table:table-cell table:style-name="ce141" office:value-type="string" table:number-columns-spanned="5" table:number-rows-spanned="1">
            <text:p>El usuario puede modificar, de acuerdo a sus propias hipótesis, el peso atribuido a los indicadores, lo que cambia automáticamente los resultados de índices y gráficos.</text:p>
          </table:table-cell>
          <table:covered-table-cell table:number-columns-repeated="3" table:style-name="ce150"/>
          <table:covered-table-cell table:style-name="ce167"/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4">
          <table:table-cell/>
          <table:table-cell>
            <draw:frame table:end-cell-address="'Índice Dimensión 2'.F36" table:end-x="1.693cm" table:end-y="0.019cm" draw:z-index="0" draw:name="Chart 1" draw:style-name="gr1" svg:width="13.98cm" svg:height="7.789cm" svg:x="0.478cm" svg:y="0.411cm">
              <draw:object draw:notify-on-update-of-ranges="'Índice Dimensión 1'.E40:'Índice Dimensión 1'.E51 'Índice Dimensión 1'.F39:'Índice Dimensión 1'.F39 'Índice Dimensión 1'.F40:'Índice Dimensión 1'.F51" xlink:href="./Object 24" xlink:type="simple" xlink:show="embed" xlink:actuate="onLoad"/>
              <draw:image xlink:href="./ObjectReplacements/Object 24" xlink:type="simple" xlink:show="embed" xlink:actuate="onLoad"/>
            </draw:frame>
            <draw:frame table:end-cell-address="'Índice Dimensión 2'.F36" table:end-x="1.693cm" table:end-y="0.019cm" draw:z-index="1" draw:name="Chart 2" draw:style-name="gr1" svg:width="13.98cm" svg:height="7.789cm" svg:x="0.478cm" svg:y="0.411cm">
              <draw:object draw:notify-on-update-of-ranges="'Índice Dimensión 2'.E39:'Índice Dimensión 2'.E52 'Índice Dimensión 2'.F38:'Índice Dimensión 2'.F38 'Índice Dimensión 2'.F39:'Índice Dimensión 2'.F52" xlink:href="./Object 25" xlink:type="simple" xlink:show="embed" xlink:actuate="onLoad"/>
              <draw:image xlink:href="./ObjectReplacements/Object 25" xlink:type="simple" xlink:show="embed" xlink:actuate="onLoad"/>
            </draw:frame>
          </table:table-cell>
          <table:table-cell table:style-name="ce101" table:number-columns-repeated="2"/>
          <table:table-cell/>
          <table:table-cell table:style-name="ce101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151" table:number-columns-repeated="2"/>
          <table:table-cell/>
          <table:table-cell table:style-name="ce151" table:number-columns-repeated="2"/>
          <table:table-cell table:number-columns-repeated="1017"/>
        </table:table-row>
        <table:table-row table:style-name="ro4" table:number-rows-repeated="11">
          <table:table-cell table:number-columns-repeated="3"/>
          <table:table-cell table:style-name="ce152"/>
          <table:table-cell/>
          <table:table-cell table:style-name="ce152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153" table:number-columns-repeated="2"/>
          <table:table-cell/>
          <table:table-cell table:style-name="ce153" table:number-columns-repeated="2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101" table:number-columns-repeated="2"/>
          <table:table-cell/>
          <table:table-cell table:style-name="ce101" table:number-columns-repeated="2"/>
          <table:table-cell table:number-columns-repeated="1017"/>
        </table:table-row>
        <table:table-row table:style-name="ro4" table:number-rows-repeated="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4">
          <table:table-cell table:style-name="ce19" table:number-columns-repeated="7"/>
          <table:table-cell table:number-columns-repeated="1017"/>
        </table:table-row>
        <table:table-row table:style-name="ro4">
          <table:table-cell table:style-name="ce133" table:number-columns-repeated="7"/>
          <table:table-cell table:number-columns-repeated="1017"/>
        </table:table-row>
        <table:table-row table:style-name="ro58">
          <table:table-cell table:style-name="ce124"/>
          <table:table-cell table:style-name="ce142" office:value-type="string" table:number-columns-spanned="2" table:number-rows-spanned="1">
            <text:p>Serie normalizada de la dimensión "Energía": <text:s text:c="3"/></text:p>
          </table:table-cell>
          <table:covered-table-cell table:style-name="ce154"/>
          <table:table-cell/>
          <table:table-cell table:style-name="ce158"/>
          <table:table-cell table:style-name="ce158" office:value-type="string">
            <text:p>ESPAÑA</text:p>
          </table:table-cell>
          <table:table-cell table:style-name="ce124" table:number-columns-repeated="1018"/>
        </table:table-row>
        <table:table-row table:style-name="ro59">
          <table:table-cell table:style-name="ce124" table:number-columns-repeated="3"/>
          <table:table-cell/>
          <table:table-cell table:style-name="ce159" office:value-type="float" office:value="1994">
            <text:p>1994</text:p>
          </table:table-cell>
          <table:table-cell table:formula="of:=+((+[$'7. Consumo-energía '.C40]*[$'Índice Dimensión 2'.$F$7])+(+[$'8. Dependen-energética'.C40]*[$'Índice Dimensión 2'.$F$8])+(+[$'9. Intens-energét.-España'.C39]*[$'Índice Dimensión 2'.$F$9])+(+[$'10. Energía-renovable (kW-año)'.C40]*[$'Índice Dimensión 2'.$F$10])+(+[$'11. % energía-renovable'.C40]*[$'Índice Dimensión 2'.$F$11]))/10" office:value-type="float" office:value="6.37798671335329">
            <text:p>6,4</text:p>
          </table:table-cell>
          <table:table-cell table:style-name="ce124" table:number-columns-repeated="1018"/>
        </table:table-row>
        <table:table-row table:style-name="ro59">
          <table:table-cell table:style-name="ce124" table:number-columns-repeated="3"/>
          <table:table-cell/>
          <table:table-cell table:style-name="ce159" office:value-type="float" office:value="1995">
            <text:p>1995</text:p>
          </table:table-cell>
          <table:table-cell table:formula="of:=+((+[$'7. Consumo-energía '.C41]*[$'Índice Dimensión 2'.$F$7])+(+[$'8. Dependen-energética'.C41]*[$'Índice Dimensión 2'.$F$8])+(+[$'9. Intens-energét.-España'.C40]*[$'Índice Dimensión 2'.$F$9])+(+[$'10. Energía-renovable (kW-año)'.C41]*[$'Índice Dimensión 2'.$F$10])+(+[$'11. % energía-renovable'.C41]*[$'Índice Dimensión 2'.$F$11]))/10" office:value-type="float" office:value="4.30737125424799">
            <text:p>4,3</text:p>
          </table:table-cell>
          <table:table-cell table:style-name="ce124" table:number-columns-repeated="1018"/>
        </table:table-row>
        <table:table-row table:style-name="ro16">
          <table:table-cell table:style-name="ce124"/>
          <table:table-cell table:style-name="ce22" office:value-type="string" table:number-columns-spanned="2" table:number-rows-spanned="6">
            <text:p>Se obtiene a partir de las series normalizadas en la escala 0-10 que acompañan a cada indicador, aplicando una regla de tres simple a los resultados correspondientes y otorgando a cada uno de ellos el peso que se indica más arriba. Este peso puede ser modificado por el lector de acuerdo con sus propios criterios.</text:p>
          </table:table-cell>
          <table:covered-table-cell table:style-name="ce155"/>
          <table:table-cell/>
          <table:table-cell table:style-name="ce159" office:value-type="float" office:value="1996">
            <text:p>1996</text:p>
          </table:table-cell>
          <table:table-cell table:formula="of:=+((+[$'7. Consumo-energía '.C42]*[$'Índice Dimensión 2'.$F$7])+(+[$'8. Dependen-energética'.C42]*[$'Índice Dimensión 2'.$F$8])+(+[$'9. Intens-energét.-España'.C41]*[$'Índice Dimensión 2'.$F$9])+(+[$'10. Energía-renovable (kW-año)'.C42]*[$'Índice Dimensión 2'.$F$10])+(+[$'11. % energía-renovable'.C42]*[$'Índice Dimensión 2'.$F$11]))/10" office:value-type="float" office:value="6.96540102082283">
            <text:p>7,0</text:p>
          </table:table-cell>
          <table:table-cell table:style-name="ce124" table:number-columns-repeated="1018"/>
        </table:table-row>
        <table:table-row table:style-name="ro59">
          <table:table-cell table:style-name="ce124"/>
          <table:covered-table-cell table:style-name="ce143"/>
          <table:covered-table-cell table:style-name="ce156"/>
          <table:table-cell/>
          <table:table-cell table:style-name="ce159" office:value-type="float" office:value="1997">
            <text:p>1997</text:p>
          </table:table-cell>
          <table:table-cell table:formula="of:=+((+[$'7. Consumo-energía '.C43]*[$'Índice Dimensión 2'.$F$7])+(+[$'8. Dependen-energética'.C43]*[$'Índice Dimensión 2'.$F$8])+(+[$'9. Intens-energét.-España'.C42]*[$'Índice Dimensión 2'.$F$9])+(+[$'10. Energía-renovable (kW-año)'.C43]*[$'Índice Dimensión 2'.$F$10])+(+[$'11. % energía-renovable'.C43]*[$'Índice Dimensión 2'.$F$11]))/10" office:value-type="float" office:value="4.98357557455391">
            <text:p>5,0</text:p>
          </table:table-cell>
          <table:table-cell table:style-name="ce124" table:number-columns-repeated="1018"/>
        </table:table-row>
        <table:table-row table:style-name="ro59">
          <table:table-cell table:style-name="ce124"/>
          <table:covered-table-cell table:style-name="ce143"/>
          <table:covered-table-cell table:style-name="ce156"/>
          <table:table-cell/>
          <table:table-cell table:style-name="ce160" office:value-type="float" office:value="1998">
            <text:p>1998</text:p>
          </table:table-cell>
          <table:table-cell table:formula="of:=+((+[$'7. Consumo-energía '.C44]*[$'Índice Dimensión 2'.$F$7])+(+[$'8. Dependen-energética'.C44]*[$'Índice Dimensión 2'.$F$8])+(+[$'9. Intens-energét.-España'.C43]*[$'Índice Dimensión 2'.$F$9])+(+[$'10. Energía-renovable (kW-año)'.C44]*[$'Índice Dimensión 2'.$F$10])+(+[$'11. % energía-renovable'.C44]*[$'Índice Dimensión 2'.$F$11]))/10" office:value-type="float" office:value="3.92287336631014">
            <text:p>3,9</text:p>
          </table:table-cell>
          <table:table-cell table:style-name="ce124" table:number-columns-repeated="1018"/>
        </table:table-row>
        <table:table-row table:style-name="ro59">
          <table:table-cell table:style-name="ce124"/>
          <table:covered-table-cell table:style-name="ce143"/>
          <table:covered-table-cell table:style-name="ce156"/>
          <table:table-cell/>
          <table:table-cell table:style-name="ce159" office:value-type="float" office:value="1999">
            <text:p>1999</text:p>
          </table:table-cell>
          <table:table-cell table:formula="of:=+((+[$'7. Consumo-energía '.C45]*[$'Índice Dimensión 2'.$F$7])+(+[$'8. Dependen-energética'.C45]*[$'Índice Dimensión 2'.$F$8])+(+[$'9. Intens-energét.-España'.C44]*[$'Índice Dimensión 2'.$F$9])+(+[$'10. Energía-renovable (kW-año)'.C45]*[$'Índice Dimensión 2'.$F$10])+(+[$'11. % energía-renovable'.C45]*[$'Índice Dimensión 2'.$F$11]))/10" office:value-type="float" office:value="2.09843843397708">
            <text:p>2,1</text:p>
          </table:table-cell>
          <table:table-cell table:style-name="ce124" table:number-columns-repeated="1018"/>
        </table:table-row>
        <table:table-row table:style-name="ro59">
          <table:table-cell table:style-name="ce124"/>
          <table:covered-table-cell table:style-name="ce143"/>
          <table:covered-table-cell table:style-name="ce156"/>
          <table:table-cell/>
          <table:table-cell table:style-name="ce159" office:value-type="float" office:value="2000">
            <text:p>2000</text:p>
          </table:table-cell>
          <table:table-cell table:formula="of:=+((+[$'7. Consumo-energía '.C46]*[$'Índice Dimensión 2'.$F$7])+(+[$'8. Dependen-energética'.C46]*[$'Índice Dimensión 2'.$F$8])+(+[$'9. Intens-energét.-España'.C45]*[$'Índice Dimensión 2'.$F$9])+(+[$'10. Energía-renovable (kW-año)'.C46]*[$'Índice Dimensión 2'.$F$10])+(+[$'11. % energía-renovable'.C46]*[$'Índice Dimensión 2'.$F$11]))/10" office:value-type="float" office:value="2.64597003785252">
            <text:p>2,6</text:p>
          </table:table-cell>
          <table:table-cell table:style-name="ce124" table:number-columns-repeated="1018"/>
        </table:table-row>
        <table:table-row table:style-name="ro59">
          <table:table-cell table:style-name="ce124"/>
          <table:covered-table-cell table:style-name="ce144"/>
          <table:covered-table-cell table:style-name="ce157"/>
          <table:table-cell/>
          <table:table-cell table:style-name="ce159" office:value-type="float" office:value="2001">
            <text:p>2001</text:p>
          </table:table-cell>
          <table:table-cell table:formula="of:=+((+[$'7. Consumo-energía '.C47]*[$'Índice Dimensión 2'.$F$7])+(+[$'8. Dependen-energética'.C47]*[$'Índice Dimensión 2'.$F$8])+(+[$'9. Intens-energét.-España'.C46]*[$'Índice Dimensión 2'.$F$9])+(+[$'10. Energía-renovable (kW-año)'.C47]*[$'Índice Dimensión 2'.$F$10])+(+[$'11. % energía-renovable'.C47]*[$'Índice Dimensión 2'.$F$11]))/10" office:value-type="float" office:value="4.46139289890852">
            <text:p>4,5</text:p>
          </table:table-cell>
          <table:table-cell table:style-name="ce124" table:number-columns-repeated="1018"/>
        </table:table-row>
        <table:table-row table:style-name="ro59">
          <table:table-cell table:style-name="ce124"/>
          <table:table-cell table:style-name="ce145" table:number-columns-repeated="2"/>
          <table:table-cell/>
          <table:table-cell table:style-name="ce159" office:value-type="float" office:value="2002">
            <text:p>2002</text:p>
          </table:table-cell>
          <table:table-cell table:formula="of:=+((+[$'7. Consumo-energía '.C48]*[$'Índice Dimensión 2'.$F$7])+(+[$'8. Dependen-energética'.C48]*[$'Índice Dimensión 2'.$F$8])+(+[$'9. Intens-energét.-España'.C47]*[$'Índice Dimensión 2'.$F$9])+(+[$'10. Energía-renovable (kW-año)'.C48]*[$'Índice Dimensión 2'.$F$10])+(+[$'11. % energía-renovable'.C48]*[$'Índice Dimensión 2'.$F$11]))/10" office:value-type="float" office:value="2.7805519018695">
            <text:p>2,8</text:p>
          </table:table-cell>
          <table:table-cell table:style-name="ce124" table:number-columns-repeated="1018"/>
        </table:table-row>
        <table:table-row table:style-name="ro59">
          <table:table-cell table:style-name="ce124"/>
          <table:table-cell table:style-name="ce67" table:number-columns-repeated="2"/>
          <table:table-cell/>
          <table:table-cell table:style-name="ce159" office:value-type="float" office:value="2003">
            <text:p>2003</text:p>
          </table:table-cell>
          <table:table-cell table:formula="of:=+((+[$'7. Consumo-energía '.C49]*[$'Índice Dimensión 2'.$F$7])+(+[$'8. Dependen-energética'.C49]*[$'Índice Dimensión 2'.$F$8])+(+[$'9. Intens-energét.-España'.C48]*[$'Índice Dimensión 2'.$F$9])+(+[$'10. Energía-renovable (kW-año)'.C49]*[$'Índice Dimensión 2'.$F$10])+(+[$'11. % energía-renovable'.C49]*[$'Índice Dimensión 2'.$F$11]))/10" office:value-type="float" office:value="4.77070189502751">
            <text:p>4,8</text:p>
          </table:table-cell>
          <table:table-cell table:style-name="ce124" table:number-columns-repeated="1018"/>
        </table:table-row>
        <table:table-row table:style-name="ro59">
          <table:table-cell table:style-name="ce124" table:number-columns-repeated="3"/>
          <table:table-cell/>
          <table:table-cell table:style-name="ce159" office:value-type="float" office:value="2004">
            <text:p>2004</text:p>
          </table:table-cell>
          <table:table-cell table:formula="of:=+((+[$'7. Consumo-energía '.C50]*[$'Índice Dimensión 2'.$F$7])+(+[$'8. Dependen-energética'.C50]*[$'Índice Dimensión 2'.$F$8])+(+[$'9. Intens-energét.-España'.C49]*[$'Índice Dimensión 2'.$F$9])+(+[$'10. Energía-renovable (kW-año)'.C50]*[$'Índice Dimensión 2'.$F$10])+(+[$'11. % energía-renovable'.C50]*[$'Índice Dimensión 2'.$F$11]))/10" office:value-type="float" office:value="3.71160883408777">
            <text:p>3,7</text:p>
          </table:table-cell>
          <table:table-cell table:style-name="ce124" table:number-columns-repeated="1018"/>
        </table:table-row>
        <table:table-row table:style-name="ro59">
          <table:table-cell table:style-name="ce124" table:number-columns-repeated="3"/>
          <table:table-cell/>
          <table:table-cell table:style-name="ce159" office:value-type="float" office:value="2005">
            <text:p>2005</text:p>
          </table:table-cell>
          <table:table-cell table:formula="of:=+((+[$'7. Consumo-energía '.C51]*[$'Índice Dimensión 2'.$F$7])+(+[$'8. Dependen-energética'.C51]*[$'Índice Dimensión 2'.$F$8])+(+[$'9. Intens-energét.-España'.C50]*[$'Índice Dimensión 2'.$F$9])+(+[$'10. Energía-renovable (kW-año)'.C51]*[$'Índice Dimensión 2'.$F$10])+(+[$'11. % energía-renovable'.C51]*[$'Índice Dimensión 2'.$F$11]))/10" office:value-type="float" office:value="3.00701753787477">
            <text:p>3,0</text:p>
          </table:table-cell>
          <table:table-cell table:style-name="ce124"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59" office:value-type="float" office:value="2006">
            <text:p>2006</text:p>
          </table:table-cell>
          <table:table-cell table:formula="of:=+((+[$'7. Consumo-energía '.C52]*[$'Índice Dimensión 2'.$F$7])+(+[$'8. Dependen-energética'.C52]*[$'Índice Dimensión 2'.$F$8])+(+[$'9. Intens-energét.-España'.C51]*[$'Índice Dimensión 2'.$F$9])+(+[$'10. Energía-renovable (kW-año)'.C52]*[$'Índice Dimensión 2'.$F$10])+(+[$'11. % energía-renovable'.C52]*[$'Índice Dimensión 2'.$F$11]))/10" office:value-type="float" office:value="5.15901397369798">
            <text:p>5,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59" office:value-type="float" office:value="2007">
            <text:p>2007</text:p>
          </table:table-cell>
          <table:table-cell table:formula="of:=+((+[$'7. Consumo-energía '.C53]*[$'Índice Dimensión 2'.$F$7])+(+[$'8. Dependen-energética'.C53]*[$'Índice Dimensión 2'.$F$8])+(+[$'9. Intens-energét.-España'.C52]*[$'Índice Dimensión 2'.$F$9])+(+[$'10. Energía-renovable (kW-año)'.C53]*[$'Índice Dimensión 2'.$F$10])+(+[$'11. % energía-renovable'.C53]*[$'Índice Dimensión 2'.$F$11]))/10" office:value-type="float" office:value="5.15901397369798">
            <text:p>5,2</text:p>
          </table:table-cell>
          <table:table-cell table:number-columns-repeated="1018"/>
        </table:table-row>
      </table:table>
      <table:table table:name="Índice Dimensión 3" table:style-name="ta26" table:print="false">
        <table:table-column table:style-name="co18" table:default-cell-style-name="Default"/>
        <table:table-column table:style-name="co12" table:default-cell-style-name="Default"/>
        <table:table-column table:style-name="co13" table:default-cell-style-name="ce152"/>
        <table:table-column table:style-name="co14" table:default-cell-style-name="ce124"/>
        <table:table-column table:style-name="co15" table:default-cell-style-name="Default"/>
        <table:table-column table:style-name="co16" table:default-cell-style-name="ce168"/>
        <table:table-column table:style-name="co14" table:default-cell-style-name="Default"/>
        <table:table-column table:style-name="co1" table:number-columns-repeated="1017" table:default-cell-style-name="Default"/>
        <table:table-row table:style-name="ro10">
          <table:table-cell table:style-name="ce131" office:value-type="string" table:number-columns-spanned="7" table:number-rows-spanned="1">
            <text:p>Dimensión 3 de Medio Ambiente: residuos urbanos</text:p>
          </table:table-cell>
          <table:covered-table-cell table:number-columns-repeated="6" table:style-name="ce134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3">
          <table:table-cell table:style-name="ce132" office:value-type="string" table:number-columns-spanned="7" table:number-rows-spanned="1">
            <text:p>Índice sintético de residuos urbanos</text:p>
          </table:table-cell>
          <table:covered-table-cell table:number-columns-repeated="5" table:style-name="ce135"/>
          <table:covered-table-cell table:style-name="ce169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39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136" office:value-type="string" table:number-columns-spanned="4" table:number-rows-spanned="1">
            <text:p>Indicadores</text:p>
          </table:table-cell>
          <table:covered-table-cell table:number-columns-repeated="3" table:style-name="ce146"/>
          <table:table-cell table:style-name="Default"/>
          <table:table-cell table:number-columns-repeated="1018"/>
        </table:table-row>
        <table:table-row table:style-name="ro4">
          <table:table-cell/>
          <table:table-cell table:style-name="ce137" office:value-type="string" table:number-columns-spanned="4" table:number-rows-spanned="1">
            <text:p>(Se puede modificar el peso, siempre que sumen 10)</text:p>
          </table:table-cell>
          <table:covered-table-cell table:number-columns-repeated="3" table:style-name="ce137"/>
          <table:table-cell table:style-name="ce161" office:value-type="string">
            <text:p>Peso</text:p>
          </table:table-cell>
          <table:table-cell table:number-columns-repeated="1018"/>
        </table:table-row>
        <table:table-row table:style-name="ro4">
          <table:table-cell/>
          <table:table-cell table:style-name="ce138" office:value-type="string" table:number-columns-spanned="4" table:number-rows-spanned="1">
            <text:p>12. Generación de residuos urbanos</text:p>
          </table:table-cell>
          <table:covered-table-cell table:number-columns-repeated="3" table:style-name="ce147"/>
          <table:table-cell table:style-name="ce162" office:value-type="float" office:value="4">
            <text:p>4</text:p>
          </table:table-cell>
          <table:table-cell table:number-columns-repeated="1018"/>
        </table:table-row>
        <table:table-row table:style-name="ro4">
          <table:table-cell/>
          <table:table-cell table:style-name="ce138" office:value-type="string" table:number-columns-spanned="4" table:number-rows-spanned="1">
            <text:p>13. Tasa de reciclado de la materia orgánica de los residuos urbanos</text:p>
          </table:table-cell>
          <table:covered-table-cell table:number-columns-repeated="3" table:style-name="ce147"/>
          <table:table-cell table:style-name="ce163" office:value-type="float" office:value="2">
            <text:p>2</text:p>
          </table:table-cell>
          <table:table-cell table:number-columns-repeated="1018"/>
        </table:table-row>
        <table:table-row table:style-name="ro4">
          <table:table-cell/>
          <table:table-cell table:style-name="ce138" office:value-type="string" table:number-columns-spanned="4" table:number-rows-spanned="1">
            <text:p>14. Tasa de reciclado de papel-cartón</text:p>
          </table:table-cell>
          <table:covered-table-cell table:number-columns-repeated="3" table:style-name="ce147"/>
          <table:table-cell table:style-name="ce163" office:value-type="float" office:value="2">
            <text:p>2</text:p>
          </table:table-cell>
          <table:table-cell table:number-columns-repeated="1018"/>
        </table:table-row>
        <table:table-row table:style-name="ro4">
          <table:table-cell/>
          <table:table-cell table:style-name="ce138" office:value-type="string" table:number-columns-spanned="4" table:number-rows-spanned="1">
            <text:p>15. Tasa de reciclado del vidrio</text:p>
          </table:table-cell>
          <table:covered-table-cell table:number-columns-repeated="3" table:style-name="ce147"/>
          <table:table-cell table:style-name="ce164" office:value-type="float" office:value="2">
            <text:p>2</text:p>
          </table:table-cell>
          <table:table-cell table:number-columns-repeated="1018"/>
        </table:table-row>
        <table:table-row table:style-name="ro4">
          <table:table-cell/>
          <table:table-cell table:style-name="ce139" office:value-type="string" table:number-columns-spanned="4" table:number-rows-spanned="1">
            <text:p>Tiene que sumar 10 <text:span text:style-name="T15">→</text:span></text:p>
          </table:table-cell>
          <table:covered-table-cell table:number-columns-repeated="3" table:style-name="ce148"/>
          <table:table-cell table:style-name="ce165" table:formula="of:=SUM([.F7:.F10])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25">
          <table:table-cell/>
          <table:table-cell table:style-name="ce140" office:value-type="string" table:number-columns-spanned="5" table:number-rows-spanned="1">
            <text:p>Valores modificables:</text:p>
          </table:table-cell>
          <table:covered-table-cell table:number-columns-repeated="3" table:style-name="ce149"/>
          <table:covered-table-cell table:style-name="ce166"/>
          <table:table-cell table:number-columns-repeated="1018"/>
        </table:table-row>
        <table:table-row table:style-name="ro30">
          <table:table-cell/>
          <table:table-cell table:style-name="ce141" office:value-type="string" table:number-columns-spanned="5" table:number-rows-spanned="1">
            <text:p>El usuario puede modificar, de acuerdo a sus propias hipótesis, el peso atribuido a los indicadores, lo que cambia automáticamente los resultados de índices y gráficos.</text:p>
          </table:table-cell>
          <table:covered-table-cell table:number-columns-repeated="3" table:style-name="ce150"/>
          <table:covered-table-cell table:style-name="ce167"/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4">
          <table:table-cell/>
          <table:table-cell>
            <draw:frame table:end-cell-address="'Índice Dimensión 3'.F35" table:end-x="1.693cm" table:end-y="0.019cm" draw:z-index="0" draw:name="Chart 1" draw:style-name="gr1" svg:width="13.98cm" svg:height="7.788cm" svg:x="0.478cm" svg:y="0.411cm">
              <draw:object draw:notify-on-update-of-ranges="'Índice Dimensión 1'.E40:'Índice Dimensión 1'.E51 'Índice Dimensión 1'.F39:'Índice Dimensión 1'.F39 'Índice Dimensión 1'.F40:'Índice Dimensión 1'.F51" xlink:href="./Object 26" xlink:type="simple" xlink:show="embed" xlink:actuate="onLoad"/>
              <draw:image xlink:href="./ObjectReplacements/Object 26" xlink:type="simple" xlink:show="embed" xlink:actuate="onLoad"/>
            </draw:frame>
            <draw:frame table:end-cell-address="'Índice Dimensión 3'.F35" table:end-x="1.693cm" table:end-y="0.019cm" draw:z-index="1" draw:name="Chart 2" draw:style-name="gr1" svg:width="13.98cm" svg:height="7.788cm" svg:x="0.478cm" svg:y="0.411cm">
              <draw:object draw:notify-on-update-of-ranges="'Índice Dimensión 3'.E38:'Índice Dimensión 3'.E51 'Índice Dimensión 3'.F37:'Índice Dimensión 3'.F37 'Índice Dimensión 3'.F38:'Índice Dimensión 3'.F51" xlink:href="./Object 27" xlink:type="simple" xlink:show="embed" xlink:actuate="onLoad"/>
              <draw:image xlink:href="./ObjectReplacements/Object 27" xlink:type="simple" xlink:show="embed" xlink:actuate="onLoad"/>
            </draw:frame>
          </table:table-cell>
          <table:table-cell table:style-name="ce101" table:number-columns-repeated="2"/>
          <table:table-cell/>
          <table:table-cell table:style-name="ce101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151" table:number-columns-repeated="2"/>
          <table:table-cell/>
          <table:table-cell table:style-name="ce151" table:number-columns-repeated="2"/>
          <table:table-cell table:number-columns-repeated="1017"/>
        </table:table-row>
        <table:table-row table:style-name="ro4" table:number-rows-repeated="11">
          <table:table-cell table:number-columns-repeated="3"/>
          <table:table-cell table:style-name="ce152"/>
          <table:table-cell/>
          <table:table-cell table:style-name="ce152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153" table:number-columns-repeated="2"/>
          <table:table-cell/>
          <table:table-cell table:style-name="ce153" table:number-columns-repeated="2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101" table:number-columns-repeated="2"/>
          <table:table-cell/>
          <table:table-cell table:style-name="ce101" table:number-columns-repeated="2"/>
          <table:table-cell table:number-columns-repeated="1017"/>
        </table:table-row>
        <table:table-row table:style-name="ro4" table:number-rows-repeated="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4">
          <table:table-cell table:style-name="ce19" table:number-columns-repeated="7"/>
          <table:table-cell table:number-columns-repeated="1017"/>
        </table:table-row>
        <table:table-row table:style-name="ro4">
          <table:table-cell table:style-name="ce133" table:number-columns-repeated="7"/>
          <table:table-cell table:number-columns-repeated="1017"/>
        </table:table-row>
        <table:table-row table:style-name="ro4">
          <table:table-cell table:style-name="ce124"/>
          <table:table-cell table:style-name="ce142" office:value-type="string" table:number-columns-spanned="2" table:number-rows-spanned="1">
            <text:p>Serie normalizada de la dimensión "Residuos urbanos": <text:s text:c="3"/></text:p>
          </table:table-cell>
          <table:covered-table-cell table:style-name="ce154"/>
          <table:table-cell/>
          <table:table-cell table:style-name="ce158"/>
          <table:table-cell table:style-name="ce158" office:value-type="string">
            <text:p>ESPAÑA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 table:number-columns-repeated="3"/>
          <table:table-cell/>
          <table:table-cell table:style-name="ce159" office:value-type="float" office:value="1994">
            <text:p>1994</text:p>
          </table:table-cell>
          <table:table-cell table:formula="of:=+((+[$'12.Ger.res.urb.'.C39]*[$'Índice Dimensión 3'.$F$7])+(+[$'13. Tasa-mat.organica'.C40]*[$'Índice Dimensión 3'.$F$8])+(+[$'14. Recic.papel'.C40]*[$'Índice Dimensión 3'.$F$9])+(+[$'15. Recic-vidrio'.C40]*[$'Índice Dimensión 3'.$F$10]))/10" office:value-type="float" office:value="4">
            <text:p>4,0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 table:number-columns-repeated="3"/>
          <table:table-cell/>
          <table:table-cell table:style-name="ce159" office:value-type="float" office:value="1995">
            <text:p>1995</text:p>
          </table:table-cell>
          <table:table-cell table:formula="of:=+((+[$'12.Ger.res.urb.'.C40]*[$'Índice Dimensión 3'.$F$7])+(+[$'13. Tasa-mat.organica'.C41]*[$'Índice Dimensión 3'.$F$8])+(+[$'14. Recic.papel'.C41]*[$'Índice Dimensión 3'.$F$9])+(+[$'15. Recic-vidrio'.C41]*[$'Índice Dimensión 3'.$F$10]))/10" office:value-type="float" office:value="4.13825145513384">
            <text:p>4,1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/>
          <table:table-cell table:style-name="ce22" office:value-type="string" table:number-columns-spanned="2" table:number-rows-spanned="6">
            <text:p>Se obtiene a partir de las series normalizadas en la escala 0-10 que acompañan a cada indicador, aplicando una regla de tres simple a los resultados correspondientes y otorgando a cada uno de ellos el peso que se indica más arriba. Este peso puede ser modificado por el lector de acuerdo con sus propios criterios.</text:p>
          </table:table-cell>
          <table:covered-table-cell table:style-name="ce155"/>
          <table:table-cell/>
          <table:table-cell table:style-name="ce159" office:value-type="float" office:value="1996">
            <text:p>1996</text:p>
          </table:table-cell>
          <table:table-cell table:formula="of:=+((+[$'12.Ger.res.urb.'.C41]*[$'Índice Dimensión 3'.$F$7])+(+[$'13. Tasa-mat.organica'.C42]*[$'Índice Dimensión 3'.$F$8])+(+[$'14. Recic.papel'.C42]*[$'Índice Dimensión 3'.$F$9])+(+[$'15. Recic-vidrio'.C42]*[$'Índice Dimensión 3'.$F$10]))/10" office:value-type="float" office:value="4.3715295892668">
            <text:p>4,4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/>
          <table:covered-table-cell table:style-name="ce143"/>
          <table:covered-table-cell table:style-name="ce156"/>
          <table:table-cell/>
          <table:table-cell table:style-name="ce159" office:value-type="float" office:value="1997">
            <text:p>1997</text:p>
          </table:table-cell>
          <table:table-cell table:formula="of:=+((+[$'12.Ger.res.urb.'.C42]*[$'Índice Dimensión 3'.$F$7])+(+[$'13. Tasa-mat.organica'.C43]*[$'Índice Dimensión 3'.$F$8])+(+[$'14. Recic.papel'.C43]*[$'Índice Dimensión 3'.$F$9])+(+[$'15. Recic-vidrio'.C43]*[$'Índice Dimensión 3'.$F$10]))/10" office:value-type="float" office:value="4.63465401357252">
            <text:p>4,6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/>
          <table:covered-table-cell table:style-name="ce143"/>
          <table:covered-table-cell table:style-name="ce156"/>
          <table:table-cell/>
          <table:table-cell table:style-name="ce160" office:value-type="float" office:value="1998">
            <text:p>1998</text:p>
          </table:table-cell>
          <table:table-cell table:formula="of:=+((+[$'12.Ger.res.urb.'.C43]*[$'Índice Dimensión 3'.$F$7])+(+[$'13. Tasa-mat.organica'.C44]*[$'Índice Dimensión 3'.$F$8])+(+[$'14. Recic.papel'.C44]*[$'Índice Dimensión 3'.$F$9])+(+[$'15. Recic-vidrio'.C44]*[$'Índice Dimensión 3'.$F$10]))/10" office:value-type="float" office:value="4.65326063579043">
            <text:p>4,7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/>
          <table:covered-table-cell table:style-name="ce143"/>
          <table:covered-table-cell table:style-name="ce156"/>
          <table:table-cell/>
          <table:table-cell table:style-name="ce159" office:value-type="float" office:value="1999">
            <text:p>1999</text:p>
          </table:table-cell>
          <table:table-cell table:formula="of:=+((+[$'12.Ger.res.urb.'.C44]*[$'Índice Dimensión 3'.$F$7])+(+[$'13. Tasa-mat.organica'.C45]*[$'Índice Dimensión 3'.$F$8])+(+[$'14. Recic.papel'.C45]*[$'Índice Dimensión 3'.$F$9])+(+[$'15. Recic-vidrio'.C45]*[$'Índice Dimensión 3'.$F$10]))/10" office:value-type="float" office:value="4.35379596569337">
            <text:p>4,4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/>
          <table:covered-table-cell table:style-name="ce143"/>
          <table:covered-table-cell table:style-name="ce156"/>
          <table:table-cell/>
          <table:table-cell table:style-name="ce159" office:value-type="float" office:value="2000">
            <text:p>2000</text:p>
          </table:table-cell>
          <table:table-cell table:formula="of:=+((+[$'12.Ger.res.urb.'.C45]*[$'Índice Dimensión 3'.$F$7])+(+[$'13. Tasa-mat.organica'.C46]*[$'Índice Dimensión 3'.$F$8])+(+[$'14. Recic.papel'.C46]*[$'Índice Dimensión 3'.$F$9])+(+[$'15. Recic-vidrio'.C46]*[$'Índice Dimensión 3'.$F$10]))/10" office:value-type="float" office:value="3.9940634751244">
            <text:p>4,0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/>
          <table:covered-table-cell table:style-name="ce144"/>
          <table:covered-table-cell table:style-name="ce157"/>
          <table:table-cell/>
          <table:table-cell table:style-name="ce159" office:value-type="float" office:value="2001">
            <text:p>2001</text:p>
          </table:table-cell>
          <table:table-cell table:formula="of:=+((+[$'12.Ger.res.urb.'.C46]*[$'Índice Dimensión 3'.$F$7])+(+[$'13. Tasa-mat.organica'.C47]*[$'Índice Dimensión 3'.$F$8])+(+[$'14. Recic.papel'.C47]*[$'Índice Dimensión 3'.$F$9])+(+[$'15. Recic-vidrio'.C47]*[$'Índice Dimensión 3'.$F$10]))/10" office:value-type="float" office:value="4.86131583112047">
            <text:p>4,9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/>
          <table:table-cell table:style-name="ce145" table:number-columns-repeated="2"/>
          <table:table-cell/>
          <table:table-cell table:style-name="ce159" office:value-type="float" office:value="2002">
            <text:p>2002</text:p>
          </table:table-cell>
          <table:table-cell table:formula="of:=+((+[$'12.Ger.res.urb.'.C47]*[$'Índice Dimensión 3'.$F$7])+(+[$'13. Tasa-mat.organica'.C48]*[$'Índice Dimensión 3'.$F$8])+(+[$'14. Recic.papel'.C48]*[$'Índice Dimensión 3'.$F$9])+(+[$'15. Recic-vidrio'.C48]*[$'Índice Dimensión 3'.$F$10]))/10" office:value-type="float" office:value="4.80948943166125">
            <text:p>4,8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/>
          <table:table-cell table:style-name="ce67" table:number-columns-repeated="2"/>
          <table:table-cell/>
          <table:table-cell table:style-name="ce159" office:value-type="float" office:value="2003">
            <text:p>2003</text:p>
          </table:table-cell>
          <table:table-cell table:formula="of:=+((+[$'12.Ger.res.urb.'.C48]*[$'Índice Dimensión 3'.$F$7])+(+[$'13. Tasa-mat.organica'.C49]*[$'Índice Dimensión 3'.$F$8])+(+[$'14. Recic.papel'.C49]*[$'Índice Dimensión 3'.$F$9])+(+[$'15. Recic-vidrio'.C49]*[$'Índice Dimensión 3'.$F$10]))/10" office:value-type="float" office:value="4.68586985040951">
            <text:p>4,7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 table:number-columns-repeated="3"/>
          <table:table-cell/>
          <table:table-cell table:style-name="ce159" office:value-type="float" office:value="2004">
            <text:p>2004</text:p>
          </table:table-cell>
          <table:table-cell table:formula="of:=+((+[$'12.Ger.res.urb.'.C49]*[$'Índice Dimensión 3'.$F$7])+(+[$'13. Tasa-mat.organica'.C50]*[$'Índice Dimensión 3'.$F$8])+(+[$'14. Recic.papel'.C50]*[$'Índice Dimensión 3'.$F$9])+(+[$'15. Recic-vidrio'.C50]*[$'Índice Dimensión 3'.$F$10]))/10" office:value-type="float" office:value="4.71842175395118">
            <text:p>4,7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 table:number-columns-repeated="3"/>
          <table:table-cell/>
          <table:table-cell table:style-name="ce159" office:value-type="float" office:value="2005">
            <text:p>2005</text:p>
          </table:table-cell>
          <table:table-cell table:formula="of:=+((+[$'12.Ger.res.urb.'.C50]*[$'Índice Dimensión 3'.$F$7])+(+[$'13. Tasa-mat.organica'.C51]*[$'Índice Dimensión 3'.$F$8])+(+[$'14. Recic.papel'.C51]*[$'Índice Dimensión 3'.$F$9])+(+[$'15. Recic-vidrio'.C51]*[$'Índice Dimensión 3'.$F$10]))/10" office:value-type="float" office:value="4.98559933890093">
            <text:p>5,0</text:p>
          </table:table-cell>
          <table:table-cell table:style-name="ce124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59" office:value-type="float" office:value="2006">
            <text:p>2006</text:p>
          </table:table-cell>
          <table:table-cell table:formula="of:=+((+[$'12.Ger.res.urb.'.C51]*[$'Índice Dimensión 3'.$F$7])+(+[$'13. Tasa-mat.organica'.C52]*[$'Índice Dimensión 3'.$F$8])+(+[$'14. Recic.papel'.C52]*[$'Índice Dimensión 3'.$F$9])+(+[$'15. Recic-vidrio'.C52]*[$'Índice Dimensión 3'.$F$10]))/10" office:value-type="float" office:value="5.45121263752578">
            <text:p>5,5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59" office:value-type="float" office:value="2007">
            <text:p>2007</text:p>
          </table:table-cell>
          <table:table-cell table:formula="of:=+((+[$'12.Ger.res.urb.'.C52]*[$'Índice Dimensión 3'.$F$7])+(+[$'13. Tasa-mat.organica'.C53]*[$'Índice Dimensión 3'.$F$8])+(+[$'14. Recic.papel'.C53]*[$'Índice Dimensión 3'.$F$9])+(+[$'15. Recic-vidrio'.C53]*[$'Índice Dimensión 3'.$F$10]))/10" office:value-type="float" office:value="5.83660130718954">
            <text:p>5,8</text:p>
          </table:table-cell>
          <table:table-cell table:number-columns-repeated="1018"/>
        </table:table-row>
      </table:table>
      <table:table table:name="Índice Dimensión 4" table:style-name="ta27" table:print="false">
        <table:table-column table:style-name="co19" table:default-cell-style-name="Default"/>
        <table:table-column table:style-name="co12" table:default-cell-style-name="Default"/>
        <table:table-column table:style-name="co13" table:default-cell-style-name="ce152"/>
        <table:table-column table:style-name="co14" table:default-cell-style-name="ce124"/>
        <table:table-column table:style-name="co15" table:default-cell-style-name="Default"/>
        <table:table-column table:style-name="co16" table:default-cell-style-name="ce168"/>
        <table:table-column table:style-name="co14" table:default-cell-style-name="Default"/>
        <table:table-column table:style-name="co1" table:number-columns-repeated="1017" table:default-cell-style-name="Default"/>
        <table:table-row table:style-name="ro10">
          <table:table-cell table:style-name="ce131" office:value-type="string" table:number-columns-spanned="7" table:number-rows-spanned="1">
            <text:p>Dimensión 4 de Medio Ambiente: agricultura</text:p>
          </table:table-cell>
          <table:covered-table-cell table:number-columns-repeated="6" table:style-name="ce134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3">
          <table:table-cell table:style-name="ce132" office:value-type="string" table:number-columns-spanned="7" table:number-rows-spanned="1">
            <text:p>Índice sintético de agricultura</text:p>
          </table:table-cell>
          <table:covered-table-cell table:number-columns-repeated="5" table:style-name="ce135"/>
          <table:covered-table-cell table:style-name="ce169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32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136" office:value-type="string" table:number-columns-spanned="4" table:number-rows-spanned="1">
            <text:p>Indicadores</text:p>
          </table:table-cell>
          <table:covered-table-cell table:number-columns-repeated="3" table:style-name="ce146"/>
          <table:table-cell table:style-name="Default"/>
          <table:table-cell table:number-columns-repeated="1018"/>
        </table:table-row>
        <table:table-row table:style-name="ro4">
          <table:table-cell/>
          <table:table-cell table:style-name="ce137" office:value-type="string" table:number-columns-spanned="4" table:number-rows-spanned="1">
            <text:p>(Se puede modificar el peso, siempre que sumen 10)</text:p>
          </table:table-cell>
          <table:covered-table-cell table:number-columns-repeated="3" table:style-name="ce137"/>
          <table:table-cell table:style-name="ce161" office:value-type="string">
            <text:p>Peso</text:p>
          </table:table-cell>
          <table:table-cell table:number-columns-repeated="1018"/>
        </table:table-row>
        <table:table-row table:style-name="ro4">
          <table:table-cell/>
          <table:table-cell table:style-name="ce138" office:value-type="string" table:number-columns-spanned="4" table:number-rows-spanned="1">
            <text:p>16. Superficie de agricultura ecológica</text:p>
          </table:table-cell>
          <table:covered-table-cell table:number-columns-repeated="3" table:style-name="ce147"/>
          <table:table-cell table:style-name="ce162" office:value-type="float" office:value="4">
            <text:p>4</text:p>
          </table:table-cell>
          <table:table-cell table:number-columns-repeated="1018"/>
        </table:table-row>
        <table:table-row table:style-name="ro4">
          <table:table-cell/>
          <table:table-cell table:style-name="ce138" office:value-type="string" table:number-columns-spanned="4" table:number-rows-spanned="1">
            <text:p>17. Consumo de fertilizantes</text:p>
          </table:table-cell>
          <table:covered-table-cell table:number-columns-repeated="3" table:style-name="ce147"/>
          <table:table-cell table:style-name="ce163" office:value-type="float" office:value="3">
            <text:p>3</text:p>
          </table:table-cell>
          <table:table-cell table:number-columns-repeated="1018"/>
        </table:table-row>
        <table:table-row table:style-name="ro4">
          <table:table-cell/>
          <table:table-cell table:style-name="ce138" office:value-type="string" table:number-columns-spanned="4" table:number-rows-spanned="1">
            <text:p>18. Consumo de productos fitosanitarios</text:p>
          </table:table-cell>
          <table:covered-table-cell table:number-columns-repeated="3" table:style-name="ce147"/>
          <table:table-cell table:style-name="ce164" office:value-type="float" office:value="3">
            <text:p>3</text:p>
          </table:table-cell>
          <table:table-cell table:number-columns-repeated="1018"/>
        </table:table-row>
        <table:table-row table:style-name="ro4">
          <table:table-cell/>
          <table:table-cell table:style-name="ce139" office:value-type="string" table:number-columns-spanned="4" table:number-rows-spanned="1">
            <text:p>Tiene que sumar 10 <text:span text:style-name="T15">→</text:span></text:p>
          </table:table-cell>
          <table:covered-table-cell table:number-columns-repeated="3" table:style-name="ce148"/>
          <table:table-cell table:style-name="ce165" table:formula="of:=SUM([.F7:.F9])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50">
          <table:table-cell/>
          <table:table-cell table:style-name="ce140" office:value-type="string" table:number-columns-spanned="5" table:number-rows-spanned="1">
            <text:p>Valores modificables:</text:p>
          </table:table-cell>
          <table:covered-table-cell table:number-columns-repeated="3" table:style-name="ce149"/>
          <table:covered-table-cell table:style-name="ce166"/>
          <table:table-cell table:number-columns-repeated="1018"/>
        </table:table-row>
        <table:table-row table:style-name="ro30">
          <table:table-cell/>
          <table:table-cell table:style-name="ce141" office:value-type="string" table:number-columns-spanned="5" table:number-rows-spanned="1">
            <text:p>El usuario puede modificar, de acuerdo a sus propias hipótesis, el peso atribuido a los indicadores, lo que cambia automáticamente los resultados de índices y gráficos.</text:p>
          </table:table-cell>
          <table:covered-table-cell table:number-columns-repeated="3" table:style-name="ce150"/>
          <table:covered-table-cell table:style-name="ce167"/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4">
          <table:table-cell/>
          <table:table-cell>
            <draw:frame table:end-cell-address="'Índice Dimensión 4'.F34" table:end-x="1.693cm" table:end-y="0.019cm" draw:z-index="0" draw:name="Chart 1" draw:style-name="gr1" svg:width="13.98cm" svg:height="7.788cm" svg:x="0.478cm" svg:y="0.411cm">
              <draw:object draw:notify-on-update-of-ranges="'Índice Dimensión 1'.E40:'Índice Dimensión 1'.E51 'Índice Dimensión 1'.F39:'Índice Dimensión 1'.F39 'Índice Dimensión 1'.F40:'Índice Dimensión 1'.F51" xlink:href="./Object 28" xlink:type="simple" xlink:show="embed" xlink:actuate="onLoad"/>
              <draw:image xlink:href="./ObjectReplacements/Object 28" xlink:type="simple" xlink:show="embed" xlink:actuate="onLoad"/>
            </draw:frame>
            <draw:frame table:end-cell-address="'Índice Dimensión 4'.F34" table:end-x="1.693cm" table:end-y="0.019cm" draw:z-index="1" draw:name="Chart 2" draw:style-name="gr1" svg:width="13.98cm" svg:height="7.788cm" svg:x="0.478cm" svg:y="0.411cm">
              <draw:object draw:notify-on-update-of-ranges="'Índice Dimensión 4'.E37:'Índice Dimensión 4'.E50 'Índice Dimensión 4'.F36:'Índice Dimensión 4'.F36 'Índice Dimensión 4'.F37:'Índice Dimensión 4'.F50" xlink:href="./Object 29" xlink:type="simple" xlink:show="embed" xlink:actuate="onLoad"/>
              <draw:image xlink:href="./ObjectReplacements/Object 29" xlink:type="simple" xlink:show="embed" xlink:actuate="onLoad"/>
            </draw:frame>
          </table:table-cell>
          <table:table-cell table:style-name="ce101" table:number-columns-repeated="2"/>
          <table:table-cell/>
          <table:table-cell table:style-name="ce101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151" table:number-columns-repeated="2"/>
          <table:table-cell/>
          <table:table-cell table:style-name="ce151" table:number-columns-repeated="2"/>
          <table:table-cell table:number-columns-repeated="1017"/>
        </table:table-row>
        <table:table-row table:style-name="ro4" table:number-rows-repeated="11">
          <table:table-cell table:number-columns-repeated="3"/>
          <table:table-cell table:style-name="ce152"/>
          <table:table-cell/>
          <table:table-cell table:style-name="ce152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153" table:number-columns-repeated="2"/>
          <table:table-cell/>
          <table:table-cell table:style-name="ce153" table:number-columns-repeated="2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101" table:number-columns-repeated="2"/>
          <table:table-cell/>
          <table:table-cell table:style-name="ce101" table:number-columns-repeated="2"/>
          <table:table-cell table:number-columns-repeated="1017"/>
        </table:table-row>
        <table:table-row table:style-name="ro4" table:number-rows-repeated="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4">
          <table:table-cell table:style-name="ce19" table:number-columns-repeated="7"/>
          <table:table-cell table:number-columns-repeated="1017"/>
        </table:table-row>
        <table:table-row table:style-name="ro4">
          <table:table-cell table:style-name="ce133" table:number-columns-repeated="7"/>
          <table:table-cell table:number-columns-repeated="1017"/>
        </table:table-row>
        <table:table-row table:style-name="ro4">
          <table:table-cell table:style-name="ce124"/>
          <table:table-cell table:style-name="ce142" office:value-type="string" table:number-columns-spanned="2" table:number-rows-spanned="1">
            <text:p>Serie normalizada de la dimensión "Agricultura": <text:s text:c="3"/></text:p>
          </table:table-cell>
          <table:covered-table-cell table:style-name="ce154"/>
          <table:table-cell/>
          <table:table-cell table:style-name="ce158"/>
          <table:table-cell table:style-name="ce158" office:value-type="string">
            <text:p>ESPAÑA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 table:number-columns-repeated="3"/>
          <table:table-cell/>
          <table:table-cell table:style-name="ce159" office:value-type="float" office:value="1994">
            <text:p>1994</text:p>
          </table:table-cell>
          <table:table-cell table:formula="of:=+((+[$'16. Sup. agric.ecológica'.C40]*[$'Índice Dimensión 4'.$F$7])+(+[$'17. Consumo-fertilizantes'.C40]*[$'Índice Dimensión 4'.$F$8])+(+[$'18. Consumo-fitosanitarios'.C40]*[$'Índice Dimensión 4'.$F$9]))/10" office:value-type="float" office:value="4.93123451823937">
            <text:p>4,9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 table:number-columns-repeated="3"/>
          <table:table-cell/>
          <table:table-cell table:style-name="ce159" office:value-type="float" office:value="1995">
            <text:p>1995</text:p>
          </table:table-cell>
          <table:table-cell table:formula="of:=+((+[$'16. Sup. agric.ecológica'.C41]*[$'Índice Dimensión 4'.$F$7])+(+[$'17. Consumo-fertilizantes'.C41]*[$'Índice Dimensión 4'.$F$8])+(+[$'18. Consumo-fitosanitarios'.C41]*[$'Índice Dimensión 4'.$F$9]))/10" office:value-type="float" office:value="6.0282974374127">
            <text:p>6,0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/>
          <table:table-cell table:style-name="ce22" office:value-type="string" table:number-columns-spanned="2" table:number-rows-spanned="6">
            <text:p>Se obtiene a partir de las series normalizadas en la escala 0-10 que acompañan a cada indicador, aplicando una regla de tres simple a los resultados correspondientes y otorgando a cada uno de ellos el peso que se indica más arriba. Este peso puede ser modificado por el lector de acuerdo con sus propios criterios.</text:p>
          </table:table-cell>
          <table:covered-table-cell table:style-name="ce155"/>
          <table:table-cell/>
          <table:table-cell table:style-name="ce159" office:value-type="float" office:value="1996">
            <text:p>1996</text:p>
          </table:table-cell>
          <table:table-cell table:formula="of:=+((+[$'16. Sup. agric.ecológica'.C42]*[$'Índice Dimensión 4'.$F$7])+(+[$'17. Consumo-fertilizantes'.C42]*[$'Índice Dimensión 4'.$F$8])+(+[$'18. Consumo-fitosanitarios'.C42]*[$'Índice Dimensión 4'.$F$9]))/10" office:value-type="float" office:value="3.91522012969026">
            <text:p>3,9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/>
          <table:covered-table-cell table:style-name="ce143"/>
          <table:covered-table-cell table:style-name="ce156"/>
          <table:table-cell/>
          <table:table-cell table:style-name="ce159" office:value-type="float" office:value="1997">
            <text:p>1997</text:p>
          </table:table-cell>
          <table:table-cell table:formula="of:=+((+[$'16. Sup. agric.ecológica'.C43]*[$'Índice Dimensión 4'.$F$7])+(+[$'17. Consumo-fertilizantes'.C43]*[$'Índice Dimensión 4'.$F$8])+(+[$'18. Consumo-fitosanitarios'.C43]*[$'Índice Dimensión 4'.$F$9]))/10" office:value-type="float" office:value="4.63839004509939">
            <text:p>4,6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/>
          <table:covered-table-cell table:style-name="ce143"/>
          <table:covered-table-cell table:style-name="ce156"/>
          <table:table-cell/>
          <table:table-cell table:style-name="ce160" office:value-type="float" office:value="1998">
            <text:p>1998</text:p>
          </table:table-cell>
          <table:table-cell table:formula="of:=+((+[$'16. Sup. agric.ecológica'.C44]*[$'Índice Dimensión 4'.$F$7])+(+[$'17. Consumo-fertilizantes'.C44]*[$'Índice Dimensión 4'.$F$8])+(+[$'18. Consumo-fitosanitarios'.C44]*[$'Índice Dimensión 4'.$F$9]))/10" office:value-type="float" office:value="3.67124066508722">
            <text:p>3,7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/>
          <table:covered-table-cell table:style-name="ce143"/>
          <table:covered-table-cell table:style-name="ce156"/>
          <table:table-cell/>
          <table:table-cell table:style-name="ce159" office:value-type="float" office:value="1999">
            <text:p>1999</text:p>
          </table:table-cell>
          <table:table-cell table:formula="of:=+((+[$'16. Sup. agric.ecológica'.C45]*[$'Índice Dimensión 4'.$F$7])+(+[$'17. Consumo-fertilizantes'.C45]*[$'Índice Dimensión 4'.$F$8])+(+[$'18. Consumo-fitosanitarios'.C45]*[$'Índice Dimensión 4'.$F$9]))/10" office:value-type="float" office:value="3.36690920950268">
            <text:p>3,4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/>
          <table:covered-table-cell table:style-name="ce143"/>
          <table:covered-table-cell table:style-name="ce156"/>
          <table:table-cell/>
          <table:table-cell table:style-name="ce159" office:value-type="float" office:value="2000">
            <text:p>2000</text:p>
          </table:table-cell>
          <table:table-cell table:formula="of:=+((+[$'16. Sup. agric.ecológica'.C46]*[$'Índice Dimensión 4'.$F$7])+(+[$'17. Consumo-fertilizantes'.C46]*[$'Índice Dimensión 4'.$F$8])+(+[$'18. Consumo-fitosanitarios'.C46]*[$'Índice Dimensión 4'.$F$9]))/10" office:value-type="float" office:value="3.49102408937515">
            <text:p>3,5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/>
          <table:covered-table-cell table:style-name="ce144"/>
          <table:covered-table-cell table:style-name="ce157"/>
          <table:table-cell/>
          <table:table-cell table:style-name="ce159" office:value-type="float" office:value="2001">
            <text:p>2001</text:p>
          </table:table-cell>
          <table:table-cell table:formula="of:=+((+[$'16. Sup. agric.ecológica'.C47]*[$'Índice Dimensión 4'.$F$7])+(+[$'17. Consumo-fertilizantes'.C47]*[$'Índice Dimensión 4'.$F$8])+(+[$'18. Consumo-fitosanitarios'.C47]*[$'Índice Dimensión 4'.$F$9]))/10" office:value-type="float" office:value="3.64846794727311">
            <text:p>3,6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/>
          <table:table-cell table:style-name="ce145" table:number-columns-repeated="2"/>
          <table:table-cell/>
          <table:table-cell table:style-name="ce159" office:value-type="float" office:value="2002">
            <text:p>2002</text:p>
          </table:table-cell>
          <table:table-cell table:formula="of:=+((+[$'16. Sup. agric.ecológica'.C48]*[$'Índice Dimensión 4'.$F$7])+(+[$'17. Consumo-fertilizantes'.C48]*[$'Índice Dimensión 4'.$F$8])+(+[$'18. Consumo-fitosanitarios'.C48]*[$'Índice Dimensión 4'.$F$9]))/10" office:value-type="float" office:value="5.10561623844996">
            <text:p>5,1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/>
          <table:table-cell table:style-name="ce67" table:number-columns-repeated="2"/>
          <table:table-cell/>
          <table:table-cell table:style-name="ce159" office:value-type="float" office:value="2003">
            <text:p>2003</text:p>
          </table:table-cell>
          <table:table-cell table:formula="of:=+((+[$'16. Sup. agric.ecológica'.C49]*[$'Índice Dimensión 4'.$F$7])+(+[$'17. Consumo-fertilizantes'.C49]*[$'Índice Dimensión 4'.$F$8])+(+[$'18. Consumo-fitosanitarios'.C49]*[$'Índice Dimensión 4'.$F$9]))/10" office:value-type="float" office:value="3.94325285529633">
            <text:p>3,9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 table:number-columns-repeated="3"/>
          <table:table-cell/>
          <table:table-cell table:style-name="ce159" office:value-type="float" office:value="2004">
            <text:p>2004</text:p>
          </table:table-cell>
          <table:table-cell table:formula="of:=+((+[$'16. Sup. agric.ecológica'.C50]*[$'Índice Dimensión 4'.$F$7])+(+[$'17. Consumo-fertilizantes'.C50]*[$'Índice Dimensión 4'.$F$8])+(+[$'18. Consumo-fitosanitarios'.C50]*[$'Índice Dimensión 4'.$F$9]))/10" office:value-type="float" office:value="2.97746194803189">
            <text:p>3,0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 table:number-columns-repeated="3"/>
          <table:table-cell/>
          <table:table-cell table:style-name="ce159" office:value-type="float" office:value="2005">
            <text:p>2005</text:p>
          </table:table-cell>
          <table:table-cell table:formula="of:=+((+[$'16. Sup. agric.ecológica'.C51]*[$'Índice Dimensión 4'.$F$7])+(+[$'17. Consumo-fertilizantes'.C51]*[$'Índice Dimensión 4'.$F$8])+(+[$'18. Consumo-fitosanitarios'.C51]*[$'Índice Dimensión 4'.$F$9]))/10" office:value-type="float" office:value="4.05098444257402">
            <text:p>4,1</text:p>
          </table:table-cell>
          <table:table-cell table:style-name="ce124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59" office:value-type="float" office:value="2006">
            <text:p>2006</text:p>
          </table:table-cell>
          <table:table-cell table:formula="of:=+((+[$'16. Sup. agric.ecológica'.C52]*[$'Índice Dimensión 4'.$F$7])+(+[$'17. Consumo-fertilizantes'.C52]*[$'Índice Dimensión 4'.$F$8])+(+[$'18. Consumo-fitosanitarios'.C52]*[$'Índice Dimensión 4'.$F$9]))/10" office:value-type="float" office:value="4.54040542809159">
            <text:p>4,5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59" office:value-type="float" office:value="2007">
            <text:p>2007</text:p>
          </table:table-cell>
          <table:table-cell table:formula="of:=+((+[$'16. Sup. agric.ecológica'.C53]*[$'Índice Dimensión 4'.$F$7])+(+[$'17. Consumo-fertilizantes'.C53]*[$'Índice Dimensión 4'.$F$8])+(+[$'18. Consumo-fitosanitarios'.C53]*[$'Índice Dimensión 4'.$F$9]))/10" office:value-type="float" office:value="4.79550526115216">
            <text:p>4,8</text:p>
          </table:table-cell>
          <table:table-cell table:number-columns-repeated="1018"/>
        </table:table-row>
      </table:table>
      <table:table table:name="Índice Dimensión 5" table:style-name="ta28" table:print="false">
        <table:table-column table:style-name="co11" table:default-cell-style-name="Default"/>
        <table:table-column table:style-name="co12" table:default-cell-style-name="Default"/>
        <table:table-column table:style-name="co13" table:default-cell-style-name="ce152"/>
        <table:table-column table:style-name="co14" table:default-cell-style-name="ce124"/>
        <table:table-column table:style-name="co15" table:default-cell-style-name="Default"/>
        <table:table-column table:style-name="co16" table:default-cell-style-name="ce168"/>
        <table:table-column table:style-name="co14" table:default-cell-style-name="Default"/>
        <table:table-column table:style-name="co1" table:number-columns-repeated="1017" table:default-cell-style-name="Default"/>
        <table:table-row table:style-name="ro10">
          <table:table-cell table:style-name="ce131" office:value-type="string" table:number-columns-spanned="7" table:number-rows-spanned="1">
            <text:p>Dimensión 5 de Medio Ambiente: flora y fauna</text:p>
          </table:table-cell>
          <table:covered-table-cell table:number-columns-repeated="6" table:style-name="ce134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3">
          <table:table-cell table:style-name="ce132" office:value-type="string" table:number-columns-spanned="7" table:number-rows-spanned="1">
            <text:p>Índice sintético de la Flora y fauna</text:p>
          </table:table-cell>
          <table:covered-table-cell table:number-columns-repeated="5" table:style-name="ce135"/>
          <table:covered-table-cell table:style-name="ce169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32">
          <table:table-cell table:style-name="ce12" office:value-type="string">
            <text:p><text:span text:style-name="T4"><text:a xlink:href="#Índice.A1">Índice (volver)</text:a></text:span></text:p>
          </table:table-cell>
          <table:table-cell table:style-name="ce136" office:value-type="string" table:number-columns-spanned="4" table:number-rows-spanned="1">
            <text:p>Indicadores</text:p>
          </table:table-cell>
          <table:covered-table-cell table:number-columns-repeated="3" table:style-name="ce146"/>
          <table:table-cell table:style-name="Default"/>
          <table:table-cell table:number-columns-repeated="1018"/>
        </table:table-row>
        <table:table-row table:style-name="ro4">
          <table:table-cell/>
          <table:table-cell table:style-name="ce137" office:value-type="string" table:number-columns-spanned="4" table:number-rows-spanned="1">
            <text:p>(Se puede modificar el peso, siempre que sumen 10)</text:p>
          </table:table-cell>
          <table:covered-table-cell table:number-columns-repeated="3" table:style-name="ce137"/>
          <table:table-cell table:style-name="ce161" office:value-type="string">
            <text:p>Peso</text:p>
          </table:table-cell>
          <table:table-cell table:number-columns-repeated="1018"/>
        </table:table-row>
        <table:table-row table:style-name="ro4">
          <table:table-cell/>
          <table:table-cell table:style-name="ce138" office:value-type="string" table:number-columns-spanned="4" table:number-rows-spanned="1">
            <text:p>19. Superficie forestal incendidada</text:p>
          </table:table-cell>
          <table:covered-table-cell table:number-columns-repeated="3" table:style-name="ce147"/>
          <table:table-cell table:style-name="ce162" office:value-type="float" office:value="3">
            <text:p>3</text:p>
          </table:table-cell>
          <table:table-cell table:number-columns-repeated="1018"/>
        </table:table-row>
        <table:table-row table:style-name="ro4">
          <table:table-cell/>
          <table:table-cell table:style-name="ce138" office:value-type="string" table:number-columns-spanned="4" table:number-rows-spanned="1">
            <text:p>20. Estado de conservación de los bosques (defoliación de masas forestales)</text:p>
          </table:table-cell>
          <table:covered-table-cell table:number-columns-repeated="3" table:style-name="ce147"/>
          <table:table-cell table:style-name="ce163" office:value-type="float" office:value="2.5">
            <text:p>2,5</text:p>
          </table:table-cell>
          <table:table-cell table:number-columns-repeated="1018"/>
        </table:table-row>
        <table:table-row table:style-name="ro4">
          <table:table-cell/>
          <table:table-cell table:style-name="ce138" office:value-type="string" table:number-columns-spanned="4" table:number-rows-spanned="1">
            <text:p>21. Biodiversidad: número de especies amenazadas</text:p>
          </table:table-cell>
          <table:covered-table-cell table:number-columns-repeated="3" table:style-name="ce147"/>
          <table:table-cell table:style-name="ce163" office:value-type="float" office:value="2.5">
            <text:p>2,5</text:p>
          </table:table-cell>
          <table:table-cell table:number-columns-repeated="1018"/>
        </table:table-row>
        <table:table-row table:style-name="ro4">
          <table:table-cell/>
          <table:table-cell table:style-name="ce138" office:value-type="string" table:number-columns-spanned="4" table:number-rows-spanned="1">
            <text:p>22. Espacios naturales protegidos</text:p>
          </table:table-cell>
          <table:covered-table-cell table:number-columns-repeated="3" table:style-name="ce147"/>
          <table:table-cell table:style-name="ce164" office:value-type="float" office:value="2">
            <text:p>2</text:p>
          </table:table-cell>
          <table:table-cell table:number-columns-repeated="1018"/>
        </table:table-row>
        <table:table-row table:style-name="ro4">
          <table:table-cell/>
          <table:table-cell table:style-name="ce139" office:value-type="string" table:number-columns-spanned="4" table:number-rows-spanned="1">
            <text:p>Tiene que sumar 10 <text:span text:style-name="T15">→</text:span></text:p>
          </table:table-cell>
          <table:covered-table-cell table:number-columns-repeated="3" table:style-name="ce148"/>
          <table:table-cell table:style-name="ce165" table:formula="of:=SUM([.F7:.F10])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1">
          <table:table-cell/>
          <table:table-cell table:style-name="ce140" office:value-type="string" table:number-columns-spanned="5" table:number-rows-spanned="1">
            <text:p>Valores modificables:</text:p>
          </table:table-cell>
          <table:covered-table-cell table:number-columns-repeated="3" table:style-name="ce149"/>
          <table:covered-table-cell table:style-name="ce166"/>
          <table:table-cell table:number-columns-repeated="1018"/>
        </table:table-row>
        <table:table-row table:style-name="ro37">
          <table:table-cell/>
          <table:table-cell table:style-name="ce141" office:value-type="string" table:number-columns-spanned="5" table:number-rows-spanned="1">
            <text:p>El usuario puede modificar, de acuerdo a sus propias hipótesis, el peso atribuido a los indicadores, lo que cambia automáticamente los resultados de índices y gráficos.</text:p>
          </table:table-cell>
          <table:covered-table-cell table:number-columns-repeated="3" table:style-name="ce150"/>
          <table:covered-table-cell table:style-name="ce167"/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4">
          <table:table-cell/>
          <table:table-cell>
            <draw:frame table:end-cell-address="'Índice Dimensión 5'.F35" table:end-x="1.693cm" table:end-y="0.019cm" draw:z-index="0" draw:name="Chart 1" draw:style-name="gr1" svg:width="13.98cm" svg:height="7.788cm" svg:x="0.478cm" svg:y="0.411cm">
              <draw:object draw:notify-on-update-of-ranges="'Índice Dimensión 1'.E40:'Índice Dimensión 1'.E51 'Índice Dimensión 1'.F39:'Índice Dimensión 1'.F39 'Índice Dimensión 1'.F40:'Índice Dimensión 1'.F51" xlink:href="./Object 30" xlink:type="simple" xlink:show="embed" xlink:actuate="onLoad"/>
              <draw:image xlink:href="./ObjectReplacements/Object 30" xlink:type="simple" xlink:show="embed" xlink:actuate="onLoad"/>
            </draw:frame>
            <draw:frame table:end-cell-address="'Índice Dimensión 5'.F35" table:end-x="1.693cm" table:end-y="0.019cm" draw:z-index="1" draw:name="Chart 2" draw:style-name="gr1" svg:width="13.98cm" svg:height="7.788cm" svg:x="0.478cm" svg:y="0.411cm">
              <draw:object draw:notify-on-update-of-ranges="'Índice Dimensión 5'.E38:'Índice Dimensión 5'.E51 'Índice Dimensión 5'.F37:'Índice Dimensión 5'.F37 'Índice Dimensión 5'.F38:'Índice Dimensión 5'.F51" xlink:href="./Object 31" xlink:type="simple" xlink:show="embed" xlink:actuate="onLoad"/>
              <draw:image xlink:href="./ObjectReplacements/Object 31" xlink:type="simple" xlink:show="embed" xlink:actuate="onLoad"/>
            </draw:frame>
          </table:table-cell>
          <table:table-cell table:style-name="ce101" table:number-columns-repeated="2"/>
          <table:table-cell/>
          <table:table-cell table:style-name="ce101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151" table:number-columns-repeated="2"/>
          <table:table-cell/>
          <table:table-cell table:style-name="ce151" table:number-columns-repeated="2"/>
          <table:table-cell table:number-columns-repeated="1017"/>
        </table:table-row>
        <table:table-row table:style-name="ro4" table:number-rows-repeated="11">
          <table:table-cell table:number-columns-repeated="3"/>
          <table:table-cell table:style-name="ce152"/>
          <table:table-cell/>
          <table:table-cell table:style-name="ce152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153" table:number-columns-repeated="2"/>
          <table:table-cell/>
          <table:table-cell table:style-name="ce153" table:number-columns-repeated="2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101" table:number-columns-repeated="2"/>
          <table:table-cell/>
          <table:table-cell table:style-name="ce101" table:number-columns-repeated="2"/>
          <table:table-cell table:number-columns-repeated="1017"/>
        </table:table-row>
        <table:table-row table:style-name="ro4" table:number-rows-repeated="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4">
          <table:table-cell table:style-name="ce19" table:number-columns-repeated="7"/>
          <table:table-cell table:number-columns-repeated="1017"/>
        </table:table-row>
        <table:table-row table:style-name="ro4">
          <table:table-cell table:style-name="ce133" table:number-columns-repeated="7"/>
          <table:table-cell table:number-columns-repeated="1017"/>
        </table:table-row>
        <table:table-row table:style-name="ro4">
          <table:table-cell table:style-name="ce124"/>
          <table:table-cell table:style-name="ce142" office:value-type="string" table:number-columns-spanned="2" table:number-rows-spanned="1">
            <text:p>Serie normalizada de la dimensión "Flora y fauna": <text:s text:c="3"/></text:p>
          </table:table-cell>
          <table:covered-table-cell table:style-name="ce154"/>
          <table:table-cell/>
          <table:table-cell table:style-name="ce158"/>
          <table:table-cell table:style-name="ce158" office:value-type="string">
            <text:p>ESPAÑA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 table:number-columns-repeated="3"/>
          <table:table-cell/>
          <table:table-cell table:style-name="ce159" office:value-type="float" office:value="1994">
            <text:p>1994</text:p>
          </table:table-cell>
          <table:table-cell table:formula="of:=+((+[$'19. Sup. forestal incendiada'.C40]*[.$F$7])+(+[$'20.Estado-conservación-bosques'.C40]*[.$F$8])+(+[$'21. Nº especies-amenazadas'.C39]*[.$F$9])+(+[$'22. Espacios-natur-protegidos'.C40]*[.$F$10]))/10" office:value-type="float" office:value="5">
            <text:p>5,0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 table:number-columns-repeated="3"/>
          <table:table-cell/>
          <table:table-cell table:style-name="ce159" office:value-type="float" office:value="1995">
            <text:p>1995</text:p>
          </table:table-cell>
          <table:table-cell table:formula="of:=+((+[$'19. Sup. forestal incendiada'.C41]*[.$F$7])+(+[$'20.Estado-conservación-bosques'.C41]*[.$F$8])+(+[$'21. Nº especies-amenazadas'.C40]*[.$F$9])+(+[$'22. Espacios-natur-protegidos'.C41]*[.$F$10]))/10" office:value-type="float" office:value="6.42431773460063">
            <text:p>6,4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/>
          <table:table-cell table:style-name="ce22" office:value-type="string" table:number-columns-spanned="2" table:number-rows-spanned="6">
            <text:p>Se obtiene a partir de las series normalizadas en la escala 0-10 que acompañan a cada indicador, aplicando una regla de tres simple a los resultados correspondientes y otorgando a cada uno de ellos el peso que se indica más arriba. Este peso puede ser modificado por el lector de acuerdo con sus propios criterios.</text:p>
          </table:table-cell>
          <table:covered-table-cell table:style-name="ce155"/>
          <table:table-cell/>
          <table:table-cell table:style-name="ce159" office:value-type="float" office:value="1996">
            <text:p>1996</text:p>
          </table:table-cell>
          <table:table-cell table:formula="of:=+((+[$'19. Sup. forestal incendiada'.C42]*[.$F$7])+(+[$'20.Estado-conservación-bosques'.C42]*[.$F$8])+(+[$'21. Nº especies-amenazadas'.C41]*[.$F$9])+(+[$'22. Espacios-natur-protegidos'.C42]*[.$F$10]))/10" office:value-type="float" office:value="7.38678468505558">
            <text:p>7,4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/>
          <table:covered-table-cell table:style-name="ce143"/>
          <table:covered-table-cell table:style-name="ce156"/>
          <table:table-cell/>
          <table:table-cell table:style-name="ce159" office:value-type="float" office:value="1997">
            <text:p>1997</text:p>
          </table:table-cell>
          <table:table-cell table:formula="of:=+((+[$'19. Sup. forestal incendiada'.C43]*[.$F$7])+(+[$'20.Estado-conservación-bosques'.C43]*[.$F$8])+(+[$'21. Nº especies-amenazadas'.C42]*[.$F$9])+(+[$'22. Espacios-natur-protegidos'.C43]*[.$F$10]))/10" office:value-type="float" office:value="7.30946414684509">
            <text:p>7,3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/>
          <table:covered-table-cell table:style-name="ce143"/>
          <table:covered-table-cell table:style-name="ce156"/>
          <table:table-cell/>
          <table:table-cell table:style-name="ce160" office:value-type="float" office:value="1998">
            <text:p>1998</text:p>
          </table:table-cell>
          <table:table-cell table:formula="of:=+((+[$'19. Sup. forestal incendiada'.C44]*[.$F$7])+(+[$'20.Estado-conservación-bosques'.C44]*[.$F$8])+(+[$'21. Nº especies-amenazadas'.C43]*[.$F$9])+(+[$'22. Espacios-natur-protegidos'.C44]*[.$F$10]))/10" office:value-type="float" office:value="7.09903619484205">
            <text:p>7,1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/>
          <table:covered-table-cell table:style-name="ce143"/>
          <table:covered-table-cell table:style-name="ce156"/>
          <table:table-cell/>
          <table:table-cell table:style-name="ce159" office:value-type="float" office:value="1999">
            <text:p>1999</text:p>
          </table:table-cell>
          <table:table-cell table:formula="of:=+((+[$'19. Sup. forestal incendiada'.C45]*[.$F$7])+(+[$'20.Estado-conservación-bosques'.C45]*[.$F$8])+(+[$'21. Nº especies-amenazadas'.C44]*[.$F$9])+(+[$'22. Espacios-natur-protegidos'.C45]*[.$F$10]))/10" office:value-type="float" office:value="7.11264201045379">
            <text:p>7,1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/>
          <table:covered-table-cell table:style-name="ce143"/>
          <table:covered-table-cell table:style-name="ce156"/>
          <table:table-cell/>
          <table:table-cell table:style-name="ce159" office:value-type="float" office:value="2000">
            <text:p>2000</text:p>
          </table:table-cell>
          <table:table-cell table:formula="of:=+((+[$'19. Sup. forestal incendiada'.C46]*[.$F$7])+(+[$'20.Estado-conservación-bosques'.C46]*[.$F$8])+(+[$'21. Nº especies-amenazadas'.C45]*[.$F$9])+(+[$'22. Espacios-natur-protegidos'.C46]*[.$F$10]))/10" office:value-type="float" office:value="5.27164493779216">
            <text:p>5,3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/>
          <table:covered-table-cell table:style-name="ce144"/>
          <table:covered-table-cell table:style-name="ce157"/>
          <table:table-cell/>
          <table:table-cell table:style-name="ce159" office:value-type="float" office:value="2001">
            <text:p>2001</text:p>
          </table:table-cell>
          <table:table-cell table:formula="of:=+((+[$'19. Sup. forestal incendiada'.C47]*[.$F$7])+(+[$'20.Estado-conservación-bosques'.C47]*[.$F$8])+(+[$'21. Nº especies-amenazadas'.C46]*[.$F$9])+(+[$'22. Espacios-natur-protegidos'.C47]*[.$F$10]))/10" office:value-type="float" office:value="5.61272753403775">
            <text:p>5,6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/>
          <table:table-cell table:style-name="ce145" table:number-columns-repeated="2"/>
          <table:table-cell/>
          <table:table-cell table:style-name="ce159" office:value-type="float" office:value="2002">
            <text:p>2002</text:p>
          </table:table-cell>
          <table:table-cell table:formula="of:=+((+[$'19. Sup. forestal incendiada'.C48]*[.$F$7])+(+[$'20.Estado-conservación-bosques'.C48]*[.$F$8])+(+[$'21. Nº especies-amenazadas'.C47]*[.$F$9])+(+[$'22. Espacios-natur-protegidos'.C48]*[.$F$10]))/10" office:value-type="float" office:value="5.11452728712978">
            <text:p>5,1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/>
          <table:table-cell table:style-name="ce67" table:number-columns-repeated="2"/>
          <table:table-cell/>
          <table:table-cell table:style-name="ce159" office:value-type="float" office:value="2003">
            <text:p>2003</text:p>
          </table:table-cell>
          <table:table-cell table:formula="of:=+((+[$'19. Sup. forestal incendiada'.C49]*[.$F$7])+(+[$'20.Estado-conservación-bosques'.C49]*[.$F$8])+(+[$'21. Nº especies-amenazadas'.C48]*[.$F$9])+(+[$'22. Espacios-natur-protegidos'.C49]*[.$F$10]))/10" office:value-type="float" office:value="4.87027230428513">
            <text:p>4,9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 table:number-columns-repeated="3"/>
          <table:table-cell/>
          <table:table-cell table:style-name="ce159" office:value-type="float" office:value="2004">
            <text:p>2004</text:p>
          </table:table-cell>
          <table:table-cell table:formula="of:=+((+[$'19. Sup. forestal incendiada'.C50]*[.$F$7])+(+[$'20.Estado-conservación-bosques'.C50]*[.$F$8])+(+[$'21. Nº especies-amenazadas'.C49]*[.$F$9])+(+[$'22. Espacios-natur-protegidos'.C50]*[.$F$10]))/10" office:value-type="float" office:value="5.19844613929595">
            <text:p>5,2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 table:number-columns-repeated="3"/>
          <table:table-cell/>
          <table:table-cell table:style-name="ce159" office:value-type="float" office:value="2005">
            <text:p>2005</text:p>
          </table:table-cell>
          <table:table-cell table:formula="of:=+((+[$'19. Sup. forestal incendiada'.C51]*[.$F$7])+(+[$'20.Estado-conservación-bosques'.C51]*[.$F$8])+(+[$'21. Nº especies-amenazadas'.C50]*[.$F$9])+(+[$'22. Espacios-natur-protegidos'.C51]*[.$F$10]))/10" office:value-type="float" office:value="3.97292053070685">
            <text:p>4,0</text:p>
          </table:table-cell>
          <table:table-cell table:style-name="ce124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59" office:value-type="float" office:value="2006">
            <text:p>2006</text:p>
          </table:table-cell>
          <table:table-cell table:formula="of:=+((+[$'19. Sup. forestal incendiada'.C52]*[.$F$7])+(+[$'20.Estado-conservación-bosques'.C52]*[.$F$8])+(+[$'21. Nº especies-amenazadas'.C51]*[.$F$9])+(+[$'22. Espacios-natur-protegidos'.C52]*[.$F$10]))/10" office:value-type="float" office:value="4.24706412489537">
            <text:p>4,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59" office:value-type="float" office:value="2007">
            <text:p>2007</text:p>
          </table:table-cell>
          <table:table-cell table:formula="of:=+((+[$'19. Sup. forestal incendiada'.C53]*[.$F$7])+(+[$'20.Estado-conservación-bosques'.C53]*[.$F$8])+(+[$'21. Nº especies-amenazadas'.C52]*[.$F$9])+(+[$'22. Espacios-natur-protegidos'.C53]*[.$F$10]))/10" office:value-type="float" office:value="4.84666185373599">
            <text:p>4,8</text:p>
          </table:table-cell>
          <table:table-cell table:number-columns-repeated="1018"/>
        </table:table-row>
      </table:table>
      <table:table table:name="ÍNDICE MEDIO AMBIENTE" table:style-name="ta29" table:print="false">
        <table:table-column table:style-name="co20" table:default-cell-style-name="Default"/>
        <table:table-column table:style-name="co12" table:default-cell-style-name="Default"/>
        <table:table-column table:style-name="co13" table:default-cell-style-name="ce152"/>
        <table:table-column table:style-name="co14" table:default-cell-style-name="ce124"/>
        <table:table-column table:style-name="co15" table:default-cell-style-name="Default"/>
        <table:table-column table:style-name="co16" table:default-cell-style-name="ce176"/>
        <table:table-column table:style-name="co14" table:default-cell-style-name="Default"/>
        <table:table-column table:style-name="co1" table:number-columns-repeated="1017" table:default-cell-style-name="Default"/>
        <table:table-row table:style-name="ro10">
          <table:table-cell table:style-name="ce131" office:value-type="string" table:number-columns-spanned="7" table:number-rows-spanned="1">
            <text:p>Ámbito 8</text:p>
          </table:table-cell>
          <table:covered-table-cell table:number-columns-repeated="6" table:style-name="ce134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">
          <table:table-cell table:style-name="ce170" office:value-type="string" table:number-columns-spanned="7" table:number-rows-spanned="1">
            <text:p>Índice sintético de Medio ambiente</text:p>
          </table:table-cell>
          <table:covered-table-cell table:number-columns-repeated="5" table:style-name="ce172"/>
          <table:covered-table-cell table:style-name="ce177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2">
          <table:table-cell/>
          <table:table-cell table:style-name="ce136" office:value-type="string" table:number-columns-spanned="4" table:number-rows-spanned="1">
            <text:p>Dimensiones del Medio ambiente</text:p>
          </table:table-cell>
          <table:covered-table-cell table:number-columns-repeated="3" table:style-name="ce146"/>
          <table:table-cell table:style-name="Default"/>
          <table:table-cell table:number-columns-repeated="1018"/>
        </table:table-row>
        <table:table-row table:style-name="ro4">
          <table:table-cell/>
          <table:table-cell table:style-name="ce137" office:value-type="string" table:number-columns-spanned="4" table:number-rows-spanned="1">
            <text:p>(Se puede modificar el peso, siempre que sumen 10)</text:p>
          </table:table-cell>
          <table:covered-table-cell table:number-columns-repeated="3" table:style-name="ce137"/>
          <table:table-cell table:style-name="ce161" office:value-type="string">
            <text:p>Peso</text:p>
          </table:table-cell>
          <table:table-cell table:number-columns-repeated="1018"/>
        </table:table-row>
        <table:table-row table:style-name="ro4">
          <table:table-cell/>
          <table:table-cell table:style-name="ce138" office:value-type="string" table:number-columns-spanned="4" table:number-rows-spanned="1">
            <text:p>1. Aire y agua</text:p>
          </table:table-cell>
          <table:covered-table-cell table:number-columns-repeated="3" table:style-name="ce147"/>
          <table:table-cell table:style-name="ce162" office:value-type="float" office:value="3">
            <text:p>3</text:p>
          </table:table-cell>
          <table:table-cell table:number-columns-repeated="1018"/>
        </table:table-row>
        <table:table-row table:style-name="ro4">
          <table:table-cell/>
          <table:table-cell table:style-name="ce138" office:value-type="string" table:number-columns-spanned="4" table:number-rows-spanned="1">
            <text:p>2. Energía</text:p>
          </table:table-cell>
          <table:covered-table-cell table:number-columns-repeated="3" table:style-name="ce147"/>
          <table:table-cell table:style-name="ce163" office:value-type="float" office:value="2.5">
            <text:p>2,5</text:p>
          </table:table-cell>
          <table:table-cell table:number-columns-repeated="1018"/>
        </table:table-row>
        <table:table-row table:style-name="ro4">
          <table:table-cell/>
          <table:table-cell table:style-name="ce138" office:value-type="string" table:number-columns-spanned="4" table:number-rows-spanned="1">
            <text:p>3. Residuos urbanos</text:p>
          </table:table-cell>
          <table:covered-table-cell table:number-columns-repeated="3" table:style-name="ce147"/>
          <table:table-cell table:style-name="ce163" office:value-type="float" office:value="1.5">
            <text:p>1,5</text:p>
          </table:table-cell>
          <table:table-cell table:number-columns-repeated="1018"/>
        </table:table-row>
        <table:table-row table:style-name="ro50">
          <table:table-cell/>
          <table:table-cell table:style-name="ce138" office:value-type="string" table:number-columns-spanned="4" table:number-rows-spanned="1">
            <text:p>4. Agricultura</text:p>
          </table:table-cell>
          <table:covered-table-cell table:number-columns-repeated="3" table:style-name="ce147"/>
          <table:table-cell table:style-name="ce163" office:value-type="float" office:value="1.5">
            <text:p>1,5</text:p>
          </table:table-cell>
          <table:table-cell table:number-columns-repeated="1018"/>
        </table:table-row>
        <table:table-row table:style-name="ro4">
          <table:table-cell/>
          <table:table-cell table:style-name="ce138" office:value-type="string" table:number-columns-spanned="4" table:number-rows-spanned="1">
            <text:p>5. Flora y fauna</text:p>
          </table:table-cell>
          <table:covered-table-cell table:number-columns-repeated="3" table:style-name="ce147"/>
          <table:table-cell table:style-name="ce164" office:value-type="float" office:value="1.5">
            <text:p>1,5</text:p>
          </table:table-cell>
          <table:table-cell table:number-columns-repeated="1018"/>
        </table:table-row>
        <table:table-row table:style-name="ro4">
          <table:table-cell/>
          <table:table-cell table:style-name="ce139" office:value-type="string" table:number-columns-spanned="4" table:number-rows-spanned="1">
            <text:p>Tiene que sumar 10 <text:span text:style-name="T15">→</text:span></text:p>
          </table:table-cell>
          <table:covered-table-cell table:number-columns-repeated="3" table:style-name="ce148"/>
          <table:table-cell table:style-name="ce165" table:formula="of:=SUM([.F7:.F11])" office:value-type="float" office:value="10">
            <text:p>10</text:p>
          </table:table-cell>
          <table:table-cell table:number-columns-repeated="1018"/>
        </table:table-row>
        <table:table-row table:style-name="ro5">
          <table:table-cell table:style-name="ce171" office:value-type="string">
            <text:p><text:span text:style-name="T1"><text:a xlink:href="#Índice.A1">Índice (volver)</text:a></text:span>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11">
          <table:table-cell/>
          <table:table-cell table:style-name="ce140" office:value-type="string" table:number-columns-spanned="5" table:number-rows-spanned="1">
            <text:p>Valores modificables:</text:p>
          </table:table-cell>
          <table:covered-table-cell table:number-columns-repeated="3" table:style-name="ce149"/>
          <table:covered-table-cell table:style-name="ce166"/>
          <table:table-cell table:number-columns-repeated="1018"/>
        </table:table-row>
        <table:table-row table:style-name="ro46">
          <table:table-cell/>
          <table:table-cell table:style-name="ce141" office:value-type="string" table:number-columns-spanned="5" table:number-rows-spanned="1">
            <text:p>El usuario puede modificar, de acuerdo a sus propias hipótesis, el peso atribuido a los indicadores, lo que cambia automáticamente los resultados de índices y gráficos.</text:p>
          </table:table-cell>
          <table:covered-table-cell table:number-columns-repeated="3" table:style-name="ce150"/>
          <table:covered-table-cell table:style-name="ce167"/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4">
          <table:table-cell/>
          <table:table-cell>
            <draw:frame table:end-cell-address="'ÍNDICE MEDIO AMBIENTE'.F36" table:end-x="1.693cm" table:end-y="0.019cm" draw:z-index="0" draw:name="Chart 1" draw:style-name="gr1" svg:width="13.98cm" svg:height="7.788cm" svg:x="0.478cm" svg:y="0.411cm">
              <draw:object draw:notify-on-update-of-ranges="'ÍNDICE MEDIO AMBIENTE'.E39:'ÍNDICE MEDIO AMBIENTE'.E52 'ÍNDICE MEDIO AMBIENTE'.F38:'ÍNDICE MEDIO AMBIENTE'.F38 'ÍNDICE MEDIO AMBIENTE'.F39:'ÍNDICE MEDIO AMBIENTE'.F52" xlink:href="./Object 32" xlink:type="simple" xlink:show="embed" xlink:actuate="onLoad"/>
              <draw:image xlink:href="./ObjectReplacements/Object 32" xlink:type="simple" xlink:show="embed" xlink:actuate="onLoad"/>
            </draw:frame>
          </table:table-cell>
          <table:table-cell table:style-name="ce101" table:number-columns-repeated="2"/>
          <table:table-cell/>
          <table:table-cell table:style-name="ce101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151" table:number-columns-repeated="2"/>
          <table:table-cell/>
          <table:table-cell table:style-name="ce151" table:number-columns-repeated="2"/>
          <table:table-cell table:number-columns-repeated="1017"/>
        </table:table-row>
        <table:table-row table:style-name="ro4" table:number-rows-repeated="11">
          <table:table-cell table:number-columns-repeated="3"/>
          <table:table-cell table:style-name="ce152"/>
          <table:table-cell/>
          <table:table-cell table:style-name="ce152" table:number-columns-repeated="2"/>
          <table:table-cell table:number-columns-repeated="1017"/>
        </table:table-row>
        <table:table-row table:style-name="ro4">
          <table:table-cell table:number-columns-repeated="2"/>
          <table:table-cell table:style-name="ce153" table:number-columns-repeated="2"/>
          <table:table-cell/>
          <table:table-cell table:style-name="ce153" table:number-columns-repeated="2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101" table:number-columns-repeated="2"/>
          <table:table-cell/>
          <table:table-cell table:style-name="ce101" table:number-columns-repeated="2"/>
          <table:table-cell table:number-columns-repeated="1017"/>
        </table:table-row>
        <table:table-row table:style-name="ro4" table:number-rows-repeated="3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4">
          <table:table-cell table:style-name="ce19" table:number-columns-repeated="7"/>
          <table:table-cell table:number-columns-repeated="1017"/>
        </table:table-row>
        <table:table-row table:style-name="ro4">
          <table:table-cell table:style-name="ce133" table:number-columns-repeated="7"/>
          <table:table-cell table:number-columns-repeated="1017"/>
        </table:table-row>
        <table:table-row table:style-name="ro4">
          <table:table-cell table:style-name="ce124"/>
          <table:table-cell table:style-name="ce142" office:value-type="string" table:number-columns-spanned="2" table:number-rows-spanned="1">
            <text:p>Serie normalizada del ámbito de Medio ambiente: <text:s text:c="3"/></text:p>
          </table:table-cell>
          <table:covered-table-cell table:style-name="ce154"/>
          <table:table-cell/>
          <table:table-cell table:style-name="ce173"/>
          <table:table-cell table:style-name="ce173" office:value-type="string">
            <text:p>ESPAÑA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 table:number-columns-repeated="3"/>
          <table:table-cell/>
          <table:table-cell table:style-name="ce174" office:value-type="float" office:value="1994">
            <text:p>1994</text:p>
          </table:table-cell>
          <table:table-cell table:formula="of:=+((+[$'Índice Dimensión 1'.F40]*[.$F$7])+(+[$'Índice Dimensión 2'.F39]*[.$F$8])+(+[$'Índice Dimensión 3'.F38]*[.$F$9])+(+[$'Índice Dimensión 4'.F37]*[.$F$10])+(+[$'Índice Dimensión 5'.F38]*[.$F$11]))/10" office:value-type="float" office:value="6.68418185607423">
            <text:p>6,7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 table:number-columns-repeated="3"/>
          <table:table-cell/>
          <table:table-cell table:style-name="ce174" office:value-type="float" office:value="1995">
            <text:p>1995</text:p>
          </table:table-cell>
          <table:table-cell table:formula="of:=+((+[$'Índice Dimensión 1'.F41]*[.$F$7])+(+[$'Índice Dimensión 2'.F40]*[.$F$8])+(+[$'Índice Dimensión 3'.F39]*[.$F$9])+(+[$'Índice Dimensión 4'.F38]*[.$F$10])+(+[$'Índice Dimensión 5'.F39]*[.$F$11]))/10" office:value-type="float" office:value="6.25165673692637">
            <text:p>6,3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/>
          <table:table-cell table:style-name="ce22" office:value-type="string" table:number-columns-spanned="2" table:number-rows-spanned="6">
            <text:p>Se obtiene a partir de los índices sintéticos de las 5 dimensiones de Medio ambiente, aplicando una regla de tres simple a los resultados correspondientes y otorgando a cada uno de ellos el peso que se indica más arriba. Este peso puede ser modificado por el lector de acuerdo con sus propios criterios.</text:p>
          </table:table-cell>
          <table:covered-table-cell table:style-name="ce155"/>
          <table:table-cell/>
          <table:table-cell table:style-name="ce174" office:value-type="float" office:value="1996">
            <text:p>1996</text:p>
          </table:table-cell>
          <table:table-cell table:formula="of:=+((+[$'Índice Dimensión 1'.F42]*[.$F$7])+(+[$'Índice Dimensión 2'.F41]*[.$F$8])+(+[$'Índice Dimensión 3'.F40]*[.$F$9])+(+[$'Índice Dimensión 4'.F39]*[.$F$10])+(+[$'Índice Dimensión 5'.F40]*[.$F$11]))/10" office:value-type="float" office:value="6.63390045982648">
            <text:p>6,6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/>
          <table:covered-table-cell table:style-name="ce143"/>
          <table:covered-table-cell table:style-name="ce156"/>
          <table:table-cell/>
          <table:table-cell table:style-name="ce174" office:value-type="float" office:value="1997">
            <text:p>1997</text:p>
          </table:table-cell>
          <table:table-cell table:formula="of:=+((+[$'Índice Dimensión 1'.F43]*[.$F$7])+(+[$'Índice Dimensión 2'.F42]*[.$F$8])+(+[$'Índice Dimensión 3'.F41]*[.$F$9])+(+[$'Índice Dimensión 4'.F40]*[.$F$10])+(+[$'Índice Dimensión 5'.F41]*[.$F$11]))/10" office:value-type="float" office:value="5.84349355148438">
            <text:p>5,8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/>
          <table:covered-table-cell table:style-name="ce143"/>
          <table:covered-table-cell table:style-name="ce156"/>
          <table:table-cell/>
          <table:table-cell table:style-name="ce175" office:value-type="float" office:value="1998">
            <text:p>1998</text:p>
          </table:table-cell>
          <table:table-cell table:formula="of:=+((+[$'Índice Dimensión 1'.F44]*[.$F$7])+(+[$'Índice Dimensión 2'.F43]*[.$F$8])+(+[$'Índice Dimensión 3'.F42]*[.$F$9])+(+[$'Índice Dimensión 4'.F41]*[.$F$10])+(+[$'Índice Dimensión 5'.F42]*[.$F$11]))/10" office:value-type="float" office:value="5.03427608066359">
            <text:p>5,0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/>
          <table:covered-table-cell table:style-name="ce143"/>
          <table:covered-table-cell table:style-name="ce156"/>
          <table:table-cell/>
          <table:table-cell table:style-name="ce174" office:value-type="float" office:value="1999">
            <text:p>1999</text:p>
          </table:table-cell>
          <table:table-cell table:formula="of:=+((+[$'Índice Dimensión 1'.F45]*[.$F$7])+(+[$'Índice Dimensión 2'.F44]*[.$F$8])+(+[$'Índice Dimensión 3'.F43]*[.$F$9])+(+[$'Índice Dimensión 4'.F42]*[.$F$10])+(+[$'Índice Dimensión 5'.F43]*[.$F$11]))/10" office:value-type="float" office:value="3.98607901699061">
            <text:p>4,0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/>
          <table:covered-table-cell table:style-name="ce143"/>
          <table:covered-table-cell table:style-name="ce156"/>
          <table:table-cell/>
          <table:table-cell table:style-name="ce174" office:value-type="float" office:value="2000">
            <text:p>2000</text:p>
          </table:table-cell>
          <table:table-cell table:formula="of:=+((+[$'Índice Dimensión 1'.F46]*[.$F$7])+(+[$'Índice Dimensión 2'.F45]*[.$F$8])+(+[$'Índice Dimensión 3'.F44]*[.$F$9])+(+[$'Índice Dimensión 4'.F43]*[.$F$10])+(+[$'Índice Dimensión 5'.F44]*[.$F$11]))/10" office:value-type="float" office:value="3.38012310587261">
            <text:p>3,4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/>
          <table:covered-table-cell table:style-name="ce144"/>
          <table:covered-table-cell table:style-name="ce157"/>
          <table:table-cell/>
          <table:table-cell table:style-name="ce174" office:value-type="float" office:value="2001">
            <text:p>2001</text:p>
          </table:table-cell>
          <table:table-cell table:formula="of:=+((+[$'Índice Dimensión 1'.F47]*[.$F$7])+(+[$'Índice Dimensión 2'.F46]*[.$F$8])+(+[$'Índice Dimensión 3'.F45]*[.$F$9])+(+[$'Índice Dimensión 4'.F44]*[.$F$10])+(+[$'Índice Dimensión 5'.F45]*[.$F$11]))/10" office:value-type="float" office:value="3.9488207391964">
            <text:p>3,9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/>
          <table:table-cell table:style-name="ce145" table:number-columns-repeated="2"/>
          <table:table-cell/>
          <table:table-cell table:style-name="ce174" office:value-type="float" office:value="2002">
            <text:p>2002</text:p>
          </table:table-cell>
          <table:table-cell table:formula="of:=+((+[$'Índice Dimensión 1'.F48]*[.$F$7])+(+[$'Índice Dimensión 2'.F47]*[.$F$8])+(+[$'Índice Dimensión 3'.F46]*[.$F$9])+(+[$'Índice Dimensión 4'.F45]*[.$F$10])+(+[$'Índice Dimensión 5'.F46]*[.$F$11]))/10" office:value-type="float" office:value="3.57553536766452">
            <text:p>3,6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/>
          <table:table-cell table:style-name="ce67" table:number-columns-repeated="2"/>
          <table:table-cell/>
          <table:table-cell table:style-name="ce174" office:value-type="float" office:value="2003">
            <text:p>2003</text:p>
          </table:table-cell>
          <table:table-cell table:formula="of:=+((+[$'Índice Dimensión 1'.F49]*[.$F$7])+(+[$'Índice Dimensión 2'.F48]*[.$F$8])+(+[$'Índice Dimensión 3'.F47]*[.$F$9])+(+[$'Índice Dimensión 4'.F46]*[.$F$10])+(+[$'Índice Dimensión 5'.F47]*[.$F$11]))/10" office:value-type="float" office:value="3.65972326145619">
            <text:p>3,7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 table:number-columns-repeated="3"/>
          <table:table-cell/>
          <table:table-cell table:style-name="ce174" office:value-type="float" office:value="2004">
            <text:p>2004</text:p>
          </table:table-cell>
          <table:table-cell table:formula="of:=+((+[$'Índice Dimensión 1'.F50]*[.$F$7])+(+[$'Índice Dimensión 2'.F49]*[.$F$8])+(+[$'Índice Dimensión 3'.F48]*[.$F$9])+(+[$'Índice Dimensión 4'.F47]*[.$F$10])+(+[$'Índice Dimensión 5'.F48]*[.$F$11]))/10" office:value-type="float" office:value="3.13451282421086">
            <text:p>3,1</text:p>
          </table:table-cell>
          <table:table-cell table:style-name="ce124"/>
          <table:table-cell table:number-columns-repeated="1017"/>
        </table:table-row>
        <table:table-row table:style-name="ro4">
          <table:table-cell table:style-name="ce124" table:number-columns-repeated="3"/>
          <table:table-cell/>
          <table:table-cell table:style-name="ce174" office:value-type="float" office:value="2005">
            <text:p>2005</text:p>
          </table:table-cell>
          <table:table-cell table:formula="of:=+((+[$'Índice Dimensión 1'.F51]*[.$F$7])+(+[$'Índice Dimensión 2'.F50]*[.$F$8])+(+[$'Índice Dimensión 3'.F49]*[.$F$9])+(+[$'Índice Dimensión 4'.F48]*[.$F$10])+(+[$'Índice Dimensión 5'.F49]*[.$F$11]))/10" office:value-type="float" office:value="2.87147830315656">
            <text:p>2,9</text:p>
          </table:table-cell>
          <table:table-cell table:style-name="ce124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74" office:value-type="float" office:value="2006">
            <text:p>2006</text:p>
          </table:table-cell>
          <table:table-cell table:formula="of:=+((+[$'Índice Dimensión 1'.F52]*[.$F$7])+(+[$'Índice Dimensión 2'.F51]*[.$F$8])+(+[$'Índice Dimensión 3'.F50]*[.$F$9])+(+[$'Índice Dimensión 4'.F49]*[.$F$10])+(+[$'Índice Dimensión 5'.F50]*[.$F$11]))/10" office:value-type="float" office:value="3.827796842833">
            <text:p>3,8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 table:style-name="ce174" office:value-type="float" office:value="2007">
            <text:p>2007</text:p>
          </table:table-cell>
          <table:table-cell table:formula="of:=+((+[$'Índice Dimensión 1'.F53]*[.$F$7])+(+[$'Índice Dimensión 2'.F52]*[.$F$8])+(+[$'Índice Dimensión 3'.F51]*[.$F$9])+(+[$'Índice Dimensión 4'.F50]*[.$F$10])+(+[$'Índice Dimensión 5'.F51]*[.$F$11]))/10" office:value-type="float" office:value="3.94008172906382">
            <text:p>3,9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1018"/>
        </table:table-row>
        <table:table-row table:style-name="ro5">
          <table:table-cell/>
          <table:table-cell table:style-name="ce36" office:value-type="string" table:number-columns-spanned="5" table:number-rows-spanned="1">
            <text:p><text:span text:style-name="T1"><text:a xlink:href="#8.20 IND MEDIO AMBIENTE.A1">Gráfico 8.20. (abrir)</text:a></text:span></text:p>
          </table:table-cell>
          <table:covered-table-cell table:number-columns-repeated="4" table:style-name="ce36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Índice sintético de la tendencia del Medio ambiente en España</text:p>
          </table:table-cell>
          <table:covered-table-cell table:number-columns-repeated="4" table:style-name="ce47"/>
          <table:table-cell table:number-columns-repeated="1018"/>
        </table:table-row>
        <table:table-row table:style-name="ro4">
          <table:table-cell/>
          <table:table-cell table:style-name="ce37" office:value-type="string" table:number-columns-spanned="5" table:number-rows-spanned="1">
            <text:p>(1994-2007)</text:p>
          </table:table-cell>
          <table:covered-table-cell table:number-columns-repeated="4" table:style-name="ce47"/>
          <table:table-cell table:number-columns-repeated="1018"/>
        </table:table-row>
      </table:table>
      <table:table table:name="elaboración del indicador 1" table:style-name="ta30" table:print="false">
        <table:table-column table:style-name="co1" table:default-cell-style-name="ce180"/>
        <table:table-column table:style-name="co21" table:default-cell-style-name="ce182"/>
        <table:table-column table:style-name="co22" table:default-cell-style-name="ce182"/>
        <table:table-column table:style-name="co23" table:default-cell-style-name="ce183"/>
        <table:table-column table:style-name="co1" table:default-cell-style-name="ce182"/>
        <table:table-column table:style-name="co1" table:number-columns-repeated="1019" table:default-cell-style-name="Default"/>
        <table:table-row table:style-name="ro5">
          <table:table-cell table:style-name="ce25" office:value-type="string">
            <text:p><text:span text:style-name="T1"><text:a xlink:href="#1.Emisión gases.A1">(volver)</text:a></text:span></text:p>
          </table:table-cell>
          <table:table-cell table:style-name="Default" table:number-columns-repeated="4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178" office:value-type="string">
            <text:p>Elaboración de la serie de base del indicador 1</text:p>
          </table:table-cell>
          <table:table-cell table:style-name="Default" table:number-columns-repeated="4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Default"/>
          <table:table-cell table:style-name="ce181" office:value-type="string" table:number-columns-spanned="3" table:number-rows-spanned="1">
            <text:p>ESPAÑA</text:p>
          </table:table-cell>
          <table:covered-table-cell table:number-columns-repeated="2" table:style-name="ce181"/>
          <table:table-cell table:style-name="Default"/>
          <table:table-cell table:number-columns-repeated="1019"/>
        </table:table-row>
        <table:table-row table:style-name="ro60">
          <table:table-cell table:style-name="ce179" office:value-type="string">
            <text:p>Año</text:p>
          </table:table-cell>
          <table:table-cell table:style-name="ce179" office:value-type="string">
            <text:p>Emisiones totales en dióxido de carbono (CO2) equivalente. Miles de toneladas</text:p>
          </table:table-cell>
          <table:table-cell table:style-name="ce179" office:value-type="string">
            <text:p>Población</text:p>
          </table:table-cell>
          <table:table-cell table:style-name="ce179" office:value-type="string">
            <text:p>Emisiones por habitante</text:p>
          </table:table-cell>
          <table:table-cell table:style-name="ce89"/>
          <table:table-cell table:number-columns-repeated="1019"/>
        </table:table-row>
        <table:table-row table:style-name="ro4">
          <table:table-cell office:value-type="float" office:value="1990">
            <text:p>1990</text:p>
          </table:table-cell>
          <table:table-cell office:value-type="float" office:value="287687.46">
            <text:p>287.687</text:p>
          </table:table-cell>
          <table:table-cell office:value-type="float" office:value="39887140">
            <text:p>39.887.140</text:p>
          </table:table-cell>
          <table:table-cell table:formula="of:=[.B7]*1000/[.C7]" office:value-type="float" office:value="7.21253667222067">
            <text:p>7,2</text:p>
          </table:table-cell>
          <table:table-cell/>
          <table:table-cell table:style-name="ce182"/>
          <table:table-cell table:number-columns-repeated="1018"/>
        </table:table-row>
        <table:table-row table:style-name="ro4">
          <table:table-cell office:value-type="float" office:value="1991">
            <text:p>1991</text:p>
          </table:table-cell>
          <table:table-cell office:value-type="float" office:value="294374.46">
            <text:p>294.374</text:p>
          </table:table-cell>
          <table:table-cell office:value-type="float" office:value="38872268">
            <text:p>38.872.268</text:p>
          </table:table-cell>
          <table:table-cell table:formula="of:=[.B8]*1000/[.C8]" office:value-type="float" office:value="7.57286557090006">
            <text:p>7,6</text:p>
          </table:table-cell>
          <table:table-cell table:number-columns-repeated="1020"/>
        </table:table-row>
        <table:table-row table:style-name="ro4">
          <table:table-cell office:value-type="float" office:value="1992">
            <text:p>1992</text:p>
          </table:table-cell>
          <table:table-cell office:value-type="float" office:value="301666.64">
            <text:p>301.667</text:p>
          </table:table-cell>
          <table:table-cell office:value-type="float" office:value="39137979">
            <text:p>39.137.979</text:p>
          </table:table-cell>
          <table:table-cell table:formula="of:=[.B9]*1000/[.C9]" office:value-type="float" office:value="7.70777254492369">
            <text:p>7,7</text:p>
          </table:table-cell>
          <table:table-cell table:number-columns-repeated="1020"/>
        </table:table-row>
        <table:table-row table:style-name="ro4">
          <table:table-cell office:value-type="float" office:value="1993">
            <text:p>1993</text:p>
          </table:table-cell>
          <table:table-cell office:value-type="float" office:value="290336.44">
            <text:p>290.336</text:p>
          </table:table-cell>
          <table:table-cell office:value-type="float" office:value="39790955">
            <text:p>39.790.955</text:p>
          </table:table-cell>
          <table:table-cell table:formula="of:=[.B10]*1000/[.C10]" office:value-type="float" office:value="7.29654364917856">
            <text:p>7,3</text:p>
          </table:table-cell>
          <table:table-cell table:number-columns-repeated="1020"/>
        </table:table-row>
        <table:table-row table:style-name="ro4">
          <table:table-cell office:value-type="float" office:value="1994">
            <text:p>1994</text:p>
          </table:table-cell>
          <table:table-cell office:value-type="float" office:value="306645.55">
            <text:p>306.646</text:p>
          </table:table-cell>
          <table:table-cell office:value-type="float" office:value="40229598">
            <text:p>40.229.598</text:p>
          </table:table-cell>
          <table:table-cell table:formula="of:=[.B11]*1000/[.C11]" office:value-type="float" office:value="7.6223866318525">
            <text:p>7,6</text:p>
          </table:table-cell>
          <table:table-cell table:number-columns-repeated="1020"/>
        </table:table-row>
        <table:table-row table:style-name="ro4">
          <table:table-cell office:value-type="float" office:value="1995">
            <text:p>1995</text:p>
          </table:table-cell>
          <table:table-cell office:value-type="float" office:value="318778.33">
            <text:p>318.778</text:p>
          </table:table-cell>
          <table:table-cell office:value-type="float" office:value="40460055">
            <text:p>40.460.055</text:p>
          </table:table-cell>
          <table:table-cell table:formula="of:=[.B12]*1000/[.C12]" office:value-type="float" office:value="7.87884074799206">
            <text:p>7,9</text:p>
          </table:table-cell>
          <table:table-cell table:number-columns-repeated="1020"/>
        </table:table-row>
        <table:table-row table:style-name="ro4">
          <table:table-cell office:value-type="float" office:value="1996">
            <text:p>1996</text:p>
          </table:table-cell>
          <table:table-cell office:value-type="float" office:value="311282.67">
            <text:p>311.283</text:p>
          </table:table-cell>
          <table:table-cell office:value-type="float" office:value="39669394">
            <text:p>39.669.394</text:p>
          </table:table-cell>
          <table:table-cell table:formula="of:=[.B13]*1000/[.C13]" office:value-type="float" office:value="7.84692274351355">
            <text:p>7,8</text:p>
          </table:table-cell>
          <table:table-cell table:number-columns-repeated="1020"/>
        </table:table-row>
        <table:table-row table:style-name="ro4">
          <table:table-cell office:value-type="float" office:value="1997">
            <text:p>1997</text:p>
          </table:table-cell>
          <table:table-cell office:value-type="float" office:value="332249.52">
            <text:p>332.250</text:p>
          </table:table-cell>
          <table:table-cell office:value-type="float" office:value="39761023">
            <text:p>39.761.023</text:p>
          </table:table-cell>
          <table:table-cell table:formula="of:=[.B14]*1000/[.C14]" office:value-type="float" office:value="8.35616125872818">
            <text:p>8,4</text:p>
          </table:table-cell>
          <table:table-cell table:number-columns-repeated="1020"/>
        </table:table-row>
        <table:table-row table:style-name="ro4">
          <table:table-cell office:value-type="float" office:value="1998">
            <text:p>1998</text:p>
          </table:table-cell>
          <table:table-cell office:value-type="float" office:value="342430.87">
            <text:p>342.431</text:p>
          </table:table-cell>
          <table:table-cell office:value-type="float" office:value="39852651">
            <text:p>39.852.651</text:p>
          </table:table-cell>
          <table:table-cell table:formula="of:=[.B15]*1000/[.C15]" office:value-type="float" office:value="8.592423876645">
            <text:p>8,6</text:p>
          </table:table-cell>
          <table:table-cell table:number-columns-repeated="1020"/>
        </table:table-row>
        <table:table-row table:style-name="ro4">
          <table:table-cell office:value-type="float" office:value="1999">
            <text:p>1999</text:p>
          </table:table-cell>
          <table:table-cell office:value-type="float" office:value="370660.67">
            <text:p>370.661</text:p>
          </table:table-cell>
          <table:table-cell office:value-type="float" office:value="40202160">
            <text:p>40.202.160</text:p>
          </table:table-cell>
          <table:table-cell table:formula="of:=[.B16]*1000/[.C16]" office:value-type="float" office:value="9.21991927796914">
            <text:p>9,2</text:p>
          </table:table-cell>
          <table:table-cell table:number-columns-repeated="1020"/>
        </table:table-row>
        <table:table-row table:style-name="ro4">
          <table:table-cell office:value-type="float" office:value="2000">
            <text:p>2000</text:p>
          </table:table-cell>
          <table:table-cell office:value-type="float" office:value="384981.08">
            <text:p>384.981</text:p>
          </table:table-cell>
          <table:table-cell office:value-type="float" office:value="40499791">
            <text:p>40.499.791</text:p>
          </table:table-cell>
          <table:table-cell table:formula="of:=[.B17]*1000/[.C17]" office:value-type="float" office:value="9.50575473340097">
            <text:p>9,5</text:p>
          </table:table-cell>
          <table:table-cell table:number-columns-repeated="1020"/>
        </table:table-row>
        <table:table-row table:style-name="ro4">
          <table:table-cell office:value-type="float" office:value="2001">
            <text:p>2001</text:p>
          </table:table-cell>
          <table:table-cell office:value-type="float" office:value="385462.33">
            <text:p>385.462</text:p>
          </table:table-cell>
          <table:table-cell office:value-type="float" office:value="41116842">
            <text:p>41.116.842</text:p>
          </table:table-cell>
          <table:table-cell table:formula="of:=[.B18]*1000/[.C18]" office:value-type="float" office:value="9.37480388206857">
            <text:p>9,4</text:p>
          </table:table-cell>
          <table:table-cell table:number-columns-repeated="1020"/>
        </table:table-row>
        <table:table-row table:style-name="ro4">
          <table:table-cell office:value-type="float" office:value="2002">
            <text:p>2002</text:p>
          </table:table-cell>
          <table:table-cell office:value-type="float" office:value="402620.74">
            <text:p>402.621</text:p>
          </table:table-cell>
          <table:table-cell office:value-type="float" office:value="41837894">
            <text:p>41.837.894</text:p>
          </table:table-cell>
          <table:table-cell table:formula="of:=[.B19]*1000/[.C19]" office:value-type="float" office:value="9.62335102240089">
            <text:p>9,6</text:p>
          </table:table-cell>
          <table:table-cell table:number-columns-repeated="1020"/>
        </table:table-row>
        <table:table-row table:style-name="ro4">
          <table:table-cell office:value-type="float" office:value="2003">
            <text:p>2003</text:p>
          </table:table-cell>
          <table:table-cell office:value-type="float" office:value="410137.41">
            <text:p>410.137</text:p>
          </table:table-cell>
          <table:table-cell office:value-type="float" office:value="42717064">
            <text:p>42.717.064</text:p>
          </table:table-cell>
          <table:table-cell table:formula="of:=[.B20]*1000/[.C20]" office:value-type="float" office:value="9.60125466488053">
            <text:p>9,6</text:p>
          </table:table-cell>
          <table:table-cell table:number-columns-repeated="1020"/>
        </table:table-row>
        <table:table-row table:style-name="ro4">
          <table:table-cell office:value-type="float" office:value="2004">
            <text:p>2004</text:p>
          </table:table-cell>
          <table:table-cell office:value-type="float" office:value="426039.38">
            <text:p>426.039</text:p>
          </table:table-cell>
          <table:table-cell office:value-type="float" office:value="43197684">
            <text:p>43.197.684</text:p>
          </table:table-cell>
          <table:table-cell table:formula="of:=[.B21]*1000/[.C21]" office:value-type="float" office:value="9.86255142752561">
            <text:p>9,9</text:p>
          </table:table-cell>
          <table:table-cell table:number-columns-repeated="1020"/>
        </table:table-row>
        <table:table-row table:style-name="ro4">
          <table:table-cell office:value-type="float" office:value="2005">
            <text:p>2005</text:p>
          </table:table-cell>
          <table:table-cell office:value-type="float" office:value="440887.49">
            <text:p>440.887</text:p>
          </table:table-cell>
          <table:table-cell office:value-type="float" office:value="43975375">
            <text:p>43.975.375</text:p>
          </table:table-cell>
          <table:table-cell table:formula="of:=[.B22]*1000/[.C22]" office:value-type="float" office:value="10.025781246891">
            <text:p>10,0</text:p>
          </table:table-cell>
          <table:table-cell table:number-columns-repeated="1020"/>
        </table:table-row>
        <table:table-row table:style-name="ro4">
          <table:table-cell office:value-type="float" office:value="2006">
            <text:p>2006</text:p>
          </table:table-cell>
          <table:table-cell office:value-type="float" office:value="433339.36">
            <text:p>433.339</text:p>
          </table:table-cell>
          <table:table-cell office:value-type="float" office:value="44708964">
            <text:p>44.708.964</text:p>
          </table:table-cell>
          <table:table-cell table:formula="of:=[.B23]*1000/[.C23]" office:value-type="float" office:value="9.6924491473343">
            <text:p>9,7</text:p>
          </table:table-cell>
          <table:table-cell table:number-columns-repeated="1020"/>
        </table:table-row>
        <table:table-row table:style-name="ro4">
          <table:table-cell office:value-type="float" office:value="2007">
            <text:p>2007</text:p>
          </table:table-cell>
          <table:table-cell office:value-type="float" office:value="441356.16">
            <text:p>441.356</text:p>
          </table:table-cell>
          <table:table-cell office:value-type="float" office:value="45200737">
            <text:p>45.200.737</text:p>
          </table:table-cell>
          <table:table-cell table:formula="of:=[.B24]*1000/[.C24]" office:value-type="float" office:value="9.76435760328421">
            <text:p>9,8</text:p>
          </table:table-cell>
          <table:table-cell table:number-columns-repeated="1020"/>
        </table:table-row>
      </table:table>
      <table:table table:name="elaboración del indicador 6" table:style-name="ta31" table:print="false">
        <table:table-column table:style-name="co1" table:default-cell-style-name="ce180"/>
        <table:table-column table:style-name="co21" table:default-cell-style-name="ce182"/>
        <table:table-column table:style-name="co22" table:default-cell-style-name="ce182"/>
        <table:table-column table:style-name="co23" table:default-cell-style-name="ce183"/>
        <table:table-column table:style-name="co1" table:default-cell-style-name="ce182"/>
        <table:table-column table:style-name="co1" table:number-columns-repeated="1019" table:default-cell-style-name="Default"/>
        <table:table-row table:style-name="ro5">
          <table:table-cell table:style-name="ce25" office:value-type="string">
            <text:p><text:span text:style-name="T1"><text:a xlink:href="#6. Agua m3. habitante.A1">(volver)</text:a></text:span></text:p>
          </table:table-cell>
          <table:table-cell table:style-name="Default" table:number-columns-repeated="4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178" office:value-type="string">
            <text:p>Elaboración de la serie de base del indicador 6</text:p>
          </table:table-cell>
          <table:table-cell table:style-name="Default" table:number-columns-repeated="4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Default"/>
          <table:table-cell table:style-name="ce181" office:value-type="string" table:number-columns-spanned="3" table:number-rows-spanned="1">
            <text:p>ESPAÑA</text:p>
          </table:table-cell>
          <table:covered-table-cell table:number-columns-repeated="2" table:style-name="ce181"/>
          <table:table-cell table:style-name="Default"/>
          <table:table-cell table:number-columns-repeated="1019"/>
        </table:table-row>
        <table:table-row table:style-name="ro60">
          <table:table-cell table:style-name="ce179" office:value-type="string">
            <text:p>Año</text:p>
          </table:table-cell>
          <table:table-cell table:style-name="ce179" office:value-type="string">
            <text:p>Distribución de agua para abastecimiento público (miles de m3)</text:p>
          </table:table-cell>
          <table:table-cell table:style-name="ce179" office:value-type="string">
            <text:p>Población</text:p>
          </table:table-cell>
          <table:table-cell table:style-name="ce179" office:value-type="string">
            <text:p>Indicador</text:p>
          </table:table-cell>
          <table:table-cell table:style-name="ce89"/>
          <table:table-cell table:number-columns-repeated="1019"/>
        </table:table-row>
        <table:table-row table:style-name="ro4">
          <table:table-cell office:value-type="float" office:value="1996">
            <text:p>1996</text:p>
          </table:table-cell>
          <table:table-cell office:value-type="float" office:value="3076117">
            <text:p>3.076.117</text:p>
          </table:table-cell>
          <table:table-cell office:value-type="float" office:value="39669394">
            <text:p>39.669.394</text:p>
          </table:table-cell>
          <table:table-cell table:formula="of:=[.B7]*1000/[.C7]" office:value-type="float" office:value="77.54383643975">
            <text:p>77,5</text:p>
          </table:table-cell>
          <table:table-cell table:number-columns-repeated="1020"/>
        </table:table-row>
        <table:table-row table:style-name="ro4">
          <table:table-cell office:value-type="float" office:value="1997">
            <text:p>1997</text:p>
          </table:table-cell>
          <table:table-cell office:value-type="float" office:value="3229324">
            <text:p>3.229.324</text:p>
          </table:table-cell>
          <table:table-cell office:value-type="float" office:value="39761023">
            <text:p>39.761.023</text:p>
          </table:table-cell>
          <table:table-cell table:formula="of:=[.B8]*1000/[.C8]" office:value-type="float" office:value="81.2183328381667">
            <text:p>81,2</text:p>
          </table:table-cell>
          <table:table-cell table:number-columns-repeated="1020"/>
        </table:table-row>
        <table:table-row table:style-name="ro4">
          <table:table-cell office:value-type="float" office:value="1998">
            <text:p>1998</text:p>
          </table:table-cell>
          <table:table-cell office:value-type="float" office:value="3374811">
            <text:p>3.374.811</text:p>
          </table:table-cell>
          <table:table-cell office:value-type="float" office:value="39852651">
            <text:p>39.852.651</text:p>
          </table:table-cell>
          <table:table-cell table:formula="of:=[.B9]*1000/[.C9]" office:value-type="float" office:value="84.682221014607">
            <text:p>84,7</text:p>
          </table:table-cell>
          <table:table-cell table:number-columns-repeated="1020"/>
        </table:table-row>
        <table:table-row table:style-name="ro4">
          <table:table-cell office:value-type="float" office:value="1999">
            <text:p>1999</text:p>
          </table:table-cell>
          <table:table-cell office:value-type="float" office:value="3535718">
            <text:p>3.535.718</text:p>
          </table:table-cell>
          <table:table-cell office:value-type="float" office:value="40202160">
            <text:p>40.202.160</text:p>
          </table:table-cell>
          <table:table-cell table:formula="of:=[.B10]*1000/[.C10]" office:value-type="float" office:value="87.9484584907876">
            <text:p>87,9</text:p>
          </table:table-cell>
          <table:table-cell table:number-columns-repeated="1020"/>
        </table:table-row>
        <table:table-row table:style-name="ro4">
          <table:table-cell office:value-type="float" office:value="2000">
            <text:p>2000</text:p>
          </table:table-cell>
          <table:table-cell office:value-type="float" office:value="3781680">
            <text:p>3.781.680</text:p>
          </table:table-cell>
          <table:table-cell office:value-type="float" office:value="40499791">
            <text:p>40.499.791</text:p>
          </table:table-cell>
          <table:table-cell table:formula="of:=[.B11]*1000/[.C11]" office:value-type="float" office:value="93.3752966774569">
            <text:p>93,4</text:p>
          </table:table-cell>
          <table:table-cell table:number-columns-repeated="1020"/>
        </table:table-row>
        <table:table-row table:style-name="ro4">
          <table:table-cell office:value-type="float" office:value="2001">
            <text:p>2001</text:p>
          </table:table-cell>
          <table:table-cell office:value-type="float" office:value="3870650">
            <text:p>3.870.650</text:p>
          </table:table-cell>
          <table:table-cell office:value-type="float" office:value="41116842">
            <text:p>41.116.842</text:p>
          </table:table-cell>
          <table:table-cell table:formula="of:=[.B12]*1000/[.C12]" office:value-type="float" office:value="94.1378231334012">
            <text:p>94,1</text:p>
          </table:table-cell>
          <table:table-cell table:number-columns-repeated="1020"/>
        </table:table-row>
        <table:table-row table:style-name="ro4">
          <table:table-cell office:value-type="float" office:value="2002">
            <text:p>2002</text:p>
          </table:table-cell>
          <table:table-cell office:value-type="float" office:value="3855697">
            <text:p>3.855.697</text:p>
          </table:table-cell>
          <table:table-cell office:value-type="float" office:value="41837894">
            <text:p>41.837.894</text:p>
          </table:table-cell>
          <table:table-cell table:formula="of:=[.B13]*1000/[.C13]" office:value-type="float" office:value="92.1580087181252">
            <text:p>92,2</text:p>
          </table:table-cell>
          <table:table-cell table:number-columns-repeated="1020"/>
        </table:table-row>
        <table:table-row table:style-name="ro4">
          <table:table-cell office:value-type="float" office:value="2003">
            <text:p>2003</text:p>
          </table:table-cell>
          <table:table-cell office:value-type="float" office:value="4019615">
            <text:p>4.019.615</text:p>
          </table:table-cell>
          <table:table-cell office:value-type="float" office:value="42717064">
            <text:p>42.717.064</text:p>
          </table:table-cell>
          <table:table-cell table:formula="of:=[.B14]*1000/[.C14]" office:value-type="float" office:value="94.0985784978106">
            <text:p>94,1</text:p>
          </table:table-cell>
          <table:table-cell table:number-columns-repeated="1020"/>
        </table:table-row>
        <table:table-row table:style-name="ro4">
          <table:table-cell office:value-type="float" office:value="2004">
            <text:p>2004</text:p>
          </table:table-cell>
          <table:table-cell office:value-type="float" office:value="4042399">
            <text:p>4.042.399</text:p>
          </table:table-cell>
          <table:table-cell office:value-type="float" office:value="43197684">
            <text:p>43.197.684</text:p>
          </table:table-cell>
          <table:table-cell table:formula="of:=[.B15]*1000/[.C15]" office:value-type="float" office:value="93.5790678037276">
            <text:p>93,6</text:p>
          </table:table-cell>
          <table:table-cell table:number-columns-repeated="1020"/>
        </table:table-row>
        <table:table-row table:style-name="ro4">
          <table:table-cell office:value-type="float" office:value="2005">
            <text:p>2005</text:p>
          </table:table-cell>
          <table:table-cell office:value-type="float" office:value="4002180">
            <text:p>4.002.180</text:p>
          </table:table-cell>
          <table:table-cell office:value-type="float" office:value="43975375">
            <text:p>43.975.375</text:p>
          </table:table-cell>
          <table:table-cell table:formula="of:=[.B16]*1000/[.C16]" office:value-type="float" office:value="91.0095706972368">
            <text:p>91,0</text:p>
          </table:table-cell>
          <table:table-cell table:number-columns-repeated="1020"/>
        </table:table-row>
        <table:table-row table:style-name="ro4">
          <table:table-cell office:value-type="float" office:value="2006">
            <text:p>2006</text:p>
          </table:table-cell>
          <table:table-cell office:value-type="float" office:value="3913059">
            <text:p>3.913.059</text:p>
          </table:table-cell>
          <table:table-cell office:value-type="float" office:value="44708964">
            <text:p>44.708.964</text:p>
          </table:table-cell>
          <table:table-cell table:formula="of:=[.B17]*1000/[.C17]" office:value-type="float" office:value="87.5229182228423">
            <text:p>87,5</text:p>
          </table:table-cell>
          <table:table-cell table:number-columns-repeated="1020"/>
        </table:table-row>
      </table:table>
      <table:table table:name="elaboración del indicador 9" table:style-name="ta32" table:print="false">
        <table:table-column table:style-name="co1" table:default-cell-style-name="ce180"/>
        <table:table-column table:style-name="co24" table:default-cell-style-name="ce182"/>
        <table:table-column table:style-name="co25" table:default-cell-style-name="ce187"/>
        <table:table-column table:style-name="co26" table:default-cell-style-name="ce183"/>
        <table:table-column table:style-name="co1" table:number-columns-repeated="1020" table:default-cell-style-name="Default"/>
        <table:table-row table:style-name="ro5">
          <table:table-cell table:style-name="ce25" office:value-type="string">
            <text:p><text:span text:style-name="T1"><text:a xlink:href="#9. Intens-energét.-España.A1">(volver)</text:a></text:span></text:p>
          </table:table-cell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ce178" office:value-type="string">
            <text:p>Elaboración de la serie de base del indicador 9</text:p>
          </table:table-cell>
          <table:table-cell table:style-name="Default" table:number-columns-repeated="3"/>
          <table:table-cell table:number-columns-repeated="1020"/>
        </table:table-row>
        <table:table-row table:style-name="ro4">
          <table:table-cell table:style-name="ce184" table:number-columns-repeated="4"/>
          <table:table-cell table:number-columns-repeated="1020"/>
        </table:table-row>
        <table:table-row table:style-name="ro4">
          <table:table-cell table:style-name="ce185"/>
          <table:table-cell table:style-name="ce181" office:value-type="string" table:number-columns-spanned="3" table:number-rows-spanned="1">
            <text:p>ESPAÑA</text:p>
          </table:table-cell>
          <table:covered-table-cell table:number-columns-repeated="2" table:style-name="ce181"/>
          <table:table-cell table:number-columns-repeated="1020"/>
        </table:table-row>
        <table:table-row table:style-name="ro24">
          <table:table-cell table:style-name="ce179"/>
          <table:table-cell table:style-name="ce179" office:value-type="string">
            <text:p>Miles de toneladas equivalentes de petróleo</text:p>
          </table:table-cell>
          <table:table-cell table:style-name="ce179" office:value-type="string">
            <text:p>PIB (miles de millones de euros constantes, base 2000)</text:p>
          </table:table-cell>
          <table:table-cell table:style-name="ce179" office:value-type="string">
            <text:p>Toneladas equivalentes de petróleo por cada millón € PIB</text:p>
          </table:table-cell>
          <table:table-cell table:number-columns-repeated="1020"/>
        </table:table-row>
        <table:table-row table:style-name="ro4">
          <table:table-cell office:value-type="float" office:value="1994">
            <text:p>1994</text:p>
          </table:table-cell>
          <table:table-cell office:value-type="float" office:value="93390">
            <text:p>93.390</text:p>
          </table:table-cell>
          <table:table-cell table:style-name="ce186" office:value-type="float" office:value="494.855260360219">
            <text:p>494,9</text:p>
          </table:table-cell>
          <table:table-cell table:formula="of:=+[.B7]/[.C7]" office:value-type="float" office:value="188.721849560655">
            <text:p>188,7</text:p>
          </table:table-cell>
          <table:table-cell table:number-columns-repeated="1020"/>
        </table:table-row>
        <table:table-row table:style-name="ro4">
          <table:table-cell office:value-type="float" office:value="1995">
            <text:p>1995</text:p>
          </table:table-cell>
          <table:table-cell office:value-type="float" office:value="97670">
            <text:p>97.670</text:p>
          </table:table-cell>
          <table:table-cell office:value-type="float" office:value="508.874311977323">
            <text:p>508,9</text:p>
          </table:table-cell>
          <table:table-cell table:formula="of:=+[.B8]/[.C8]" office:value-type="float" office:value="191.933445452347">
            <text:p>191,9</text:p>
          </table:table-cell>
          <table:table-cell table:number-columns-repeated="1020"/>
        </table:table-row>
        <table:table-row table:style-name="ro4">
          <table:table-cell office:value-type="float" office:value="1996">
            <text:p>1996</text:p>
          </table:table-cell>
          <table:table-cell office:value-type="float" office:value="97936">
            <text:p>97.936</text:p>
          </table:table-cell>
          <table:table-cell office:value-type="float" office:value="520.46267531944">
            <text:p>520,5</text:p>
          </table:table-cell>
          <table:table-cell table:formula="of:=+[.B9]/[.C9]" office:value-type="float" office:value="188.171034435641">
            <text:p>188,2</text:p>
          </table:table-cell>
          <table:table-cell table:number-columns-repeated="1020"/>
        </table:table-row>
        <table:table-row table:style-name="ro4">
          <table:table-cell office:value-type="float" office:value="1997">
            <text:p>1997</text:p>
          </table:table-cell>
          <table:table-cell office:value-type="float" office:value="103726">
            <text:p>103.726</text:p>
          </table:table-cell>
          <table:table-cell office:value-type="float" office:value="542.633257359996">
            <text:p>542,6</text:p>
          </table:table-cell>
          <table:table-cell table:formula="of:=+[.B10]/[.C10]" office:value-type="float" office:value="191.153045990297">
            <text:p>191,2</text:p>
          </table:table-cell>
          <table:table-cell table:number-columns-repeated="1020"/>
        </table:table-row>
        <table:table-row table:style-name="ro4">
          <table:table-cell office:value-type="float" office:value="1998">
            <text:p>1998</text:p>
          </table:table-cell>
          <table:table-cell office:value-type="float" office:value="110674">
            <text:p>110.674</text:p>
          </table:table-cell>
          <table:table-cell office:value-type="float" office:value="570.665984526">
            <text:p>570,7</text:p>
          </table:table-cell>
          <table:table-cell table:formula="of:=+[.B11]/[.C11]" office:value-type="float" office:value="193.938315934367">
            <text:p>193,9</text:p>
          </table:table-cell>
          <table:table-cell table:number-columns-repeated="1020"/>
        </table:table-row>
        <table:table-row table:style-name="ro4">
          <table:table-cell office:value-type="float" office:value="1999">
            <text:p>1999</text:p>
          </table:table-cell>
          <table:table-cell office:value-type="float" office:value="115863">
            <text:p>115.863</text:p>
          </table:table-cell>
          <table:table-cell office:value-type="float" office:value="599.660028">
            <text:p>599,7</text:p>
          </table:table-cell>
          <table:table-cell table:formula="of:=+[.B12]/[.C12]" office:value-type="float" office:value="193.214479188198">
            <text:p>193,2</text:p>
          </table:table-cell>
          <table:table-cell table:number-columns-repeated="1020"/>
        </table:table-row>
        <table:table-row table:style-name="ro4">
          <table:table-cell office:value-type="float" office:value="2000">
            <text:p>2000</text:p>
          </table:table-cell>
          <table:table-cell office:value-type="float" office:value="121556">
            <text:p>121.556</text:p>
          </table:table-cell>
          <table:table-cell office:value-type="float" office:value="630.263">
            <text:p>630,3</text:p>
          </table:table-cell>
          <table:table-cell table:formula="of:=+[.B13]/[.C13]" office:value-type="float" office:value="192.865518045641">
            <text:p>192,9</text:p>
          </table:table-cell>
          <table:table-cell table:number-columns-repeated="1020"/>
        </table:table-row>
        <table:table-row table:style-name="ro4">
          <table:table-cell office:value-type="float" office:value="2001">
            <text:p>2001</text:p>
          </table:table-cell>
          <table:table-cell office:value-type="float" office:value="124357">
            <text:p>124.357</text:p>
          </table:table-cell>
          <table:table-cell office:value-type="float" office:value="657.025096525097">
            <text:p>657,0</text:p>
          </table:table-cell>
          <table:table-cell table:formula="of:=+[.B14]/[.C14]" office:value-type="float" office:value="189.272830912708">
            <text:p>189,3</text:p>
          </table:table-cell>
          <table:table-cell table:number-columns-repeated="1020"/>
        </table:table-row>
        <table:table-row table:style-name="ro4">
          <table:table-cell office:value-type="float" office:value="2002">
            <text:p>2002</text:p>
          </table:table-cell>
          <table:table-cell office:value-type="float" office:value="128741">
            <text:p>128.741</text:p>
          </table:table-cell>
          <table:table-cell office:value-type="float" office:value="680.064536586276">
            <text:p>680,1</text:p>
          </table:table-cell>
          <table:table-cell table:formula="of:=+[.B15]/[.C15]" office:value-type="float" office:value="189.307033485737">
            <text:p>189,3</text:p>
          </table:table-cell>
          <table:table-cell table:number-columns-repeated="1020"/>
        </table:table-row>
        <table:table-row table:style-name="ro4">
          <table:table-cell office:value-type="float" office:value="2003">
            <text:p>2003</text:p>
          </table:table-cell>
          <table:table-cell office:value-type="float" office:value="132519">
            <text:p>132.519</text:p>
          </table:table-cell>
          <table:table-cell office:value-type="float" office:value="708.539752440132">
            <text:p>708,5</text:p>
          </table:table-cell>
          <table:table-cell table:formula="of:=+[.B16]/[.C16]" office:value-type="float" office:value="187.031143338986">
            <text:p>187,0</text:p>
          </table:table-cell>
          <table:table-cell table:number-columns-repeated="1020"/>
        </table:table-row>
        <table:table-row table:style-name="ro4">
          <table:table-cell office:value-type="float" office:value="2004">
            <text:p>2004</text:p>
          </table:table-cell>
          <table:table-cell office:value-type="float" office:value="138362">
            <text:p>138.362</text:p>
          </table:table-cell>
          <table:table-cell office:value-type="float" office:value="738.515358997558">
            <text:p>738,5</text:p>
          </table:table-cell>
          <table:table-cell table:formula="of:=+[.B17]/[.C17]" office:value-type="float" office:value="187.351553781913">
            <text:p>187,4</text:p>
          </table:table-cell>
          <table:table-cell table:number-columns-repeated="1020"/>
        </table:table-row>
        <table:table-row table:style-name="ro4">
          <table:table-cell office:value-type="float" office:value="2005">
            <text:p>2005</text:p>
          </table:table-cell>
          <table:table-cell office:value-type="float" office:value="142013">
            <text:p>142.013</text:p>
          </table:table-cell>
          <table:table-cell office:value-type="float" office:value="769.78913651632">
            <text:p>769,8</text:p>
          </table:table-cell>
          <table:table-cell table:formula="of:=+[.B18]/[.C18]" office:value-type="float" office:value="184.482987955221">
            <text:p>184,5</text:p>
          </table:table-cell>
          <table:table-cell table:number-columns-repeated="1020"/>
        </table:table-row>
        <table:table-row table:style-name="ro4">
          <table:table-cell office:value-type="float" office:value="2006">
            <text:p>2006</text:p>
          </table:table-cell>
          <table:table-cell office:value-type="float" office:value="140128">
            <text:p>140.128</text:p>
          </table:table-cell>
          <table:table-cell office:value-type="float" office:value="801.859846305932">
            <text:p>801,9</text:p>
          </table:table-cell>
          <table:table-cell table:formula="of:=+[.B19]/[.C19]" office:value-type="float" office:value="174.753731148345">
            <text:p>174,8</text:p>
          </table:table-cell>
          <table:table-cell table:number-columns-repeated="1020"/>
        </table:table-row>
        <table:table-row table:style-name="ro4">
          <table:table-cell table:style-name="Default" table:number-columns-repeated="2"/>
          <table:table-cell table:style-name="ce188" office:value-type="string">
            <text:p>1995: cambio de base</text:p>
          </table:table-cell>
          <table:table-cell table:style-name="Default"/>
          <table:table-cell table:number-columns-repeated="1020"/>
        </table:table-row>
      </table:table>
      <table:table table:name="elaboración del indicador 11" table:style-name="ta33" table:print="false">
        <table:table-column table:style-name="co1" table:default-cell-style-name="ce180"/>
        <table:table-column table:style-name="co7" table:default-cell-style-name="ce182"/>
        <table:table-column table:style-name="co1" table:default-cell-style-name="ce182"/>
        <table:table-column table:style-name="co27" table:default-cell-style-name="ce191"/>
        <table:table-column table:style-name="co1" table:default-cell-style-name="ce75"/>
        <table:table-column table:style-name="co1" table:number-columns-repeated="1019" table:default-cell-style-name="Default"/>
        <table:table-row table:style-name="ro5">
          <table:table-cell table:style-name="ce25" office:value-type="string">
            <text:p><text:span text:style-name="T1"><text:a xlink:href="#11. % energía-renovable.A1">(volver)</text:a></text:span></text:p>
          </table:table-cell>
          <table:table-cell table:style-name="Default" table:number-columns-repeated="4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178" office:value-type="string">
            <text:p>Elaboración de la serie de base del indicador 11</text:p>
          </table:table-cell>
          <table:table-cell table:style-name="Default" table:number-columns-repeated="4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Default"/>
          <table:table-cell table:style-name="ce181" office:value-type="string" table:number-columns-spanned="3" table:number-rows-spanned="1">
            <text:p>ESPAÑA (INE)</text:p>
          </table:table-cell>
          <table:covered-table-cell table:number-columns-repeated="2" table:style-name="ce181"/>
          <table:table-cell table:style-name="Default"/>
          <table:table-cell table:number-columns-repeated="1019"/>
        </table:table-row>
        <table:table-row table:style-name="ro61">
          <table:table-cell table:style-name="Default"/>
          <table:table-cell table:style-name="ce179" office:value-type="string">
            <text:p>Total consumo energía primaria (ktep)</text:p>
          </table:table-cell>
          <table:table-cell table:style-name="ce179" office:value-type="string">
            <text:p>Total renovables</text:p>
          </table:table-cell>
          <table:table-cell table:style-name="ce179" office:value-type="string">
            <text:p>% de energías renovables sobre el total</text:p>
          </table:table-cell>
          <table:table-cell table:style-name="ce179" office:value-type="string">
            <text:p>EUROSTAT</text:p>
          </table:table-cell>
          <table:table-cell table:number-columns-repeated="1019"/>
        </table:table-row>
        <table:table-row table:style-name="ro4">
          <table:table-cell office:value-type="float" office:value="1994">
            <text:p>1994</text:p>
          </table:table-cell>
          <table:table-cell office:value-type="float" office:value="97078">
            <text:p>97.078</text:p>
          </table:table-cell>
          <table:table-cell office:value-type="float" office:value="6264.48253981335">
            <text:p>6.264</text:p>
          </table:table-cell>
          <table:table-cell table:formula="of:=[.C7]*100/[.B7]" office:value-type="float" office:value="6.45304037970843">
            <text:p>6,45</text:p>
          </table:table-cell>
          <table:table-cell table:style-name="ce90" office:value-type="float" office:value="6.4">
            <text:p>6,4</text:p>
          </table:table-cell>
          <table:table-cell table:number-columns-repeated="1019"/>
        </table:table-row>
        <table:table-row table:style-name="ro4">
          <table:table-cell office:value-type="float" office:value="1995">
            <text:p>1995</text:p>
          </table:table-cell>
          <table:table-cell office:value-type="float" office:value="101157">
            <text:p>101.157</text:p>
          </table:table-cell>
          <table:table-cell office:value-type="float" office:value="5691.95735342092">
            <text:p>5.692</text:p>
          </table:table-cell>
          <table:table-cell table:formula="of:=[.C8]*100/[.B8]" office:value-type="float" office:value="5.62685464517623">
            <text:p>5,63</text:p>
          </table:table-cell>
          <table:table-cell table:style-name="ce90" office:value-type="float" office:value="5.5">
            <text:p>5,5</text:p>
          </table:table-cell>
          <table:table-cell table:number-columns-repeated="1019"/>
        </table:table-row>
        <table:table-row table:style-name="ro4">
          <table:table-cell office:value-type="float" office:value="1996">
            <text:p>1996</text:p>
          </table:table-cell>
          <table:table-cell office:value-type="float" office:value="101479">
            <text:p>101.479</text:p>
          </table:table-cell>
          <table:table-cell office:value-type="float" office:value="7331.43716433942">
            <text:p>7.331</text:p>
          </table:table-cell>
          <table:table-cell table:formula="of:=[.C9]*100/[.B9]" office:value-type="float" office:value="7.22458554414157">
            <text:p>7,22</text:p>
          </table:table-cell>
          <table:table-cell table:style-name="ce27" office:value-type="float" office:value="7">
            <text:p>7,0</text:p>
          </table:table-cell>
          <table:table-cell table:number-columns-repeated="1019"/>
        </table:table-row>
        <table:table-row table:style-name="ro4">
          <table:table-cell office:value-type="float" office:value="1997">
            <text:p>1997</text:p>
          </table:table-cell>
          <table:table-cell office:value-type="float" office:value="107216">
            <text:p>107.216</text:p>
          </table:table-cell>
          <table:table-cell office:value-type="float" office:value="6999.85125354425">
            <text:p>7.000</text:p>
          </table:table-cell>
          <table:table-cell table:formula="of:=[.C10]*100/[.B10]" office:value-type="float" office:value="6.52873755180593">
            <text:p>6,53</text:p>
          </table:table-cell>
          <table:table-cell table:style-name="ce28" office:value-type="float" office:value="6.3">
            <text:p>6,3</text:p>
          </table:table-cell>
          <table:table-cell table:number-columns-repeated="1019"/>
        </table:table-row>
        <table:table-row table:style-name="ro4">
          <table:table-cell office:value-type="float" office:value="1998">
            <text:p>1998</text:p>
          </table:table-cell>
          <table:table-cell office:value-type="float" office:value="114182">
            <text:p>114.182</text:p>
          </table:table-cell>
          <table:table-cell office:value-type="float" office:value="7140.71759121403">
            <text:p>7.141</text:p>
          </table:table-cell>
          <table:table-cell table:formula="of:=[.C11]*100/[.B11]" office:value-type="float" office:value="6.25380321873327">
            <text:p>6,25</text:p>
          </table:table-cell>
          <table:table-cell table:style-name="ce28" office:value-type="float" office:value="6.1">
            <text:p>6,1</text:p>
          </table:table-cell>
          <table:table-cell table:number-columns-repeated="1019"/>
        </table:table-row>
        <table:table-row table:style-name="ro4">
          <table:table-cell table:style-name="ce189" office:value-type="float" office:value="1999">
            <text:p>1999</text:p>
          </table:table-cell>
          <table:table-cell table:style-name="ce190" office:value-type="float" office:value="119386">
            <text:p>119.386</text:p>
          </table:table-cell>
          <table:table-cell table:style-name="ce190" office:value-type="float" office:value="6483.88129261388">
            <text:p>6.484</text:p>
          </table:table-cell>
          <table:table-cell table:style-name="ce192" table:formula="of:=[.C12]*100/[.B12]" office:value-type="float" office:value="5.43102314560658">
            <text:p>5,43</text:p>
          </table:table-cell>
          <table:table-cell table:style-name="ce29" office:value-type="float" office:value="5.2">
            <text:p>5,2</text:p>
          </table:table-cell>
          <table:table-cell table:number-columns-repeated="1019"/>
        </table:table-row>
        <table:table-row table:style-name="ro4">
          <table:table-cell office:value-type="float" office:value="2000">
            <text:p>2000</text:p>
          </table:table-cell>
          <table:table-cell office:value-type="float" office:value="124889">
            <text:p>124.889</text:p>
          </table:table-cell>
          <table:table-cell office:value-type="float" office:value="6776">
            <text:p>6.776</text:p>
          </table:table-cell>
          <table:table-cell table:formula="of:=[.C13]*100/[.B13]" office:value-type="float" office:value="5.42561794873848">
            <text:p>5,43</text:p>
          </table:table-cell>
          <table:table-cell table:style-name="ce28" office:value-type="float" office:value="5.7">
            <text:p>5,7</text:p>
          </table:table-cell>
          <table:table-cell table:number-columns-repeated="1019"/>
        </table:table-row>
        <table:table-row table:style-name="ro4">
          <table:table-cell office:value-type="float" office:value="2001">
            <text:p>2001</text:p>
          </table:table-cell>
          <table:table-cell office:value-type="float" office:value="127734">
            <text:p>127.734</text:p>
          </table:table-cell>
          <table:table-cell office:value-type="float" office:value="8180">
            <text:p>8.180</text:p>
          </table:table-cell>
          <table:table-cell table:formula="of:=[.C14]*100/[.B14]" office:value-type="float" office:value="6.40393317362644">
            <text:p>6,40</text:p>
          </table:table-cell>
          <table:table-cell office:value-type="float" office:value="6.5">
            <text:p>6,5</text:p>
          </table:table-cell>
          <table:table-cell table:number-columns-repeated="1019"/>
        </table:table-row>
        <table:table-row table:style-name="ro4">
          <table:table-cell office:value-type="float" office:value="2002">
            <text:p>2002</text:p>
          </table:table-cell>
          <table:table-cell office:value-type="float" office:value="132357">
            <text:p>132.357</text:p>
          </table:table-cell>
          <table:table-cell office:value-type="float" office:value="7182">
            <text:p>7.182</text:p>
          </table:table-cell>
          <table:table-cell table:formula="of:=[.C15]*100/[.B15]" office:value-type="float" office:value="5.42623359550307">
            <text:p>5,43</text:p>
          </table:table-cell>
          <table:table-cell office:value-type="float" office:value="5.9">
            <text:p>5,9</text:p>
          </table:table-cell>
          <table:table-cell table:number-columns-repeated="1019"/>
        </table:table-row>
        <table:table-row table:style-name="ro4">
          <table:table-cell office:value-type="float" office:value="2003">
            <text:p>2003</text:p>
          </table:table-cell>
          <table:table-cell office:value-type="float" office:value="136202">
            <text:p>136.202</text:p>
          </table:table-cell>
          <table:table-cell office:value-type="float" office:value="9228">
            <text:p>9.228</text:p>
          </table:table-cell>
          <table:table-cell table:formula="of:=[.C16]*100/[.B16]" office:value-type="float" office:value="6.77523090703514">
            <text:p>6,78</text:p>
          </table:table-cell>
          <table:table-cell office:value-type="float" office:value="6.9">
            <text:p>6,9</text:p>
          </table:table-cell>
          <table:table-cell table:number-columns-repeated="1019"/>
        </table:table-row>
        <table:table-row table:style-name="ro4">
          <table:table-cell office:value-type="float" office:value="2004">
            <text:p>2004</text:p>
          </table:table-cell>
          <table:table-cell office:value-type="float" office:value="141846">
            <text:p>141.846</text:p>
          </table:table-cell>
          <table:table-cell office:value-type="float" office:value="8884">
            <text:p>8.884</text:p>
          </table:table-cell>
          <table:table-cell table:formula="of:=[.C17]*100/[.B17]" office:value-type="float" office:value="6.26313043723475">
            <text:p>6,26</text:p>
          </table:table-cell>
          <table:table-cell office:value-type="float" office:value="6.3">
            <text:p>6,3</text:p>
          </table:table-cell>
          <table:table-cell table:number-columns-repeated="1019"/>
        </table:table-row>
        <table:table-row table:style-name="ro4">
          <table:table-cell office:value-type="float" office:value="2005">
            <text:p>2005</text:p>
          </table:table-cell>
          <table:table-cell office:value-type="float" office:value="145512">
            <text:p>145.512</text:p>
          </table:table-cell>
          <table:table-cell office:value-type="float" office:value="8545">
            <text:p>8.545</text:p>
          </table:table-cell>
          <table:table-cell table:formula="of:=[.C18]*100/[.B18]" office:value-type="float" office:value="5.8723679146737">
            <text:p>5,87</text:p>
          </table:table-cell>
          <table:table-cell office:value-type="float" office:value="6">
            <text:p>6,0</text:p>
          </table:table-cell>
          <table:table-cell table:number-columns-repeated="1019"/>
        </table:table-row>
        <table:table-row table:style-name="ro4">
          <table:table-cell office:value-type="float" office:value="2006">
            <text:p>2006</text:p>
          </table:table-cell>
          <table:table-cell table:style-name="Default" table:number-columns-repeated="3"/>
          <table:table-cell office:value-type="float" office:value="6.6">
            <text:p>6,6</text:p>
          </table:table-cell>
          <table:table-cell table:number-columns-repeated="1019"/>
        </table:table-row>
      </table:table>
      <table:table table:name="elaboración del indicador 12" table:style-name="ta34" table:print="false">
        <table:table-column table:style-name="co1" table:default-cell-style-name="ce180"/>
        <table:table-column table:style-name="co21" table:default-cell-style-name="ce182"/>
        <table:table-column table:style-name="co22" table:default-cell-style-name="ce182"/>
        <table:table-column table:style-name="co23" table:default-cell-style-name="ce183"/>
        <table:table-column table:style-name="co1" table:default-cell-style-name="ce182"/>
        <table:table-column table:style-name="co1" table:number-columns-repeated="1019" table:default-cell-style-name="Default"/>
        <table:table-row table:style-name="ro5">
          <table:table-cell table:style-name="ce25" office:value-type="string">
            <text:p><text:span text:style-name="T1"><text:a xlink:href="#12.Ger.res.urb..A1">(volver)</text:a></text:span></text:p>
          </table:table-cell>
          <table:table-cell table:style-name="Default" table:number-columns-repeated="4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178" office:value-type="string">
            <text:p>Elaboración de la serie de base del indicador 12</text:p>
          </table:table-cell>
          <table:table-cell table:style-name="Default" table:number-columns-repeated="4"/>
          <table:table-cell table:number-columns-repeated="1019"/>
        </table:table-row>
        <table:table-row table:style-name="ro4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Default"/>
          <table:table-cell table:style-name="ce181" office:value-type="string" table:number-columns-spanned="3" table:number-rows-spanned="1">
            <text:p>ESPAÑA</text:p>
          </table:table-cell>
          <table:covered-table-cell table:number-columns-repeated="2" table:style-name="ce181"/>
          <table:table-cell table:style-name="Default"/>
          <table:table-cell table:number-columns-repeated="1019"/>
        </table:table-row>
        <table:table-row table:style-name="ro9">
          <table:table-cell table:style-name="ce179" office:value-type="string">
            <text:p>Año</text:p>
          </table:table-cell>
          <table:table-cell table:style-name="ce179" office:value-type="string">
            <text:p>Toneladas de residuos</text:p>
          </table:table-cell>
          <table:table-cell table:style-name="ce179" office:value-type="string">
            <text:p>Población</text:p>
          </table:table-cell>
          <table:table-cell table:style-name="ce179" office:value-type="string">
            <text:p>Residuos por habitante (t)</text:p>
          </table:table-cell>
          <table:table-cell table:style-name="ce89"/>
          <table:table-cell table:number-columns-repeated="1019"/>
        </table:table-row>
        <table:table-row table:style-name="ro4">
          <table:table-cell office:value-type="float" office:value="1990">
            <text:p>1990</text:p>
          </table:table-cell>
          <table:table-cell office:value-type="float" office:value="12545952">
            <text:p>12.545.952</text:p>
          </table:table-cell>
          <table:table-cell office:value-type="float" office:value="39887140">
            <text:p>39.887.140</text:p>
          </table:table-cell>
          <table:table-cell table:style-name="ce187" table:formula="of:=[.B7]*1000/[.C7]" office:value-type="float" office:value="314.536264069071">
            <text:p>314,5</text:p>
          </table:table-cell>
          <table:table-cell/>
          <table:table-cell table:style-name="ce182"/>
          <table:table-cell table:number-columns-repeated="1018"/>
        </table:table-row>
        <table:table-row table:style-name="ro4">
          <table:table-cell office:value-type="float" office:value="1991">
            <text:p>1991</text:p>
          </table:table-cell>
          <table:table-cell office:value-type="float" office:value="12821450">
            <text:p>12.821.450</text:p>
          </table:table-cell>
          <table:table-cell office:value-type="float" office:value="38872268">
            <text:p>38.872.268</text:p>
          </table:table-cell>
          <table:table-cell table:style-name="ce187" table:formula="of:=[.B8]*1000/[.C8]" office:value-type="float" office:value="329.835398335904">
            <text:p>329,8</text:p>
          </table:table-cell>
          <table:table-cell table:number-columns-repeated="1020"/>
        </table:table-row>
        <table:table-row table:style-name="ro4">
          <table:table-cell office:value-type="float" office:value="1992">
            <text:p>1992</text:p>
          </table:table-cell>
          <table:table-cell office:value-type="float" office:value="13827655">
            <text:p>13.827.655</text:p>
          </table:table-cell>
          <table:table-cell office:value-type="float" office:value="39137979">
            <text:p>39.137.979</text:p>
          </table:table-cell>
          <table:table-cell table:style-name="ce187" table:formula="of:=[.B9]*1000/[.C9]" office:value-type="float" office:value="353.305289473429">
            <text:p>353,3</text:p>
          </table:table-cell>
          <table:table-cell table:number-columns-repeated="1020"/>
        </table:table-row>
        <table:table-row table:style-name="ro4">
          <table:table-cell office:value-type="float" office:value="1993">
            <text:p>1993</text:p>
          </table:table-cell>
          <table:table-cell office:value-type="float" office:value="14255923">
            <text:p>14.255.923</text:p>
          </table:table-cell>
          <table:table-cell office:value-type="float" office:value="39790955">
            <text:p>39.790.955</text:p>
          </table:table-cell>
          <table:table-cell table:style-name="ce187" table:formula="of:=[.B10]*1000/[.C10]" office:value-type="float" office:value="358.270441109041">
            <text:p>358,3</text:p>
          </table:table-cell>
          <table:table-cell table:number-columns-repeated="1020"/>
        </table:table-row>
        <table:table-row table:style-name="ro4">
          <table:table-cell office:value-type="float" office:value="1994">
            <text:p>1994</text:p>
          </table:table-cell>
          <table:table-cell office:value-type="float" office:value="14296302">
            <text:p>14.296.302</text:p>
          </table:table-cell>
          <table:table-cell office:value-type="float" office:value="40229598">
            <text:p>40.229.598</text:p>
          </table:table-cell>
          <table:table-cell table:formula="of:=[.B11]*1000/[.C11]" office:value-type="float" office:value="355.367756844103">
            <text:p>355,4</text:p>
          </table:table-cell>
          <table:table-cell table:number-columns-repeated="1020"/>
        </table:table-row>
        <table:table-row table:style-name="ro4">
          <table:table-cell office:value-type="float" office:value="1995">
            <text:p>1995</text:p>
          </table:table-cell>
          <table:table-cell office:value-type="float" office:value="14914235">
            <text:p>14.914.235</text:p>
          </table:table-cell>
          <table:table-cell office:value-type="float" office:value="40460055">
            <text:p>40.460.055</text:p>
          </table:table-cell>
          <table:table-cell table:formula="of:=[.B12]*1000/[.C12]" office:value-type="float" office:value="368.616280922011">
            <text:p>368,6</text:p>
          </table:table-cell>
          <table:table-cell table:number-columns-repeated="1020"/>
        </table:table-row>
        <table:table-row table:style-name="ro4">
          <table:table-cell office:value-type="float" office:value="1996">
            <text:p>1996</text:p>
          </table:table-cell>
          <table:table-cell office:value-type="float" office:value="15307652">
            <text:p>15.307.652</text:p>
          </table:table-cell>
          <table:table-cell office:value-type="float" office:value="39669394">
            <text:p>39.669.394</text:p>
          </table:table-cell>
          <table:table-cell table:formula="of:=[.B13]*1000/[.C13]" office:value-type="float" office:value="385.880661549808">
            <text:p>385,9</text:p>
          </table:table-cell>
          <table:table-cell table:number-columns-repeated="1020"/>
        </table:table-row>
        <table:table-row table:style-name="ro4">
          <table:table-cell office:value-type="float" office:value="1997">
            <text:p>1997</text:p>
          </table:table-cell>
          <table:table-cell office:value-type="float" office:value="17178736">
            <text:p>17.178.736</text:p>
          </table:table-cell>
          <table:table-cell office:value-type="float" office:value="39761023">
            <text:p>39.761.023</text:p>
          </table:table-cell>
          <table:table-cell table:formula="of:=[.B14]*1000/[.C14]" office:value-type="float" office:value="432.049648219564">
            <text:p>432,0</text:p>
          </table:table-cell>
          <table:table-cell table:number-columns-repeated="1020"/>
        </table:table-row>
        <table:table-row table:style-name="ro4">
          <table:table-cell office:value-type="float" office:value="1998">
            <text:p>1998</text:p>
          </table:table-cell>
          <table:table-cell office:value-type="float" office:value="17418169">
            <text:p>17.418.169</text:p>
          </table:table-cell>
          <table:table-cell office:value-type="float" office:value="39852651">
            <text:p>39.852.651</text:p>
          </table:table-cell>
          <table:table-cell table:formula="of:=[.B15]*1000/[.C15]" office:value-type="float" office:value="437.064249502499">
            <text:p>437,1</text:p>
          </table:table-cell>
          <table:table-cell table:number-columns-repeated="1020"/>
        </table:table-row>
        <table:table-row table:style-name="ro4">
          <table:table-cell office:value-type="float" office:value="1999">
            <text:p>1999</text:p>
          </table:table-cell>
          <table:table-cell office:value-type="float" office:value="18376532">
            <text:p>18.376.532</text:p>
          </table:table-cell>
          <table:table-cell office:value-type="float" office:value="40202160">
            <text:p>40.202.160</text:p>
          </table:table-cell>
          <table:table-cell table:formula="of:=[.B16]*1000/[.C16]" office:value-type="float" office:value="457.10310092791">
            <text:p>457,1</text:p>
          </table:table-cell>
          <table:table-cell table:number-columns-repeated="1020"/>
        </table:table-row>
        <table:table-row table:style-name="ro4">
          <table:table-cell office:value-type="float" office:value="2000">
            <text:p>2000</text:p>
          </table:table-cell>
          <table:table-cell office:value-type="float" office:value="18925109">
            <text:p>18.925.109</text:p>
          </table:table-cell>
          <table:table-cell office:value-type="float" office:value="40499791">
            <text:p>40.499.791</text:p>
          </table:table-cell>
          <table:table-cell table:formula="of:=[.B17]*1000/[.C17]" office:value-type="float" office:value="467.289053417584">
            <text:p>467,3</text:p>
          </table:table-cell>
          <table:table-cell table:number-columns-repeated="1020"/>
        </table:table-row>
        <table:table-row table:style-name="ro4">
          <table:table-cell office:value-type="float" office:value="2001">
            <text:p>2001</text:p>
          </table:table-cell>
          <table:table-cell office:value-type="float" office:value="19124750">
            <text:p>19.124.750</text:p>
          </table:table-cell>
          <table:table-cell office:value-type="float" office:value="41116842">
            <text:p>41.116.842</text:p>
          </table:table-cell>
          <table:table-cell table:formula="of:=[.B18]*1000/[.C18]" office:value-type="float" office:value="465.131782251176">
            <text:p>465,1</text:p>
          </table:table-cell>
          <table:table-cell table:number-columns-repeated="1020"/>
        </table:table-row>
        <table:table-row table:style-name="ro4">
          <table:table-cell office:value-type="float" office:value="2002">
            <text:p>2002</text:p>
          </table:table-cell>
          <table:table-cell office:value-type="float" office:value="20465614">
            <text:p>20.465.614</text:p>
          </table:table-cell>
          <table:table-cell office:value-type="float" office:value="41837894">
            <text:p>41.837.894</text:p>
          </table:table-cell>
          <table:table-cell table:formula="of:=[.B19]*1000/[.C19]" office:value-type="float" office:value="489.16453586311">
            <text:p>489,2</text:p>
          </table:table-cell>
          <table:table-cell table:number-columns-repeated="1020"/>
        </table:table-row>
        <table:table-row table:style-name="ro4">
          <table:table-cell office:value-type="float" office:value="2003">
            <text:p>2003</text:p>
          </table:table-cell>
          <table:table-cell office:value-type="float" office:value="21444705">
            <text:p>21.444.705</text:p>
          </table:table-cell>
          <table:table-cell office:value-type="float" office:value="42717064">
            <text:p>42.717.064</text:p>
          </table:table-cell>
          <table:table-cell table:formula="of:=[.B20]*1000/[.C20]" office:value-type="float" office:value="502.01729688164">
            <text:p>502,0</text:p>
          </table:table-cell>
          <table:table-cell table:number-columns-repeated="1020"/>
        </table:table-row>
        <table:table-row table:style-name="ro4">
          <table:table-cell office:value-type="float" office:value="2004">
            <text:p>2004</text:p>
          </table:table-cell>
          <table:table-cell office:value-type="float" office:value="22735142">
            <text:p>22.735.142</text:p>
          </table:table-cell>
          <table:table-cell office:value-type="float" office:value="43197684">
            <text:p>43.197.684</text:p>
          </table:table-cell>
          <table:table-cell table:formula="of:=[.B21]*1000/[.C21]" office:value-type="float" office:value="526.304650962306">
            <text:p>526,3</text:p>
          </table:table-cell>
          <table:table-cell table:number-columns-repeated="1020"/>
        </table:table-row>
        <table:table-row table:style-name="ro4">
          <table:table-cell office:value-type="float" office:value="2005">
            <text:p>2005</text:p>
          </table:table-cell>
          <table:table-cell office:value-type="float" office:value="23648032">
            <text:p>23.648.032</text:p>
          </table:table-cell>
          <table:table-cell office:value-type="float" office:value="43975375">
            <text:p>43.975.375</text:p>
          </table:table-cell>
          <table:table-cell table:formula="of:=[.B22]*1000/[.C22]" office:value-type="float" office:value="537.756232891704">
            <text:p>537,8</text:p>
          </table:table-cell>
          <table:table-cell table:number-columns-repeated="1020"/>
        </table:table-row>
        <table:table-row table:style-name="ro4">
          <table:table-cell table:style-name="Default"/>
          <table:table-cell/>
          <table:table-cell table:style-name="Default" table:number-columns-repeated="3"/>
          <table:table-cell table:number-columns-repeated="1019"/>
        </table:table-row>
      </table:table>
      <table:table table:name="8.1 GasesPIB" table:style-name="ta35" table:print="false">
        <table:table-column table:style-name="co1" table:default-cell-style-name="ce180"/>
        <table:table-column table:style-name="co8" table:default-cell-style-name="Default"/>
        <table:table-column table:style-name="co7" table:default-cell-style-name="Default"/>
        <table:table-column table:style-name="co1" table:number-columns-repeated="1021" table:default-cell-style-name="Default"/>
        <table:table-row table:style-name="ro5">
          <table:table-cell table:style-name="ce36" office:value-type="string">
            <text:p><text:span text:style-name="T1"><text:a xlink:href="#1.Emisión gases.A1">(volver)</text:a></text:span></text:p>
          </table:table-cell>
          <table:table-cell table:number-columns-repeated="1023"/>
        </table:table-row>
        <table:table-row table:style-name="ro4">
          <table:table-cell table:style-name="Default"/>
          <table:table-cell table:number-columns-repeated="1023"/>
        </table:table-row>
        <table:table-row table:style-name="ro11">
          <table:table-cell table:style-name="Default"/>
          <table:table-cell table:style-name="ce196" office:value-type="string" table:number-columns-spanned="5" table:number-rows-spanned="1">
            <text:p>Gráfico 8.1.</text:p>
          </table:table-cell>
          <table:covered-table-cell table:number-columns-repeated="4" table:style-name="ce196"/>
          <table:table-cell table:number-columns-repeated="1018"/>
        </table:table-row>
        <table:table-row table:style-name="ro30">
          <table:table-cell table:style-name="Default"/>
          <table:table-cell table:style-name="ce196" office:value-type="string" table:number-columns-spanned="5" table:number-rows-spanned="1">
            <text:p>Emisión de gases de efecto invernadero (GEI) en relación al PIB (evolución interanual entre 1994 y 2007)</text:p>
          </table:table-cell>
          <table:covered-table-cell table:number-columns-repeated="4" table:style-name="ce196"/>
          <table:table-cell table:number-columns-repeated="1018"/>
        </table:table-row>
        <table:table-row table:style-name="ro18">
          <table:table-cell table:style-name="Default"/>
          <table:table-cell table:number-columns-repeated="1023"/>
        </table:table-row>
        <table:table-row table:style-name="ro4">
          <table:table-cell table:style-name="Default">
            <draw:frame table:end-cell-address="'8.1 GasesPIB'.G24" table:end-x="0.624cm" table:end-y="0.236cm" draw:z-index="0" draw:name="Chart 1" draw:style-name="gr1" svg:width="13.596cm" svg:height="7.985cm" svg:x="1.555cm" svg:y="0.001cm">
              <draw:object draw:notify-on-update-of-ranges="'8.1 GasesPIB'.A28:'8.1 GasesPIB'.A41 '8.1 GasesPIB'.B27:'8.1 GasesPIB'.B27 '8.1 GasesPIB'.B28:'8.1 GasesPIB'.B41 '8.1 GasesPIB'.C27:'8.1 GasesPIB'.C27 '8.1 GasesPIB'.C28:'8.1 GasesPIB'.C41" xlink:href="./Object 33" xlink:type="simple" xlink:show="embed" xlink:actuate="onLoad"/>
              <draw:image xlink:href="./ObjectReplacements/Object 3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9">
          <table:table-cell table:style-name="Default"/>
          <table:table-cell table:number-columns-repeated="1023"/>
        </table:table-row>
        <table:table-row table:style-name="ro4">
          <table:table-cell table:style-name="Default"/>
          <table:table-cell table:style-name="ce181" office:value-type="string" table:number-columns-spanned="2" table:number-rows-spanned="1">
            <text:p>ESPAÑA</text:p>
          </table:table-cell>
          <table:covered-table-cell table:style-name="ce181"/>
          <table:table-cell table:number-columns-repeated="1021"/>
        </table:table-row>
        <table:table-row table:style-name="ro60">
          <table:table-cell table:style-name="ce193"/>
          <table:table-cell table:style-name="ce179" office:value-type="string">
            <text:p>Incremento de GEI</text:p>
          </table:table-cell>
          <table:table-cell table:style-name="ce179" office:value-type="string">
            <text:p>Incremento del PIB (euros constantes base 2000)</text:p>
          </table:table-cell>
          <table:table-cell table:number-columns-repeated="1021"/>
        </table:table-row>
        <table:table-row table:style-name="ro4">
          <table:table-cell office:value-type="float" office:value="1994">
            <text:p>1994</text:p>
          </table:table-cell>
          <table:table-cell table:style-name="ce75" office:value-type="float" office:value="5.59585492227979">
            <text:p>5,6</text:p>
          </table:table-cell>
          <table:table-cell table:style-name="ce75" office:value-type="float" office:value="1.54774893199956">
            <text:p>1,5</text:p>
          </table:table-cell>
          <table:table-cell table:number-columns-repeated="1021"/>
        </table:table-row>
        <table:table-row table:style-name="ro4">
          <table:table-cell office:value-type="float" office:value="1995">
            <text:p>1995</text:p>
          </table:table-cell>
          <table:table-cell table:style-name="ce75" office:value-type="float" office:value="3.99084069349035">
            <text:p>4,0</text:p>
          </table:table-cell>
          <table:table-cell table:style-name="ce75" office:value-type="float" office:value="2.90988072764478">
            <text:p>2,9</text:p>
          </table:table-cell>
          <table:table-cell table:number-columns-repeated="1021"/>
        </table:table-row>
        <table:table-row table:style-name="ro4">
          <table:table-cell office:value-type="float" office:value="1996">
            <text:p>1996</text:p>
          </table:table-cell>
          <table:table-cell table:style-name="ce75" office:value-type="float" office:value="-2.35923246303869">
            <text:p>-2,4</text:p>
          </table:table-cell>
          <table:table-cell table:style-name="ce75" office:value-type="float" office:value="2.27725453404952">
            <text:p>2,3</text:p>
          </table:table-cell>
          <table:table-cell table:number-columns-repeated="1021"/>
        </table:table-row>
        <table:table-row table:style-name="ro4">
          <table:table-cell office:value-type="float" office:value="1997">
            <text:p>1997</text:p>
          </table:table-cell>
          <table:table-cell table:style-name="ce75" office:value-type="float" office:value="6.73324742268041">
            <text:p>6,7</text:p>
          </table:table-cell>
          <table:table-cell table:style-name="ce75" office:value-type="float" office:value="4.25978328358494">
            <text:p>4,3</text:p>
          </table:table-cell>
          <table:table-cell table:number-columns-repeated="1021"/>
        </table:table-row>
        <table:table-row table:style-name="ro4">
          <table:table-cell office:value-type="float" office:value="1998">
            <text:p>1998</text:p>
          </table:table-cell>
          <table:table-cell table:style-name="ce75" office:value-type="float" office:value="3.10896468457591">
            <text:p>3,1</text:p>
          </table:table-cell>
          <table:table-cell table:style-name="ce75" office:value-type="float" office:value="5.16605401268396">
            <text:p>5,2</text:p>
          </table:table-cell>
          <table:table-cell table:number-columns-repeated="1021"/>
        </table:table-row>
        <table:table-row table:style-name="ro4">
          <table:table-cell office:value-type="float" office:value="1999">
            <text:p>1999</text:p>
          </table:table-cell>
          <table:table-cell table:style-name="ce75" office:value-type="float" office:value="8.28454332552693">
            <text:p>8,3</text:p>
          </table:table-cell>
          <table:table-cell table:style-name="ce75" office:value-type="float" office:value="5.08073799038204">
            <text:p>5,1</text:p>
          </table:table-cell>
          <table:table-cell table:number-columns-repeated="1021"/>
        </table:table-row>
        <table:table-row table:style-name="ro4">
          <table:table-cell office:value-type="float" office:value="2000">
            <text:p>2000</text:p>
          </table:table-cell>
          <table:table-cell table:style-name="ce75" office:value-type="float" office:value="3.86590970532576">
            <text:p>3,9</text:p>
          </table:table-cell>
          <table:table-cell table:style-name="ce75" office:value-type="float" office:value="5.10338701448347">
            <text:p>5,1</text:p>
          </table:table-cell>
          <table:table-cell table:number-columns-repeated="1021"/>
        </table:table-row>
        <table:table-row table:style-name="ro4">
          <table:table-cell office:value-type="float" office:value="2001">
            <text:p>2001</text:p>
          </table:table-cell>
          <table:table-cell table:style-name="ce75" office:value-type="float" office:value="0.0780843310775638">
            <text:p>0,1</text:p>
          </table:table-cell>
          <table:table-cell table:style-name="ce75" office:value-type="float" office:value="4.24617921805604">
            <text:p>4,2</text:p>
          </table:table-cell>
          <table:table-cell table:number-columns-repeated="1021"/>
        </table:table-row>
        <table:table-row table:style-name="ro4">
          <table:table-cell office:value-type="float" office:value="2002">
            <text:p>2002</text:p>
          </table:table-cell>
          <table:table-cell table:style-name="ce75" office:value-type="float" office:value="4.55136540962289">
            <text:p>4,6</text:p>
          </table:table-cell>
          <table:table-cell table:style-name="ce75" office:value-type="float" office:value="3.50663013985782">
            <text:p>3,5</text:p>
          </table:table-cell>
          <table:table-cell table:number-columns-repeated="1021"/>
        </table:table-row>
        <table:table-row table:style-name="ro4">
          <table:table-cell office:value-type="float" office:value="2003">
            <text:p>2003</text:p>
          </table:table-cell>
          <table:table-cell table:style-name="ce75" office:value-type="float" office:value="1.51741293532338">
            <text:p>1,5</text:p>
          </table:table-cell>
          <table:table-cell table:style-name="ce75" office:value-type="float" office:value="4.2401245626677">
            <text:p>4,2</text:p>
          </table:table-cell>
          <table:table-cell table:number-columns-repeated="1021"/>
        </table:table-row>
        <table:table-row table:style-name="ro4">
          <table:table-cell office:value-type="float" office:value="2004">
            <text:p>2004</text:p>
          </table:table-cell>
          <table:table-cell table:style-name="ce75" office:value-type="float" office:value="4.85175202156334">
            <text:p>4,9</text:p>
          </table:table-cell>
          <table:table-cell table:style-name="ce75" office:value-type="float" office:value="4.29370109779573">
            <text:p>4,3</text:p>
          </table:table-cell>
          <table:table-cell table:number-columns-repeated="1021"/>
        </table:table-row>
        <table:table-row table:style-name="ro4">
          <table:table-cell office:value-type="float" office:value="2005">
            <text:p>2005</text:p>
          </table:table-cell>
          <table:table-cell table:style-name="ce75" office:value-type="float" office:value="3.38864220612293">
            <text:p>3,4</text:p>
          </table:table-cell>
          <table:table-cell table:style-name="ce75" office:value-type="float" office:value="4.50240189064171">
            <text:p>4,5</text:p>
          </table:table-cell>
          <table:table-cell table:number-columns-repeated="1021"/>
        </table:table-row>
        <table:table-row table:style-name="ro4">
          <table:table-cell office:value-type="float" office:value="2006">
            <text:p>2006</text:p>
          </table:table-cell>
          <table:table-cell table:style-name="ce75" office:value-type="float" office:value="-4.1">
            <text:p>-4,1</text:p>
          </table:table-cell>
          <table:table-cell table:style-name="ce75" office:value-type="float" office:value="4.43369045442626">
            <text:p>4,4</text:p>
          </table:table-cell>
          <table:table-cell table:number-columns-repeated="1021"/>
        </table:table-row>
        <table:table-row table:style-name="ro4">
          <table:table-cell office:value-type="float" office:value="2007">
            <text:p>2007</text:p>
          </table:table-cell>
          <table:table-cell table:style-name="ce75" office:value-type="float" office:value="1.8500050399299">
            <text:p>1,9</text:p>
          </table:table-cell>
          <table:table-cell table:style-name="ce75" office:value-type="float" office:value="4.03913782045212">
            <text:p>4,0</text:p>
          </table:table-cell>
          <table:table-cell table:number-columns-repeated="1021"/>
        </table:table-row>
        <table:table-row table:style-name="ro4">
          <table:table-cell table:style-name="Default"/>
          <table:table-cell table:number-columns-repeated="1023"/>
        </table:table-row>
        <table:table-row table:style-name="ro62">
          <table:table-cell table:style-name="ce194" office:value-type="string" table:number-columns-spanned="6" table:number-rows-spanned="1">
            <text:p>Fuente: Elaboración propia a partir de diversas fuentes oficiales obtenidas por NIETO, J.</text:p>
            <text:p>y <text:s/>SANTAMARTA, J., Evolución de las emisiones de gases de efecto invernadero en España</text:p>
            <text:p>(1990-2006), CC.OO., Madrid, 2007. La evolución del PIB se obtiene de la</text:p>
            <text:p>Contabilidad Nacional de España del Ministerio de Economía y Hacienda (base año 2000).</text:p>
          </table:table-cell>
          <table:covered-table-cell table:number-columns-repeated="5" table:style-name="ce197"/>
          <table:table-cell table:number-columns-repeated="1018"/>
        </table:table-row>
        <table:table-row table:style-name="ro2" table:number-rows-repeated="3">
          <table:table-cell table:style-name="ce195"/>
          <table:table-cell table:style-name="ce198"/>
          <table:table-cell table:style-name="ce201"/>
          <table:table-cell table:style-name="ce198" table:number-columns-repeated="1021"/>
        </table:table-row>
        <table:table-row table:style-name="ro61">
          <table:table-cell table:style-name="ce179" office:value-type="string">
            <text:p>Año</text:p>
          </table:table-cell>
          <table:table-cell table:style-name="ce199" office:value-type="string" table:number-columns-spanned="2" table:number-rows-spanned="1">
            <text:p>Emisiones totales en dióxido de carbono (CO2) equivalente. Miles de toneladas</text:p>
          </table:table-cell>
          <table:covered-table-cell table:style-name="ce179"/>
          <table:table-cell table:style-name="ce202" office:value-type="string">
            <text:p>Incremento anual de GEI</text:p>
          </table:table-cell>
          <table:table-cell table:number-columns-repeated="1020"/>
        </table:table-row>
        <table:table-row table:style-name="ro4">
          <table:table-cell office:value-type="float" office:value="1990">
            <text:p>1990</text:p>
          </table:table-cell>
          <table:table-cell table:style-name="ce200" office:value-type="float" office:value="287687.46" table:number-columns-spanned="2" table:number-rows-spanned="1">
            <text:p>287.687</text:p>
          </table:table-cell>
          <table:covered-table-cell table:style-name="ce182"/>
          <table:table-cell table:number-columns-repeated="1021"/>
        </table:table-row>
        <table:table-row table:style-name="ro4">
          <table:table-cell office:value-type="float" office:value="1991">
            <text:p>1991</text:p>
          </table:table-cell>
          <table:table-cell table:style-name="ce200" office:value-type="float" office:value="294374.46" table:number-columns-spanned="2" table:number-rows-spanned="1">
            <text:p>294.374</text:p>
          </table:table-cell>
          <table:covered-table-cell table:style-name="ce182"/>
          <table:table-cell table:style-name="ce75" table:formula="of:=+(([.B49]-[.B48])*100)/[.B48]" office:value-type="float" office:value="2.32439745548867">
            <text:p>2,3</text:p>
          </table:table-cell>
          <table:table-cell table:number-columns-repeated="1020"/>
        </table:table-row>
        <table:table-row table:style-name="ro4">
          <table:table-cell office:value-type="float" office:value="1992">
            <text:p>1992</text:p>
          </table:table-cell>
          <table:table-cell table:style-name="ce200" office:value-type="float" office:value="301666.64" table:number-columns-spanned="2" table:number-rows-spanned="1">
            <text:p>301.667</text:p>
          </table:table-cell>
          <table:covered-table-cell table:style-name="ce182"/>
          <table:table-cell table:style-name="ce75" table:formula="of:=+(([.B50]-[.B49])*100)/[.B49]" office:value-type="float" office:value="2.47717821715919">
            <text:p>2,5</text:p>
          </table:table-cell>
          <table:table-cell table:number-columns-repeated="1020"/>
        </table:table-row>
        <table:table-row table:style-name="ro4">
          <table:table-cell office:value-type="float" office:value="1993">
            <text:p>1993</text:p>
          </table:table-cell>
          <table:table-cell table:style-name="ce200" office:value-type="float" office:value="290336.44" table:number-columns-spanned="2" table:number-rows-spanned="1">
            <text:p>290.336</text:p>
          </table:table-cell>
          <table:covered-table-cell table:style-name="ce182"/>
          <table:table-cell table:style-name="ce75" table:formula="of:=+(([.B51]-[.B50])*100)/[.B50]" office:value-type="float" office:value="-3.75586773532533">
            <text:p>-3,8</text:p>
          </table:table-cell>
          <table:table-cell table:number-columns-repeated="1020"/>
        </table:table-row>
        <table:table-row table:style-name="ro4">
          <table:table-cell office:value-type="float" office:value="1994">
            <text:p>1994</text:p>
          </table:table-cell>
          <table:table-cell table:style-name="ce200" office:value-type="float" office:value="306645.55" table:number-columns-spanned="2" table:number-rows-spanned="1">
            <text:p>306.646</text:p>
          </table:table-cell>
          <table:covered-table-cell table:style-name="ce182"/>
          <table:table-cell table:style-name="ce75" table:formula="of:=+(([.B52]-[.B51])*100)/[.B51]" office:value-type="float" office:value="5.61731417523752">
            <text:p>5,6</text:p>
          </table:table-cell>
          <table:table-cell table:number-columns-repeated="1020"/>
        </table:table-row>
        <table:table-row table:style-name="ro4">
          <table:table-cell office:value-type="float" office:value="1995">
            <text:p>1995</text:p>
          </table:table-cell>
          <table:table-cell table:style-name="ce200" office:value-type="float" office:value="318778.33" table:number-columns-spanned="2" table:number-rows-spanned="1">
            <text:p>318.778</text:p>
          </table:table-cell>
          <table:covered-table-cell table:style-name="ce182"/>
          <table:table-cell table:style-name="ce75" table:formula="of:=+(([.B53]-[.B52])*100)/[.B52]" office:value-type="float" office:value="3.95661375160997">
            <text:p>4,0</text:p>
          </table:table-cell>
          <table:table-cell table:number-columns-repeated="1020"/>
        </table:table-row>
        <table:table-row table:style-name="ro4">
          <table:table-cell office:value-type="float" office:value="1996">
            <text:p>1996</text:p>
          </table:table-cell>
          <table:table-cell table:style-name="ce200" office:value-type="float" office:value="311282.67" table:number-columns-spanned="2" table:number-rows-spanned="1">
            <text:p>311.283</text:p>
          </table:table-cell>
          <table:covered-table-cell table:style-name="ce182"/>
          <table:table-cell table:style-name="ce75" table:formula="of:=+(([.B54]-[.B53])*100)/[.B53]" office:value-type="float" office:value="-2.35137062171071">
            <text:p>-2,4</text:p>
          </table:table-cell>
          <table:table-cell table:number-columns-repeated="1020"/>
        </table:table-row>
        <table:table-row table:style-name="ro4">
          <table:table-cell office:value-type="float" office:value="1997">
            <text:p>1997</text:p>
          </table:table-cell>
          <table:table-cell table:style-name="ce200" office:value-type="float" office:value="332249.52" table:number-columns-spanned="2" table:number-rows-spanned="1">
            <text:p>332.250</text:p>
          </table:table-cell>
          <table:covered-table-cell table:style-name="ce182"/>
          <table:table-cell table:style-name="ce75" table:formula="of:=+(([.B55]-[.B54])*100)/[.B54]" office:value-type="float" office:value="6.7356303516672">
            <text:p>6,7</text:p>
          </table:table-cell>
          <table:table-cell table:number-columns-repeated="1020"/>
        </table:table-row>
        <table:table-row table:style-name="ro4">
          <table:table-cell office:value-type="float" office:value="1998">
            <text:p>1998</text:p>
          </table:table-cell>
          <table:table-cell table:style-name="ce200" office:value-type="float" office:value="342430.87" table:number-columns-spanned="2" table:number-rows-spanned="1">
            <text:p>342.431</text:p>
          </table:table-cell>
          <table:covered-table-cell table:style-name="ce182"/>
          <table:table-cell table:style-name="ce75" table:formula="of:=+(([.B56]-[.B55])*100)/[.B55]" office:value-type="float" office:value="3.06436861067549">
            <text:p>3,1</text:p>
          </table:table-cell>
          <table:table-cell table:number-columns-repeated="1020"/>
        </table:table-row>
        <table:table-row table:style-name="ro4">
          <table:table-cell office:value-type="float" office:value="1999">
            <text:p>1999</text:p>
          </table:table-cell>
          <table:table-cell table:style-name="ce200" office:value-type="float" office:value="370660.67" table:number-columns-spanned="2" table:number-rows-spanned="1">
            <text:p>370.661</text:p>
          </table:table-cell>
          <table:covered-table-cell table:style-name="ce182"/>
          <table:table-cell table:style-name="ce75" table:formula="of:=+(([.B57]-[.B56])*100)/[.B56]" office:value-type="float" office:value="8.24394132456574">
            <text:p>8,2</text:p>
          </table:table-cell>
          <table:table-cell table:number-columns-repeated="1020"/>
        </table:table-row>
        <table:table-row table:style-name="ro4">
          <table:table-cell office:value-type="float" office:value="2000">
            <text:p>2000</text:p>
          </table:table-cell>
          <table:table-cell table:style-name="ce200" office:value-type="float" office:value="384981.08" table:number-columns-spanned="2" table:number-rows-spanned="1">
            <text:p>384.981</text:p>
          </table:table-cell>
          <table:covered-table-cell table:style-name="ce182"/>
          <table:table-cell table:style-name="ce75" table:formula="of:=+(([.B58]-[.B57])*100)/[.B57]" office:value-type="float" office:value="3.86348246767051">
            <text:p>3,9</text:p>
          </table:table-cell>
          <table:table-cell table:number-columns-repeated="1020"/>
        </table:table-row>
        <table:table-row table:style-name="ro4">
          <table:table-cell office:value-type="float" office:value="2001">
            <text:p>2001</text:p>
          </table:table-cell>
          <table:table-cell table:style-name="ce200" office:value-type="float" office:value="385462.33" table:number-columns-spanned="2" table:number-rows-spanned="1">
            <text:p>385.462</text:p>
          </table:table-cell>
          <table:covered-table-cell table:style-name="ce182"/>
          <table:table-cell table:style-name="ce75" table:formula="of:=+(([.B59]-[.B58])*100)/[.B58]" office:value-type="float" office:value="0.125006143159035">
            <text:p>0,1</text:p>
          </table:table-cell>
          <table:table-cell table:number-columns-repeated="1020"/>
        </table:table-row>
        <table:table-row table:style-name="ro4">
          <table:table-cell office:value-type="float" office:value="2002">
            <text:p>2002</text:p>
          </table:table-cell>
          <table:table-cell table:style-name="ce200" office:value-type="float" office:value="402620.74" table:number-columns-spanned="2" table:number-rows-spanned="1">
            <text:p>402.621</text:p>
          </table:table-cell>
          <table:covered-table-cell table:style-name="ce182"/>
          <table:table-cell table:style-name="ce75" table:formula="of:=+(([.B60]-[.B59])*100)/[.B59]" office:value-type="float" office:value="4.45138439338546">
            <text:p>4,5</text:p>
          </table:table-cell>
          <table:table-cell table:number-columns-repeated="1020"/>
        </table:table-row>
        <table:table-row table:style-name="ro4">
          <table:table-cell office:value-type="float" office:value="2003">
            <text:p>2003</text:p>
          </table:table-cell>
          <table:table-cell table:style-name="ce200" office:value-type="float" office:value="410137.41" table:number-columns-spanned="2" table:number-rows-spanned="1">
            <text:p>410.137</text:p>
          </table:table-cell>
          <table:covered-table-cell table:style-name="ce182"/>
          <table:table-cell table:style-name="ce75" table:formula="of:=+(([.B61]-[.B60])*100)/[.B60]" office:value-type="float" office:value="1.86693561787204">
            <text:p>1,9</text:p>
          </table:table-cell>
          <table:table-cell table:number-columns-repeated="1020"/>
        </table:table-row>
        <table:table-row table:style-name="ro4">
          <table:table-cell office:value-type="float" office:value="2004">
            <text:p>2004</text:p>
          </table:table-cell>
          <table:table-cell table:style-name="ce200" office:value-type="float" office:value="426039.38" table:number-columns-spanned="2" table:number-rows-spanned="1">
            <text:p>426.039</text:p>
          </table:table-cell>
          <table:covered-table-cell table:style-name="ce182"/>
          <table:table-cell table:style-name="ce75" table:formula="of:=+(([.B62]-[.B61])*100)/[.B61]" office:value-type="float" office:value="3.87722982890052">
            <text:p>3,9</text:p>
          </table:table-cell>
          <table:table-cell table:number-columns-repeated="1020"/>
        </table:table-row>
        <table:table-row table:style-name="ro4">
          <table:table-cell office:value-type="float" office:value="2005">
            <text:p>2005</text:p>
          </table:table-cell>
          <table:table-cell table:style-name="ce200" office:value-type="float" office:value="440887.49" table:number-columns-spanned="2" table:number-rows-spanned="1">
            <text:p>440.887</text:p>
          </table:table-cell>
          <table:covered-table-cell table:style-name="ce182"/>
          <table:table-cell table:style-name="ce75" table:formula="of:=+(([.B63]-[.B62])*100)/[.B62]" office:value-type="float" office:value="3.48514965917">
            <text:p>3,5</text:p>
          </table:table-cell>
          <table:table-cell table:number-columns-repeated="1020"/>
        </table:table-row>
        <table:table-row table:style-name="ro4">
          <table:table-cell office:value-type="float" office:value="2006">
            <text:p>2006</text:p>
          </table:table-cell>
          <table:table-cell table:style-name="ce200" office:value-type="float" office:value="433339.36" table:number-columns-spanned="2" table:number-rows-spanned="1">
            <text:p>433.339</text:p>
          </table:table-cell>
          <table:covered-table-cell table:style-name="ce182"/>
          <table:table-cell table:style-name="ce75" table:formula="of:=+(([.B64]-[.B63])*100)/[.B63]" office:value-type="float" office:value="-1.71203088570284">
            <text:p>-1,7</text:p>
          </table:table-cell>
          <table:table-cell table:number-columns-repeated="1020"/>
        </table:table-row>
        <table:table-row table:style-name="ro4">
          <table:table-cell office:value-type="float" office:value="2007">
            <text:p>2007</text:p>
          </table:table-cell>
          <table:table-cell table:style-name="ce200" office:value-type="float" office:value="441356.16" table:number-columns-spanned="2" table:number-rows-spanned="1">
            <text:p>441.356</text:p>
          </table:table-cell>
          <table:covered-table-cell table:style-name="ce182"/>
          <table:table-cell table:style-name="ce75" table:formula="of:=+(([.B65]-[.B64])*100)/[.B64]" office:value-type="float" office:value="1.8500050399299">
            <text:p>1,9</text:p>
          </table:table-cell>
          <table:table-cell table:number-columns-repeated="1020"/>
        </table:table-row>
        <table:table-row table:style-name="ro4">
          <table:table-cell table:style-name="Default"/>
          <table:table-cell table:style-name="ce200" table:number-columns-spanned="2" table:number-rows-spanned="1"/>
          <table:covered-table-cell table:style-name="ce182"/>
          <table:table-cell table:number-columns-repeated="1021"/>
        </table:table-row>
      </table:table>
      <table:table table:name="8.2 GasesUE" table:style-name="ta36" table:print="false">
        <table:table-column table:style-name="co1" table:default-cell-style-name="Default"/>
        <table:table-column table:style-name="co28" table:number-columns-repeated="2" table:default-cell-style-name="Default"/>
        <table:table-column table:style-name="co1" table:number-columns-repeated="1021" table:default-cell-style-name="Default"/>
        <table:table-row table:style-name="ro5">
          <table:table-cell table:style-name="ce36" office:value-type="string">
            <text:p><text:span text:style-name="T1"><text:a xlink:href="#2. Protocolo Kioto.A1">(volver)</text:a>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101"/>
          <table:table-cell table:style-name="ce196" office:value-type="string" table:number-columns-spanned="5" table:number-rows-spanned="1">
            <text:p>Gráfico 8.2.</text:p>
          </table:table-cell>
          <table:covered-table-cell table:number-columns-repeated="4" table:style-name="ce196"/>
          <table:table-cell table:style-name="ce101" table:number-columns-repeated="1018"/>
        </table:table-row>
        <table:table-row table:style-name="ro6">
          <table:table-cell table:style-name="ce101"/>
          <table:table-cell table:style-name="ce196" office:value-type="string" table:number-columns-spanned="5" table:number-rows-spanned="1">
            <text:p>Evolución de la emisión de Gases de Efecto Invernadero</text:p>
          </table:table-cell>
          <table:covered-table-cell table:number-columns-repeated="4" table:style-name="ce196"/>
          <table:table-cell table:style-name="ce101" table:number-columns-repeated="1018"/>
        </table:table-row>
        <table:table-row table:style-name="ro6">
          <table:table-cell table:style-name="ce101"/>
          <table:table-cell table:style-name="ce196" office:value-type="string" table:number-columns-spanned="5" table:number-rows-spanned="1">
            <text:p>en España y en la UE-15 (1990-2007) </text:p>
          </table:table-cell>
          <table:covered-table-cell table:number-columns-repeated="4" table:style-name="ce196"/>
          <table:table-cell table:style-name="ce101" table:number-columns-repeated="1018"/>
        </table:table-row>
        <table:table-row table:style-name="ro4">
          <table:table-cell>
            <draw:frame table:end-cell-address="'8.2 GasesUE'.G25" table:end-x="2.098cm" table:end-y="0.274cm" draw:z-index="0" draw:name="Chart 1" draw:style-name="gr1" svg:width="16.026cm" svg:height="8.141cm" svg:x="0.727cm" svg:y="0.314cm">
              <draw:object draw:notify-on-update-of-ranges="'8.2 GasesUE'.A29:'8.2 GasesUE'.A47 '8.2 GasesUE'.B27:'8.2 GasesUE'.B27 '8.2 GasesUE'.B29:'8.2 GasesUE'.B47 '8.2 GasesUE'.C27:'8.2 GasesUE'.C27 '8.2 GasesUE'.C29:'8.2 GasesUE'.C47" xlink:href="./Object 34" xlink:type="simple" xlink:show="embed" xlink:actuate="onLoad"/>
              <draw:image xlink:href="./ObjectReplacements/Object 3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4"/>
          <table:table-cell table:style-name="ce196" table:number-columns-spanned="5" table:number-rows-spanned="1"/>
          <table:covered-table-cell table:number-columns-repeated="4" table:style-name="ce196"/>
          <table:table-cell table:number-columns-repeated="1015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style-name="ce203"/>
          <table:table-cell table:style-name="ce209" office:value-type="string">
            <text:p>ESPAÑA</text:p>
          </table:table-cell>
          <table:table-cell table:style-name="ce209" office:value-type="string">
            <text:p>UE-15</text:p>
          </table:table-cell>
          <table:table-cell table:number-columns-repeated="1021"/>
        </table:table-row>
        <table:table-row table:style-name="ro4">
          <table:table-cell/>
          <table:table-cell table:number-columns-repeated="2" table:style-name="ce179" office:value-type="string">
            <text:p>Base 100 = 1990</text:p>
          </table:table-cell>
          <table:table-cell table:number-columns-repeated="1021"/>
        </table:table-row>
        <table:table-row table:style-name="ro4">
          <table:table-cell table:style-name="ce204" office:value-type="float" office:value="90">
            <text:p>90 </text:p>
          </table:table-cell>
          <table:table-cell table:number-columns-repeated="2" table:style-name="ce75" office:value-type="float" office:value="100">
            <text:p>100,0</text:p>
          </table:table-cell>
          <table:table-cell table:number-columns-repeated="1021"/>
        </table:table-row>
        <table:table-row table:style-name="ro4">
          <table:table-cell table:style-name="ce204" office:value-type="float" office:value="91">
            <text:p>91 </text:p>
          </table:table-cell>
          <table:table-cell table:style-name="ce75" office:value-type="float" office:value="101.283532935497">
            <text:p>101,3</text:p>
          </table:table-cell>
          <table:table-cell table:style-name="ce75" office:value-type="float" office:value="99.8">
            <text:p>99,8</text:p>
          </table:table-cell>
          <table:table-cell table:number-columns-repeated="2"/>
          <table:table-cell table:style-name="ce210"/>
          <table:table-cell table:number-columns-repeated="1018"/>
        </table:table-row>
        <table:table-row table:style-name="ro4">
          <table:table-cell table:style-name="ce204" office:value-type="float" office:value="92">
            <text:p>92 </text:p>
          </table:table-cell>
          <table:table-cell table:style-name="ce75" office:value-type="float" office:value="103.978898192737">
            <text:p>104,0</text:p>
          </table:table-cell>
          <table:table-cell table:style-name="ce75" office:value-type="float" office:value="97.8">
            <text:p>97,8</text:p>
          </table:table-cell>
          <table:table-cell table:number-columns-repeated="1021"/>
        </table:table-row>
        <table:table-row table:style-name="ro4">
          <table:table-cell table:style-name="ce204" office:value-type="float" office:value="93">
            <text:p>93 </text:p>
          </table:table-cell>
          <table:table-cell table:style-name="ce75" office:value-type="float" office:value="100.074074166223">
            <text:p>100,1</text:p>
          </table:table-cell>
          <table:table-cell table:style-name="ce75" office:value-type="float" office:value="96.1">
            <text:p>96,1</text:p>
          </table:table-cell>
          <table:table-cell table:number-columns-repeated="1021"/>
        </table:table-row>
        <table:table-row table:style-name="ro4">
          <table:table-cell table:style-name="ce204" office:value-type="float" office:value="94">
            <text:p>94 </text:p>
          </table:table-cell>
          <table:table-cell table:style-name="ce75" office:value-type="float" office:value="105.672140469721">
            <text:p>105,7</text:p>
          </table:table-cell>
          <table:table-cell table:style-name="ce75" office:value-type="float" office:value="96.1">
            <text:p>96,1</text:p>
          </table:table-cell>
          <table:table-cell table:number-columns-repeated="1021"/>
        </table:table-row>
        <table:table-row table:style-name="ro4">
          <table:table-cell table:style-name="ce204" office:value-type="float" office:value="95">
            <text:p>95 </text:p>
          </table:table-cell>
          <table:table-cell table:style-name="ce75" office:value-type="float" office:value="109.853412214925">
            <text:p>109,9</text:p>
          </table:table-cell>
          <table:table-cell table:style-name="ce75" office:value-type="float" office:value="97.1">
            <text:p>97,1</text:p>
          </table:table-cell>
          <table:table-cell table:number-columns-repeated="1021"/>
        </table:table-row>
        <table:table-row table:style-name="ro4">
          <table:table-cell table:style-name="ce204" office:value-type="float" office:value="96">
            <text:p>96 </text:p>
          </table:table-cell>
          <table:table-cell table:style-name="ce75" office:value-type="float" office:value="107.296270817032">
            <text:p>107,3</text:p>
          </table:table-cell>
          <table:table-cell table:style-name="ce75" office:value-type="float" office:value="99">
            <text:p>99,0</text:p>
          </table:table-cell>
          <table:table-cell table:number-columns-repeated="1021"/>
        </table:table-row>
        <table:table-row table:style-name="ro4">
          <table:table-cell table:style-name="ce204" office:value-type="float" office:value="97">
            <text:p>97 </text:p>
          </table:table-cell>
          <table:table-cell table:style-name="ce75" office:value-type="float" office:value="114.483911503003">
            <text:p>114,5</text:p>
          </table:table-cell>
          <table:table-cell table:style-name="ce75" office:value-type="float" office:value="97.6">
            <text:p>97,6</text:p>
          </table:table-cell>
          <table:table-cell table:number-columns-repeated="1021"/>
        </table:table-row>
        <table:table-row table:style-name="ro4">
          <table:table-cell table:style-name="ce205" office:value-type="float" office:value="98">
            <text:p>98 </text:p>
          </table:table-cell>
          <table:table-cell table:style-name="ce75" office:value-type="float" office:value="118.043175881153">
            <text:p>118,0</text:p>
          </table:table-cell>
          <table:table-cell table:style-name="ce75" office:value-type="float" office:value="97.8">
            <text:p>97,8</text:p>
          </table:table-cell>
          <table:table-cell table:number-columns-repeated="1021"/>
        </table:table-row>
        <table:table-row table:style-name="ro4">
          <table:table-cell table:style-name="ce206" office:value-type="float" office:value="99">
            <text:p>99 </text:p>
          </table:table-cell>
          <table:table-cell table:style-name="ce75" office:value-type="float" office:value="127.822513929855">
            <text:p>127,8</text:p>
          </table:table-cell>
          <table:table-cell table:style-name="ce75" office:value-type="float" office:value="96.2">
            <text:p>96,2</text:p>
          </table:table-cell>
          <table:table-cell table:number-columns-repeated="1021"/>
        </table:table-row>
        <table:table-row table:style-name="ro4">
          <table:table-cell table:style-name="ce207" office:value-type="string">
            <text:p>00</text:p>
          </table:table-cell>
          <table:table-cell table:style-name="ce75" office:value-type="float" office:value="132.764016901461">
            <text:p>132,8</text:p>
          </table:table-cell>
          <table:table-cell table:style-name="ce75" office:value-type="float" office:value="96.5">
            <text:p>96,5</text:p>
          </table:table-cell>
          <table:table-cell table:number-columns-repeated="1021"/>
        </table:table-row>
        <table:table-row table:style-name="ro4">
          <table:table-cell table:style-name="ce207" office:value-type="string">
            <text:p>01</text:p>
          </table:table-cell>
          <table:table-cell table:style-name="ce75" office:value-type="float" office:value="132.902240760806">
            <text:p>132,9</text:p>
          </table:table-cell>
          <table:table-cell table:style-name="ce75" office:value-type="float" office:value="97.6">
            <text:p>97,6</text:p>
          </table:table-cell>
          <table:table-cell table:number-columns-repeated="1021"/>
        </table:table-row>
        <table:table-row table:style-name="ro4">
          <table:table-cell table:style-name="ce207" office:value-type="string">
            <text:p>02</text:p>
          </table:table-cell>
          <table:table-cell table:style-name="ce75" office:value-type="float" office:value="138.949534607177">
            <text:p>138,9</text:p>
          </table:table-cell>
          <table:table-cell table:style-name="ce75" office:value-type="float" office:value="97">
            <text:p>97,0</text:p>
          </table:table-cell>
          <table:table-cell table:number-columns-repeated="1021"/>
        </table:table-row>
        <table:table-row table:style-name="ro4">
          <table:table-cell table:style-name="ce207" office:value-type="string">
            <text:p>03</text:p>
          </table:table-cell>
          <table:table-cell table:style-name="ce75" office:value-type="float" office:value="141.057448462197">
            <text:p>141,1</text:p>
          </table:table-cell>
          <table:table-cell table:style-name="ce75" office:value-type="float" office:value="98.6">
            <text:p>98,6</text:p>
          </table:table-cell>
          <table:table-cell table:number-columns-repeated="1021"/>
        </table:table-row>
        <table:table-row table:style-name="ro4">
          <table:table-cell table:style-name="ce207" office:value-type="string">
            <text:p>04</text:p>
          </table:table-cell>
          <table:table-cell table:style-name="ce75" office:value-type="float" office:value="147.864973534969">
            <text:p>147,9</text:p>
          </table:table-cell>
          <table:table-cell table:style-name="ce75" office:value-type="float" office:value="98.8">
            <text:p>98,8</text:p>
          </table:table-cell>
          <table:table-cell table:number-columns-repeated="1021"/>
        </table:table-row>
        <table:table-row table:style-name="ro4">
          <table:table-cell table:style-name="ce207" office:value-type="string">
            <text:p>05</text:p>
          </table:table-cell>
          <table:table-cell table:style-name="ce75" office:value-type="float" office:value="152.884227427456">
            <text:p>152,9</text:p>
          </table:table-cell>
          <table:table-cell table:style-name="ce75" office:value-type="float" office:value="98.1">
            <text:p>98,1</text:p>
          </table:table-cell>
          <table:table-cell table:number-columns-repeated="1021"/>
        </table:table-row>
        <table:table-row table:style-name="ro4">
          <table:table-cell table:style-name="ce207" office:value-type="string">
            <text:p>06</text:p>
          </table:table-cell>
          <table:table-cell table:style-name="ce75" office:value-type="float" office:value="148.05">
            <text:p>148,1</text:p>
          </table:table-cell>
          <table:table-cell table:style-name="ce98" office:value-type="float" office:value="97.3">
            <text:p>97,3</text:p>
          </table:table-cell>
          <table:table-cell table:number-columns-repeated="1021"/>
        </table:table-row>
        <table:table-row table:style-name="ro4">
          <table:table-cell table:style-name="ce207" office:value-type="string">
            <text:p>07</text:p>
          </table:table-cell>
          <table:table-cell table:style-name="ce75" office:value-type="float" office:value="152.31">
            <text:p>152,3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81" office:value-type="string" table:number-columns-spanned="2" table:number-rows-spanned="1">
            <text:p>ESPAÑA</text:p>
          </table:table-cell>
          <table:covered-table-cell table:style-name="ce181"/>
          <table:table-cell table:number-columns-repeated="1021"/>
        </table:table-row>
        <table:table-row table:style-name="ro9">
          <table:table-cell table:style-name="ce193" office:value-type="string">
            <text:p>Años</text:p>
          </table:table-cell>
          <table:table-cell table:style-name="ce179" office:value-type="string">
            <text:p>Millones de toneladas de GEI</text:p>
          </table:table-cell>
          <table:table-cell table:style-name="ce179" office:value-type="string">
            <text:p>Base 100 = 1990</text:p>
          </table:table-cell>
          <table:table-cell table:number-columns-repeated="1021"/>
        </table:table-row>
        <table:table-row table:style-name="ro4">
          <table:table-cell table:style-name="ce208" office:value-type="float" office:value="1990">
            <text:p>1990</text:p>
          </table:table-cell>
          <table:table-cell table:style-name="ce210" office:value-type="float" office:value="289.38564">
            <text:p>289,4</text:p>
          </table:table-cell>
          <table:table-cell table:number-columns-repeated="1022"/>
        </table:table-row>
        <table:table-row table:style-name="ro4">
          <table:table-cell table:style-name="ce208" office:value-type="float" office:value="1991">
            <text:p>1991</text:p>
          </table:table-cell>
          <table:table-cell table:style-name="ce210" office:value-type="float" office:value="293.1">
            <text:p>293,1</text:p>
          </table:table-cell>
          <table:table-cell table:style-name="ce210" table:formula="of:=100+(+[.B51]-[.$B$50])*100/[.$B$50]" office:value-type="float" office:value="101.283532935497">
            <text:p>101,3</text:p>
          </table:table-cell>
          <table:table-cell table:number-columns-repeated="2"/>
          <table:table-cell table:style-name="ce210"/>
          <table:table-cell table:number-columns-repeated="1018"/>
        </table:table-row>
        <table:table-row table:style-name="ro4">
          <table:table-cell table:style-name="ce208" office:value-type="float" office:value="1992">
            <text:p>1992</text:p>
          </table:table-cell>
          <table:table-cell table:style-name="ce210" office:value-type="float" office:value="300.9">
            <text:p>300,9</text:p>
          </table:table-cell>
          <table:table-cell table:style-name="ce210" table:formula="of:=100+(+[.B52]-[.$B$50])*100/[.$B$50]" office:value-type="float" office:value="103.978898192737">
            <text:p>104,0</text:p>
          </table:table-cell>
          <table:table-cell table:number-columns-repeated="1021"/>
        </table:table-row>
        <table:table-row table:style-name="ro4">
          <table:table-cell table:style-name="ce208" office:value-type="float" office:value="1993">
            <text:p>1993</text:p>
          </table:table-cell>
          <table:table-cell table:style-name="ce210" office:value-type="float" office:value="289.6">
            <text:p>289,6</text:p>
          </table:table-cell>
          <table:table-cell table:style-name="ce210" table:formula="of:=100+(+[.B53]-[.$B$50])*100/[.$B$50]" office:value-type="float" office:value="100.074074166223">
            <text:p>100,1</text:p>
          </table:table-cell>
          <table:table-cell table:number-columns-repeated="1021"/>
        </table:table-row>
        <table:table-row table:style-name="ro4">
          <table:table-cell table:style-name="ce208" office:value-type="float" office:value="1994">
            <text:p>1994</text:p>
          </table:table-cell>
          <table:table-cell table:style-name="ce210" office:value-type="float" office:value="305.8">
            <text:p>305,8</text:p>
          </table:table-cell>
          <table:table-cell table:style-name="ce210" table:formula="of:=100+(+[.B54]-[.$B$50])*100/[.$B$50]" office:value-type="float" office:value="105.672140469721">
            <text:p>105,7</text:p>
          </table:table-cell>
          <table:table-cell table:number-columns-repeated="1021"/>
        </table:table-row>
        <table:table-row table:style-name="ro4">
          <table:table-cell table:style-name="ce208" office:value-type="float" office:value="1995">
            <text:p>1995</text:p>
          </table:table-cell>
          <table:table-cell table:style-name="ce210" office:value-type="float" office:value="317.9">
            <text:p>317,9</text:p>
          </table:table-cell>
          <table:table-cell table:style-name="ce210" table:formula="of:=100+(+[.B55]-[.$B$50])*100/[.$B$50]" office:value-type="float" office:value="109.853412214925">
            <text:p>109,9</text:p>
          </table:table-cell>
          <table:table-cell table:number-columns-repeated="1021"/>
        </table:table-row>
        <table:table-row table:style-name="ro4">
          <table:table-cell table:style-name="ce208" office:value-type="float" office:value="1996">
            <text:p>1996</text:p>
          </table:table-cell>
          <table:table-cell table:style-name="ce210" office:value-type="float" office:value="310.5">
            <text:p>310,5</text:p>
          </table:table-cell>
          <table:table-cell table:style-name="ce210" table:formula="of:=100+(+[.B56]-[.$B$50])*100/[.$B$50]" office:value-type="float" office:value="107.296270817032">
            <text:p>107,3</text:p>
          </table:table-cell>
          <table:table-cell table:number-columns-repeated="1021"/>
        </table:table-row>
        <table:table-row table:style-name="ro4">
          <table:table-cell table:style-name="ce208" office:value-type="float" office:value="1997">
            <text:p>1997</text:p>
          </table:table-cell>
          <table:table-cell table:style-name="ce210" office:value-type="float" office:value="331.3">
            <text:p>331,3</text:p>
          </table:table-cell>
          <table:table-cell table:style-name="ce210" table:formula="of:=100+(+[.B57]-[.$B$50])*100/[.$B$50]" office:value-type="float" office:value="114.483911503003">
            <text:p>114,5</text:p>
          </table:table-cell>
          <table:table-cell table:number-columns-repeated="1021"/>
        </table:table-row>
        <table:table-row table:style-name="ro4">
          <table:table-cell table:style-name="ce208" office:value-type="float" office:value="1998">
            <text:p>1998</text:p>
          </table:table-cell>
          <table:table-cell table:style-name="ce210" office:value-type="float" office:value="341.6">
            <text:p>341,6</text:p>
          </table:table-cell>
          <table:table-cell table:style-name="ce210" table:formula="of:=100+(+[.B58]-[.$B$50])*100/[.$B$50]" office:value-type="float" office:value="118.043175881153">
            <text:p>118,0</text:p>
          </table:table-cell>
          <table:table-cell table:number-columns-repeated="1021"/>
        </table:table-row>
        <table:table-row table:style-name="ro4">
          <table:table-cell table:style-name="ce208" office:value-type="float" office:value="1999">
            <text:p>1999</text:p>
          </table:table-cell>
          <table:table-cell table:style-name="ce210" office:value-type="float" office:value="369.9">
            <text:p>369,9</text:p>
          </table:table-cell>
          <table:table-cell table:style-name="ce210" table:formula="of:=100+(+[.B59]-[.$B$50])*100/[.$B$50]" office:value-type="float" office:value="127.822513929855">
            <text:p>127,8</text:p>
          </table:table-cell>
          <table:table-cell table:number-columns-repeated="1021"/>
        </table:table-row>
        <table:table-row table:style-name="ro4">
          <table:table-cell table:style-name="ce208" office:value-type="float" office:value="2000">
            <text:p>2000</text:p>
          </table:table-cell>
          <table:table-cell table:style-name="ce210" office:value-type="float" office:value="384.2">
            <text:p>384,2</text:p>
          </table:table-cell>
          <table:table-cell table:style-name="ce210" table:formula="of:=100+(+[.B60]-[.$B$50])*100/[.$B$50]" office:value-type="float" office:value="132.764016901461">
            <text:p>132,8</text:p>
          </table:table-cell>
          <table:table-cell table:number-columns-repeated="1021"/>
        </table:table-row>
        <table:table-row table:style-name="ro4">
          <table:table-cell table:style-name="ce208" office:value-type="float" office:value="2001">
            <text:p>2001</text:p>
          </table:table-cell>
          <table:table-cell table:style-name="ce210" office:value-type="float" office:value="384.6">
            <text:p>384,6</text:p>
          </table:table-cell>
          <table:table-cell table:style-name="ce210" table:formula="of:=100+(+[.B61]-[.$B$50])*100/[.$B$50]" office:value-type="float" office:value="132.902240760806">
            <text:p>132,9</text:p>
          </table:table-cell>
          <table:table-cell table:number-columns-repeated="1021"/>
        </table:table-row>
        <table:table-row table:style-name="ro4">
          <table:table-cell table:style-name="ce208" office:value-type="float" office:value="2002">
            <text:p>2002</text:p>
          </table:table-cell>
          <table:table-cell table:style-name="ce210" office:value-type="float" office:value="402.1">
            <text:p>402,1</text:p>
          </table:table-cell>
          <table:table-cell table:style-name="ce210" table:formula="of:=100+(+[.B62]-[.$B$50])*100/[.$B$50]" office:value-type="float" office:value="138.949534607177">
            <text:p>138,9</text:p>
          </table:table-cell>
          <table:table-cell table:number-columns-repeated="1021"/>
        </table:table-row>
        <table:table-row table:style-name="ro4">
          <table:table-cell table:style-name="ce208" office:value-type="float" office:value="2003">
            <text:p>2003</text:p>
          </table:table-cell>
          <table:table-cell table:style-name="ce210" office:value-type="float" office:value="408.2">
            <text:p>408,2</text:p>
          </table:table-cell>
          <table:table-cell table:style-name="ce210" table:formula="of:=100+(+[.B63]-[.$B$50])*100/[.$B$50]" office:value-type="float" office:value="141.057448462197">
            <text:p>141,1</text:p>
          </table:table-cell>
          <table:table-cell table:number-columns-repeated="1021"/>
        </table:table-row>
        <table:table-row table:style-name="ro4">
          <table:table-cell table:style-name="ce208" office:value-type="float" office:value="2004">
            <text:p>2004</text:p>
          </table:table-cell>
          <table:table-cell table:style-name="ce210" office:value-type="float" office:value="427.9">
            <text:p>427,9</text:p>
          </table:table-cell>
          <table:table-cell table:style-name="ce210" table:formula="of:=100+(+[.B64]-[.$B$50])*100/[.$B$50]" office:value-type="float" office:value="147.864973534969">
            <text:p>147,9</text:p>
          </table:table-cell>
          <table:table-cell table:number-columns-repeated="1021"/>
        </table:table-row>
        <table:table-row table:style-name="ro4">
          <table:table-cell table:style-name="ce208" office:value-type="float" office:value="2005">
            <text:p>2005</text:p>
          </table:table-cell>
          <table:table-cell table:style-name="ce210" office:value-type="float" office:value="442.425">
            <text:p>442,4</text:p>
          </table:table-cell>
          <table:table-cell table:style-name="ce210" table:formula="of:=100+(+[.B65]-[.$B$50])*100/[.$B$50]" office:value-type="float" office:value="152.884227427456">
            <text:p>152,9</text:p>
          </table:table-cell>
          <table:table-cell table:number-columns-repeated="1021"/>
        </table:table-row>
        <table:table-row table:style-name="ro4">
          <table:table-cell table:style-name="ce208" office:value-type="float" office:value="2006">
            <text:p>2006</text:p>
          </table:table-cell>
          <table:table-cell table:style-name="ce210" office:value-type="float" office:value="428.5">
            <text:p>428,5</text:p>
          </table:table-cell>
          <table:table-cell table:style-name="ce210" table:formula="of:=100+(+[.B66]-[.$B$50])*100/[.$B$50]" office:value-type="float" office:value="148.072309323987">
            <text:p>148,1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63">
          <table:table-cell table:style-name="ce194" office:value-type="string" table:number-columns-spanned="6" table:number-rows-spanned="1">
            <text:p>Fuente: Elaboración propia a partir de NIETO, J.y <text:s/>SANTAMARTA, J., o.c., para España. Para la UE, EUROSTAT, en http://epp.eurostat.ec.europa.eu/tgm/table.do?tab=table&amp;init=1&amp;plugin=0&amp;language=fr&amp;pcode=tsien010</text:p>
          </table:table-cell>
          <table:covered-table-cell table:number-columns-repeated="5" table:style-name="ce197"/>
          <table:table-cell table:number-columns-repeated="1018"/>
        </table:table-row>
      </table:table>
      <table:table table:name="8.3 Transporte carretera" table:style-name="ta37" table:print="false">
        <table:table-column table:style-name="co1" table:number-columns-repeated="1024" table:default-cell-style-name="Default"/>
        <table:table-row table:style-name="ro4">
          <table:table-cell table:style-name="ce211" office:value-type="string">
            <text:p><text:span text:style-name="T16"><text:a xlink:href="#3. Trans-viaj..A1">Volver al indicador 3</text:a></text:span></text:p>
          </table:table-cell>
          <table:table-cell/>
          <table:table-cell table:style-name="ce211" office:value-type="string">
            <text:p><text:span text:style-name="T16"><text:a xlink:href="#4. Trans-merc..A1">Volver al indicador 4</text:a></text:span>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style-name="ce101"/>
          <table:table-cell table:style-name="ce196" office:value-type="string" table:number-columns-spanned="5" table:number-rows-spanned="1">
            <text:p>Gráfico 8.3.</text:p>
          </table:table-cell>
          <table:covered-table-cell table:number-columns-repeated="4" table:style-name="ce196"/>
          <table:table-cell table:style-name="ce101" table:number-columns-repeated="1018"/>
        </table:table-row>
        <table:table-row table:style-name="ro6">
          <table:table-cell table:style-name="ce101"/>
          <table:table-cell table:style-name="ce196" office:value-type="string" table:number-columns-spanned="5" table:number-rows-spanned="1">
            <text:p>Emisión de Gases de Efecto Invernadero</text:p>
          </table:table-cell>
          <table:covered-table-cell table:number-columns-repeated="4" table:style-name="ce196"/>
          <table:table-cell table:style-name="ce101" table:number-columns-repeated="1018"/>
        </table:table-row>
        <table:table-row table:style-name="ro6">
          <table:table-cell table:style-name="ce101"/>
          <table:table-cell table:style-name="ce196" office:value-type="string" table:number-columns-spanned="5" table:number-rows-spanned="1">
            <text:p>procedentes del transporte por carretera (1994-2005) </text:p>
          </table:table-cell>
          <table:covered-table-cell table:number-columns-repeated="4" table:style-name="ce196"/>
          <table:table-cell table:style-name="ce101" table:number-columns-repeated="1018"/>
        </table:table-row>
        <table:table-row table:style-name="ro4">
          <table:table-cell>
            <draw:frame table:end-cell-address="'8.3 Transporte carretera'.G28" table:end-x="1.269cm" table:end-y="0.255cm" draw:z-index="0" draw:name="Chart 1" draw:style-name="gr1" svg:width="13.386cm" svg:height="9.667cm" svg:x="0.83cm" svg:y="0.06cm">
              <draw:object draw:notify-on-update-of-ranges="'8.3 Transporte carretera'.A33:'8.3 Transporte carretera'.A45 '8.3 Transporte carretera'.B32:'8.3 Transporte carretera'.B32 '8.3 Transporte carretera'.B33:'8.3 Transporte carretera'.B45 '8.3 Transporte carretera'.C32:'8.3 Transporte carretera'.C32 '8.3 Transporte carretera'.C33:'8.3 Transporte carretera'.C45" xlink:href="./Object 35" xlink:type="simple" xlink:show="embed" xlink:actuate="onLoad"/>
              <draw:image xlink:href="./ObjectReplacements/Object 3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/>
          <table:table-cell table:style-name="ce181" office:value-type="string" table:number-columns-spanned="2" table:number-rows-spanned="1">
            <text:p>ESPAÑA</text:p>
          </table:table-cell>
          <table:covered-table-cell table:style-name="ce181"/>
          <table:table-cell table:number-columns-repeated="1021"/>
        </table:table-row>
        <table:table-row table:style-name="ro41">
          <table:table-cell/>
          <table:table-cell table:style-name="ce199" office:value-type="string" table:number-columns-spanned="2" table:number-rows-spanned="1">
            <text:p>Base 100 = 1990</text:p>
          </table:table-cell>
          <table:covered-table-cell table:style-name="ce179"/>
          <table:table-cell table:number-columns-repeated="1021"/>
        </table:table-row>
        <table:table-row table:style-name="ro9">
          <table:table-cell/>
          <table:table-cell table:style-name="ce179" office:value-type="string">
            <text:p>Viajeros por carretera</text:p>
          </table:table-cell>
          <table:table-cell table:style-name="ce179" office:value-type="string">
            <text:p>Mercancías por carretera</text:p>
          </table:table-cell>
          <table:table-cell table:number-columns-repeated="1021"/>
        </table:table-row>
        <table:table-row table:style-name="ro2">
          <table:table-cell table:style-name="ce212" office:value-type="float" office:value="1994">
            <text:p>1994</text:p>
          </table:table-cell>
          <table:table-cell table:style-name="ce214" table:formula="of:=+(+[.B49]*100)/[.$B$49]" office:value-type="float" office:value="100">
            <text:p>100,0</text:p>
          </table:table-cell>
          <table:table-cell table:style-name="ce214" table:formula="of:=+(+[.C49]*100)/[.$C$49]" office:value-type="float" office:value="100">
            <text:p>100,0</text:p>
          </table:table-cell>
          <table:table-cell table:number-columns-repeated="1021"/>
        </table:table-row>
        <table:table-row table:style-name="ro2">
          <table:table-cell table:style-name="ce212" office:value-type="float" office:value="1995">
            <text:p>1995</text:p>
          </table:table-cell>
          <table:table-cell table:style-name="ce214" table:formula="of:=+(+[.B50]*100)/[.$B$49]" office:value-type="float" office:value="106.451612903226">
            <text:p>106,5</text:p>
          </table:table-cell>
          <table:table-cell table:style-name="ce214" table:formula="of:=+(+[.C50]*100)/[.$C$49]" office:value-type="float" office:value="105.970149253731">
            <text:p>106,0</text:p>
          </table:table-cell>
          <table:table-cell table:number-columns-repeated="1021"/>
        </table:table-row>
        <table:table-row table:style-name="ro2">
          <table:table-cell table:style-name="ce212" office:value-type="float" office:value="1996">
            <text:p>1996</text:p>
          </table:table-cell>
          <table:table-cell table:style-name="ce214" table:formula="of:=+(+[.B51]*100)/[.$B$49]" office:value-type="float" office:value="108.960573476703">
            <text:p>109,0</text:p>
          </table:table-cell>
          <table:table-cell table:style-name="ce214" table:formula="of:=+(+[.C51]*100)/[.$C$49]" office:value-type="float" office:value="109.950248756219">
            <text:p>110,0</text:p>
          </table:table-cell>
          <table:table-cell table:number-columns-repeated="1021"/>
        </table:table-row>
        <table:table-row table:style-name="ro2">
          <table:table-cell table:style-name="ce212" office:value-type="float" office:value="1997">
            <text:p>1997</text:p>
          </table:table-cell>
          <table:table-cell table:style-name="ce214" table:formula="of:=+(+[.B52]*100)/[.$B$49]" office:value-type="float" office:value="115.412186379928">
            <text:p>115,4</text:p>
          </table:table-cell>
          <table:table-cell table:style-name="ce214" table:formula="of:=+(+[.C52]*100)/[.$C$49]" office:value-type="float" office:value="113.432835820896">
            <text:p>113,4</text:p>
          </table:table-cell>
          <table:table-cell table:number-columns-repeated="1021"/>
        </table:table-row>
        <table:table-row table:style-name="ro2">
          <table:table-cell table:style-name="ce212" office:value-type="float" office:value="1998">
            <text:p>1998</text:p>
          </table:table-cell>
          <table:table-cell table:style-name="ce214" table:formula="of:=+(+[.B53]*100)/[.$B$49]" office:value-type="float" office:value="114.695340501792">
            <text:p>114,7</text:p>
          </table:table-cell>
          <table:table-cell table:style-name="ce214" table:formula="of:=+(+[.C53]*100)/[.$C$49]" office:value-type="float" office:value="137.313432835821">
            <text:p>137,3</text:p>
          </table:table-cell>
          <table:table-cell table:number-columns-repeated="1021"/>
        </table:table-row>
        <table:table-row table:style-name="ro2">
          <table:table-cell table:style-name="ce212" office:value-type="float" office:value="1999">
            <text:p>1999</text:p>
          </table:table-cell>
          <table:table-cell table:style-name="ce214" table:formula="of:=+(+[.B54]*100)/[.$B$49]" office:value-type="float" office:value="122.222222222222">
            <text:p>122,2</text:p>
          </table:table-cell>
          <table:table-cell table:style-name="ce214" table:formula="of:=+(+[.C54]*100)/[.$C$49]" office:value-type="float" office:value="138.805970149254">
            <text:p>138,8</text:p>
          </table:table-cell>
          <table:table-cell table:number-columns-repeated="1021"/>
        </table:table-row>
        <table:table-row table:style-name="ro2">
          <table:table-cell table:style-name="ce212" office:value-type="float" office:value="2000">
            <text:p>2000</text:p>
          </table:table-cell>
          <table:table-cell table:style-name="ce214" table:formula="of:=+(+[.B55]*100)/[.$B$49]" office:value-type="float" office:value="126.164874551971">
            <text:p>126,2</text:p>
          </table:table-cell>
          <table:table-cell table:style-name="ce214" table:formula="of:=+(+[.C55]*100)/[.$C$49]" office:value-type="float" office:value="147.761194029851">
            <text:p>147,8</text:p>
          </table:table-cell>
          <table:table-cell table:number-columns-repeated="1021"/>
        </table:table-row>
        <table:table-row table:style-name="ro2">
          <table:table-cell table:style-name="ce212" office:value-type="float" office:value="2001">
            <text:p>2001</text:p>
          </table:table-cell>
          <table:table-cell table:style-name="ce214" table:formula="of:=+(+[.B56]*100)/[.$B$49]" office:value-type="float" office:value="129.032258064516">
            <text:p>129,0</text:p>
          </table:table-cell>
          <table:table-cell table:style-name="ce214" table:formula="of:=+(+[.C56]*100)/[.$C$49]" office:value-type="float" office:value="160.696517412935">
            <text:p>160,7</text:p>
          </table:table-cell>
          <table:table-cell table:number-columns-repeated="1021"/>
        </table:table-row>
        <table:table-row table:style-name="ro2">
          <table:table-cell table:style-name="ce212" office:value-type="float" office:value="2002">
            <text:p>2002</text:p>
          </table:table-cell>
          <table:table-cell table:style-name="ce214" table:formula="of:=+(+[.B57]*100)/[.$B$49]" office:value-type="float" office:value="138.709677419355">
            <text:p>138,7</text:p>
          </table:table-cell>
          <table:table-cell table:style-name="ce214" table:formula="of:=+(+[.C57]*100)/[.$C$49]" office:value-type="float" office:value="161.194029850746">
            <text:p>161,2</text:p>
          </table:table-cell>
          <table:table-cell table:number-columns-repeated="1021"/>
        </table:table-row>
        <table:table-row table:style-name="ro2">
          <table:table-cell table:style-name="ce212" office:value-type="float" office:value="2003">
            <text:p>2003</text:p>
          </table:table-cell>
          <table:table-cell table:style-name="ce214" table:formula="of:=+(+[.B58]*100)/[.$B$49]" office:value-type="float" office:value="142.293906810036">
            <text:p>142,3</text:p>
          </table:table-cell>
          <table:table-cell table:style-name="ce214" table:formula="of:=+(+[.C58]*100)/[.$C$49]" office:value-type="float" office:value="168.1592039801">
            <text:p>168,2</text:p>
          </table:table-cell>
          <table:table-cell table:number-columns-repeated="1021"/>
        </table:table-row>
        <table:table-row table:style-name="ro2">
          <table:table-cell table:style-name="ce212" office:value-type="float" office:value="2004">
            <text:p>2004</text:p>
          </table:table-cell>
          <table:table-cell table:style-name="ce214" table:formula="of:=+(+[.B59]*100)/[.$B$49]" office:value-type="float" office:value="146.953405017921">
            <text:p>147,0</text:p>
          </table:table-cell>
          <table:table-cell table:style-name="ce214" table:formula="of:=+(+[.C59]*100)/[.$C$49]" office:value-type="float" office:value="166.169154228856">
            <text:p>166,2</text:p>
          </table:table-cell>
          <table:table-cell table:number-columns-repeated="1021"/>
        </table:table-row>
        <table:table-row table:style-name="ro2">
          <table:table-cell table:style-name="ce212" office:value-type="float" office:value="2005">
            <text:p>2005</text:p>
          </table:table-cell>
          <table:table-cell table:style-name="ce214" table:formula="of:=+(+[.B60]*100)/[.$B$49]" office:value-type="float" office:value="149.749103942652">
            <text:p>149,7</text:p>
          </table:table-cell>
          <table:table-cell table:style-name="ce214" table:formula="of:=+(+[.C60]*100)/[.$C$49]" office:value-type="float" office:value="182.835820895522">
            <text:p>182,8</text:p>
          </table:table-cell>
          <table:table-cell table:number-columns-repeated="1021"/>
        </table:table-row>
        <table:table-row table:style-name="ro2" table:number-rows-repeated="2">
          <table:table-cell table:style-name="ce213"/>
          <table:table-cell table:number-columns-repeated="1023"/>
        </table:table-row>
        <table:table-row table:style-name="ro2">
          <table:table-cell table:style-name="ce213"/>
          <table:table-cell table:style-name="ce181" office:value-type="string" table:number-columns-spanned="2" table:number-rows-spanned="1">
            <text:p>ESPAÑA</text:p>
          </table:table-cell>
          <table:covered-table-cell table:style-name="ce181"/>
          <table:table-cell table:number-columns-repeated="1021"/>
        </table:table-row>
        <table:table-row table:style-name="ro9">
          <table:table-cell/>
          <table:table-cell table:style-name="ce179" office:value-type="string">
            <text:p>Viajeros por carretera</text:p>
          </table:table-cell>
          <table:table-cell table:style-name="ce179" office:value-type="string">
            <text:p>Mercancías por carretera</text:p>
          </table:table-cell>
          <table:table-cell table:number-columns-repeated="1021"/>
        </table:table-row>
        <table:table-row table:style-name="ro2">
          <table:table-cell table:style-name="ce212" office:value-type="float" office:value="1994">
            <text:p>1994</text:p>
          </table:table-cell>
          <table:table-cell office:value-type="float" office:value="279">
            <text:p>279</text:p>
          </table:table-cell>
          <table:table-cell office:value-type="float" office:value="201">
            <text:p>201</text:p>
          </table:table-cell>
          <table:table-cell table:number-columns-repeated="1021"/>
        </table:table-row>
        <table:table-row table:style-name="ro2">
          <table:table-cell table:style-name="ce212" office:value-type="float" office:value="1995">
            <text:p>1995</text:p>
          </table:table-cell>
          <table:table-cell office:value-type="float" office:value="297">
            <text:p>297</text:p>
          </table:table-cell>
          <table:table-cell office:value-type="float" office:value="213">
            <text:p>213</text:p>
          </table:table-cell>
          <table:table-cell table:number-columns-repeated="1021"/>
        </table:table-row>
        <table:table-row table:style-name="ro2">
          <table:table-cell table:style-name="ce212" office:value-type="float" office:value="1996">
            <text:p>1996</text:p>
          </table:table-cell>
          <table:table-cell office:value-type="float" office:value="304">
            <text:p>304</text:p>
          </table:table-cell>
          <table:table-cell office:value-type="float" office:value="221">
            <text:p>221</text:p>
          </table:table-cell>
          <table:table-cell table:number-columns-repeated="1021"/>
        </table:table-row>
        <table:table-row table:style-name="ro2">
          <table:table-cell table:style-name="ce212" office:value-type="float" office:value="1997">
            <text:p>1997</text:p>
          </table:table-cell>
          <table:table-cell office:value-type="float" office:value="322">
            <text:p>322</text:p>
          </table:table-cell>
          <table:table-cell office:value-type="float" office:value="228">
            <text:p>228</text:p>
          </table:table-cell>
          <table:table-cell table:number-columns-repeated="1021"/>
        </table:table-row>
        <table:table-row table:style-name="ro2">
          <table:table-cell table:style-name="ce212" office:value-type="float" office:value="1998">
            <text:p>1998</text:p>
          </table:table-cell>
          <table:table-cell office:value-type="float" office:value="320">
            <text:p>320</text:p>
          </table:table-cell>
          <table:table-cell office:value-type="float" office:value="276">
            <text:p>276</text:p>
          </table:table-cell>
          <table:table-cell table:number-columns-repeated="1021"/>
        </table:table-row>
        <table:table-row table:style-name="ro2">
          <table:table-cell table:style-name="ce212" office:value-type="float" office:value="1999">
            <text:p>1999</text:p>
          </table:table-cell>
          <table:table-cell office:value-type="float" office:value="341">
            <text:p>341</text:p>
          </table:table-cell>
          <table:table-cell office:value-type="float" office:value="279">
            <text:p>279</text:p>
          </table:table-cell>
          <table:table-cell table:number-columns-repeated="1021"/>
        </table:table-row>
        <table:table-row table:style-name="ro2">
          <table:table-cell table:style-name="ce212" office:value-type="float" office:value="2000">
            <text:p>2000</text:p>
          </table:table-cell>
          <table:table-cell office:value-type="float" office:value="352">
            <text:p>352</text:p>
          </table:table-cell>
          <table:table-cell office:value-type="float" office:value="297">
            <text:p>297</text:p>
          </table:table-cell>
          <table:table-cell table:number-columns-repeated="1021"/>
        </table:table-row>
        <table:table-row table:style-name="ro2">
          <table:table-cell table:style-name="ce212" office:value-type="float" office:value="2001">
            <text:p>2001</text:p>
          </table:table-cell>
          <table:table-cell office:value-type="float" office:value="360">
            <text:p>360</text:p>
          </table:table-cell>
          <table:table-cell office:value-type="float" office:value="323">
            <text:p>323</text:p>
          </table:table-cell>
          <table:table-cell table:number-columns-repeated="1021"/>
        </table:table-row>
        <table:table-row table:style-name="ro2">
          <table:table-cell table:style-name="ce212" office:value-type="float" office:value="2002">
            <text:p>2002</text:p>
          </table:table-cell>
          <table:table-cell office:value-type="float" office:value="387">
            <text:p>387</text:p>
          </table:table-cell>
          <table:table-cell office:value-type="float" office:value="324">
            <text:p>324</text:p>
          </table:table-cell>
          <table:table-cell table:number-columns-repeated="1021"/>
        </table:table-row>
        <table:table-row table:style-name="ro2">
          <table:table-cell table:style-name="ce212" office:value-type="float" office:value="2003">
            <text:p>2003</text:p>
          </table:table-cell>
          <table:table-cell office:value-type="float" office:value="397">
            <text:p>397</text:p>
          </table:table-cell>
          <table:table-cell office:value-type="float" office:value="338">
            <text:p>338</text:p>
          </table:table-cell>
          <table:table-cell table:number-columns-repeated="1021"/>
        </table:table-row>
        <table:table-row table:style-name="ro2">
          <table:table-cell table:style-name="ce212" office:value-type="float" office:value="2004">
            <text:p>2004</text:p>
          </table:table-cell>
          <table:table-cell office:value-type="float" office:value="410">
            <text:p>410</text:p>
          </table:table-cell>
          <table:table-cell office:value-type="float" office:value="334">
            <text:p>334</text:p>
          </table:table-cell>
          <table:table-cell table:number-columns-repeated="1021"/>
        </table:table-row>
        <table:table-row table:style-name="ro2">
          <table:table-cell table:style-name="ce212" office:value-type="float" office:value="2005">
            <text:p>2005</text:p>
          </table:table-cell>
          <table:table-cell table:style-name="ce215" office:value-type="float" office:value="417.8">
            <text:p>418</text:p>
          </table:table-cell>
          <table:table-cell table:style-name="ce215" office:value-type="float" office:value="367.5">
            <text:p>368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64">
          <table:table-cell table:style-name="ce194" office:value-type="string" table:number-columns-spanned="6" table:number-rows-spanned="1">
            <text:p>Fuente: Elaboración propia a partir del Banco Público de Indicadores </text:p>
            <text:p>de Medio Ambiente (en www.mma.es)</text:p>
          </table:table-cell>
          <table:covered-table-cell table:number-columns-repeated="5" table:style-name="ce197"/>
          <table:table-cell table:number-columns-repeated="1018"/>
        </table:table-row>
      </table:table>
      <table:table table:name="8.6 Agua Hogares" table:style-name="ta38" table:print="false">
        <table:table-column table:style-name="co1" table:default-cell-style-name="Default"/>
        <table:table-column table:style-name="co29" table:default-cell-style-name="Default"/>
        <table:table-column table:style-name="co1" table:default-cell-style-name="Default"/>
        <table:table-column table:style-name="co30" table:default-cell-style-name="Default"/>
        <table:table-column table:style-name="co1" table:number-columns-repeated="1020" table:default-cell-style-name="Default"/>
        <table:table-row table:style-name="ro5">
          <table:table-cell table:style-name="ce36" office:value-type="string">
            <text:p><text:span text:style-name="T1"><text:a xlink:href="#6. Agua m3. habitante.A1">(volver)</text:a>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101"/>
          <table:table-cell table:style-name="ce196" office:value-type="string" table:number-columns-spanned="5" table:number-rows-spanned="1">
            <text:p>Gráfico 8.6.</text:p>
          </table:table-cell>
          <table:covered-table-cell table:number-columns-repeated="4" table:style-name="ce196"/>
          <table:table-cell table:style-name="ce101" table:number-columns-repeated="1018"/>
        </table:table-row>
        <table:table-row table:style-name="ro6">
          <table:table-cell table:style-name="ce101"/>
          <table:table-cell table:style-name="ce196" office:value-type="string" table:number-columns-spanned="5" table:number-rows-spanned="1">
            <text:p>Tasas de evolución interanual del agua para abastecimiento público</text:p>
          </table:table-cell>
          <table:covered-table-cell table:number-columns-repeated="4" table:style-name="ce196"/>
          <table:table-cell table:style-name="ce101" table:number-columns-repeated="1018"/>
        </table:table-row>
        <table:table-row table:style-name="ro6">
          <table:table-cell table:style-name="ce101"/>
          <table:table-cell table:style-name="ce196" office:value-type="string" table:number-columns-spanned="5" table:number-rows-spanned="1">
            <text:p>y de la población empadronada en España (1996-2006)</text:p>
          </table:table-cell>
          <table:covered-table-cell table:number-columns-repeated="4" table:style-name="ce196"/>
          <table:table-cell table:style-name="ce101" table:number-columns-repeated="1018"/>
        </table:table-row>
        <table:table-row table:style-name="ro4">
          <table:table-cell/>
          <table:table-cell>
            <draw:frame table:end-cell-address="'8.6 Agua Hogares'.F23" table:end-x="1.164cm" table:end-y="0.098cm" draw:z-index="0" draw:name="Chart 1" draw:style-name="gr1" svg:width="10.79cm" svg:height="7.104cm" svg:x="1.106cm" svg:y="0.314cm">
              <draw:object draw:notify-on-update-of-ranges="'8.6 Agua Hogares'.A28:'8.6 Agua Hogares'.A38 '8.6 Agua Hogares'.B27:'8.6 Agua Hogares'.B27 '8.6 Agua Hogares'.B28:'8.6 Agua Hogares'.B38 '8.6 Agua Hogares'.C27:'8.6 Agua Hogares'.C27 '8.6 Agua Hogares'.C28:'8.6 Agua Hogares'.C38" xlink:href="./Object 36" xlink:type="simple" xlink:show="embed" xlink:actuate="onLoad"/>
              <draw:image xlink:href="./ObjectReplacements/Object 36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/>
          <table:table-cell table:style-name="ce199" office:value-type="string" table:number-columns-spanned="2" table:number-rows-spanned="1">
            <text:p>Tasa interanual</text:p>
          </table:table-cell>
          <table:covered-table-cell table:style-name="ce179"/>
          <table:table-cell table:number-columns-repeated="1021"/>
        </table:table-row>
        <table:table-row table:style-name="ro4">
          <table:table-cell/>
          <table:table-cell table:style-name="ce181" office:value-type="string" table:number-columns-spanned="2" table:number-rows-spanned="1">
            <text:p>ESPAÑA</text:p>
          </table:table-cell>
          <table:covered-table-cell table:style-name="ce181"/>
          <table:table-cell table:number-columns-repeated="1021"/>
        </table:table-row>
        <table:table-row table:style-name="ro60">
          <table:table-cell/>
          <table:table-cell table:style-name="ce179" office:value-type="string">
            <text:p>Agua para abastecimiento público</text:p>
          </table:table-cell>
          <table:table-cell table:style-name="ce179" office:value-type="string">
            <text:p>Población</text:p>
          </table:table-cell>
          <table:table-cell table:number-columns-repeated="1021"/>
        </table:table-row>
        <table:table-row table:style-name="ro4">
          <table:table-cell table:style-name="ce216" office:value-type="float" office:value="1996">
            <text:p>1996</text:p>
          </table:table-cell>
          <table:table-cell table:number-columns-repeated="1023"/>
        </table:table-row>
        <table:table-row table:style-name="ro4">
          <table:table-cell table:style-name="ce216" office:value-type="float" office:value="1997">
            <text:p>1997</text:p>
          </table:table-cell>
          <table:table-cell table:style-name="ce75" office:value-type="float" office:value="4.98053227494273">
            <text:p>5,0</text:p>
          </table:table-cell>
          <table:table-cell table:style-name="ce75" office:value-type="float" office:value="0.230981597550999">
            <text:p>0,2</text:p>
          </table:table-cell>
          <table:table-cell table:number-columns-repeated="1021"/>
        </table:table-row>
        <table:table-row table:style-name="ro4">
          <table:table-cell table:style-name="ce216" office:value-type="float" office:value="1998">
            <text:p>1998</text:p>
          </table:table-cell>
          <table:table-cell table:style-name="ce75" office:value-type="float" office:value="4.50518436675911">
            <text:p>4,5</text:p>
          </table:table-cell>
          <table:table-cell table:style-name="ce75" office:value-type="float" office:value="0.230446787045695">
            <text:p>0,2</text:p>
          </table:table-cell>
          <table:table-cell table:number-columns-repeated="1021"/>
        </table:table-row>
        <table:table-row table:style-name="ro4">
          <table:table-cell table:style-name="ce216" office:value-type="float" office:value="1999">
            <text:p>1999</text:p>
          </table:table-cell>
          <table:table-cell table:style-name="ce75" office:value-type="float" office:value="4.76788181619652">
            <text:p>4,8</text:p>
          </table:table-cell>
          <table:table-cell table:style-name="ce75" office:value-type="float" office:value="0.877003138385951">
            <text:p>0,9</text:p>
          </table:table-cell>
          <table:table-cell table:number-columns-repeated="1021"/>
        </table:table-row>
        <table:table-row table:style-name="ro4">
          <table:table-cell table:style-name="ce216" office:value-type="float" office:value="2000">
            <text:p>2000</text:p>
          </table:table-cell>
          <table:table-cell table:style-name="ce75" office:value-type="float" office:value="6.95649370226924">
            <text:p>7,0</text:p>
          </table:table-cell>
          <table:table-cell table:style-name="ce75" office:value-type="float" office:value="0.740335842651241">
            <text:p>0,7</text:p>
          </table:table-cell>
          <table:table-cell table:number-columns-repeated="1021"/>
        </table:table-row>
        <table:table-row table:style-name="ro4">
          <table:table-cell table:style-name="ce216" office:value-type="float" office:value="2001">
            <text:p>2001</text:p>
          </table:table-cell>
          <table:table-cell table:style-name="ce75" office:value-type="float" office:value="2.35265807789131">
            <text:p>2,4</text:p>
          </table:table-cell>
          <table:table-cell table:style-name="ce75" office:value-type="float" office:value="1.52359057852916">
            <text:p>1,5</text:p>
          </table:table-cell>
          <table:table-cell table:number-columns-repeated="1021"/>
        </table:table-row>
        <table:table-row table:style-name="ro4">
          <table:table-cell table:style-name="ce216" office:value-type="float" office:value="2002">
            <text:p>2002</text:p>
          </table:table-cell>
          <table:table-cell table:style-name="ce75" office:value-type="float" office:value="-0.386317543565034">
            <text:p>-0,4</text:p>
          </table:table-cell>
          <table:table-cell table:style-name="ce75" office:value-type="float" office:value="1.75366580925646">
            <text:p>1,8</text:p>
          </table:table-cell>
          <table:table-cell table:number-columns-repeated="1021"/>
        </table:table-row>
        <table:table-row table:style-name="ro4">
          <table:table-cell table:style-name="ce216" office:value-type="float" office:value="2003">
            <text:p>2003</text:p>
          </table:table-cell>
          <table:table-cell table:style-name="ce75" office:value-type="float" office:value="4.25131954092866">
            <text:p>4,3</text:p>
          </table:table-cell>
          <table:table-cell table:style-name="ce75" office:value-type="float" office:value="2.10137250216275">
            <text:p>2,1</text:p>
          </table:table-cell>
          <table:table-cell table:number-columns-repeated="1021"/>
        </table:table-row>
        <table:table-row table:style-name="ro4">
          <table:table-cell table:style-name="ce216" office:value-type="float" office:value="2004">
            <text:p>2004</text:p>
          </table:table-cell>
          <table:table-cell table:style-name="ce75" office:value-type="float" office:value="0.6">
            <text:p>0,6</text:p>
          </table:table-cell>
          <table:table-cell table:style-name="ce75" office:value-type="float" office:value="1.1">
            <text:p>1,1</text:p>
          </table:table-cell>
          <table:table-cell table:number-columns-repeated="1021"/>
        </table:table-row>
        <table:table-row table:style-name="ro4">
          <table:table-cell table:style-name="ce216" office:value-type="float" office:value="2005">
            <text:p>2005</text:p>
          </table:table-cell>
          <table:table-cell table:style-name="ce75" office:value-type="float" office:value="-0.994929001318276">
            <text:p>-1,0</text:p>
          </table:table-cell>
          <table:table-cell table:style-name="ce75" office:value-type="float" office:value="1.80030716461558">
            <text:p>1,8</text:p>
          </table:table-cell>
          <table:table-cell table:number-columns-repeated="1021"/>
        </table:table-row>
        <table:table-row table:style-name="ro4">
          <table:table-cell table:style-name="ce216" office:value-type="float" office:value="2006">
            <text:p>2006</text:p>
          </table:table-cell>
          <table:table-cell table:style-name="ce75" office:value-type="float" office:value="-2.22681138779365">
            <text:p>-2,2</text:p>
          </table:table-cell>
          <table:table-cell table:style-name="ce75" office:value-type="float" office:value="1.66818134012501">
            <text:p>1,7</text:p>
          </table:table-cell>
          <table:table-cell table:number-columns-repeated="1021"/>
        </table:table-row>
        <table:table-row table:style-name="ro4">
          <table:table-cell table:style-name="ce216"/>
          <table:table-cell table:style-name="ce210" table:number-columns-repeated="2"/>
          <table:table-cell table:number-columns-repeated="1021"/>
        </table:table-row>
        <table:table-row table:style-name="ro4">
          <table:table-cell table:style-name="ce216"/>
          <table:table-cell table:style-name="ce181" office:value-type="string" table:number-columns-spanned="4" table:number-rows-spanned="1">
            <text:p>ESPAÑA</text:p>
          </table:table-cell>
          <table:covered-table-cell table:number-columns-repeated="3" table:style-name="ce181"/>
          <table:table-cell table:number-columns-repeated="1019"/>
        </table:table-row>
        <table:table-row table:style-name="ro65">
          <table:table-cell table:style-name="ce179" office:value-type="string">
            <text:p>Años</text:p>
          </table:table-cell>
          <table:table-cell table:style-name="ce179" office:value-type="string">
            <text:p>Miles de M3 de agua</text:p>
          </table:table-cell>
          <table:table-cell table:style-name="ce179" office:value-type="string">
            <text:p>Tasa anual</text:p>
          </table:table-cell>
          <table:table-cell table:style-name="ce179" office:value-type="string">
            <text:p><text:s/>Población España</text:p>
          </table:table-cell>
          <table:table-cell table:style-name="ce179" office:value-type="string">
            <text:p>Tasa anual</text:p>
          </table:table-cell>
          <table:table-cell table:number-columns-repeated="1019"/>
        </table:table-row>
        <table:table-row table:style-name="ro4">
          <table:table-cell table:style-name="ce216" office:value-type="float" office:value="1996">
            <text:p>1996</text:p>
          </table:table-cell>
          <table:table-cell table:style-name="ce217" office:value-type="float" office:value="3076117">
            <text:p>3.076.117</text:p>
          </table:table-cell>
          <table:table-cell/>
          <table:table-cell table:style-name="ce219" office:value-type="float" office:value="39669394">
            <text:p>39.669.394</text:p>
          </table:table-cell>
          <table:table-cell table:number-columns-repeated="1020"/>
        </table:table-row>
        <table:table-row table:style-name="ro4">
          <table:table-cell table:style-name="ce216" office:value-type="float" office:value="1997">
            <text:p>1997</text:p>
          </table:table-cell>
          <table:table-cell table:style-name="ce217" office:value-type="float" office:value="3229324">
            <text:p>3.229.324</text:p>
          </table:table-cell>
          <table:table-cell table:style-name="ce218" table:formula="of:=+(+[.B43]-[.B42])*100/[.B42]" office:value-type="float" office:value="4.98053227494273">
            <text:p>5,0</text:p>
          </table:table-cell>
          <table:table-cell table:style-name="ce219" office:value-type="float" office:value="39761023">
            <text:p>39.761.023</text:p>
          </table:table-cell>
          <table:table-cell table:style-name="ce218" table:formula="of:=+(+[.D43]-[.D42])*100/[.D42]" office:value-type="float" office:value="0.230981597550999">
            <text:p>0,2</text:p>
          </table:table-cell>
          <table:table-cell table:number-columns-repeated="1019"/>
        </table:table-row>
        <table:table-row table:style-name="ro4">
          <table:table-cell table:style-name="ce216" office:value-type="float" office:value="1998">
            <text:p>1998</text:p>
          </table:table-cell>
          <table:table-cell table:style-name="ce217" office:value-type="float" office:value="3374811">
            <text:p>3.374.811</text:p>
          </table:table-cell>
          <table:table-cell table:style-name="ce218" table:formula="of:=+(+[.B44]-[.B43])*100/[.B43]" office:value-type="float" office:value="4.50518436675911">
            <text:p>4,5</text:p>
          </table:table-cell>
          <table:table-cell table:style-name="ce219" office:value-type="float" office:value="39852651">
            <text:p>39.852.651</text:p>
          </table:table-cell>
          <table:table-cell table:style-name="ce218" table:formula="of:=+(+[.D44]-[.D43])*100/[.D43]" office:value-type="float" office:value="0.230446787045695">
            <text:p>0,2</text:p>
          </table:table-cell>
          <table:table-cell table:number-columns-repeated="1019"/>
        </table:table-row>
        <table:table-row table:style-name="ro4">
          <table:table-cell table:style-name="ce216" office:value-type="float" office:value="1999">
            <text:p>1999</text:p>
          </table:table-cell>
          <table:table-cell table:style-name="ce217" office:value-type="float" office:value="3535718">
            <text:p>3.535.718</text:p>
          </table:table-cell>
          <table:table-cell table:style-name="ce218" table:formula="of:=+(+[.B45]-[.B44])*100/[.B44]" office:value-type="float" office:value="4.76788181619652">
            <text:p>4,8</text:p>
          </table:table-cell>
          <table:table-cell table:style-name="ce219" office:value-type="float" office:value="40202160">
            <text:p>40.202.160</text:p>
          </table:table-cell>
          <table:table-cell table:style-name="ce218" table:formula="of:=+(+[.D45]-[.D44])*100/[.D44]" office:value-type="float" office:value="0.877003138385951">
            <text:p>0,9</text:p>
          </table:table-cell>
          <table:table-cell table:number-columns-repeated="1019"/>
        </table:table-row>
        <table:table-row table:style-name="ro4">
          <table:table-cell table:style-name="ce216" office:value-type="float" office:value="2000">
            <text:p>2000</text:p>
          </table:table-cell>
          <table:table-cell table:style-name="ce217" office:value-type="float" office:value="3781680">
            <text:p>3.781.680</text:p>
          </table:table-cell>
          <table:table-cell table:style-name="ce218" table:formula="of:=+(+[.B46]-[.B45])*100/[.B45]" office:value-type="float" office:value="6.95649370226924">
            <text:p>7,0</text:p>
          </table:table-cell>
          <table:table-cell table:style-name="ce219" office:value-type="float" office:value="40499791">
            <text:p>40.499.791</text:p>
          </table:table-cell>
          <table:table-cell table:style-name="ce218" table:formula="of:=+(+[.D46]-[.D45])*100/[.D45]" office:value-type="float" office:value="0.740335842651241">
            <text:p>0,7</text:p>
          </table:table-cell>
          <table:table-cell table:number-columns-repeated="1019"/>
        </table:table-row>
        <table:table-row table:style-name="ro4">
          <table:table-cell table:style-name="ce216" office:value-type="float" office:value="2001">
            <text:p>2001</text:p>
          </table:table-cell>
          <table:table-cell table:style-name="ce217" office:value-type="float" office:value="3870650">
            <text:p>3.870.650</text:p>
          </table:table-cell>
          <table:table-cell table:style-name="ce218" table:formula="of:=+(+[.B47]-[.B46])*100/[.B46]" office:value-type="float" office:value="2.35265807789131">
            <text:p>2,4</text:p>
          </table:table-cell>
          <table:table-cell table:style-name="ce219" office:value-type="float" office:value="41116842">
            <text:p>41.116.842</text:p>
          </table:table-cell>
          <table:table-cell table:style-name="ce218" table:formula="of:=+(+[.D47]-[.D46])*100/[.D46]" office:value-type="float" office:value="1.52359057852916">
            <text:p>1,5</text:p>
          </table:table-cell>
          <table:table-cell/>
          <table:table-cell table:style-name="ce219"/>
          <table:table-cell table:number-columns-repeated="1017"/>
        </table:table-row>
        <table:table-row table:style-name="ro4">
          <table:table-cell table:style-name="ce216" office:value-type="float" office:value="2002">
            <text:p>2002</text:p>
          </table:table-cell>
          <table:table-cell table:style-name="ce217" office:value-type="float" office:value="3855697">
            <text:p>3.855.697</text:p>
          </table:table-cell>
          <table:table-cell table:style-name="ce218" table:formula="of:=+(+[.B48]-[.B47])*100/[.B47]" office:value-type="float" office:value="-0.386317543565034">
            <text:p>-0,4</text:p>
          </table:table-cell>
          <table:table-cell table:style-name="ce219" office:value-type="float" office:value="41837894">
            <text:p>41.837.894</text:p>
          </table:table-cell>
          <table:table-cell table:style-name="ce218" table:formula="of:=+(+[.D48]-[.D47])*100/[.D47]" office:value-type="float" office:value="1.75366580925646">
            <text:p>1,8</text:p>
          </table:table-cell>
          <table:table-cell/>
          <table:table-cell table:style-name="ce219"/>
          <table:table-cell table:number-columns-repeated="1017"/>
        </table:table-row>
        <table:table-row table:style-name="ro4">
          <table:table-cell table:style-name="ce216" office:value-type="float" office:value="2003">
            <text:p>2003</text:p>
          </table:table-cell>
          <table:table-cell table:style-name="ce217" office:value-type="float" office:value="4019615">
            <text:p>4.019.615</text:p>
          </table:table-cell>
          <table:table-cell table:style-name="ce218" table:formula="of:=+(+[.B49]-[.B48])*100/[.B48]" office:value-type="float" office:value="4.25131954092866">
            <text:p>4,3</text:p>
          </table:table-cell>
          <table:table-cell table:style-name="ce219" office:value-type="float" office:value="42717064">
            <text:p>42.717.064</text:p>
          </table:table-cell>
          <table:table-cell table:style-name="ce218" table:formula="of:=+(+[.D49]-[.D48])*100/[.D48]" office:value-type="float" office:value="2.10137250216275">
            <text:p>2,1</text:p>
          </table:table-cell>
          <table:table-cell/>
          <table:table-cell table:style-name="ce219"/>
          <table:table-cell table:number-columns-repeated="1017"/>
        </table:table-row>
        <table:table-row table:style-name="ro4">
          <table:table-cell table:style-name="ce216" office:value-type="float" office:value="2004">
            <text:p>2004</text:p>
          </table:table-cell>
          <table:table-cell table:style-name="ce217" office:value-type="float" office:value="4042399">
            <text:p>4.042.399</text:p>
          </table:table-cell>
          <table:table-cell table:style-name="ce218" table:formula="of:=+(+[.B50]-[.B49])*100/[.B49]" office:value-type="float" office:value="0.566820454197728">
            <text:p>0,6</text:p>
          </table:table-cell>
          <table:table-cell table:style-name="ce219" office:value-type="float" office:value="43197684">
            <text:p>43.197.684</text:p>
          </table:table-cell>
          <table:table-cell table:style-name="ce218" table:formula="of:=+(+[.D50]-[.D49])*100/[.D49]" office:value-type="float" office:value="1.12512414242702">
            <text:p>1,1</text:p>
          </table:table-cell>
          <table:table-cell table:number-columns-repeated="1019"/>
        </table:table-row>
        <table:table-row table:style-name="ro4">
          <table:table-cell table:style-name="ce216" office:value-type="float" office:value="2005">
            <text:p>2005</text:p>
          </table:table-cell>
          <table:table-cell table:style-name="ce217" office:value-type="float" office:value="4002180">
            <text:p>4.002.180</text:p>
          </table:table-cell>
          <table:table-cell table:style-name="ce218" table:formula="of:=+(+[.B51]-[.B50])*100/[.B50]" office:value-type="float" office:value="-0.994929001318276">
            <text:p>-1,0</text:p>
          </table:table-cell>
          <table:table-cell table:style-name="ce219" office:value-type="float" office:value="43975375">
            <text:p>43.975.375</text:p>
          </table:table-cell>
          <table:table-cell table:style-name="ce218" table:formula="of:=+(+[.D51]-[.D50])*100/[.D50]" office:value-type="float" office:value="1.80030716461558">
            <text:p>1,8</text:p>
          </table:table-cell>
          <table:table-cell/>
          <table:table-cell table:style-name="ce219"/>
          <table:table-cell table:number-columns-repeated="1017"/>
        </table:table-row>
        <table:table-row table:style-name="ro4">
          <table:table-cell table:style-name="ce216" office:value-type="float" office:value="2006">
            <text:p>2006</text:p>
          </table:table-cell>
          <table:table-cell table:style-name="ce217" office:value-type="float" office:value="3913059">
            <text:p>3.913.059</text:p>
          </table:table-cell>
          <table:table-cell table:style-name="ce218" table:formula="of:=+(+[.B52]-[.B51])*100/[.B51]" office:value-type="float" office:value="-2.22681138779365">
            <text:p>-2,2</text:p>
          </table:table-cell>
          <table:table-cell table:style-name="ce219" office:value-type="float" office:value="44708964">
            <text:p>44.708.964</text:p>
          </table:table-cell>
          <table:table-cell table:style-name="ce218" table:formula="of:=+(+[.D52]-[.D51])*100/[.D51]" office:value-type="float" office:value="1.66818134012501">
            <text:p>1,7</text:p>
          </table:table-cell>
          <table:table-cell/>
          <table:table-cell table:style-name="ce219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64">
          <table:table-cell table:style-name="ce194" office:value-type="string" table:number-columns-spanned="6" table:number-rows-spanned="1">
            <text:p>Fuente: Elaboración propia a partir de INE, Encuesta sobre el suministro</text:p>
            <text:p><text:s/>y tratamiento del agua, en www.ine.es/inebase</text:p>
          </table:table-cell>
          <table:covered-table-cell table:number-columns-repeated="5" table:style-name="ce197"/>
          <table:table-cell table:number-columns-repeated="1018"/>
        </table:table-row>
        <table:table-row table:style-name="ro4">
          <table:table-cell table:number-columns-repeated="4"/>
          <table:table-cell table:style-name="ce210"/>
          <table:table-cell table:number-columns-repeated="1019"/>
        </table:table-row>
      </table:table>
      <table:table table:name="8.8 Energía-pib-población" table:style-name="ta39" table:print="false">
        <table:table-column table:style-name="co1" table:default-cell-style-name="Default"/>
        <table:table-column table:style-name="co31" table:default-cell-style-name="Default"/>
        <table:table-column table:style-name="co22" table:default-cell-style-name="Default"/>
        <table:table-column table:style-name="co32" table:default-cell-style-name="Default"/>
        <table:table-column table:style-name="co1" table:number-columns-repeated="1020" table:default-cell-style-name="Default"/>
        <table:table-row table:style-name="ro5">
          <table:table-cell table:style-name="ce36" office:value-type="string">
            <text:p><text:span text:style-name="T1"><text:a xlink:href="#7. Consumo-energía .A1">(volver)</text:a>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101"/>
          <table:table-cell table:style-name="ce196" office:value-type="string" table:number-columns-spanned="5" table:number-rows-spanned="1">
            <text:p>Gráfico 8.8.</text:p>
          </table:table-cell>
          <table:covered-table-cell table:number-columns-repeated="4" table:style-name="ce196"/>
          <table:table-cell table:style-name="ce101" table:number-columns-repeated="1018"/>
        </table:table-row>
        <table:table-row table:style-name="ro6">
          <table:table-cell table:style-name="ce196" office:value-type="string" table:number-columns-spanned="7" table:number-rows-spanned="1">
            <text:p>Incremento anual del consumo de energía en España y comparación</text:p>
          </table:table-cell>
          <table:covered-table-cell table:number-columns-repeated="6" table:style-name="ce196"/>
          <table:table-cell table:style-name="ce101" table:number-columns-repeated="1017"/>
        </table:table-row>
        <table:table-row table:style-name="ro6">
          <table:table-cell table:style-name="ce101"/>
          <table:table-cell table:style-name="ce196" office:value-type="string" table:number-columns-spanned="5" table:number-rows-spanned="1">
            <text:p>con los incrementos del PIB y de la población (1994-2006)</text:p>
          </table:table-cell>
          <table:covered-table-cell table:number-columns-repeated="4" table:style-name="ce196"/>
          <table:table-cell table:style-name="ce101" table:number-columns-repeated="1018"/>
        </table:table-row>
        <table:table-row table:style-name="ro4">
          <table:table-cell>
            <draw:frame table:end-cell-address="'8.8 Energía-pib-población'.G29" table:end-x="1.185cm" table:end-y="0.059cm" draw:z-index="0" draw:name="Chart 1" draw:style-name="gr1" svg:width="15.305cm" svg:height="9.707cm" svg:x="1.412cm" svg:y="0.255cm">
              <draw:object draw:notify-on-update-of-ranges="'8.8 Energía-pib-población'.A34:'8.8 Energía-pib-población'.A46 '8.8 Energía-pib-población'.B33:'8.8 Energía-pib-población'.B33 '8.8 Energía-pib-población'.B34:'8.8 Energía-pib-población'.B46 '8.8 Energía-pib-población'.C33:'8.8 Energía-pib-población'.C33 '8.8 Energía-pib-población'.C34:'8.8 Energía-pib-población'.C46 '8.8 Energía-pib-población'.D33:'8.8 Energía-pib-población'.D33 '8.8 Energía-pib-población'.D34:'8.8 Energía-pib-población'.D46" xlink:href="./Object 37" xlink:type="simple" xlink:show="embed" xlink:actuate="onLoad"/>
              <draw:image xlink:href="./ObjectReplacements/Object 37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/>
          <table:table-cell table:style-name="ce181" office:value-type="string" table:number-columns-spanned="3" table:number-rows-spanned="1">
            <text:p>ESPAÑA</text:p>
          </table:table-cell>
          <table:covered-table-cell table:number-columns-repeated="2" table:style-name="ce181"/>
          <table:table-cell table:number-columns-repeated="1020"/>
        </table:table-row>
        <table:table-row table:style-name="ro60">
          <table:table-cell/>
          <table:table-cell table:style-name="ce179" office:value-type="string">
            <text:p>Incremento del consumo de energía</text:p>
          </table:table-cell>
          <table:table-cell table:style-name="ce179" office:value-type="string">
            <text:p>Incremento del PIB (€ constantes, base 2000)</text:p>
          </table:table-cell>
          <table:table-cell table:style-name="ce179" office:value-type="string">
            <text:p>Incremento de la población</text:p>
          </table:table-cell>
          <table:table-cell table:number-columns-repeated="1020"/>
        </table:table-row>
        <table:table-row table:style-name="ro2">
          <table:table-cell table:style-name="ce213" office:value-type="float" office:value="1994">
            <text:p>1994</text:p>
          </table:table-cell>
          <table:table-cell table:style-name="ce84" office:value-type="float" office:value="2.82071607874224">
            <text:p>2,8</text:p>
          </table:table-cell>
          <table:table-cell table:style-name="ce84" office:value-type="float" office:value="1.55785137917551">
            <text:p>1,6</text:p>
          </table:table-cell>
          <table:table-cell table:style-name="ce84" office:value-type="float" office:value="1.10236861618426">
            <text:p>1,1</text:p>
          </table:table-cell>
          <table:table-cell table:style-name="ce210"/>
          <table:table-cell table:number-columns-repeated="1019"/>
        </table:table-row>
        <table:table-row table:style-name="ro2">
          <table:table-cell table:style-name="ce213" office:value-type="float" office:value="1995">
            <text:p>1995</text:p>
          </table:table-cell>
          <table:table-cell table:style-name="ce84" office:value-type="float" office:value="4.58293179141236">
            <text:p>4,6</text:p>
          </table:table-cell>
          <table:table-cell table:style-name="ce84" office:value-type="float" office:value="2.83296000670964">
            <text:p>2,8</text:p>
          </table:table-cell>
          <table:table-cell table:style-name="ce84" office:value-type="float" office:value="0.572854344704116">
            <text:p>0,6</text:p>
          </table:table-cell>
          <table:table-cell table:style-name="ce210"/>
          <table:table-cell table:number-columns-repeated="1019"/>
        </table:table-row>
        <table:table-row table:style-name="ro2">
          <table:table-cell table:style-name="ce213" office:value-type="float" office:value="1996">
            <text:p>1996</text:p>
          </table:table-cell>
          <table:table-cell table:style-name="ce84" office:value-type="float" office:value="0.272345653731954">
            <text:p>0,3</text:p>
          </table:table-cell>
          <table:table-cell table:style-name="ce84" office:value-type="float" office:value="2.27725453404952">
            <text:p>2,3</text:p>
          </table:table-cell>
          <table:table-cell table:style-name="ce84" office:value-type="float" office:value="-1.95417678003651">
            <text:p>-2,0</text:p>
          </table:table-cell>
          <table:table-cell table:style-name="ce210"/>
          <table:table-cell table:number-columns-repeated="1019"/>
        </table:table-row>
        <table:table-row table:style-name="ro2">
          <table:table-cell table:style-name="ce213" office:value-type="float" office:value="1997">
            <text:p>1997</text:p>
          </table:table-cell>
          <table:table-cell table:style-name="ce84" office:value-type="float" office:value="5.91202417905571">
            <text:p>5,9</text:p>
          </table:table-cell>
          <table:table-cell table:style-name="ce84" office:value-type="float" office:value="4.25978328358494">
            <text:p>4,3</text:p>
          </table:table-cell>
          <table:table-cell table:style-name="ce84" office:value-type="float" office:value="0.230981597550999">
            <text:p>0,2</text:p>
          </table:table-cell>
          <table:table-cell table:style-name="ce210"/>
          <table:table-cell table:number-columns-repeated="1019"/>
        </table:table-row>
        <table:table-row table:style-name="ro2">
          <table:table-cell table:style-name="ce213" office:value-type="float" office:value="1998">
            <text:p>1998</text:p>
          </table:table-cell>
          <table:table-cell table:style-name="ce84" office:value-type="float" office:value="6.69841698320575">
            <text:p>6,7</text:p>
          </table:table-cell>
          <table:table-cell table:style-name="ce84" office:value-type="float" office:value="5.16605401268396">
            <text:p>5,2</text:p>
          </table:table-cell>
          <table:table-cell table:style-name="ce84" office:value-type="float" office:value="0.230446787045695">
            <text:p>0,2</text:p>
          </table:table-cell>
          <table:table-cell table:style-name="ce210"/>
          <table:table-cell table:number-columns-repeated="1019"/>
        </table:table-row>
        <table:table-row table:style-name="ro2">
          <table:table-cell table:style-name="ce213" office:value-type="float" office:value="1999">
            <text:p>1999</text:p>
          </table:table-cell>
          <table:table-cell table:style-name="ce84" office:value-type="float" office:value="4.68854473498744">
            <text:p>4,7</text:p>
          </table:table-cell>
          <table:table-cell table:style-name="ce84" office:value-type="float" office:value="5.08073799038204">
            <text:p>5,1</text:p>
          </table:table-cell>
          <table:table-cell table:style-name="ce84" office:value-type="float" office:value="0.877003138385951">
            <text:p>0,9</text:p>
          </table:table-cell>
          <table:table-cell table:style-name="ce210"/>
          <table:table-cell table:number-columns-repeated="1019"/>
        </table:table-row>
        <table:table-row table:style-name="ro2">
          <table:table-cell table:style-name="ce213" office:value-type="float" office:value="2000">
            <text:p>2000</text:p>
          </table:table-cell>
          <table:table-cell table:style-name="ce84" office:value-type="float" office:value="4.91356170649819">
            <text:p>4,9</text:p>
          </table:table-cell>
          <table:table-cell table:style-name="ce84" office:value-type="float" office:value="5.10338701448347">
            <text:p>5,1</text:p>
          </table:table-cell>
          <table:table-cell table:style-name="ce84" office:value-type="float" office:value="0.740335842651241">
            <text:p>0,7</text:p>
          </table:table-cell>
          <table:table-cell table:style-name="ce210"/>
          <table:table-cell table:number-columns-repeated="1019"/>
        </table:table-row>
        <table:table-row table:style-name="ro2">
          <table:table-cell table:style-name="ce213" office:value-type="float" office:value="2001">
            <text:p>2001</text:p>
          </table:table-cell>
          <table:table-cell table:style-name="ce84" office:value-type="float" office:value="2.30428773569384">
            <text:p>2,3</text:p>
          </table:table-cell>
          <table:table-cell table:style-name="ce84" office:value-type="float" office:value="4.24617921805604">
            <text:p>4,2</text:p>
          </table:table-cell>
          <table:table-cell table:style-name="ce84" office:value-type="float" office:value="1.52359057852916">
            <text:p>1,5</text:p>
          </table:table-cell>
          <table:table-cell table:style-name="ce210"/>
          <table:table-cell table:number-columns-repeated="1019"/>
        </table:table-row>
        <table:table-row table:style-name="ro2">
          <table:table-cell table:style-name="ce213" office:value-type="float" office:value="2002">
            <text:p>2002</text:p>
          </table:table-cell>
          <table:table-cell table:style-name="ce84" office:value-type="float" office:value="3.52533431974075">
            <text:p>3,5</text:p>
          </table:table-cell>
          <table:table-cell table:style-name="ce84" office:value-type="float" office:value="3.50663013985782">
            <text:p>3,5</text:p>
          </table:table-cell>
          <table:table-cell table:style-name="ce84" office:value-type="float" office:value="1.75366580925646">
            <text:p>1,8</text:p>
          </table:table-cell>
          <table:table-cell table:style-name="ce210"/>
          <table:table-cell table:number-columns-repeated="1019"/>
        </table:table-row>
        <table:table-row table:style-name="ro2">
          <table:table-cell table:style-name="ce213" office:value-type="float" office:value="2003">
            <text:p>2003</text:p>
          </table:table-cell>
          <table:table-cell table:style-name="ce75" office:value-type="float" office:value="2.93457406731344">
            <text:p>2,9</text:p>
          </table:table-cell>
          <table:table-cell table:style-name="ce84" office:value-type="float" office:value="4.18713435592361">
            <text:p>4,2</text:p>
          </table:table-cell>
          <table:table-cell table:style-name="ce84" office:value-type="float" office:value="2.10137250216275">
            <text:p>2,1</text:p>
          </table:table-cell>
          <table:table-cell table:style-name="ce210"/>
          <table:table-cell table:number-columns-repeated="1019"/>
        </table:table-row>
        <table:table-row table:style-name="ro2">
          <table:table-cell table:style-name="ce213" office:value-type="float" office:value="2004">
            <text:p>2004</text:p>
          </table:table-cell>
          <table:table-cell table:style-name="ce75" office:value-type="float" office:value="4.40917906111577">
            <text:p>4,4</text:p>
          </table:table-cell>
          <table:table-cell table:style-name="ce84" office:value-type="float" office:value="4.23061747124184">
            <text:p>4,2</text:p>
          </table:table-cell>
          <table:table-cell table:style-name="ce84" office:value-type="float" office:value="1.12512414242702">
            <text:p>1,1</text:p>
          </table:table-cell>
          <table:table-cell table:style-name="ce210"/>
          <table:table-cell table:number-columns-repeated="1019"/>
        </table:table-row>
        <table:table-row table:style-name="ro2">
          <table:table-cell table:style-name="ce213" office:value-type="float" office:value="2005">
            <text:p>2005</text:p>
          </table:table-cell>
          <table:table-cell table:style-name="ce75" office:value-type="float" office:value="2.63873028721759">
            <text:p>2,6</text:p>
          </table:table-cell>
          <table:table-cell table:style-name="ce84" office:value-type="float" office:value="4.23468207366906">
            <text:p>4,2</text:p>
          </table:table-cell>
          <table:table-cell table:style-name="ce84" office:value-type="float" office:value="1.80030716461558">
            <text:p>1,8</text:p>
          </table:table-cell>
          <table:table-cell table:style-name="ce210"/>
          <table:table-cell table:number-columns-repeated="1019"/>
        </table:table-row>
        <table:table-row table:style-name="ro2">
          <table:table-cell table:style-name="ce220" office:value-type="float" office:value="2006">
            <text:p>2006</text:p>
          </table:table-cell>
          <table:table-cell table:style-name="ce75" office:value-type="float" office:value="-1.32734327139065">
            <text:p>-1,3</text:p>
          </table:table-cell>
          <table:table-cell table:style-name="ce84" office:value-type="float" office:value="3.9">
            <text:p>3,9</text:p>
          </table:table-cell>
          <table:table-cell table:style-name="ce84" office:value-type="float" office:value="1.7">
            <text:p>1,7</text:p>
          </table:table-cell>
          <table:table-cell table:style-name="ce210"/>
          <table:table-cell/>
          <table:table-cell table:style-name="ce179"/>
          <table:table-cell table:number-columns-repeated="1017"/>
        </table:table-row>
        <table:table-row table:style-name="ro4">
          <table:table-cell/>
          <table:table-cell table:style-name="ce210" table:number-columns-repeated="3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81" office:value-type="string" table:number-columns-spanned="2" table:number-rows-spanned="1">
            <text:p>ESPAÑA</text:p>
          </table:table-cell>
          <table:covered-table-cell table:style-name="ce181"/>
          <table:table-cell table:number-columns-repeated="1021"/>
        </table:table-row>
        <table:table-row table:style-name="ro66">
          <table:table-cell table:style-name="ce179" office:value-type="string">
            <text:p>Años</text:p>
          </table:table-cell>
          <table:table-cell table:style-name="ce179" office:value-type="string">
            <text:p>Consumo de energía primaria. Miles de toneladas equivalentes de petróleo (Ktep) </text:p>
          </table:table-cell>
          <table:table-cell table:style-name="ce179" office:value-type="string">
            <text:p>Tasa anual</text:p>
          </table:table-cell>
          <table:table-cell table:number-columns-repeated="1021"/>
        </table:table-row>
        <table:table-row table:style-name="ro4">
          <table:table-cell table:style-name="ce15" office:value-type="float" office:value="1991">
            <text:p>1991</text:p>
          </table:table-cell>
          <table:table-cell table:style-name="ce221" office:value-type="string">
            <text:p>90.645</text:p>
          </table:table-cell>
          <table:table-cell table:number-columns-repeated="1022"/>
        </table:table-row>
        <table:table-row table:style-name="ro4">
          <table:table-cell table:style-name="ce15" office:value-type="float" office:value="1992">
            <text:p>1992</text:p>
          </table:table-cell>
          <table:table-cell table:style-name="ce221" office:value-type="string">
            <text:p>91.908</text:p>
          </table:table-cell>
          <table:table-cell table:style-name="ce222" table:formula="of:=+(+[.B52]-[.B51])*100/[.B51]" office:value-type="float" office:value="0">
            <text:p>#DIV/0!</text:p>
          </table:table-cell>
          <table:table-cell table:number-columns-repeated="1021"/>
        </table:table-row>
        <table:table-row table:style-name="ro4">
          <table:table-cell table:style-name="ce15" office:value-type="float" office:value="1993">
            <text:p>1993</text:p>
          </table:table-cell>
          <table:table-cell table:style-name="ce221" office:value-type="string">
            <text:p>90.828</text:p>
          </table:table-cell>
          <table:table-cell table:style-name="ce222" table:formula="of:=+(+[.B53]-[.B52])*100/[.B52]" office:value-type="float" office:value="0">
            <text:p>#DIV/0!</text:p>
          </table:table-cell>
          <table:table-cell table:number-columns-repeated="1021"/>
        </table:table-row>
        <table:table-row table:style-name="ro4">
          <table:table-cell table:style-name="ce15" office:value-type="float" office:value="1994">
            <text:p>1994</text:p>
          </table:table-cell>
          <table:table-cell table:style-name="ce221" office:value-type="string">
            <text:p>93.390</text:p>
          </table:table-cell>
          <table:table-cell table:style-name="ce84" table:formula="of:=+(+[.B54]-[.B53])*100/[.B53]" office:value-type="float" office:value="0">
            <text:p>#DIV/0!</text:p>
          </table:table-cell>
          <table:table-cell table:number-columns-repeated="1021"/>
        </table:table-row>
        <table:table-row table:style-name="ro4">
          <table:table-cell table:style-name="ce15" office:value-type="float" office:value="1995">
            <text:p>1995</text:p>
          </table:table-cell>
          <table:table-cell table:style-name="ce221" office:value-type="string">
            <text:p>97.670</text:p>
          </table:table-cell>
          <table:table-cell table:style-name="ce84" table:formula="of:=+(+[.B55]-[.B54])*100/[.B54]" office:value-type="float" office:value="0">
            <text:p>#DIV/0!</text:p>
          </table:table-cell>
          <table:table-cell table:number-columns-repeated="1021"/>
        </table:table-row>
        <table:table-row table:style-name="ro4">
          <table:table-cell table:style-name="ce15" office:value-type="float" office:value="1996">
            <text:p>1996</text:p>
          </table:table-cell>
          <table:table-cell table:style-name="ce221" office:value-type="string">
            <text:p>97.936</text:p>
          </table:table-cell>
          <table:table-cell table:style-name="ce84" table:formula="of:=+(+[.B56]-[.B55])*100/[.B55]" office:value-type="float" office:value="0">
            <text:p>#DIV/0!</text:p>
          </table:table-cell>
          <table:table-cell table:number-columns-repeated="1021"/>
        </table:table-row>
        <table:table-row table:style-name="ro4">
          <table:table-cell table:style-name="ce15" office:value-type="float" office:value="1997">
            <text:p>1997</text:p>
          </table:table-cell>
          <table:table-cell table:style-name="ce221" office:value-type="string">
            <text:p>103.726</text:p>
          </table:table-cell>
          <table:table-cell table:style-name="ce84" table:formula="of:=+(+[.B57]-[.B56])*100/[.B56]" office:value-type="float" office:value="0">
            <text:p>#DIV/0!</text:p>
          </table:table-cell>
          <table:table-cell table:number-columns-repeated="1021"/>
        </table:table-row>
        <table:table-row table:style-name="ro4">
          <table:table-cell table:style-name="ce15" office:value-type="float" office:value="1998">
            <text:p>1998</text:p>
          </table:table-cell>
          <table:table-cell table:style-name="ce221" office:value-type="string">
            <text:p>110.674</text:p>
          </table:table-cell>
          <table:table-cell table:style-name="ce84" table:formula="of:=+(+[.B58]-[.B57])*100/[.B57]" office:value-type="float" office:value="0">
            <text:p>#DIV/0!</text:p>
          </table:table-cell>
          <table:table-cell table:number-columns-repeated="1021"/>
        </table:table-row>
        <table:table-row table:style-name="ro4">
          <table:table-cell table:style-name="ce15" office:value-type="float" office:value="1999">
            <text:p>1999</text:p>
          </table:table-cell>
          <table:table-cell table:style-name="ce221" office:value-type="string">
            <text:p>115.863</text:p>
          </table:table-cell>
          <table:table-cell table:style-name="ce84" table:formula="of:=+(+[.B59]-[.B58])*100/[.B58]" office:value-type="float" office:value="0">
            <text:p>#DIV/0!</text:p>
          </table:table-cell>
          <table:table-cell table:number-columns-repeated="1021"/>
        </table:table-row>
        <table:table-row table:style-name="ro4">
          <table:table-cell table:style-name="ce15" office:value-type="float" office:value="2000">
            <text:p>2000</text:p>
          </table:table-cell>
          <table:table-cell table:style-name="ce221" office:value-type="string">
            <text:p>121.556</text:p>
          </table:table-cell>
          <table:table-cell table:style-name="ce84" table:formula="of:=+(+[.B60]-[.B59])*100/[.B59]" office:value-type="float" office:value="0">
            <text:p>#DIV/0!</text:p>
          </table:table-cell>
          <table:table-cell table:number-columns-repeated="1021"/>
        </table:table-row>
        <table:table-row table:style-name="ro4">
          <table:table-cell table:style-name="ce15" office:value-type="float" office:value="2001">
            <text:p>2001</text:p>
          </table:table-cell>
          <table:table-cell table:style-name="ce221" office:value-type="string">
            <text:p>124.357</text:p>
          </table:table-cell>
          <table:table-cell table:style-name="ce84" table:formula="of:=+(+[.B61]-[.B60])*100/[.B60]" office:value-type="float" office:value="0">
            <text:p>#DIV/0!</text:p>
          </table:table-cell>
          <table:table-cell table:number-columns-repeated="1021"/>
        </table:table-row>
        <table:table-row table:style-name="ro4">
          <table:table-cell table:style-name="ce15" office:value-type="float" office:value="2002">
            <text:p>2002</text:p>
          </table:table-cell>
          <table:table-cell table:style-name="ce221" office:value-type="string">
            <text:p>128.741</text:p>
          </table:table-cell>
          <table:table-cell table:style-name="ce84" table:formula="of:=+(+[.B62]-[.B61])*100/[.B61]" office:value-type="float" office:value="0">
            <text:p>#DIV/0!</text:p>
          </table:table-cell>
          <table:table-cell table:number-columns-repeated="1021"/>
        </table:table-row>
        <table:table-row table:style-name="ro4">
          <table:table-cell table:style-name="ce15" office:value-type="float" office:value="2003">
            <text:p>2003</text:p>
          </table:table-cell>
          <table:table-cell table:style-name="ce221" office:value-type="string">
            <text:p>132.519</text:p>
          </table:table-cell>
          <table:table-cell table:style-name="ce84" table:formula="of:=+(+[.B63]-[.B62])*100/[.B62]" office:value-type="float" office:value="0">
            <text:p>#DIV/0!</text:p>
          </table:table-cell>
          <table:table-cell table:number-columns-repeated="1021"/>
        </table:table-row>
        <table:table-row table:style-name="ro4">
          <table:table-cell table:style-name="ce15" office:value-type="float" office:value="2004">
            <text:p>2004</text:p>
          </table:table-cell>
          <table:table-cell table:style-name="ce221" office:value-type="string">
            <text:p>138.362</text:p>
          </table:table-cell>
          <table:table-cell table:style-name="ce84" table:formula="of:=+(+[.B64]-[.B63])*100/[.B63]" office:value-type="float" office:value="0">
            <text:p>#DIV/0!</text:p>
          </table:table-cell>
          <table:table-cell table:number-columns-repeated="1021"/>
        </table:table-row>
        <table:table-row table:style-name="ro4">
          <table:table-cell table:style-name="ce15" office:value-type="float" office:value="2005">
            <text:p>2005</text:p>
          </table:table-cell>
          <table:table-cell table:style-name="ce221" office:value-type="string">
            <text:p>142.013</text:p>
          </table:table-cell>
          <table:table-cell table:style-name="ce84" table:formula="of:=+(+[.B65]-[.B64])*100/[.B64]" office:value-type="float" office:value="0">
            <text:p>#DIV/0!</text:p>
          </table:table-cell>
          <table:table-cell table:style-name="ce223"/>
          <table:table-cell table:number-columns-repeated="1020"/>
        </table:table-row>
        <table:table-row table:style-name="ro4">
          <table:table-cell table:style-name="ce15" office:value-type="float" office:value="2006">
            <text:p>2006</text:p>
          </table:table-cell>
          <table:table-cell table:style-name="ce221" office:value-type="string">
            <text:p>140.128</text:p>
          </table:table-cell>
          <table:table-cell table:style-name="ce84" table:formula="of:=+(+[.B66]-[.B65])*100/[.B65]" office:value-type="float" office:value="0">
            <text:p>#DIV/0!</text:p>
          </table:table-cell>
          <table:table-cell table:style-name="ce223"/>
          <table:table-cell table:number-columns-repeated="1020"/>
        </table:table-row>
        <table:table-row table:style-name="ro4">
          <table:table-cell table:number-columns-repeated="2"/>
          <table:table-cell table:style-name="ce210"/>
          <table:table-cell table:number-columns-repeated="1021"/>
        </table:table-row>
        <table:table-row table:style-name="ro67">
          <table:table-cell table:style-name="ce194" office:value-type="string" table:number-columns-spanned="6" table:number-rows-spanned="1">
            <text:p>Fuente: Elaboración propia a partir de datos de la Comisión Nacional de Energía; Contabilidad Nacional de España, Base 2000; y Padrón continuo de Población (en <text:s/>www.ine.es/inebase)</text:p>
          </table:table-cell>
          <table:covered-table-cell table:number-columns-repeated="5" table:style-name="ce197"/>
          <table:table-cell table:number-columns-repeated="1018"/>
        </table:table-row>
      </table:table>
      <table:table table:name="8.9 intensidad energética" table:style-name="ta40" table:print="false">
        <table:table-column table:style-name="co1" table:default-cell-style-name="Default"/>
        <table:table-column table:style-name="co33" table:default-cell-style-name="Default"/>
        <table:table-column table:style-name="co1" table:number-columns-repeated="1022" table:default-cell-style-name="Default"/>
        <table:table-row table:style-name="ro5">
          <table:table-cell table:style-name="ce36" office:value-type="string">
            <text:p><text:span text:style-name="T1"><text:a xlink:href="#9. Intens-energét.-España.A1">(volver)</text:a>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6">
          <table:table-cell table:style-name="ce196" office:value-type="string" table:number-columns-spanned="8" table:number-rows-spanned="1">
            <text:p>Gráfico 8.9.</text:p>
          </table:table-cell>
          <table:covered-table-cell table:number-columns-repeated="7" table:style-name="ce196"/>
          <table:table-cell table:style-name="ce101" table:number-columns-repeated="1016"/>
        </table:table-row>
        <table:table-row table:style-name="ro6">
          <table:table-cell table:style-name="ce196" office:value-type="string" table:number-columns-spanned="8" table:number-rows-spanned="1">
            <text:p>Intensidad energética de España</text:p>
          </table:table-cell>
          <table:covered-table-cell table:number-columns-repeated="7" table:style-name="ce196"/>
          <table:table-cell table:style-name="ce101" table:number-columns-repeated="1016"/>
        </table:table-row>
        <table:table-row table:style-name="ro6">
          <table:table-cell table:style-name="ce196" office:value-type="string" table:number-columns-spanned="8" table:number-rows-spanned="1">
            <text:p>(1994-2006)</text:p>
          </table:table-cell>
          <table:covered-table-cell table:number-columns-repeated="7" table:style-name="ce196"/>
          <table:table-cell table:style-name="ce101"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8.9 intensidad energética'.H23" table:end-x="0.875cm" table:end-y="0.098cm" draw:z-index="0" draw:name="Chart 1" draw:style-name="gr1" svg:width="16.807cm" svg:height="6.907cm" svg:x="0.83cm" svg:y="0.079cm">
              <draw:object draw:notify-on-update-of-ranges="'8.9 intensidad energética'.A27:'8.9 intensidad energética'.A39 '8.9 intensidad energética'.B26:'8.9 intensidad energética'.B26 '8.9 intensidad energética'.B27:'8.9 intensidad energética'.B39" xlink:href="./Object 38" xlink:type="simple" xlink:show="embed" xlink:actuate="onLoad"/>
              <draw:image xlink:href="./ObjectReplacements/Object 38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/>
          <table:table-cell table:style-name="ce181" office:value-type="string">
            <text:p>ESPAÑA</text:p>
          </table:table-cell>
          <table:table-cell table:number-columns-repeated="1022"/>
        </table:table-row>
        <table:table-row table:style-name="ro60">
          <table:table-cell/>
          <table:table-cell table:style-name="ce179" office:value-type="string">
            <text:p>Toneladas Equivalentes de Petróleo por cada millón de euros del PIB</text:p>
          </table:table-cell>
          <table:table-cell table:number-columns-repeated="1022"/>
        </table:table-row>
        <table:table-row table:style-name="ro4">
          <table:table-cell table:style-name="ce15" office:value-type="float" office:value="1994">
            <text:p>1994</text:p>
          </table:table-cell>
          <table:table-cell table:style-name="ce28" office:value-type="float" office:value="188.721849560655">
            <text:p>188,7</text:p>
          </table:table-cell>
          <table:table-cell table:number-columns-repeated="1022"/>
        </table:table-row>
        <table:table-row table:style-name="ro4">
          <table:table-cell table:style-name="ce15" office:value-type="float" office:value="1995">
            <text:p>1995</text:p>
          </table:table-cell>
          <table:table-cell table:style-name="ce28" office:value-type="float" office:value="191.933445452347">
            <text:p>191,9</text:p>
          </table:table-cell>
          <table:table-cell table:number-columns-repeated="1022"/>
        </table:table-row>
        <table:table-row table:style-name="ro4">
          <table:table-cell table:style-name="ce15" office:value-type="float" office:value="1996">
            <text:p>1996</text:p>
          </table:table-cell>
          <table:table-cell table:style-name="ce28" office:value-type="float" office:value="188.171034435641">
            <text:p>188,2</text:p>
          </table:table-cell>
          <table:table-cell table:number-columns-repeated="1022"/>
        </table:table-row>
        <table:table-row table:style-name="ro4">
          <table:table-cell table:style-name="ce15" office:value-type="float" office:value="1997">
            <text:p>1997</text:p>
          </table:table-cell>
          <table:table-cell table:style-name="ce28" office:value-type="float" office:value="191.153045990297">
            <text:p>191,2</text:p>
          </table:table-cell>
          <table:table-cell table:number-columns-repeated="1022"/>
        </table:table-row>
        <table:table-row table:style-name="ro4">
          <table:table-cell table:style-name="ce15" office:value-type="float" office:value="1998">
            <text:p>1998</text:p>
          </table:table-cell>
          <table:table-cell table:style-name="ce28" office:value-type="float" office:value="193.938315934367">
            <text:p>193,9</text:p>
          </table:table-cell>
          <table:table-cell table:number-columns-repeated="1022"/>
        </table:table-row>
        <table:table-row table:style-name="ro4">
          <table:table-cell table:style-name="ce15" office:value-type="float" office:value="1999">
            <text:p>1999</text:p>
          </table:table-cell>
          <table:table-cell table:style-name="ce28" office:value-type="float" office:value="193.214479188198">
            <text:p>193,2</text:p>
          </table:table-cell>
          <table:table-cell table:number-columns-repeated="1022"/>
        </table:table-row>
        <table:table-row table:style-name="ro4">
          <table:table-cell table:style-name="ce15" office:value-type="float" office:value="2000">
            <text:p>2000</text:p>
          </table:table-cell>
          <table:table-cell table:style-name="ce28" office:value-type="float" office:value="192.865518045641">
            <text:p>192,9</text:p>
          </table:table-cell>
          <table:table-cell table:number-columns-repeated="1022"/>
        </table:table-row>
        <table:table-row table:style-name="ro4">
          <table:table-cell table:style-name="ce15" office:value-type="float" office:value="2001">
            <text:p>2001</text:p>
          </table:table-cell>
          <table:table-cell table:style-name="ce28" office:value-type="float" office:value="189.272830912708">
            <text:p>189,3</text:p>
          </table:table-cell>
          <table:table-cell table:number-columns-repeated="1022"/>
        </table:table-row>
        <table:table-row table:style-name="ro4">
          <table:table-cell table:style-name="ce15" office:value-type="float" office:value="2002">
            <text:p>2002</text:p>
          </table:table-cell>
          <table:table-cell table:style-name="ce28" office:value-type="float" office:value="189.307033485737">
            <text:p>189,3</text:p>
          </table:table-cell>
          <table:table-cell table:number-columns-repeated="1022"/>
        </table:table-row>
        <table:table-row table:style-name="ro4">
          <table:table-cell table:style-name="ce15" office:value-type="float" office:value="2003">
            <text:p>2003</text:p>
          </table:table-cell>
          <table:table-cell table:style-name="ce28" office:value-type="float" office:value="187.031143338986">
            <text:p>187,0</text:p>
          </table:table-cell>
          <table:table-cell table:number-columns-repeated="1022"/>
        </table:table-row>
        <table:table-row table:style-name="ro4">
          <table:table-cell table:style-name="ce15" office:value-type="float" office:value="2004">
            <text:p>2004</text:p>
          </table:table-cell>
          <table:table-cell table:style-name="ce28" office:value-type="float" office:value="187.351553781913">
            <text:p>187,4</text:p>
          </table:table-cell>
          <table:table-cell table:number-columns-repeated="1022"/>
        </table:table-row>
        <table:table-row table:style-name="ro4">
          <table:table-cell table:style-name="ce15" office:value-type="float" office:value="2005">
            <text:p>2005</text:p>
          </table:table-cell>
          <table:table-cell table:style-name="ce28" office:value-type="float" office:value="184.482987955221">
            <text:p>184,5</text:p>
          </table:table-cell>
          <table:table-cell table:number-columns-repeated="1022"/>
        </table:table-row>
        <table:table-row table:style-name="ro4">
          <table:table-cell table:style-name="ce15" office:value-type="float" office:value="2006">
            <text:p>2006</text:p>
          </table:table-cell>
          <table:table-cell table:style-name="ce28" office:value-type="float" office:value="174.753731148345">
            <text:p>174,8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65">
          <table:table-cell table:style-name="ce194" office:value-type="string" table:number-columns-spanned="6" table:number-rows-spanned="1">
            <text:p>Fuente: Elaboración propia a partir de datos de la Comisión Nacional de Energía y Contabilidad Nacional de España, Base 2000 <text:s/>(en <text:s/>www.ine.es/inebase)</text:p>
          </table:table-cell>
          <table:covered-table-cell table:number-columns-repeated="5" table:style-name="ce197"/>
          <table:table-cell table:number-columns-repeated="1018"/>
        </table:table-row>
        <table:table-row table:style-name="ro4" table:number-rows-repeated="43">
          <table:table-cell table:number-columns-repeated="1024"/>
        </table:table-row>
        <table:table-row table:style-name="ro4">
          <table:table-cell table:number-columns-repeated="3"/>
          <table:table-cell office:value-type="string">
            <text:p>Interanual Const.</text:p>
          </table:table-cell>
          <table:table-cell table:number-columns-repeated="4"/>
          <table:table-cell office:value-type="string">
            <text:p>Base 95</text:p>
          </table:table-cell>
          <table:table-cell/>
          <table:table-cell office:value-type="string">
            <text:p>Base 2000</text:p>
          </table:table-cell>
          <table:table-cell office:value-type="string">
            <text:p>Inflación</text:p>
          </table:table-cell>
          <table:table-cell table:number-columns-repeated="1012"/>
        </table:table-row>
        <table:table-row table:style-name="ro4">
          <table:table-cell table:number-columns-repeated="10"/>
          <table:table-cell office:value-type="string">
            <text:p>Corrientes</text:p>
          </table:table-cell>
          <table:table-cell table:number-columns-repeated="1013"/>
        </table:table-row>
        <table:table-row table:style-name="ro4">
          <table:table-cell table:number-columns-repeated="11"/>
          <table:table-cell table:style-name="ce227" office:value-type="float" office:value="4.7">
            <text:p>4,7</text:p>
          </table:table-cell>
          <table:table-cell table:number-columns-repeated="1012"/>
        </table:table-row>
        <table:table-row table:style-name="ro4">
          <table:table-cell table:number-columns-repeated="7"/>
          <table:table-cell office:value-type="float" office:value="95">
            <text:p>95</text:p>
          </table:table-cell>
          <table:table-cell table:style-name="ce224" office:value-type="float" office:value="17.5577026301664">
            <text:p>17,6</text:p>
          </table:table-cell>
          <table:table-cell table:number-columns-repeated="2"/>
          <table:table-cell table:style-name="ce227" office:value-type="float" office:value="4.7">
            <text:p>4,7</text:p>
          </table:table-cell>
          <table:table-cell table:number-columns-repeated="1012"/>
        </table:table-row>
        <table:table-row table:style-name="ro4">
          <table:table-cell table:number-columns-repeated="8"/>
          <table:table-cell table:style-name="ce224" office:value-type="float" office:value="2.58892288023378">
            <text:p>2,6</text:p>
          </table:table-cell>
          <table:table-cell/>
          <table:table-cell table:style-name="ce225" office:value-type="float" office:value="5.95251405392594">
            <text:p>6,0</text:p>
          </table:table-cell>
          <table:table-cell table:style-name="ce227" office:value-type="float" office:value="3.6">
            <text:p>3,6</text:p>
          </table:table-cell>
          <table:table-cell table:style-name="ce228" table:formula="of:=+[.K89]-[.L89]" office:value-type="float" office:value="2.35251405392594">
            <text:p>2,4</text:p>
          </table:table-cell>
          <table:table-cell table:number-columns-repeated="1011"/>
        </table:table-row>
        <table:table-row table:style-name="ro4">
          <table:table-cell table:number-columns-repeated="8"/>
          <table:table-cell table:style-name="ce224" office:value-type="float" office:value="-0.618657646430476">
            <text:p>-0,6</text:p>
          </table:table-cell>
          <table:table-cell/>
          <table:table-cell table:style-name="ce225" office:value-type="float" office:value="6.34177947178922">
            <text:p>6,3</text:p>
          </table:table-cell>
          <table:table-cell table:style-name="ce227" office:value-type="float" office:value="2">
            <text:p>2,0</text:p>
          </table:table-cell>
          <table:table-cell table:style-name="ce228" table:formula="of:=+[.K90]-[.L90]" office:value-type="float" office:value="4.34177947178922">
            <text:p>4,3</text:p>
          </table:table-cell>
          <table:table-cell table:number-columns-repeated="1011"/>
        </table:table-row>
        <table:table-row table:style-name="ro4">
          <table:table-cell table:number-columns-repeated="8"/>
          <table:table-cell table:style-name="ce224" office:value-type="float" office:value="-5.08307582068163">
            <text:p>-5,1</text:p>
          </table:table-cell>
          <table:table-cell/>
          <table:table-cell table:style-name="ce225" office:value-type="float" office:value="7.07397668072438">
            <text:p>7,1</text:p>
          </table:table-cell>
          <table:table-cell table:style-name="ce227" office:value-type="float" office:value="1.8">
            <text:p>1,8</text:p>
          </table:table-cell>
          <table:table-cell table:style-name="ce228" table:formula="of:=+[.K91]-[.L91]" office:value-type="float" office:value="5.27397668072438">
            <text:p>5,3</text:p>
          </table:table-cell>
          <table:table-cell table:number-columns-repeated="1011"/>
        </table:table-row>
        <table:table-row table:style-name="ro4">
          <table:table-cell table:number-columns-repeated="8"/>
          <table:table-cell table:style-name="ce224" office:value-type="float" office:value="2.66113050863452">
            <text:p>2,7</text:p>
          </table:table-cell>
          <table:table-cell/>
          <table:table-cell table:style-name="ce225" office:value-type="float" office:value="7.50001390127131">
            <text:p>7,5</text:p>
          </table:table-cell>
          <table:table-cell table:style-name="ce227" office:value-type="float" office:value="2.3">
            <text:p>2,3</text:p>
          </table:table-cell>
          <table:table-cell table:style-name="ce228" table:formula="of:=+[.K92]-[.L92]" office:value-type="float" office:value="5.20001390127131">
            <text:p>5,2</text:p>
          </table:table-cell>
          <table:table-cell table:number-columns-repeated="1011"/>
        </table:table-row>
        <table:table-row table:style-name="ro4">
          <table:table-cell table:number-columns-repeated="8"/>
          <table:table-cell table:style-name="ce224" office:value-type="float" office:value="-2.94604283481937">
            <text:p>-2,9</text:p>
          </table:table-cell>
          <table:table-cell/>
          <table:table-cell table:style-name="ce225" office:value-type="float" office:value="8.66921961505769">
            <text:p>8,7</text:p>
          </table:table-cell>
          <table:table-cell table:style-name="ce227" office:value-type="float" office:value="3.4">
            <text:p>3,4</text:p>
          </table:table-cell>
          <table:table-cell table:style-name="ce228" table:formula="of:=+[.K93]-[.L93]" office:value-type="float" office:value="5.26921961505769">
            <text:p>5,3</text:p>
          </table:table-cell>
          <table:table-cell table:number-columns-repeated="1011"/>
        </table:table-row>
        <table:table-row table:style-name="ro4">
          <table:table-cell table:number-columns-repeated="8"/>
          <table:table-cell table:style-name="ce224" office:value-type="float" office:value="1.68111000615618">
            <text:p>1,7</text:p>
          </table:table-cell>
          <table:table-cell/>
          <table:table-cell table:style-name="ce225" office:value-type="float" office:value="7.86639863041301">
            <text:p>7,9</text:p>
          </table:table-cell>
          <table:table-cell table:style-name="ce227" office:value-type="float" office:value="3.6">
            <text:p>3,6</text:p>
          </table:table-cell>
          <table:table-cell table:style-name="ce228" table:formula="of:=+[.K94]-[.L94]" office:value-type="float" office:value="4.26639863041301">
            <text:p>4,3</text:p>
          </table:table-cell>
          <table:table-cell table:number-columns-repeated="1011"/>
        </table:table-row>
        <table:table-row table:style-name="ro4">
          <table:table-cell table:number-columns-repeated="8"/>
          <table:table-cell table:style-name="ce224" office:value-type="float" office:value="-1.37388226527571">
            <text:p>-1,4</text:p>
          </table:table-cell>
          <table:table-cell/>
          <table:table-cell table:style-name="ce225" office:value-type="float" office:value="7.23388669720317">
            <text:p>7,2</text:p>
          </table:table-cell>
          <table:table-cell table:style-name="ce227" office:value-type="float" office:value="3.5">
            <text:p>3,5</text:p>
          </table:table-cell>
          <table:table-cell table:style-name="ce228" table:formula="of:=+[.K95]-[.L95]" office:value-type="float" office:value="3.73388669720317">
            <text:p>3,7</text:p>
          </table:table-cell>
          <table:table-cell table:number-columns-repeated="1011"/>
        </table:table-row>
        <table:table-row table:style-name="ro4">
          <table:table-cell table:number-columns-repeated="7"/>
          <table:table-cell office:value-type="float" office:value="3">
            <text:p>3</text:p>
          </table:table-cell>
          <table:table-cell table:number-columns-repeated="2"/>
          <table:table-cell table:style-name="ce225" office:value-type="float" office:value="7.06824631937901">
            <text:p>7,1</text:p>
          </table:table-cell>
          <table:table-cell table:style-name="ce227" office:value-type="float" office:value="3">
            <text:p>3,0</text:p>
          </table:table-cell>
          <table:table-cell table:style-name="ce228" table:formula="of:=+[.K96]-[.L96]" office:value-type="float" office:value="4.06824631937901">
            <text:p>4,1</text:p>
          </table:table-cell>
          <table:table-cell table:number-columns-repeated="1011"/>
        </table:table-row>
        <table:table-row table:style-name="ro4">
          <table:table-cell table:number-columns-repeated="8"/>
          <table:table-cell table:style-name="ce224"/>
          <table:table-cell/>
          <table:table-cell table:style-name="ce225" office:value-type="float" office:value="7.27256421753892">
            <text:p>7,3</text:p>
          </table:table-cell>
          <table:table-cell table:style-name="ce227" office:value-type="float" office:value="3">
            <text:p>3,0</text:p>
          </table:table-cell>
          <table:table-cell table:style-name="ce228" table:formula="of:=+[.K97]-[.L97]" office:value-type="float" office:value="4.27256421753892">
            <text:p>4,3</text:p>
          </table:table-cell>
          <table:table-cell table:number-columns-repeated="1011"/>
        </table:table-row>
        <table:table-row table:style-name="ro4">
          <table:table-cell table:number-columns-repeated="10"/>
          <table:table-cell table:style-name="ce226"/>
          <table:table-cell table:style-name="ce227" office:value-type="float" office:value="3.4">
            <text:p>3,4</text:p>
          </table:table-cell>
          <table:table-cell table:style-name="ce228"/>
          <table:table-cell table:number-columns-repeated="1011"/>
        </table:table-row>
        <table:table-row table:style-name="ro4">
          <table:table-cell table:number-columns-repeated="8"/>
          <table:table-cell table:style-name="ce224"/>
          <table:table-cell table:number-columns-repeated="1015"/>
        </table:table-row>
        <table:table-row table:style-name="ro4">
          <table:table-cell table:number-columns-repeated="10"/>
          <table:table-cell table:style-name="ce226"/>
          <table:table-cell table:number-columns-repeated="1013"/>
        </table:table-row>
        <table:table-row table:style-name="ro4">
          <table:table-cell table:number-columns-repeated="8"/>
          <table:table-cell table:style-name="ce224"/>
          <table:table-cell table:number-columns-repeated="1015"/>
        </table:table-row>
        <table:table-row table:style-name="ro4">
          <table:table-cell table:number-columns-repeated="10"/>
          <table:table-cell table:style-name="ce226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"/>
          <table:table-cell table:style-name="ce226"/>
          <table:table-cell table:number-columns-repeated="1013"/>
        </table:table-row>
      </table:table>
      <table:table table:name="8.10 Depend. energét." table:style-name="ta41" table:print="false">
        <table:table-column table:style-name="co34" table:default-cell-style-name="ce89"/>
        <table:table-column table:style-name="co35" table:default-cell-style-name="ce89"/>
        <table:table-column table:style-name="co1" table:number-columns-repeated="1022" table:default-cell-style-name="Default"/>
        <table:table-row table:style-name="ro5">
          <table:table-cell table:style-name="ce36" office:value-type="string">
            <text:p><text:span text:style-name="T1"><text:a xlink:href="#8. Dependen-energética.A1">(volver)</text:a>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6">
          <table:table-cell table:style-name="ce101"/>
          <table:table-cell table:style-name="ce196" office:value-type="string" table:number-columns-spanned="5" table:number-rows-spanned="1">
            <text:p>Gráfico 8.10.</text:p>
          </table:table-cell>
          <table:covered-table-cell table:number-columns-repeated="4" table:style-name="ce196"/>
          <table:table-cell table:style-name="ce101" table:number-columns-repeated="1018"/>
        </table:table-row>
        <table:table-row table:style-name="ro6">
          <table:table-cell table:style-name="ce101"/>
          <table:table-cell table:style-name="ce196" office:value-type="string" table:number-columns-spanned="5" table:number-rows-spanned="1">
            <text:p>Tasa de dependencia energética de España</text:p>
          </table:table-cell>
          <table:covered-table-cell table:number-columns-repeated="4" table:style-name="ce196"/>
          <table:table-cell table:style-name="ce101" table:number-columns-repeated="1018"/>
        </table:table-row>
        <table:table-row table:style-name="ro6">
          <table:table-cell table:style-name="ce101"/>
          <table:table-cell table:style-name="ce196" office:value-type="string" table:number-columns-spanned="5" table:number-rows-spanned="1">
            <text:p>(evolución 1994-2006)</text:p>
          </table:table-cell>
          <table:covered-table-cell table:number-columns-repeated="4" table:style-name="ce196"/>
          <table:table-cell table:style-name="ce101" table:number-columns-repeated="1018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4">
          <table:table-cell table:style-name="Default">
            <draw:frame table:end-cell-address="'8.10 Depend. energét.'.G23" table:end-x="1.809cm" table:end-y="0.098cm" draw:z-index="0" draw:name="Chart 1" draw:style-name="gr1" svg:width="14.015cm" svg:height="6.966cm" svg:x="1.56cm" svg:y="0.02cm">
              <draw:object draw:notify-on-update-of-ranges="'8.10 Depend. energét.'.A27:'8.10 Depend. energét.'.A39 '8.10 Depend. energét.'.B27:'8.10 Depend. energét.'.B39" xlink:href="./Object 39" xlink:type="simple" xlink:show="embed" xlink:actuate="onLoad"/>
              <draw:image xlink:href="./ObjectReplacements/Object 39" xlink:type="simple" xlink:show="embed" xlink:actuate="onLoad"/>
            </draw:frame>
          </table:table-cell>
          <table:table-cell table:style-name="Default"/>
          <table:table-cell table:number-columns-repeated="1022"/>
        </table:table-row>
        <table:table-row table:style-name="ro4" table:number-rows-repeated="17">
          <table:table-cell table:style-name="Default" table:number-columns-repeated="2"/>
          <table:table-cell table:number-columns-repeated="1022"/>
        </table:table-row>
        <table:table-row table:style-name="ro4">
          <table:table-cell table:style-name="ce229"/>
          <table:table-cell table:style-name="ce181" office:value-type="string">
            <text:p>ESPAÑA</text:p>
          </table:table-cell>
          <table:table-cell table:number-columns-repeated="1022"/>
        </table:table-row>
        <table:table-row table:style-name="ro60">
          <table:table-cell/>
          <table:table-cell table:style-name="ce179" office:value-type="string">
            <text:p>Tasa anual de dependencia energética</text:p>
          </table:table-cell>
          <table:table-cell table:number-columns-repeated="1022"/>
        </table:table-row>
        <table:table-row table:style-name="ro4">
          <table:table-cell table:style-name="ce15" office:value-type="string">
            <text:p>1994</text:p>
          </table:table-cell>
          <table:table-cell table:style-name="ce28" office:value-type="float" office:value="69.5">
            <text:p>69,5</text:p>
          </table:table-cell>
          <table:table-cell table:number-columns-repeated="1022"/>
        </table:table-row>
        <table:table-row table:style-name="ro4">
          <table:table-cell table:style-name="ce15" office:value-type="string">
            <text:p>1995</text:p>
          </table:table-cell>
          <table:table-cell table:style-name="ce28" office:value-type="float" office:value="71.8">
            <text:p>71,8</text:p>
          </table:table-cell>
          <table:table-cell table:number-columns-repeated="1022"/>
        </table:table-row>
        <table:table-row table:style-name="ro4">
          <table:table-cell table:style-name="ce15" office:value-type="string">
            <text:p>1996</text:p>
          </table:table-cell>
          <table:table-cell table:style-name="ce28" office:value-type="float" office:value="70.4">
            <text:p>70,4</text:p>
          </table:table-cell>
          <table:table-cell table:number-columns-repeated="1022"/>
        </table:table-row>
        <table:table-row table:style-name="ro4">
          <table:table-cell table:style-name="ce15" office:value-type="string">
            <text:p>1997</text:p>
          </table:table-cell>
          <table:table-cell table:style-name="ce28" office:value-type="float" office:value="72.9">
            <text:p>72,9</text:p>
          </table:table-cell>
          <table:table-cell table:number-columns-repeated="1022"/>
        </table:table-row>
        <table:table-row table:style-name="ro4">
          <table:table-cell table:style-name="ce15" office:value-type="string">
            <text:p>1998</text:p>
          </table:table-cell>
          <table:table-cell table:style-name="ce28" office:value-type="float" office:value="73.9">
            <text:p>73,9</text:p>
          </table:table-cell>
          <table:table-cell table:number-columns-repeated="1022"/>
        </table:table-row>
        <table:table-row table:style-name="ro4">
          <table:table-cell table:style-name="ce15" office:value-type="string">
            <text:p>1999</text:p>
          </table:table-cell>
          <table:table-cell table:style-name="ce28" office:value-type="float" office:value="76.5">
            <text:p>76,5</text:p>
          </table:table-cell>
          <table:table-cell table:number-columns-repeated="1022"/>
        </table:table-row>
        <table:table-row table:style-name="ro4">
          <table:table-cell table:style-name="ce15" office:value-type="string">
            <text:p>2000</text:p>
          </table:table-cell>
          <table:table-cell table:style-name="ce28" office:value-type="float" office:value="76.7">
            <text:p>76,7</text:p>
          </table:table-cell>
          <table:table-cell table:number-columns-repeated="1022"/>
        </table:table-row>
        <table:table-row table:style-name="ro4">
          <table:table-cell table:style-name="ce15" office:value-type="string">
            <text:p>2001</text:p>
          </table:table-cell>
          <table:table-cell table:style-name="ce28" office:value-type="float" office:value="75.8">
            <text:p>75,8</text:p>
          </table:table-cell>
          <table:table-cell table:number-columns-repeated="1022"/>
        </table:table-row>
        <table:table-row table:style-name="ro4">
          <table:table-cell table:style-name="ce15" office:value-type="string">
            <text:p>2002</text:p>
          </table:table-cell>
          <table:table-cell table:style-name="ce28" office:value-type="float" office:value="77.9">
            <text:p>77,9</text:p>
          </table:table-cell>
          <table:table-cell table:number-columns-repeated="1022"/>
        </table:table-row>
        <table:table-row table:style-name="ro4">
          <table:table-cell table:style-name="ce15" office:value-type="string">
            <text:p>2003</text:p>
          </table:table-cell>
          <table:table-cell table:style-name="ce28" office:value-type="float" office:value="77.9">
            <text:p>77,9</text:p>
          </table:table-cell>
          <table:table-cell table:number-columns-repeated="1022"/>
        </table:table-row>
        <table:table-row table:style-name="ro4">
          <table:table-cell table:style-name="ce15" office:value-type="string">
            <text:p>2004</text:p>
          </table:table-cell>
          <table:table-cell table:style-name="ce28" office:value-type="float" office:value="78.7">
            <text:p>78,7</text:p>
          </table:table-cell>
          <table:table-cell table:number-columns-repeated="1022"/>
        </table:table-row>
        <table:table-row table:style-name="ro4">
          <table:table-cell table:style-name="ce15" office:value-type="string">
            <text:p>2005</text:p>
          </table:table-cell>
          <table:table-cell table:style-name="ce28" office:value-type="float" office:value="81">
            <text:p>81,0</text:p>
          </table:table-cell>
          <table:table-cell table:number-columns-repeated="1022"/>
        </table:table-row>
        <table:table-row table:style-name="ro4">
          <table:table-cell table:style-name="ce15" office:value-type="float" office:value="2006">
            <text:p>2006</text:p>
          </table:table-cell>
          <table:table-cell table:style-name="ce28" office:value-type="float" office:value="80.2">
            <text:p>80,2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33">
          <table:table-cell table:style-name="ce194" office:value-type="string" table:number-columns-spanned="6" table:number-rows-spanned="1">
            <text:p>Fuente: Ministerio de Industria, Turismo y Comercio. Boletín trimestral de Coyuntura Energética. En www.mityc.es</text:p>
          </table:table-cell>
          <table:covered-table-cell table:number-columns-repeated="5" table:style-name="ce197"/>
          <table:table-cell table:number-columns-repeated="1018"/>
        </table:table-row>
        <table:table-row table:style-name="ro4" table:number-rows-repeated="6549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.11 Energ. Renovables" table:style-name="ta42" table:print="false">
        <table:table-column table:style-name="co1" table:number-columns-repeated="1024" table:default-cell-style-name="Default"/>
        <table:table-row table:style-name="ro5">
          <table:table-cell table:style-name="ce36" office:value-type="string">
            <text:p><text:span text:style-name="T1"><text:a xlink:href="#11. % energía-renovable.A1">(volver)</text:a>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6">
          <table:table-cell table:style-name="ce101"/>
          <table:table-cell table:style-name="ce196" office:value-type="string" table:number-columns-spanned="5" table:number-rows-spanned="1">
            <text:p>Gráfico 8.11.</text:p>
          </table:table-cell>
          <table:covered-table-cell table:number-columns-repeated="4" table:style-name="ce196"/>
          <table:table-cell table:style-name="ce101" table:number-columns-repeated="1018"/>
        </table:table-row>
        <table:table-row table:style-name="ro6">
          <table:table-cell table:style-name="ce101"/>
          <table:table-cell table:style-name="ce196" office:value-type="string" table:number-columns-spanned="5" table:number-rows-spanned="1">
            <text:p>Evolución de las energías renovables en España</text:p>
          </table:table-cell>
          <table:covered-table-cell table:number-columns-repeated="4" table:style-name="ce196"/>
          <table:table-cell table:style-name="ce101" table:number-columns-repeated="1018"/>
        </table:table-row>
        <table:table-row table:style-name="ro6">
          <table:table-cell table:style-name="ce101"/>
          <table:table-cell table:style-name="ce196" office:value-type="string" table:number-columns-spanned="5" table:number-rows-spanned="1">
            <text:p>(1994-2005)</text:p>
          </table:table-cell>
          <table:covered-table-cell table:number-columns-repeated="4" table:style-name="ce196"/>
          <table:table-cell table:style-name="ce101" table:number-columns-repeated="1018"/>
        </table:table-row>
        <table:table-row table:style-name="ro4">
          <table:table-cell>
            <draw:frame table:end-cell-address="'8.11 Energ. Renovables'.G28" table:end-x="1.6cm" table:end-y="0.274cm" draw:z-index="0" draw:name="Chart 1" draw:style-name="gr1" svg:width="13.323cm" svg:height="9.628cm" svg:x="1.224cm" svg:y="0.118cm">
              <draw:object draw:notify-on-update-of-ranges="'8.11 Energ. Renovables'.A33:'8.11 Energ. Renovables'.A44 '8.11 Energ. Renovables'.B32:'8.11 Energ. Renovables'.B32 '8.11 Energ. Renovables'.B33:'8.11 Energ. Renovables'.B44 '8.11 Energ. Renovables'.C32:'8.11 Energ. Renovables'.C32 '8.11 Energ. Renovables'.C33:'8.11 Energ. Renovables'.C44" xlink:href="./Object 40" xlink:type="simple" xlink:show="embed" xlink:actuate="onLoad"/>
              <draw:image xlink:href="./ObjectReplacements/Object 40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/>
          <table:table-cell table:style-name="ce199" office:value-type="string" table:number-columns-spanned="2" table:number-rows-spanned="1">
            <text:p>Base 100 = 1994</text:p>
          </table:table-cell>
          <table:covered-table-cell table:style-name="ce179"/>
          <table:table-cell table:number-columns-repeated="1021"/>
        </table:table-row>
        <table:table-row table:style-name="ro4">
          <table:table-cell/>
          <table:table-cell table:style-name="ce181" office:value-type="string" table:number-columns-spanned="2" table:number-rows-spanned="1">
            <text:p>ESPAÑA</text:p>
          </table:table-cell>
          <table:covered-table-cell table:style-name="ce181"/>
          <table:table-cell table:number-columns-repeated="1021"/>
        </table:table-row>
        <table:table-row table:style-name="ro68">
          <table:table-cell/>
          <table:table-cell table:style-name="ce179" office:value-type="string">
            <text:p>Energía renovable por persona</text:p>
          </table:table-cell>
          <table:table-cell table:style-name="ce179" office:value-type="string">
            <text:p>Peso en el consumo energético total</text:p>
          </table:table-cell>
          <table:table-cell table:number-columns-repeated="1021"/>
        </table:table-row>
        <table:table-row table:style-name="ro4">
          <table:table-cell table:style-name="ce15" office:value-type="float" office:value="1994">
            <text:p>1994</text:p>
          </table:table-cell>
          <table:table-cell table:style-name="ce214" table:formula="of:=+(+[.B49]*100)/[.$B$49]" office:value-type="float" office:value="100">
            <text:p>100,0</text:p>
          </table:table-cell>
          <table:table-cell table:style-name="ce214" table:formula="of:=+(+[.C49]*100)/[.$C$49]" office:value-type="float" office:value="100">
            <text:p>100,0</text:p>
          </table:table-cell>
          <table:table-cell table:number-columns-repeated="1021"/>
        </table:table-row>
        <table:table-row table:style-name="ro4">
          <table:table-cell table:style-name="ce15" office:value-type="float" office:value="1995">
            <text:p>1995</text:p>
          </table:table-cell>
          <table:table-cell table:style-name="ce214" table:formula="of:=+(+[.B50]*100)/[.$B$49]" office:value-type="float" office:value="92.8503332038978">
            <text:p>92,9</text:p>
          </table:table-cell>
          <table:table-cell table:style-name="ce214" table:formula="of:=+(+[.C50]*100)/[.$C$49]" office:value-type="float" office:value="87.2015254915511">
            <text:p>87,2</text:p>
          </table:table-cell>
          <table:table-cell table:number-columns-repeated="1021"/>
        </table:table-row>
        <table:table-row table:style-name="ro4">
          <table:table-cell table:style-name="ce15" office:value-type="float" office:value="1996">
            <text:p>1996</text:p>
          </table:table-cell>
          <table:table-cell table:style-name="ce214" table:formula="of:=+(+[.B51]*100)/[.$B$49]" office:value-type="float" office:value="119.331320553118">
            <text:p>119,3</text:p>
          </table:table-cell>
          <table:table-cell table:style-name="ce214" table:formula="of:=+(+[.C51]*100)/[.$C$49]" office:value-type="float" office:value="111.948180375831">
            <text:p>111,9</text:p>
          </table:table-cell>
          <table:table-cell table:number-columns-repeated="1021"/>
        </table:table-row>
        <table:table-row table:style-name="ro4">
          <table:table-cell table:style-name="ce15" office:value-type="float" office:value="1997">
            <text:p>1997</text:p>
          </table:table-cell>
          <table:table-cell table:style-name="ce214" table:formula="of:=+(+[.B52]*100)/[.$B$49]" office:value-type="float" office:value="113.625505556618">
            <text:p>113,6</text:p>
          </table:table-cell>
          <table:table-cell table:style-name="ce214" table:formula="of:=+(+[.C52]*100)/[.$C$49]" office:value-type="float" office:value="101.171928974119">
            <text:p>101,2</text:p>
          </table:table-cell>
          <table:table-cell table:number-columns-repeated="1021"/>
        </table:table-row>
        <table:table-row table:style-name="ro4">
          <table:table-cell table:style-name="ce15" office:value-type="float" office:value="1998">
            <text:p>1998</text:p>
          </table:table-cell>
          <table:table-cell table:style-name="ce214" table:formula="of:=+(+[.B53]*100)/[.$B$49]" office:value-type="float" office:value="116.83064656679">
            <text:p>116,8</text:p>
          </table:table-cell>
          <table:table-cell table:style-name="ce214" table:formula="of:=+(+[.C53]*100)/[.$C$49]" office:value-type="float" office:value="96.9140303672597">
            <text:p>96,9</text:p>
          </table:table-cell>
          <table:table-cell table:number-columns-repeated="1021"/>
        </table:table-row>
        <table:table-row table:style-name="ro4">
          <table:table-cell table:style-name="ce15" office:value-type="float" office:value="1999">
            <text:p>1999</text:p>
          </table:table-cell>
          <table:table-cell table:style-name="ce214" table:formula="of:=+(+[.B54]*100)/[.$B$49]" office:value-type="float" office:value="102.253437721853">
            <text:p>102,3</text:p>
          </table:table-cell>
          <table:table-cell table:style-name="ce214" table:formula="of:=+(+[.C54]*100)/[.$C$49]" office:value-type="float" office:value="84.1711735490541">
            <text:p>84,2</text:p>
          </table:table-cell>
          <table:table-cell table:number-columns-repeated="1021"/>
        </table:table-row>
        <table:table-row table:style-name="ro4">
          <table:table-cell table:style-name="ce15" office:value-type="float" office:value="2000">
            <text:p>2000</text:p>
          </table:table-cell>
          <table:table-cell table:style-name="ce214" table:formula="of:=+(+[.B55]*100)/[.$B$49]" office:value-type="float" office:value="117.166072726391">
            <text:p>117,2</text:p>
          </table:table-cell>
          <table:table-cell table:style-name="ce214" table:formula="of:=+(+[.C55]*100)/[.$C$49]" office:value-type="float" office:value="86.6198063718524">
            <text:p>86,6</text:p>
          </table:table-cell>
          <table:table-cell table:number-columns-repeated="1021"/>
        </table:table-row>
        <table:table-row table:style-name="ro4">
          <table:table-cell table:style-name="ce15" office:value-type="float" office:value="2001">
            <text:p>2001</text:p>
          </table:table-cell>
          <table:table-cell table:style-name="ce214" table:formula="of:=+(+[.B56]*100)/[.$B$49]" office:value-type="float" office:value="135.321925870203">
            <text:p>135,3</text:p>
          </table:table-cell>
          <table:table-cell table:style-name="ce214" table:formula="of:=+(+[.C56]*100)/[.$C$49]" office:value-type="float" office:value="101.49007367072">
            <text:p>101,5</text:p>
          </table:table-cell>
          <table:table-cell table:number-columns-repeated="1021"/>
        </table:table-row>
        <table:table-row table:style-name="ro4">
          <table:table-cell table:style-name="ce15" office:value-type="float" office:value="2002">
            <text:p>2002</text:p>
          </table:table-cell>
          <table:table-cell table:style-name="ce214" table:formula="of:=+(+[.B57]*100)/[.$B$49]" office:value-type="float" office:value="117.506052047577">
            <text:p>117,5</text:p>
          </table:table-cell>
          <table:table-cell table:style-name="ce214" table:formula="of:=+(+[.C57]*100)/[.$C$49]" office:value-type="float" office:value="83.5475647236348">
            <text:p>83,5</text:p>
          </table:table-cell>
          <table:table-cell table:number-columns-repeated="1021"/>
        </table:table-row>
        <table:table-row table:style-name="ro4">
          <table:table-cell table:style-name="ce15" office:value-type="float" office:value="2003">
            <text:p>2003</text:p>
          </table:table-cell>
          <table:table-cell table:style-name="ce214" table:formula="of:=+(+[.B58]*100)/[.$B$49]" office:value-type="float" office:value="144.491415453402">
            <text:p>144,5</text:p>
          </table:table-cell>
          <table:table-cell table:style-name="ce214" table:formula="of:=+(+[.C58]*100)/[.$C$49]" office:value-type="float" office:value="104.739477042051">
            <text:p>104,7</text:p>
          </table:table-cell>
          <table:table-cell table:number-columns-repeated="1021"/>
        </table:table-row>
        <table:table-row table:style-name="ro4">
          <table:table-cell table:style-name="ce15" office:value-type="float" office:value="2004">
            <text:p>2004</text:p>
          </table:table-cell>
          <table:table-cell table:style-name="ce214" table:formula="of:=+(+[.B59]*100)/[.$B$49]" office:value-type="float" office:value="138.335234745288">
            <text:p>138,3</text:p>
          </table:table-cell>
          <table:table-cell table:style-name="ce214" table:formula="of:=+(+[.C59]*100)/[.$C$49]" office:value-type="float" office:value="98.0214733783108">
            <text:p>98,0</text:p>
          </table:table-cell>
          <table:table-cell table:number-columns-repeated="1021"/>
        </table:table-row>
        <table:table-row table:style-name="ro4">
          <table:table-cell table:style-name="ce15" office:value-type="float" office:value="2005">
            <text:p>2005</text:p>
          </table:table-cell>
          <table:table-cell table:style-name="ce214" table:formula="of:=+(+[.B60]*100)/[.$B$49]" office:value-type="float" office:value="128.126793170713">
            <text:p>128,1</text:p>
          </table:table-cell>
          <table:table-cell table:style-name="ce214" table:formula="of:=+(+[.C60]*100)/[.$C$49]" office:value-type="float" office:value="88.3654742893644">
            <text:p>88,4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81" office:value-type="string" table:number-columns-spanned="2" table:number-rows-spanned="1">
            <text:p>ESPAÑA</text:p>
          </table:table-cell>
          <table:covered-table-cell table:style-name="ce181"/>
          <table:table-cell table:number-columns-repeated="1021"/>
        </table:table-row>
        <table:table-row table:style-name="ro69">
          <table:table-cell/>
          <table:table-cell table:style-name="ce179" office:value-type="string">
            <text:p>Energía renovable por persona (TEP por 1000 habitantes)</text:p>
          </table:table-cell>
          <table:table-cell table:style-name="ce179" office:value-type="string">
            <text:p>Peso en el consumo energético total</text:p>
          </table:table-cell>
          <table:table-cell table:number-columns-repeated="1021"/>
        </table:table-row>
        <table:table-row table:style-name="ro4">
          <table:table-cell table:style-name="ce100" office:value-type="float" office:value="1994">
            <text:p>1994</text:p>
          </table:table-cell>
          <table:table-cell table:style-name="ce230" office:value-type="float" office:value="149.11906402843">
            <text:p>149,1</text:p>
          </table:table-cell>
          <table:table-cell table:style-name="ce230" office:value-type="float" office:value="6.45048311666907">
            <text:p>6,5</text:p>
          </table:table-cell>
          <table:table-cell table:number-columns-repeated="1021"/>
        </table:table-row>
        <table:table-row table:style-name="ro4">
          <table:table-cell table:style-name="ce100" office:value-type="float" office:value="1995">
            <text:p>1995</text:p>
          </table:table-cell>
          <table:table-cell table:style-name="ce230" office:value-type="float" office:value="138.457547820931">
            <text:p>138,5</text:p>
          </table:table-cell>
          <table:table-cell table:style-name="ce230" office:value-type="float" office:value="5.62491967931038">
            <text:p>5,6</text:p>
          </table:table-cell>
          <table:table-cell table:number-columns-repeated="1021"/>
        </table:table-row>
        <table:table-row table:style-name="ro4">
          <table:table-cell table:style-name="ce100" office:value-type="float" office:value="1996">
            <text:p>1996</text:p>
          </table:table-cell>
          <table:table-cell table:style-name="ce230" office:value-type="float" office:value="177.945748301575">
            <text:p>177,9</text:p>
          </table:table-cell>
          <table:table-cell table:style-name="ce230" office:value-type="float" office:value="7.22119847456124">
            <text:p>7,2</text:p>
          </table:table-cell>
          <table:table-cell table:number-columns-repeated="1021"/>
        </table:table-row>
        <table:table-row table:style-name="ro4">
          <table:table-cell table:style-name="ce100" office:value-type="float" office:value="1997">
            <text:p>1997</text:p>
          </table:table-cell>
          <table:table-cell table:style-name="ce230" office:value-type="float" office:value="169.4372903836">
            <text:p>169,4</text:p>
          </table:table-cell>
          <table:table-cell table:style-name="ce230" office:value-type="float" office:value="6.52607819728399">
            <text:p>6,5</text:p>
          </table:table-cell>
          <table:table-cell table:number-columns-repeated="1021"/>
        </table:table-row>
        <table:table-row table:style-name="ro4">
          <table:table-cell table:style-name="ce100" office:value-type="float" office:value="1998">
            <text:p>1998</text:p>
          </table:table-cell>
          <table:table-cell table:style-name="ce230" office:value-type="float" office:value="174.21676665876">
            <text:p>174,2</text:p>
          </table:table-cell>
          <table:table-cell table:style-name="ce230" office:value-type="float" office:value="6.25142316652362">
            <text:p>6,3</text:p>
          </table:table-cell>
          <table:table-cell table:number-columns-repeated="1021"/>
        </table:table-row>
        <table:table-row table:style-name="ro4">
          <table:table-cell table:style-name="ce100" office:value-type="float" office:value="1999">
            <text:p>1999</text:p>
          </table:table-cell>
          <table:table-cell table:style-name="ce230" office:value-type="float" office:value="152.479369267721">
            <text:p>152,5</text:p>
          </table:table-cell>
          <table:table-cell table:style-name="ce230" office:value-type="float" office:value="5.42944733888396">
            <text:p>5,4</text:p>
          </table:table-cell>
          <table:table-cell table:number-columns-repeated="1021"/>
        </table:table-row>
        <table:table-row table:style-name="ro4">
          <table:table-cell table:style-name="ce100" office:value-type="float" office:value="2000">
            <text:p>2000</text:p>
          </table:table-cell>
          <table:table-cell table:style-name="ce230" office:value-type="float" office:value="174.716951008463">
            <text:p>174,7</text:p>
          </table:table-cell>
          <table:table-cell table:style-name="ce230" office:value-type="float" office:value="5.58739598570778">
            <text:p>5,6</text:p>
          </table:table-cell>
          <table:table-cell table:number-columns-repeated="1021"/>
        </table:table-row>
        <table:table-row table:style-name="ro4">
          <table:table-cell table:style-name="ce100" office:value-type="float" office:value="2001">
            <text:p>2001</text:p>
          </table:table-cell>
          <table:table-cell table:style-name="ce230" office:value-type="float" office:value="201.790789282893">
            <text:p>201,8</text:p>
          </table:table-cell>
          <table:table-cell table:style-name="ce230" office:value-type="float" office:value="6.54660006722479">
            <text:p>6,5</text:p>
          </table:table-cell>
          <table:table-cell table:number-columns-repeated="1021"/>
        </table:table-row>
        <table:table-row table:style-name="ro4">
          <table:table-cell table:style-name="ce100" office:value-type="float" office:value="2002">
            <text:p>2002</text:p>
          </table:table-cell>
          <table:table-cell table:style-name="ce230" office:value-type="float" office:value="175.223924990106">
            <text:p>175,2</text:p>
          </table:table-cell>
          <table:table-cell table:style-name="ce230" office:value-type="float" office:value="5.38922155688623">
            <text:p>5,4</text:p>
          </table:table-cell>
          <table:table-cell table:number-columns-repeated="1021"/>
        </table:table-row>
        <table:table-row table:style-name="ro4">
          <table:table-cell table:style-name="ce100" office:value-type="float" office:value="2003">
            <text:p>2003</text:p>
          </table:table-cell>
          <table:table-cell table:style-name="ce230" office:value-type="float" office:value="215.464246325543">
            <text:p>215,5</text:p>
          </table:table-cell>
          <table:table-cell table:style-name="ce230" office:value-type="float" office:value="6.75620228308495">
            <text:p>6,8</text:p>
          </table:table-cell>
          <table:table-cell table:number-columns-repeated="1021"/>
        </table:table-row>
        <table:table-row table:style-name="ro4">
          <table:table-cell table:style-name="ce100" office:value-type="float" office:value="2004">
            <text:p>2004</text:p>
          </table:table-cell>
          <table:table-cell table:style-name="ce230" office:value-type="float" office:value="206.284207273705">
            <text:p>206,3</text:p>
          </table:table-cell>
          <table:table-cell table:style-name="ce230" office:value-type="float" office:value="6.32285859097821">
            <text:p>6,3</text:p>
          </table:table-cell>
          <table:table-cell table:number-columns-repeated="1021"/>
        </table:table-row>
        <table:table-row table:style-name="ro4">
          <table:table-cell table:style-name="ce100" office:value-type="float" office:value="2005">
            <text:p>2005</text:p>
          </table:table-cell>
          <table:table-cell table:style-name="ce230" office:value-type="float" office:value="191.061474745809">
            <text:p>191,1</text:p>
          </table:table-cell>
          <table:table-cell table:style-name="ce230" office:value-type="float" office:value="5.7">
            <text:p>5,7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64">
          <table:table-cell table:style-name="ce194" office:value-type="string" table:number-columns-spanned="6" table:number-rows-spanned="1">
            <text:p>Fuente: Secretaría General de Energía (Ministerio de Industria, Turismo y Comercio), en www.mityc.es</text:p>
          </table:table-cell>
          <table:covered-table-cell table:number-columns-repeated="5" table:style-name="ce197"/>
          <table:table-cell table:number-columns-repeated="1018"/>
        </table:table-row>
        <table:table-row table:style-name="ro4" table:number-rows-repeated="44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Base 95</text:p>
          </table:table-cell>
          <table:table-cell/>
          <table:table-cell office:value-type="string">
            <text:p>Base 2000</text:p>
          </table:table-cell>
          <table:table-cell office:value-type="string">
            <text:p>Inflación</text:p>
          </table:table-cell>
          <table:table-cell table:number-columns-repeated="1015"/>
        </table:table-row>
        <table:table-row table:style-name="ro4">
          <table:table-cell table:number-columns-repeated="7"/>
          <table:table-cell office:value-type="string">
            <text:p>Corrientes</text:p>
          </table:table-cell>
          <table:table-cell table:number-columns-repeated="1016"/>
        </table:table-row>
        <table:table-row table:style-name="ro4">
          <table:table-cell table:number-columns-repeated="8"/>
          <table:table-cell table:style-name="ce227" office:value-type="float" office:value="4.7">
            <text:p>4,7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float" office:value="95">
            <text:p>95</text:p>
          </table:table-cell>
          <table:table-cell table:style-name="ce224" office:value-type="float" office:value="0.0634774078134948">
            <text:p>0,1</text:p>
          </table:table-cell>
          <table:table-cell table:number-columns-repeated="2"/>
          <table:table-cell table:style-name="ce227" office:value-type="float" office:value="4.7">
            <text:p>4,7</text:p>
          </table:table-cell>
          <table:table-cell table:number-columns-repeated="1015"/>
        </table:table-row>
        <table:table-row table:style-name="ro4">
          <table:table-cell table:number-columns-repeated="5"/>
          <table:table-cell table:style-name="ce224" office:value-type="float" office:value="-0.470522072813873">
            <text:p>-0,5</text:p>
          </table:table-cell>
          <table:table-cell/>
          <table:table-cell table:style-name="ce225" office:value-type="float" office:value="5.95251405392594">
            <text:p>6,0</text:p>
          </table:table-cell>
          <table:table-cell table:style-name="ce227" office:value-type="float" office:value="3.6">
            <text:p>3,6</text:p>
          </table:table-cell>
          <table:table-cell table:style-name="ce228" table:formula="of:=+[.H111]-[.I111]" office:value-type="float" office:value="2.35251405392594">
            <text:p>2,4</text:p>
          </table:table-cell>
          <table:table-cell table:number-columns-repeated="1014"/>
        </table:table-row>
        <table:table-row table:style-name="ro4">
          <table:table-cell table:number-columns-repeated="5"/>
          <table:table-cell table:style-name="ce224" office:value-type="float" office:value="-2.96023508587803">
            <text:p>-3,0</text:p>
          </table:table-cell>
          <table:table-cell/>
          <table:table-cell table:style-name="ce225" office:value-type="float" office:value="6.34177947178922">
            <text:p>6,3</text:p>
          </table:table-cell>
          <table:table-cell table:style-name="ce227" office:value-type="float" office:value="2">
            <text:p>2,0</text:p>
          </table:table-cell>
          <table:table-cell table:style-name="ce228" table:formula="of:=+[.H112]-[.I112]" office:value-type="float" office:value="4.34177947178922">
            <text:p>4,3</text:p>
          </table:table-cell>
          <table:table-cell table:number-columns-repeated="1014"/>
        </table:table-row>
        <table:table-row table:style-name="ro4">
          <table:table-cell table:number-columns-repeated="5"/>
          <table:table-cell table:style-name="ce224" office:value-type="float" office:value="-5.11961567194947">
            <text:p>-5,1</text:p>
          </table:table-cell>
          <table:table-cell/>
          <table:table-cell table:style-name="ce225" office:value-type="float" office:value="7.07397668072438">
            <text:p>7,1</text:p>
          </table:table-cell>
          <table:table-cell table:style-name="ce227" office:value-type="float" office:value="1.8">
            <text:p>1,8</text:p>
          </table:table-cell>
          <table:table-cell table:style-name="ce228" table:formula="of:=+[.H113]-[.I113]" office:value-type="float" office:value="5.27397668072438">
            <text:p>5,3</text:p>
          </table:table-cell>
          <table:table-cell table:number-columns-repeated="1014"/>
        </table:table-row>
        <table:table-row table:style-name="ro4">
          <table:table-cell table:number-columns-repeated="5"/>
          <table:table-cell table:style-name="ce224" office:value-type="float" office:value="1.2459525715907">
            <text:p>1,2</text:p>
          </table:table-cell>
          <table:table-cell/>
          <table:table-cell table:style-name="ce225" office:value-type="float" office:value="7.50001390127131">
            <text:p>7,5</text:p>
          </table:table-cell>
          <table:table-cell table:style-name="ce227" office:value-type="float" office:value="2.3">
            <text:p>2,3</text:p>
          </table:table-cell>
          <table:table-cell table:style-name="ce228" table:formula="of:=+[.H114]-[.I114]" office:value-type="float" office:value="5.20001390127131">
            <text:p>5,2</text:p>
          </table:table-cell>
          <table:table-cell table:number-columns-repeated="1014"/>
        </table:table-row>
        <table:table-row table:style-name="ro4">
          <table:table-cell table:number-columns-repeated="5"/>
          <table:table-cell table:style-name="ce224" office:value-type="float" office:value="0.489256102656332">
            <text:p>0,5</text:p>
          </table:table-cell>
          <table:table-cell/>
          <table:table-cell table:style-name="ce225" office:value-type="float" office:value="8.66921961505769">
            <text:p>8,7</text:p>
          </table:table-cell>
          <table:table-cell table:style-name="ce227" office:value-type="float" office:value="3.4">
            <text:p>3,4</text:p>
          </table:table-cell>
          <table:table-cell table:style-name="ce228" table:formula="of:=+[.H115]-[.I115]" office:value-type="float" office:value="5.26921961505769">
            <text:p>5,3</text:p>
          </table:table-cell>
          <table:table-cell table:number-columns-repeated="1014"/>
        </table:table-row>
        <table:table-row table:style-name="ro4">
          <table:table-cell table:number-columns-repeated="5"/>
          <table:table-cell table:style-name="ce224" office:value-type="float" office:value="2.7097195632743">
            <text:p>2,7</text:p>
          </table:table-cell>
          <table:table-cell/>
          <table:table-cell table:style-name="ce225" office:value-type="float" office:value="7.86639863041301">
            <text:p>7,9</text:p>
          </table:table-cell>
          <table:table-cell table:style-name="ce227" office:value-type="float" office:value="3.6">
            <text:p>3,6</text:p>
          </table:table-cell>
          <table:table-cell table:style-name="ce228" table:formula="of:=+[.H116]-[.I116]" office:value-type="float" office:value="4.26639863041301">
            <text:p>4,3</text:p>
          </table:table-cell>
          <table:table-cell table:number-columns-repeated="1014"/>
        </table:table-row>
        <table:table-row table:style-name="ro4">
          <table:table-cell table:number-columns-repeated="5"/>
          <table:table-cell table:style-name="ce224" office:value-type="float" office:value="1.42656117303666">
            <text:p>1,4</text:p>
          </table:table-cell>
          <table:table-cell/>
          <table:table-cell table:style-name="ce225" office:value-type="float" office:value="7.23388669720317">
            <text:p>7,2</text:p>
          </table:table-cell>
          <table:table-cell table:style-name="ce227" office:value-type="float" office:value="3.5">
            <text:p>3,5</text:p>
          </table:table-cell>
          <table:table-cell table:style-name="ce228" table:formula="of:=+[.H117]-[.I117]" office:value-type="float" office:value="3.73388669720317">
            <text:p>3,7</text:p>
          </table:table-cell>
          <table:table-cell table:number-columns-repeated="1014"/>
        </table:table-row>
        <table:table-row table:style-name="ro4">
          <table:table-cell table:number-columns-repeated="4"/>
          <table:table-cell office:value-type="float" office:value="3">
            <text:p>3</text:p>
          </table:table-cell>
          <table:table-cell table:number-columns-repeated="2"/>
          <table:table-cell table:style-name="ce225" office:value-type="float" office:value="7.06824631937901">
            <text:p>7,1</text:p>
          </table:table-cell>
          <table:table-cell table:style-name="ce227" office:value-type="float" office:value="3">
            <text:p>3,0</text:p>
          </table:table-cell>
          <table:table-cell table:style-name="ce228" table:formula="of:=+[.H118]-[.I118]" office:value-type="float" office:value="4.06824631937901">
            <text:p>4,1</text:p>
          </table:table-cell>
          <table:table-cell table:number-columns-repeated="1014"/>
        </table:table-row>
        <table:table-row table:style-name="ro4">
          <table:table-cell table:number-columns-repeated="5"/>
          <table:table-cell table:style-name="ce224"/>
          <table:table-cell/>
          <table:table-cell table:style-name="ce225" office:value-type="float" office:value="7.27256421753892">
            <text:p>7,3</text:p>
          </table:table-cell>
          <table:table-cell table:style-name="ce227" office:value-type="float" office:value="3">
            <text:p>3,0</text:p>
          </table:table-cell>
          <table:table-cell table:style-name="ce228" table:formula="of:=+[.H119]-[.I119]" office:value-type="float" office:value="4.27256421753892">
            <text:p>4,3</text:p>
          </table:table-cell>
          <table:table-cell table:number-columns-repeated="1014"/>
        </table:table-row>
        <table:table-row table:style-name="ro4">
          <table:table-cell table:number-columns-repeated="7"/>
          <table:table-cell table:style-name="ce226"/>
          <table:table-cell table:style-name="ce227" office:value-type="float" office:value="3.4">
            <text:p>3,4</text:p>
          </table:table-cell>
          <table:table-cell table:style-name="ce228"/>
          <table:table-cell table:number-columns-repeated="1014"/>
        </table:table-row>
        <table:table-row table:style-name="ro4">
          <table:table-cell table:number-columns-repeated="5"/>
          <table:table-cell table:style-name="ce224"/>
          <table:table-cell table:number-columns-repeated="1018"/>
        </table:table-row>
        <table:table-row table:style-name="ro4">
          <table:table-cell table:number-columns-repeated="7"/>
          <table:table-cell table:style-name="ce226"/>
          <table:table-cell table:number-columns-repeated="1016"/>
        </table:table-row>
        <table:table-row table:style-name="ro4">
          <table:table-cell table:number-columns-repeated="5"/>
          <table:table-cell table:style-name="ce224"/>
          <table:table-cell table:number-columns-repeated="1018"/>
        </table:table-row>
        <table:table-row table:style-name="ro4">
          <table:table-cell table:number-columns-repeated="7"/>
          <table:table-cell table:style-name="ce226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7"/>
          <table:table-cell table:style-name="ce226"/>
          <table:table-cell table:number-columns-repeated="1016"/>
        </table:table-row>
      </table:table>
      <table:table table:name="8.13 Reciclado" table:style-name="ta43" table:print="false">
        <table:table-column table:style-name="co1" table:number-columns-repeated="1024" table:default-cell-style-name="Default"/>
        <table:table-row table:style-name="ro4">
          <table:table-cell table:style-name="ce211" office:value-type="string">
            <text:p><text:span text:style-name="T16"><text:a xlink:href="#13. Tasa-mat.organica.A1">Volver al indicador 13</text:a></text:span></text:p>
          </table:table-cell>
          <table:table-cell/>
          <table:table-cell table:style-name="ce211" office:value-type="string">
            <text:p><text:span text:style-name="T16"><text:a xlink:href="#14. Recic.papel.A1">Volver al indicador 14</text:a></text:span></text:p>
          </table:table-cell>
          <table:table-cell/>
          <table:table-cell table:style-name="ce211" office:value-type="string">
            <text:p><text:span text:style-name="T16"><text:a xlink:href="#15. Recic-vidrio.A1">Volver al indicador 15</text:a></text:span>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6">
          <table:table-cell table:style-name="ce101"/>
          <table:table-cell table:style-name="ce196" office:value-type="string" table:number-columns-spanned="5" table:number-rows-spanned="1">
            <text:p>Gráfico 8.13.</text:p>
          </table:table-cell>
          <table:covered-table-cell table:number-columns-repeated="4" table:style-name="ce196"/>
          <table:table-cell table:style-name="ce101" table:number-columns-repeated="1018"/>
        </table:table-row>
        <table:table-row table:style-name="ro6">
          <table:table-cell table:style-name="ce196" office:value-type="string" table:number-columns-spanned="7" table:number-rows-spanned="1">
            <text:p>Reciclado de residuos: materia orgánica, papel-cartón y vidrio</text:p>
          </table:table-cell>
          <table:covered-table-cell table:number-columns-repeated="6" table:style-name="ce196"/>
          <table:table-cell table:style-name="ce101" table:number-columns-repeated="1017"/>
        </table:table-row>
        <table:table-row table:style-name="ro6">
          <table:table-cell table:style-name="ce101"/>
          <table:table-cell table:style-name="ce196" office:value-type="string" table:number-columns-spanned="5" table:number-rows-spanned="1">
            <text:p>(1996-2004)</text:p>
          </table:table-cell>
          <table:covered-table-cell table:number-columns-repeated="4" table:style-name="ce196"/>
          <table:table-cell table:style-name="ce101" table:number-columns-repeated="1018"/>
        </table:table-row>
        <table:table-row table:style-name="ro4">
          <table:table-cell table:style-name="ce101">
            <draw:frame table:end-cell-address="'8.13 Reciclado'.G28" table:end-x="1.019cm" table:end-y="0.157cm" draw:z-index="0" draw:name="Chart 1" draw:style-name="gr1" svg:width="12.596cm" svg:height="9.354cm" svg:x="1.37cm" svg:y="0.275cm">
              <draw:object draw:notify-on-update-of-ranges="'8.13 Reciclado'.A32:'8.13 Reciclado'.A42 '8.13 Reciclado'.B31:'8.13 Reciclado'.B31 '8.13 Reciclado'.B32:'8.13 Reciclado'.B42 '8.13 Reciclado'.C31:'8.13 Reciclado'.C31 '8.13 Reciclado'.C32:'8.13 Reciclado'.C42 '8.13 Reciclado'.D31:'8.13 Reciclado'.D31 '8.13 Reciclado'.D32:'8.13 Reciclado'.D42" xlink:href="./Object 41" xlink:type="simple" xlink:show="embed" xlink:actuate="onLoad"/>
              <draw:image xlink:href="./ObjectReplacements/Object 41" xlink:type="simple" xlink:show="embed" xlink:actuate="onLoad"/>
            </draw:frame>
          </table:table-cell>
          <table:table-cell table:style-name="ce196" table:number-columns-spanned="5" table:number-rows-spanned="1"/>
          <table:covered-table-cell table:number-columns-repeated="4" table:style-name="ce196"/>
          <table:table-cell table:style-name="ce101" table:number-columns-repeated="1018"/>
        </table:table-row>
        <table:table-row table:style-name="ro4" table:number-rows-repeated="22">
          <table:table-cell table:number-columns-repeated="1024"/>
        </table:table-row>
        <table:table-row table:style-name="ro31">
          <table:table-cell/>
          <table:table-cell table:style-name="ce199" office:value-type="string" table:number-columns-spanned="3" table:number-rows-spanned="1">
            <text:p>% de reciclado</text:p>
          </table:table-cell>
          <table:covered-table-cell table:number-columns-repeated="2" table:style-name="ce179"/>
          <table:table-cell table:number-columns-repeated="1020"/>
        </table:table-row>
        <table:table-row table:style-name="ro4">
          <table:table-cell/>
          <table:table-cell table:style-name="ce181" office:value-type="string" table:number-columns-spanned="3" table:number-rows-spanned="1">
            <text:p>ESPAÑA</text:p>
          </table:table-cell>
          <table:covered-table-cell table:number-columns-repeated="2" table:style-name="ce181"/>
          <table:table-cell table:number-columns-repeated="1020"/>
        </table:table-row>
        <table:table-row table:style-name="ro60">
          <table:table-cell/>
          <table:table-cell table:style-name="ce179" office:value-type="string">
            <text:p>Reciclado de materia orgánica</text:p>
          </table:table-cell>
          <table:table-cell table:style-name="ce179" office:value-type="string">
            <text:p>Reciclado de papel-cartón</text:p>
          </table:table-cell>
          <table:table-cell table:style-name="ce179" office:value-type="string">
            <text:p>Reciclado de vidrio</text:p>
          </table:table-cell>
          <table:table-cell table:number-columns-repeated="1020"/>
        </table:table-row>
        <table:table-row table:style-name="ro4">
          <table:table-cell table:style-name="ce231" office:value-type="float" office:value="1995">
            <text:p>1995</text:p>
          </table:table-cell>
          <table:table-cell table:number-columns-repeated="1023"/>
        </table:table-row>
        <table:table-row table:style-name="ro4">
          <table:table-cell table:style-name="ce231" office:value-type="float" office:value="1996">
            <text:p>1996</text:p>
          </table:table-cell>
          <table:table-cell table:style-name="ce232" office:value-type="float" office:value="15.6">
            <text:p>16</text:p>
          </table:table-cell>
          <table:table-cell table:style-name="ce232" office:value-type="float" office:value="41">
            <text:p>41</text:p>
          </table:table-cell>
          <table:table-cell table:style-name="ce232" office:value-type="float" office:value="35">
            <text:p>35</text:p>
          </table:table-cell>
          <table:table-cell table:number-columns-repeated="1020"/>
        </table:table-row>
        <table:table-row table:style-name="ro4">
          <table:table-cell table:style-name="ce231" office:value-type="float" office:value="1997">
            <text:p>1997</text:p>
          </table:table-cell>
          <table:table-cell table:style-name="ce232" office:value-type="float" office:value="17.5">
            <text:p>18</text:p>
          </table:table-cell>
          <table:table-cell table:style-name="ce232" office:value-type="float" office:value="54.2">
            <text:p>54</text:p>
          </table:table-cell>
          <table:table-cell table:style-name="ce232" office:value-type="float" office:value="37">
            <text:p>37</text:p>
          </table:table-cell>
          <table:table-cell table:number-columns-repeated="1020"/>
        </table:table-row>
        <table:table-row table:style-name="ro4">
          <table:table-cell table:style-name="ce231" office:value-type="float" office:value="1998">
            <text:p>1998</text:p>
          </table:table-cell>
          <table:table-cell table:style-name="ce232" office:value-type="float" office:value="17.3">
            <text:p>17</text:p>
          </table:table-cell>
          <table:table-cell table:style-name="ce232" office:value-type="float" office:value="55.9">
            <text:p>56</text:p>
          </table:table-cell>
          <table:table-cell table:style-name="ce232" office:value-type="float" office:value="41">
            <text:p>41</text:p>
          </table:table-cell>
          <table:table-cell table:number-columns-repeated="1020"/>
        </table:table-row>
        <table:table-row table:style-name="ro4">
          <table:table-cell table:style-name="ce231" office:value-type="float" office:value="1999">
            <text:p>1999</text:p>
          </table:table-cell>
          <table:table-cell table:style-name="ce232" office:value-type="float" office:value="18">
            <text:p>18</text:p>
          </table:table-cell>
          <table:table-cell table:style-name="ce232" office:value-type="float" office:value="56.1">
            <text:p>56</text:p>
          </table:table-cell>
          <table:table-cell table:style-name="ce232" office:value-type="float" office:value="40">
            <text:p>40</text:p>
          </table:table-cell>
          <table:table-cell table:number-columns-repeated="1020"/>
        </table:table-row>
        <table:table-row table:style-name="ro4">
          <table:table-cell table:style-name="ce231" office:value-type="float" office:value="2000">
            <text:p>2000</text:p>
          </table:table-cell>
          <table:table-cell table:style-name="ce232" office:value-type="float" office:value="21.7">
            <text:p>22</text:p>
          </table:table-cell>
          <table:table-cell table:style-name="ce232" office:value-type="float" office:value="56.8">
            <text:p>57</text:p>
          </table:table-cell>
          <table:table-cell table:style-name="ce232" office:value-type="float" office:value="31">
            <text:p>31</text:p>
          </table:table-cell>
          <table:table-cell table:number-columns-repeated="1020"/>
        </table:table-row>
        <table:table-row table:style-name="ro4">
          <table:table-cell table:style-name="ce231" office:value-type="float" office:value="2001">
            <text:p>2001</text:p>
          </table:table-cell>
          <table:table-cell table:style-name="ce232" office:value-type="float" office:value="23.7">
            <text:p>24</text:p>
          </table:table-cell>
          <table:table-cell table:style-name="ce232" office:value-type="float" office:value="65.6">
            <text:p>66</text:p>
          </table:table-cell>
          <table:table-cell table:style-name="ce232" office:value-type="float" office:value="33">
            <text:p>33</text:p>
          </table:table-cell>
          <table:table-cell table:number-columns-repeated="1020"/>
        </table:table-row>
        <table:table-row table:style-name="ro4">
          <table:table-cell table:style-name="ce231" office:value-type="float" office:value="2002">
            <text:p>2002</text:p>
          </table:table-cell>
          <table:table-cell table:style-name="ce232" office:value-type="float" office:value="27.4">
            <text:p>27</text:p>
          </table:table-cell>
          <table:table-cell table:style-name="ce232" office:value-type="float" office:value="62.9">
            <text:p>63</text:p>
          </table:table-cell>
          <table:table-cell table:style-name="ce232" office:value-type="float" office:value="36">
            <text:p>36</text:p>
          </table:table-cell>
          <table:table-cell table:number-columns-repeated="1020"/>
        </table:table-row>
        <table:table-row table:style-name="ro4">
          <table:table-cell table:style-name="ce231" office:value-type="float" office:value="2003">
            <text:p>2003</text:p>
          </table:table-cell>
          <table:table-cell table:style-name="ce232" office:value-type="float" office:value="28.1">
            <text:p>28</text:p>
          </table:table-cell>
          <table:table-cell table:style-name="ce232" office:value-type="float" office:value="61.6">
            <text:p>62</text:p>
          </table:table-cell>
          <table:table-cell table:style-name="ce232" office:value-type="float" office:value="38">
            <text:p>38</text:p>
          </table:table-cell>
          <table:table-cell table:number-columns-repeated="1020"/>
        </table:table-row>
        <table:table-row table:style-name="ro4">
          <table:table-cell table:style-name="ce231" office:value-type="float" office:value="2004">
            <text:p>2004</text:p>
          </table:table-cell>
          <table:table-cell table:style-name="ce232" table:formula="of:=+[.B40]+(+[.B40]-[.B39])" office:value-type="float" office:value="28.8">
            <text:p>29</text:p>
          </table:table-cell>
          <table:table-cell table:style-name="ce232" office:value-type="float" office:value="62.9">
            <text:p>63</text:p>
          </table:table-cell>
          <table:table-cell table:style-name="ce232" office:value-type="float" office:value="41">
            <text:p>41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70">
          <table:table-cell table:style-name="ce194" office:value-type="string" table:number-columns-spanned="6" table:number-rows-spanned="1">
            <text:p>Fuente: Elaboración propia a partir de los datos oficiales recogidos por el OBSERVATORIO DE LA SOSTENIBILIDAD EN ESPAÑA, sostenibilidad en España 2005, Universidad de Alcalá, 2005, pág. 86</text:p>
          </table:table-cell>
          <table:covered-table-cell table:number-columns-repeated="5" table:style-name="ce197"/>
          <table:table-cell table:number-columns-repeated="1018"/>
        </table:table-row>
      </table:table>
      <table:table table:name="8.14 agric. ecológica" table:style-name="ta44" table:print="false">
        <table:table-column table:style-name="co1" table:default-cell-style-name="Default"/>
        <table:table-column table:style-name="co7" table:default-cell-style-name="Default"/>
        <table:table-column table:style-name="co1" table:number-columns-repeated="1022" table:default-cell-style-name="Default"/>
        <table:table-row table:style-name="ro5">
          <table:table-cell table:style-name="ce36" office:value-type="string">
            <text:p><text:span text:style-name="T1"><text:a xlink:href="#16. Sup. agric.ecológica.A1">(volver)</text:a>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6">
          <table:table-cell table:style-name="ce101"/>
          <table:table-cell table:style-name="ce196" office:value-type="string" table:number-columns-spanned="5" table:number-rows-spanned="1">
            <text:p>Gráfico 8.14.</text:p>
          </table:table-cell>
          <table:covered-table-cell table:number-columns-repeated="4" table:style-name="ce196"/>
          <table:table-cell table:style-name="ce101" table:number-columns-repeated="1018"/>
        </table:table-row>
        <table:table-row table:style-name="ro6">
          <table:table-cell table:style-name="ce101"/>
          <table:table-cell table:style-name="ce196" office:value-type="string" table:number-columns-spanned="5" table:number-rows-spanned="1">
            <text:p>Expansión de la agricultura ecológica en España</text:p>
          </table:table-cell>
          <table:covered-table-cell table:number-columns-repeated="4" table:style-name="ce196"/>
          <table:table-cell table:style-name="ce101" table:number-columns-repeated="1018"/>
        </table:table-row>
        <table:table-row table:style-name="ro6">
          <table:table-cell table:style-name="ce101"/>
          <table:table-cell table:style-name="ce196" office:value-type="string" table:number-columns-spanned="5" table:number-rows-spanned="1">
            <text:p>(1994-2007)</text:p>
          </table:table-cell>
          <table:covered-table-cell table:number-columns-repeated="4" table:style-name="ce196"/>
          <table:table-cell table:style-name="ce101" table:number-columns-repeated="1018"/>
        </table:table-row>
        <table:table-row table:style-name="ro4">
          <table:table-cell>
            <draw:frame table:end-cell-address="'8.14 agric. ecológica'.G23" table:end-x="1.082cm" table:end-y="0.334cm" draw:z-index="0" draw:name="Chart 1" draw:style-name="gr1" svg:width="13.689cm" svg:height="7.378cm" svg:x="1.412cm" svg:y="0.275cm">
              <draw:object draw:notify-on-update-of-ranges="'8.14 agric. ecológica'.A27:'8.14 agric. ecológica'.A40 '8.14 agric. ecológica'.B26:'8.14 agric. ecológica'.B26 '8.14 agric. ecológica'.B27:'8.14 agric. ecológica'.B40" xlink:href="./Object 42" xlink:type="simple" xlink:show="embed" xlink:actuate="onLoad"/>
              <draw:image xlink:href="./ObjectReplacements/Object 4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/>
          <table:table-cell table:style-name="ce181" office:value-type="string">
            <text:p>ESPAÑA</text:p>
          </table:table-cell>
          <table:table-cell table:number-columns-repeated="1022"/>
        </table:table-row>
        <table:table-row table:style-name="ro60">
          <table:table-cell/>
          <table:table-cell table:style-name="ce179" office:value-type="string">
            <text:p>Superficie de agricultura ecológica. Miles de Hectáreas</text:p>
          </table:table-cell>
          <table:table-cell table:number-columns-repeated="1022"/>
        </table:table-row>
        <table:table-row table:style-name="ro4">
          <table:table-cell table:style-name="ce100" office:value-type="float" office:value="1994">
            <text:p>1994</text:p>
          </table:table-cell>
          <table:table-cell table:style-name="ce28" office:value-type="float" office:value="17.21">
            <text:p>17,2</text:p>
          </table:table-cell>
          <table:table-cell table:number-columns-repeated="1022"/>
        </table:table-row>
        <table:table-row table:style-name="ro4">
          <table:table-cell table:style-name="ce100" office:value-type="float" office:value="1995">
            <text:p>1995</text:p>
          </table:table-cell>
          <table:table-cell table:style-name="ce28" office:value-type="float" office:value="24.08">
            <text:p>24,1</text:p>
          </table:table-cell>
          <table:table-cell table:number-columns-repeated="1022"/>
        </table:table-row>
        <table:table-row table:style-name="ro4">
          <table:table-cell table:style-name="ce100" office:value-type="float" office:value="1996">
            <text:p>1996</text:p>
          </table:table-cell>
          <table:table-cell table:style-name="ce28" office:value-type="float" office:value="103.74">
            <text:p>103,7</text:p>
          </table:table-cell>
          <table:table-cell table:number-columns-repeated="1022"/>
        </table:table-row>
        <table:table-row table:style-name="ro4">
          <table:table-cell table:style-name="ce100" office:value-type="float" office:value="1997">
            <text:p>1997</text:p>
          </table:table-cell>
          <table:table-cell table:style-name="ce28" office:value-type="float" office:value="152.11">
            <text:p>152,1</text:p>
          </table:table-cell>
          <table:table-cell table:number-columns-repeated="1022"/>
        </table:table-row>
        <table:table-row table:style-name="ro4">
          <table:table-cell table:style-name="ce100" office:value-type="float" office:value="1998">
            <text:p>1998</text:p>
          </table:table-cell>
          <table:table-cell table:style-name="ce28" office:value-type="float" office:value="269.47">
            <text:p>269,5</text:p>
          </table:table-cell>
          <table:table-cell table:number-columns-repeated="1022"/>
        </table:table-row>
        <table:table-row table:style-name="ro4">
          <table:table-cell table:style-name="ce100" office:value-type="float" office:value="1999">
            <text:p>1999</text:p>
          </table:table-cell>
          <table:table-cell table:style-name="ce28" office:value-type="float" office:value="352.16">
            <text:p>352,2</text:p>
          </table:table-cell>
          <table:table-cell table:number-columns-repeated="1022"/>
        </table:table-row>
        <table:table-row table:style-name="ro4">
          <table:table-cell table:style-name="ce100" office:value-type="float" office:value="2000">
            <text:p>2000</text:p>
          </table:table-cell>
          <table:table-cell table:style-name="ce28" office:value-type="float" office:value="380.92">
            <text:p>380,9</text:p>
          </table:table-cell>
          <table:table-cell table:number-columns-repeated="1022"/>
        </table:table-row>
        <table:table-row table:style-name="ro4">
          <table:table-cell table:style-name="ce100" office:value-type="float" office:value="2001">
            <text:p>2001</text:p>
          </table:table-cell>
          <table:table-cell table:style-name="ce28" office:value-type="float" office:value="485.08">
            <text:p>485,1</text:p>
          </table:table-cell>
          <table:table-cell table:number-columns-repeated="1022"/>
        </table:table-row>
        <table:table-row table:style-name="ro4">
          <table:table-cell table:style-name="ce100" office:value-type="float" office:value="2002">
            <text:p>2002</text:p>
          </table:table-cell>
          <table:table-cell table:style-name="ce28" office:value-type="float" office:value="665.06">
            <text:p>665,1</text:p>
          </table:table-cell>
          <table:table-cell table:number-columns-repeated="1022"/>
        </table:table-row>
        <table:table-row table:style-name="ro4">
          <table:table-cell table:style-name="ce100" office:value-type="float" office:value="2003">
            <text:p>2003</text:p>
          </table:table-cell>
          <table:table-cell table:style-name="ce28" office:value-type="float" office:value="725.25">
            <text:p>725,3</text:p>
          </table:table-cell>
          <table:table-cell table:number-columns-repeated="1022"/>
        </table:table-row>
        <table:table-row table:style-name="ro4">
          <table:table-cell table:style-name="ce100" office:value-type="float" office:value="2004">
            <text:p>2004</text:p>
          </table:table-cell>
          <table:table-cell table:style-name="ce28" office:value-type="float" office:value="733.18">
            <text:p>733,2</text:p>
          </table:table-cell>
          <table:table-cell table:number-columns-repeated="1022"/>
        </table:table-row>
        <table:table-row table:style-name="ro4">
          <table:table-cell table:style-name="ce100" office:value-type="float" office:value="2005">
            <text:p>2005</text:p>
          </table:table-cell>
          <table:table-cell table:style-name="ce28" office:value-type="float" office:value="807.56927">
            <text:p>807,6</text:p>
          </table:table-cell>
          <table:table-cell table:number-columns-repeated="1022"/>
        </table:table-row>
        <table:table-row table:style-name="ro4">
          <table:table-cell table:style-name="ce100" office:value-type="float" office:value="2006">
            <text:p>2006</text:p>
          </table:table-cell>
          <table:table-cell table:style-name="ce28" office:value-type="float" office:value="926.39">
            <text:p>926,4</text:p>
          </table:table-cell>
          <table:table-cell table:number-columns-repeated="1022"/>
        </table:table-row>
        <table:table-row table:style-name="ro4">
          <table:table-cell table:style-name="ce100" office:value-type="float" office:value="2007">
            <text:p>2007</text:p>
          </table:table-cell>
          <table:table-cell table:style-name="ce28" office:value-type="float" office:value="988.32267">
            <text:p>988,3</text:p>
          </table:table-cell>
          <table:table-cell table:number-columns-repeated="1022"/>
        </table:table-row>
        <table:table-row table:style-name="ro4">
          <table:table-cell table:style-name="ce100"/>
          <table:table-cell table:style-name="ce81"/>
          <table:table-cell table:number-columns-repeated="1022"/>
        </table:table-row>
        <table:table-row table:style-name="ro47">
          <table:table-cell table:style-name="ce194" office:value-type="string" table:number-columns-spanned="6" table:number-rows-spanned="1">
            <text:p>Fuente: Elaboración propia a partir de datos oficiales del Ministerio de Agricultura, Pesca y Alimentación, en Banco Público de Indicadores de Medio Ambiente (en www.mma.es)</text:p>
          </table:table-cell>
          <table:covered-table-cell table:number-columns-repeated="5" table:style-name="ce197"/>
          <table:table-cell table:number-columns-repeated="1018"/>
        </table:table-row>
        <table:table-row table:style-name="ro4" table:number-rows-repeated="45">
          <table:table-cell table:number-columns-repeated="1024"/>
        </table:table-row>
        <table:table-row table:style-name="ro4">
          <table:table-cell table:number-columns-repeated="11"/>
          <table:table-cell table:style-name="ce227"/>
          <table:table-cell table:number-columns-repeated="1012"/>
        </table:table-row>
        <table:table-row table:style-name="ro4">
          <table:table-cell table:number-columns-repeated="8"/>
          <table:table-cell table:style-name="ce233"/>
          <table:table-cell table:number-columns-repeated="2"/>
          <table:table-cell table:style-name="ce227"/>
          <table:table-cell table:number-columns-repeated="1012"/>
        </table:table-row>
        <table:table-row table:style-name="ro4" table:number-rows-repeated="9">
          <table:table-cell table:number-columns-repeated="8"/>
          <table:table-cell table:style-name="ce233"/>
          <table:table-cell/>
          <table:table-cell table:style-name="ce225"/>
          <table:table-cell table:style-name="ce227"/>
          <table:table-cell table:style-name="ce228"/>
          <table:table-cell table:number-columns-repeated="1011"/>
        </table:table-row>
        <table:table-row table:style-name="ro4">
          <table:table-cell table:number-columns-repeated="10"/>
          <table:table-cell table:style-name="ce226"/>
          <table:table-cell table:style-name="ce227"/>
          <table:table-cell table:style-name="ce228"/>
          <table:table-cell table:number-columns-repeated="1011"/>
        </table:table-row>
        <table:table-row table:style-name="ro4">
          <table:table-cell table:number-columns-repeated="8"/>
          <table:table-cell table:style-name="ce233"/>
          <table:table-cell table:number-columns-repeated="1015"/>
        </table:table-row>
        <table:table-row table:style-name="ro4">
          <table:table-cell table:number-columns-repeated="10"/>
          <table:table-cell table:style-name="ce226"/>
          <table:table-cell table:number-columns-repeated="1013"/>
        </table:table-row>
        <table:table-row table:style-name="ro4">
          <table:table-cell table:number-columns-repeated="8"/>
          <table:table-cell table:style-name="ce233"/>
          <table:table-cell table:number-columns-repeated="1015"/>
        </table:table-row>
        <table:table-row table:style-name="ro4">
          <table:table-cell table:number-columns-repeated="10"/>
          <table:table-cell table:style-name="ce226"/>
          <table:table-cell table:number-columns-repeated="1013"/>
        </table:table-row>
        <table:table-row table:style-name="ro4">
          <table:table-cell table:number-columns-repeated="8"/>
          <table:table-cell table:style-name="ce233"/>
          <table:table-cell table:number-columns-repeated="1015"/>
        </table:table-row>
        <table:table-row table:style-name="ro4">
          <table:table-cell table:number-columns-repeated="10"/>
          <table:table-cell table:style-name="ce226"/>
          <table:table-cell table:number-columns-repeated="1013"/>
        </table:table-row>
      </table:table>
      <table:table table:name="8.15 plaguicidas-fertilizantes" table:style-name="ta45" table:print="false">
        <table:table-column table:style-name="co1" table:default-cell-style-name="Default"/>
        <table:table-column table:style-name="co28" table:default-cell-style-name="Default"/>
        <table:table-column table:style-name="co32" table:default-cell-style-name="Default"/>
        <table:table-column table:style-name="co1" table:number-columns-repeated="1021" table:default-cell-style-name="Default"/>
        <table:table-row table:style-name="ro4">
          <table:table-cell table:style-name="ce211" office:value-type="string">
            <text:p><text:span text:style-name="T16"><text:a xlink:href="#17. Consumo-fertilizantes.A1">Volver al indicador 17</text:a></text:span></text:p>
          </table:table-cell>
          <table:table-cell/>
          <table:table-cell table:style-name="ce211" office:value-type="string">
            <text:p><text:span text:style-name="T16"><text:a xlink:href="#18. Consumo-fitosanitarios.A1">Volver al indicador 18</text:a></text:span>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6">
          <table:table-cell table:style-name="ce101"/>
          <table:table-cell table:style-name="ce196" office:value-type="string" table:number-columns-spanned="7" table:number-rows-spanned="1">
            <text:p>Gráfico 8.15.</text:p>
          </table:table-cell>
          <table:covered-table-cell table:number-columns-repeated="6" table:style-name="ce196"/>
          <table:table-cell table:style-name="ce101" table:number-columns-repeated="1016"/>
        </table:table-row>
        <table:table-row table:style-name="ro6">
          <table:table-cell table:style-name="ce101"/>
          <table:table-cell table:style-name="ce196" office:value-type="string" table:number-columns-spanned="7" table:number-rows-spanned="1">
            <text:p>Uso de productos fitosanitarios y fertilizantes </text:p>
          </table:table-cell>
          <table:covered-table-cell table:number-columns-repeated="6" table:style-name="ce196"/>
          <table:table-cell table:style-name="ce101" table:number-columns-repeated="1016"/>
        </table:table-row>
        <table:table-row table:style-name="ro6">
          <table:table-cell table:style-name="ce101"/>
          <table:table-cell table:style-name="ce196" office:value-type="string" table:number-columns-spanned="7" table:number-rows-spanned="1">
            <text:p>en la agricultura no ecológica (1994-2004)</text:p>
          </table:table-cell>
          <table:covered-table-cell table:number-columns-repeated="6" table:style-name="ce196"/>
          <table:table-cell table:style-name="ce101" table:number-columns-repeated="1016"/>
        </table:table-row>
        <table:table-row table:style-name="ro4">
          <table:table-cell>
            <draw:frame table:end-cell-address="'8.15 plaguicidas-fertilizantes'.H28" table:end-x="0.833cm" table:end-y="0.195cm" draw:z-index="0" draw:name="Chart 1" draw:style-name="gr1" svg:width="15.364cm" svg:height="9.646cm" svg:x="1.806cm" svg:y="0.021cm">
              <draw:object draw:notify-on-update-of-ranges="'8.15 plaguicidas-fertilizantes'.A33:'8.15 plaguicidas-fertilizantes'.A44 '8.15 plaguicidas-fertilizantes'.B32:'8.15 plaguicidas-fertilizantes'.B32 '8.15 plaguicidas-fertilizantes'.B33:'8.15 plaguicidas-fertilizantes'.B44 '8.15 plaguicidas-fertilizantes'.C32:'8.15 plaguicidas-fertilizantes'.C32 '8.15 plaguicidas-fertilizantes'.C33:'8.15 plaguicidas-fertilizantes'.C44" xlink:href="./Object 43" xlink:type="simple" xlink:show="embed" xlink:actuate="onLoad"/>
              <draw:image xlink:href="./ObjectReplacements/Object 4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/>
          <table:table-cell table:style-name="ce199" office:value-type="string" table:number-columns-spanned="2" table:number-rows-spanned="1">
            <text:p>Base 100 = 1994</text:p>
          </table:table-cell>
          <table:covered-table-cell table:style-name="ce179"/>
          <table:table-cell table:number-columns-repeated="1021"/>
        </table:table-row>
        <table:table-row table:style-name="ro4">
          <table:table-cell/>
          <table:table-cell table:style-name="ce181" office:value-type="string" table:number-columns-spanned="2" table:number-rows-spanned="1">
            <text:p>ESPAÑA</text:p>
          </table:table-cell>
          <table:covered-table-cell table:style-name="ce181"/>
          <table:table-cell table:number-columns-repeated="1021"/>
        </table:table-row>
        <table:table-row table:style-name="ro60">
          <table:table-cell table:style-name="ce234"/>
          <table:table-cell table:style-name="ce179" office:value-type="string">
            <text:p>Consumo de fertilizantes</text:p>
          </table:table-cell>
          <table:table-cell table:style-name="ce179" office:value-type="string">
            <text:p>Consumo de productos fitosanitarios</text:p>
          </table:table-cell>
          <table:table-cell table:number-columns-repeated="1021"/>
        </table:table-row>
        <table:table-row table:style-name="ro4">
          <table:table-cell table:style-name="ce100" office:value-type="float" office:value="1994">
            <text:p>1994</text:p>
          </table:table-cell>
          <table:table-cell table:style-name="ce214" table:formula="of:=+(+[.B49]*100)/[.$B$49]" office:value-type="float" office:value="100">
            <text:p>100,0</text:p>
          </table:table-cell>
          <table:table-cell table:style-name="ce214" table:formula="of:=+(+[.C49]*100)/[.$C$49]" office:value-type="float" office:value="100">
            <text:p>100,0</text:p>
          </table:table-cell>
          <table:table-cell table:number-columns-repeated="1021"/>
        </table:table-row>
        <table:table-row table:style-name="ro4">
          <table:table-cell table:style-name="ce100" office:value-type="float" office:value="1995">
            <text:p>1995</text:p>
          </table:table-cell>
          <table:table-cell table:style-name="ce214" table:formula="of:=+(+[.B50]*100)/[.$B$49]" office:value-type="float" office:value="94.5716709075488">
            <text:p>94,6</text:p>
          </table:table-cell>
          <table:table-cell table:style-name="ce214" table:formula="of:=+(+[.C50]*100)/[.$C$49]" office:value-type="float" office:value="88.9952153110048">
            <text:p>89,0</text:p>
          </table:table-cell>
          <table:table-cell table:number-columns-repeated="1021"/>
        </table:table-row>
        <table:table-row table:style-name="ro4">
          <table:table-cell table:style-name="ce100" office:value-type="float" office:value="1996">
            <text:p>1996</text:p>
          </table:table-cell>
          <table:table-cell table:style-name="ce214" table:formula="of:=+(+[.B51]*100)/[.$B$49]" office:value-type="float" office:value="110.856658184902">
            <text:p>110,9</text:p>
          </table:table-cell>
          <table:table-cell table:style-name="ce214" table:formula="of:=+(+[.C51]*100)/[.$C$49]" office:value-type="float" office:value="103.827751196172">
            <text:p>103,8</text:p>
          </table:table-cell>
          <table:table-cell table:number-columns-repeated="1021"/>
        </table:table-row>
        <table:table-row table:style-name="ro4">
          <table:table-cell table:style-name="ce100" office:value-type="float" office:value="1997">
            <text:p>1997</text:p>
          </table:table-cell>
          <table:table-cell table:style-name="ce214" table:formula="of:=+(+[.B52]*100)/[.$B$49]" office:value-type="float" office:value="105.258693808312">
            <text:p>105,3</text:p>
          </table:table-cell>
          <table:table-cell table:style-name="ce214" table:formula="of:=+(+[.C52]*100)/[.$C$49]" office:value-type="float" office:value="106.22009569378">
            <text:p>106,2</text:p>
          </table:table-cell>
          <table:table-cell table:number-columns-repeated="1021"/>
        </table:table-row>
        <table:table-row table:style-name="ro4">
          <table:table-cell table:style-name="ce100" office:value-type="float" office:value="1998">
            <text:p>1998</text:p>
          </table:table-cell>
          <table:table-cell table:style-name="ce214" table:formula="of:=+(+[.B53]*100)/[.$B$49]" office:value-type="float" office:value="116.454622561493">
            <text:p>116,5</text:p>
          </table:table-cell>
          <table:table-cell table:style-name="ce214" table:formula="of:=+(+[.C53]*100)/[.$C$49]" office:value-type="float" office:value="111.004784688995">
            <text:p>111,0</text:p>
          </table:table-cell>
          <table:table-cell table:number-columns-repeated="1021"/>
        </table:table-row>
        <table:table-row table:style-name="ro4">
          <table:table-cell table:style-name="ce100" office:value-type="float" office:value="1999">
            <text:p>1999</text:p>
          </table:table-cell>
          <table:table-cell table:style-name="ce214" table:formula="of:=+(+[.B54]*100)/[.$B$49]" office:value-type="float" office:value="120.610687022901">
            <text:p>120,6</text:p>
          </table:table-cell>
          <table:table-cell table:style-name="ce214" table:formula="of:=+(+[.C54]*100)/[.$C$49]" office:value-type="float" office:value="115.311004784689">
            <text:p>115,3</text:p>
          </table:table-cell>
          <table:table-cell table:number-columns-repeated="1021"/>
        </table:table-row>
        <table:table-row table:style-name="ro4">
          <table:table-cell table:style-name="ce100" office:value-type="float" office:value="2000">
            <text:p>2000</text:p>
          </table:table-cell>
          <table:table-cell table:style-name="ce214" table:formula="of:=+(+[.B55]*100)/[.$B$49]" office:value-type="float" office:value="118.575063613232">
            <text:p>118,6</text:p>
          </table:table-cell>
          <table:table-cell table:style-name="ce214" table:formula="of:=+(+[.C55]*100)/[.$C$49]" office:value-type="float" office:value="120.574162679426">
            <text:p>120,6</text:p>
          </table:table-cell>
          <table:table-cell table:number-columns-repeated="1021"/>
        </table:table-row>
        <table:table-row table:style-name="ro4">
          <table:table-cell table:style-name="ce100" office:value-type="float" office:value="2001">
            <text:p>2001</text:p>
          </table:table-cell>
          <table:table-cell table:style-name="ce214" table:formula="of:=+(+[.B56]*100)/[.$B$49]" office:value-type="float" office:value="115.776081424936">
            <text:p>115,8</text:p>
          </table:table-cell>
          <table:table-cell table:style-name="ce214" table:formula="of:=+(+[.C56]*100)/[.$C$49]" office:value-type="float" office:value="134.44976076555">
            <text:p>134,4</text:p>
          </table:table-cell>
          <table:table-cell table:number-columns-repeated="1021"/>
        </table:table-row>
        <table:table-row table:style-name="ro4">
          <table:table-cell table:style-name="ce100" office:value-type="float" office:value="2002">
            <text:p>2002</text:p>
          </table:table-cell>
          <table:table-cell table:style-name="ce214" table:formula="of:=+(+[.B57]*100)/[.$B$49]" office:value-type="float" office:value="110.262934690416">
            <text:p>110,3</text:p>
          </table:table-cell>
          <table:table-cell table:style-name="ce214" table:formula="of:=+(+[.C57]*100)/[.$C$49]" office:value-type="float" office:value="132.057416267943">
            <text:p>132,1</text:p>
          </table:table-cell>
          <table:table-cell table:number-columns-repeated="1021"/>
        </table:table-row>
        <table:table-row table:style-name="ro4">
          <table:table-cell table:style-name="ce100" office:value-type="float" office:value="2003">
            <text:p>2003</text:p>
          </table:table-cell>
          <table:table-cell table:style-name="ce214" table:formula="of:=+(+[.B58]*100)/[.$B$49]" office:value-type="float" office:value="121.458863443596">
            <text:p>121,5</text:p>
          </table:table-cell>
          <table:table-cell table:style-name="ce214" table:formula="of:=+(+[.C58]*100)/[.$C$49]" office:value-type="float" office:value="135.885167464115">
            <text:p>135,9</text:p>
          </table:table-cell>
          <table:table-cell table:number-columns-repeated="1021"/>
        </table:table-row>
        <table:table-row table:style-name="ro4">
          <table:table-cell table:style-name="ce100" office:value-type="float" office:value="2004">
            <text:p>2004</text:p>
          </table:table-cell>
          <table:table-cell table:style-name="ce214" table:formula="of:=+(+[.B59]*100)/[.$B$49]" office:value-type="float" office:value="121.204410517388">
            <text:p>121,2</text:p>
          </table:table-cell>
          <table:table-cell table:style-name="ce214" table:formula="of:=+(+[.C59]*100)/[.$C$49]" office:value-type="float" office:value="160.287081339713">
            <text:p>160,3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99" office:value-type="string" table:number-columns-spanned="2" table:number-rows-spanned="1">
            <text:p>Kg. por Hectárea cultivada</text:p>
          </table:table-cell>
          <table:covered-table-cell table:style-name="ce179"/>
          <table:table-cell table:number-columns-repeated="1021"/>
        </table:table-row>
        <table:table-row table:style-name="ro4">
          <table:table-cell/>
          <table:table-cell table:style-name="ce181" office:value-type="string" table:number-columns-spanned="2" table:number-rows-spanned="1">
            <text:p>ESPAÑA</text:p>
          </table:table-cell>
          <table:covered-table-cell table:style-name="ce181"/>
          <table:table-cell table:number-columns-repeated="1021"/>
        </table:table-row>
        <table:table-row table:style-name="ro9">
          <table:table-cell table:style-name="ce179" office:value-type="string">
            <text:p>Año</text:p>
          </table:table-cell>
          <table:table-cell table:style-name="ce179" office:value-type="string">
            <text:p>Consumo de plaguicidas</text:p>
          </table:table-cell>
          <table:table-cell table:style-name="ce179" office:value-type="string">
            <text:p>Consumo de Fertilizantes</text:p>
          </table:table-cell>
          <table:table-cell table:number-columns-repeated="1021"/>
        </table:table-row>
        <table:table-row table:style-name="ro4">
          <table:table-cell table:style-name="ce100" office:value-type="float" office:value="1994">
            <text:p>1994</text:p>
          </table:table-cell>
          <table:table-cell table:style-name="ce81" office:value-type="float" office:value="117.9">
            <text:p>117,9</text:p>
          </table:table-cell>
          <table:table-cell table:style-name="ce81" office:value-type="float" office:value="2.09">
            <text:p>2,1</text:p>
          </table:table-cell>
          <table:table-cell table:number-columns-repeated="1021"/>
        </table:table-row>
        <table:table-row table:style-name="ro4">
          <table:table-cell table:style-name="ce100" office:value-type="float" office:value="1995">
            <text:p>1995</text:p>
          </table:table-cell>
          <table:table-cell table:style-name="ce81" office:value-type="float" office:value="111.5">
            <text:p>111,5</text:p>
          </table:table-cell>
          <table:table-cell table:style-name="ce81" office:value-type="float" office:value="1.86">
            <text:p>1,9</text:p>
          </table:table-cell>
          <table:table-cell table:number-columns-repeated="1021"/>
        </table:table-row>
        <table:table-row table:style-name="ro4">
          <table:table-cell table:style-name="ce100" office:value-type="float" office:value="1996">
            <text:p>1996</text:p>
          </table:table-cell>
          <table:table-cell table:style-name="ce81" office:value-type="float" office:value="130.7">
            <text:p>130,7</text:p>
          </table:table-cell>
          <table:table-cell table:style-name="ce81" office:value-type="float" office:value="2.17">
            <text:p>2,2</text:p>
          </table:table-cell>
          <table:table-cell table:number-columns-repeated="1021"/>
        </table:table-row>
        <table:table-row table:style-name="ro4">
          <table:table-cell table:style-name="ce100" office:value-type="float" office:value="1997">
            <text:p>1997</text:p>
          </table:table-cell>
          <table:table-cell table:style-name="ce81" office:value-type="float" office:value="124.1">
            <text:p>124,1</text:p>
          </table:table-cell>
          <table:table-cell table:style-name="ce81" office:value-type="float" office:value="2.22">
            <text:p>2,2</text:p>
          </table:table-cell>
          <table:table-cell table:number-columns-repeated="1021"/>
        </table:table-row>
        <table:table-row table:style-name="ro4">
          <table:table-cell table:style-name="ce100" office:value-type="float" office:value="1998">
            <text:p>1998</text:p>
          </table:table-cell>
          <table:table-cell table:style-name="ce81" office:value-type="float" office:value="137.3">
            <text:p>137,3</text:p>
          </table:table-cell>
          <table:table-cell table:style-name="ce81" office:value-type="float" office:value="2.32">
            <text:p>2,3</text:p>
          </table:table-cell>
          <table:table-cell table:number-columns-repeated="1021"/>
        </table:table-row>
        <table:table-row table:style-name="ro4">
          <table:table-cell table:style-name="ce100" office:value-type="float" office:value="1999">
            <text:p>1999</text:p>
          </table:table-cell>
          <table:table-cell table:style-name="ce81" office:value-type="float" office:value="142.2">
            <text:p>142,2</text:p>
          </table:table-cell>
          <table:table-cell table:style-name="ce81" office:value-type="float" office:value="2.41">
            <text:p>2,4</text:p>
          </table:table-cell>
          <table:table-cell table:number-columns-repeated="1021"/>
        </table:table-row>
        <table:table-row table:style-name="ro4">
          <table:table-cell table:style-name="ce100" office:value-type="float" office:value="2000">
            <text:p>2000</text:p>
          </table:table-cell>
          <table:table-cell table:style-name="ce81" office:value-type="float" office:value="139.8">
            <text:p>139,8</text:p>
          </table:table-cell>
          <table:table-cell table:style-name="ce81" office:value-type="float" office:value="2.52">
            <text:p>2,5</text:p>
          </table:table-cell>
          <table:table-cell table:number-columns-repeated="1021"/>
        </table:table-row>
        <table:table-row table:style-name="ro4">
          <table:table-cell table:style-name="ce100" office:value-type="float" office:value="2001">
            <text:p>2001</text:p>
          </table:table-cell>
          <table:table-cell table:style-name="ce81" office:value-type="float" office:value="136.5">
            <text:p>136,5</text:p>
          </table:table-cell>
          <table:table-cell table:style-name="ce81" office:value-type="float" office:value="2.81">
            <text:p>2,8</text:p>
          </table:table-cell>
          <table:table-cell table:number-columns-repeated="1021"/>
        </table:table-row>
        <table:table-row table:style-name="ro4">
          <table:table-cell table:style-name="ce100" office:value-type="float" office:value="2002">
            <text:p>2002</text:p>
          </table:table-cell>
          <table:table-cell table:style-name="ce81" office:value-type="float" office:value="130">
            <text:p>130,0</text:p>
          </table:table-cell>
          <table:table-cell table:style-name="ce81" office:value-type="float" office:value="2.76">
            <text:p>2,8</text:p>
          </table:table-cell>
          <table:table-cell table:number-columns-repeated="1021"/>
        </table:table-row>
        <table:table-row table:style-name="ro4">
          <table:table-cell table:style-name="ce100" office:value-type="float" office:value="2003">
            <text:p>2003</text:p>
          </table:table-cell>
          <table:table-cell table:style-name="ce81" office:value-type="float" office:value="143.2">
            <text:p>143,2</text:p>
          </table:table-cell>
          <table:table-cell table:style-name="ce81" office:value-type="float" office:value="2.84">
            <text:p>2,8</text:p>
          </table:table-cell>
          <table:table-cell table:number-columns-repeated="1021"/>
        </table:table-row>
        <table:table-row table:style-name="ro4">
          <table:table-cell table:style-name="ce100" office:value-type="float" office:value="2004">
            <text:p>2004</text:p>
          </table:table-cell>
          <table:table-cell table:style-name="ce81" office:value-type="float" office:value="142.9">
            <text:p>142,9</text:p>
          </table:table-cell>
          <table:table-cell table:style-name="ce81" office:value-type="float" office:value="3.35">
            <text:p>3,4</text:p>
          </table:table-cell>
          <table:table-cell table:number-columns-repeated="1021"/>
        </table:table-row>
        <table:table-row table:style-name="ro4">
          <table:table-cell table:style-name="ce100" office:value-type="float" office:value="2005">
            <text:p>2005</text:p>
          </table:table-cell>
          <table:table-cell table:style-name="ce102" table:number-columns-repeated="2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7">
          <table:table-cell table:style-name="ce194" office:value-type="string" table:number-columns-spanned="6" table:number-rows-spanned="1">
            <text:p>Fuente: Elaboración propia a partir de datos oficiales del Ministerio de Agricultura, Pesca y Alimentación, en Banco Público de Indicadores de Medio Ambiente (en www.mma.es)</text:p>
          </table:table-cell>
          <table:covered-table-cell table:number-columns-repeated="5" table:style-name="ce197"/>
          <table:table-cell table:number-columns-repeated="1018"/>
        </table:table-row>
      </table:table>
      <table:table table:name="8.16 Incendios" table:style-name="ta46" table:print="false">
        <table:table-column table:style-name="co1" table:default-cell-style-name="Default"/>
        <table:table-column table:style-name="co36" table:number-columns-repeated="2" table:default-cell-style-name="Default"/>
        <table:table-column table:style-name="co1" table:number-columns-repeated="1021" table:default-cell-style-name="Default"/>
        <table:table-row table:style-name="ro5">
          <table:table-cell table:style-name="ce36" office:value-type="string">
            <text:p><text:span text:style-name="T1"><text:a xlink:href="#19. Sup. forestal incendiada.A1">(volver)</text:a>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6">
          <table:table-cell table:style-name="ce101"/>
          <table:table-cell table:style-name="ce196" office:value-type="string" table:number-columns-spanned="6" table:number-rows-spanned="1">
            <text:p>Gráfico 8.16.</text:p>
          </table:table-cell>
          <table:covered-table-cell table:number-columns-repeated="5" table:style-name="ce196"/>
          <table:table-cell table:style-name="ce101" table:number-columns-repeated="1017"/>
        </table:table-row>
        <table:table-row table:style-name="ro6">
          <table:table-cell table:style-name="ce101"/>
          <table:table-cell table:style-name="ce196" office:value-type="string" table:number-columns-spanned="6" table:number-rows-spanned="1">
            <text:p>Superfie arbolada y no arbolada quemada en incendios forestales</text:p>
          </table:table-cell>
          <table:covered-table-cell table:number-columns-repeated="5" table:style-name="ce196"/>
          <table:table-cell table:style-name="ce101" table:number-columns-repeated="1017"/>
        </table:table-row>
        <table:table-row table:style-name="ro6">
          <table:table-cell table:style-name="ce101"/>
          <table:table-cell table:style-name="ce196" office:value-type="string" table:number-columns-spanned="6" table:number-rows-spanned="1">
            <text:p>en España (1994-2005)</text:p>
          </table:table-cell>
          <table:covered-table-cell table:number-columns-repeated="5" table:style-name="ce196"/>
          <table:table-cell table:style-name="ce101" table:number-columns-repeated="1017"/>
        </table:table-row>
        <table:table-row table:style-name="ro4">
          <table:table-cell>
            <draw:frame table:end-cell-address="'8.16 Incendios'.G26" table:end-x="1.912cm" table:end-y="0.333cm" draw:z-index="0" draw:name="Chart 1" draw:style-name="gr1" svg:width="14.193cm" svg:height="8.846cm" svg:x="1.64cm" svg:y="0.098cm">
              <draw:object draw:notify-on-update-of-ranges="'8.16 Incendios'.A31:'8.16 Incendios'.A42 '8.16 Incendios'.B30:'8.16 Incendios'.B30 '8.16 Incendios'.B31:'8.16 Incendios'.B42 '8.16 Incendios'.C30:'8.16 Incendios'.C30 '8.16 Incendios'.C31:'8.16 Incendios'.C42" xlink:href="./Object 44" xlink:type="simple" xlink:show="embed" xlink:actuate="onLoad"/>
              <draw:image xlink:href="./ObjectReplacements/Object 4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/>
          <table:table-cell table:style-name="ce181" office:value-type="string" table:number-columns-spanned="2" table:number-rows-spanned="1">
            <text:p>ESPAÑA</text:p>
          </table:table-cell>
          <table:covered-table-cell table:style-name="ce181"/>
          <table:table-cell table:number-columns-repeated="1021"/>
        </table:table-row>
        <table:table-row table:style-name="ro9">
          <table:table-cell/>
          <table:table-cell table:style-name="ce179" office:value-type="string">
            <text:p><text:s/>Superficie arbolada <text:s/></text:p>
          </table:table-cell>
          <table:table-cell table:style-name="ce179" office:value-type="string">
            <text:p><text:s/>Matorral y monte abierto</text:p>
          </table:table-cell>
          <table:table-cell table:number-columns-repeated="1021"/>
        </table:table-row>
        <table:table-row table:style-name="ro4">
          <table:table-cell table:style-name="ce100" office:value-type="float" office:value="1994">
            <text:p>1994</text:p>
          </table:table-cell>
          <table:table-cell table:style-name="ce113" office:value-type="float" office:value="250433">
            <text:p>250.433</text:p>
          </table:table-cell>
          <table:table-cell table:style-name="ce113" office:value-type="float" office:value="187202">
            <text:p>187.202</text:p>
          </table:table-cell>
          <table:table-cell table:number-columns-repeated="1021"/>
        </table:table-row>
        <table:table-row table:style-name="ro4">
          <table:table-cell table:style-name="ce100" office:value-type="float" office:value="1995">
            <text:p>1995</text:p>
          </table:table-cell>
          <table:table-cell table:style-name="ce113" office:value-type="float" office:value="42380">
            <text:p>42.380</text:p>
          </table:table-cell>
          <table:table-cell table:style-name="ce113" office:value-type="float" office:value="101088">
            <text:p>101.088</text:p>
          </table:table-cell>
          <table:table-cell table:number-columns-repeated="1021"/>
        </table:table-row>
        <table:table-row table:style-name="ro4">
          <table:table-cell table:style-name="ce100" office:value-type="float" office:value="1996">
            <text:p>1996</text:p>
          </table:table-cell>
          <table:table-cell table:style-name="ce113" office:value-type="float" office:value="10531">
            <text:p>10.531</text:p>
          </table:table-cell>
          <table:table-cell table:style-name="ce113" office:value-type="float" office:value="49283">
            <text:p>49.283</text:p>
          </table:table-cell>
          <table:table-cell table:number-columns-repeated="1021"/>
        </table:table-row>
        <table:table-row table:style-name="ro4">
          <table:table-cell table:style-name="ce100" office:value-type="float" office:value="1997">
            <text:p>1997</text:p>
          </table:table-cell>
          <table:table-cell table:style-name="ce113" office:value-type="float" office:value="21326">
            <text:p>21.326</text:p>
          </table:table-cell>
          <table:table-cell table:style-name="ce113" office:value-type="float" office:value="77177">
            <text:p>77.177</text:p>
          </table:table-cell>
          <table:table-cell table:number-columns-repeated="1021"/>
        </table:table-row>
        <table:table-row table:style-name="ro4">
          <table:table-cell table:style-name="ce100" office:value-type="float" office:value="1998">
            <text:p>1998</text:p>
          </table:table-cell>
          <table:table-cell table:style-name="ce113" office:value-type="float" office:value="42959">
            <text:p>42.959</text:p>
          </table:table-cell>
          <table:table-cell table:style-name="ce113" office:value-type="float" office:value="90684">
            <text:p>90.684</text:p>
          </table:table-cell>
          <table:table-cell table:number-columns-repeated="1021"/>
        </table:table-row>
        <table:table-row table:style-name="ro4">
          <table:table-cell table:style-name="ce100" office:value-type="float" office:value="1999">
            <text:p>1999</text:p>
          </table:table-cell>
          <table:table-cell table:style-name="ce113" office:value-type="float" office:value="24034">
            <text:p>24.034</text:p>
          </table:table-cell>
          <table:table-cell table:style-name="ce113" office:value-type="float" office:value="58183">
            <text:p>58.183</text:p>
          </table:table-cell>
          <table:table-cell table:number-columns-repeated="1021"/>
        </table:table-row>
        <table:table-row table:style-name="ro4">
          <table:table-cell table:style-name="ce100" office:value-type="float" office:value="2000">
            <text:p>2000</text:p>
          </table:table-cell>
          <table:table-cell table:style-name="ce113" office:value-type="float" office:value="45358">
            <text:p>45.358</text:p>
          </table:table-cell>
          <table:table-cell table:style-name="ce113" office:value-type="float" office:value="141668">
            <text:p>141.668</text:p>
          </table:table-cell>
          <table:table-cell table:number-columns-repeated="1021"/>
        </table:table-row>
        <table:table-row table:style-name="ro4">
          <table:table-cell table:style-name="ce100" office:value-type="float" office:value="2001">
            <text:p>2001</text:p>
          </table:table-cell>
          <table:table-cell table:style-name="ce113" office:value-type="float" office:value="19353">
            <text:p>19.353</text:p>
          </table:table-cell>
          <table:table-cell table:style-name="ce113" office:value-type="float" office:value="73935">
            <text:p>73.935</text:p>
          </table:table-cell>
          <table:table-cell table:number-columns-repeated="1021"/>
        </table:table-row>
        <table:table-row table:style-name="ro4">
          <table:table-cell table:style-name="ce100" office:value-type="float" office:value="2002">
            <text:p>2002</text:p>
          </table:table-cell>
          <table:table-cell table:style-name="ce113" office:value-type="float" office:value="25197">
            <text:p>25.197</text:p>
          </table:table-cell>
          <table:table-cell table:style-name="ce113" office:value-type="float" office:value="82275">
            <text:p>82.275</text:p>
          </table:table-cell>
          <table:table-cell table:number-columns-repeated="1021"/>
        </table:table-row>
        <table:table-row table:style-name="ro4">
          <table:table-cell table:style-name="ce100" office:value-type="float" office:value="2003">
            <text:p>2003</text:p>
          </table:table-cell>
          <table:table-cell table:style-name="ce113" office:value-type="float" office:value="53674">
            <text:p>53.674</text:p>
          </table:table-cell>
          <table:table-cell table:style-name="ce113" office:value-type="float" office:value="94499">
            <text:p>94.499</text:p>
          </table:table-cell>
          <table:table-cell table:number-columns-repeated="1021"/>
        </table:table-row>
        <table:table-row table:style-name="ro4">
          <table:table-cell table:style-name="ce100" office:value-type="float" office:value="2004">
            <text:p>2004</text:p>
          </table:table-cell>
          <table:table-cell table:style-name="ce113" office:value-type="float" office:value="50961">
            <text:p>50.961</text:p>
          </table:table-cell>
          <table:table-cell table:style-name="ce113" office:value-type="float" office:value="72856">
            <text:p>72.856</text:p>
          </table:table-cell>
          <table:table-cell table:number-columns-repeated="1021"/>
        </table:table-row>
        <table:table-row table:style-name="ro4">
          <table:table-cell table:style-name="ce100" office:value-type="float" office:value="2005">
            <text:p>2005</text:p>
          </table:table-cell>
          <table:table-cell table:style-name="ce113" office:value-type="float" office:value="120587">
            <text:p>120.587</text:p>
          </table:table-cell>
          <table:table-cell table:style-name="ce113" table:formula="of:=177334-[.B42]" office:value-type="float" office:value="56747">
            <text:p>56.747</text:p>
          </table:table-cell>
          <table:table-cell table:number-columns-repeated="1021"/>
        </table:table-row>
        <table:table-row table:style-name="ro4">
          <table:table-cell/>
          <table:table-cell table:style-name="ce219" table:number-columns-repeated="2"/>
          <table:table-cell table:number-columns-repeated="1021"/>
        </table:table-row>
        <table:table-row table:style-name="ro67">
          <table:table-cell table:style-name="ce194" office:value-type="string" table:number-columns-spanned="6" table:number-rows-spanned="1">
            <text:p>Fuente: Elaboración propia a partir de datos oficiales del Ministerio de Medio Ambiente, en Banco Público de Indicadores de Medio Ambiente (en www.mma.es)</text:p>
          </table:table-cell>
          <table:covered-table-cell table:number-columns-repeated="5" table:style-name="ce197"/>
          <table:table-cell table:number-columns-repeated="1018"/>
        </table:table-row>
      </table:table>
      <table:table table:name="8.17 Incendios.sup. media" table:style-name="ta47" table:print="false">
        <table:table-column table:style-name="co1" table:default-cell-style-name="ce15"/>
        <table:table-column table:style-name="co37" table:default-cell-style-name="ce98"/>
        <table:table-column table:style-name="co1" table:number-columns-repeated="1022" table:default-cell-style-name="Default"/>
        <table:table-row table:style-name="ro5">
          <table:table-cell table:style-name="ce36" office:value-type="string">
            <text:p><text:span text:style-name="T1"><text:a xlink:href="#19. Sup. forestal incendiada.A1">(volver)</text:a></text:span></text:p>
          </table:table-cell>
          <table:table-cell table:style-name="Default"/>
          <table:table-cell table:number-columns-repeated="1022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6">
          <table:table-cell table:style-name="ce101"/>
          <table:table-cell table:style-name="ce196" office:value-type="string" table:number-columns-spanned="7" table:number-rows-spanned="1">
            <text:p>Gráfico 8.17.</text:p>
          </table:table-cell>
          <table:covered-table-cell table:number-columns-repeated="6" table:style-name="ce196"/>
          <table:table-cell table:style-name="ce101" table:number-columns-repeated="1016"/>
        </table:table-row>
        <table:table-row table:style-name="ro6">
          <table:table-cell table:style-name="ce101"/>
          <table:table-cell table:style-name="ce196" office:value-type="string" table:number-columns-spanned="7" table:number-rows-spanned="1">
            <text:p>Superficie quemada por incendio </text:p>
          </table:table-cell>
          <table:covered-table-cell table:number-columns-repeated="6" table:style-name="ce196"/>
          <table:table-cell table:style-name="ce101" table:number-columns-repeated="1016"/>
        </table:table-row>
        <table:table-row table:style-name="ro6">
          <table:table-cell table:style-name="ce101"/>
          <table:table-cell table:style-name="ce196" office:value-type="string" table:number-columns-spanned="7" table:number-rows-spanned="1">
            <text:p>(hectáreas, 1961-2005)</text:p>
          </table:table-cell>
          <table:covered-table-cell table:number-columns-repeated="6" table:style-name="ce196"/>
          <table:table-cell table:style-name="ce101" table:number-columns-repeated="1016"/>
        </table:table-row>
        <table:table-row table:style-name="ro4">
          <table:table-cell table:style-name="Default">
            <draw:frame table:end-cell-address="'8.17 Incendios.sup. media'.I23" table:end-x="0.542cm" table:end-y="0.098cm" draw:z-index="0" draw:name="Chart 1" draw:style-name="gr1" svg:width="17.995cm" svg:height="7.26cm" svg:x="0.643cm" svg:y="0.157cm">
              <draw:object draw:notify-on-update-of-ranges="'8.17 Incendios.sup. media'.A27:'8.17 Incendios.sup. media'.A71 '8.17 Incendios.sup. media'.B26:'8.17 Incendios.sup. media'.B26 '8.17 Incendios.sup. media'.B27:'8.17 Incendios.sup. media'.B71" xlink:href="./Object 45" xlink:type="simple" xlink:show="embed" xlink:actuate="onLoad"/>
              <draw:image xlink:href="./ObjectReplacements/Object 45" xlink:type="simple" xlink:show="embed" xlink:actuate="onLoad"/>
            </draw:frame>
          </table:table-cell>
          <table:table-cell table:style-name="Default"/>
          <table:table-cell table:number-columns-repeated="1022"/>
        </table:table-row>
        <table:table-row table:style-name="ro4" table:number-rows-repeated="18">
          <table:table-cell table:style-name="Default" table:number-columns-repeated="2"/>
          <table:table-cell table:number-columns-repeated="1022"/>
        </table:table-row>
        <table:table-row table:style-name="ro4">
          <table:table-cell table:style-name="Default"/>
          <table:table-cell table:style-name="ce181" office:value-type="string">
            <text:p>ESPAÑA</text:p>
          </table:table-cell>
          <table:table-cell table:number-columns-repeated="1022"/>
        </table:table-row>
        <table:table-row table:style-name="ro9">
          <table:table-cell table:style-name="ce179" office:value-type="string">
            <text:p>año</text:p>
          </table:table-cell>
          <table:table-cell table:style-name="ce179" office:value-type="string">
            <text:p>Sup. Media por incendio. Hectáreas</text:p>
          </table:table-cell>
          <table:table-cell table:number-columns-repeated="1022"/>
        </table:table-row>
        <table:table-row table:style-name="ro4"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4">
          <table:table-cell office:value-type="float" office:value="62">
            <text:p>62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4"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4">
          <table:table-cell office:value-type="float" office:value="64">
            <text:p>64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4">
          <table:table-cell office:value-type="float" office:value="65">
            <text:p>65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4">
          <table:table-cell office:value-type="float" office:value="66">
            <text:p>66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4">
          <table:table-cell office:value-type="float" office:value="67">
            <text:p>67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4">
          <table:table-cell office:value-type="float" office:value="68">
            <text:p>68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4">
          <table:table-cell office:value-type="float" office:value="69">
            <text:p>69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4"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4">
          <table:table-cell office:value-type="float" office:value="71">
            <text:p>71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4">
          <table:table-cell office:value-type="float" office:value="72">
            <text:p>72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4">
          <table:table-cell office:value-type="float" office:value="73">
            <text:p>73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4">
          <table:table-cell office:value-type="float" office:value="74">
            <text:p>74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4">
          <table:table-cell office:value-type="float" office:value="75">
            <text:p>75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4">
          <table:table-cell office:value-type="float" office:value="76">
            <text:p>76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4">
          <table:table-cell office:value-type="float" office:value="77">
            <text:p>77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4"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4">
          <table:table-cell office:value-type="float" office:value="79">
            <text:p>79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4">
          <table:table-cell office:value-type="float" office:value="80">
            <text:p>80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4">
          <table:table-cell office:value-type="float" office:value="81">
            <text:p>81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4">
          <table:table-cell office:value-type="float" office:value="82">
            <text:p>82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4">
          <table:table-cell office:value-type="float" office:value="83">
            <text:p>83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4">
          <table:table-cell office:value-type="float" office:value="84">
            <text:p>84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4">
          <table:table-cell office:value-type="float" office:value="85">
            <text:p>85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4">
          <table:table-cell office:value-type="float" office:value="86">
            <text:p>86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4">
          <table:table-cell office:value-type="float" office:value="87">
            <text:p>87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4">
          <table:table-cell office:value-type="float" office:value="88">
            <text:p>88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4">
          <table:table-cell office:value-type="float" office:value="89">
            <text:p>89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4">
          <table:table-cell office:value-type="float" office:value="90">
            <text:p>90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4">
          <table:table-cell office:value-type="float" office:value="91">
            <text:p>91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4">
          <table:table-cell office:value-type="float" office:value="92">
            <text:p>92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4"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4">
          <table:table-cell office:value-type="float" office:value="94">
            <text:p>94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4">
          <table:table-cell office:value-type="float" office:value="95">
            <text:p>95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4">
          <table:table-cell office:value-type="float" office:value="96">
            <text:p>96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4"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4">
          <table:table-cell office:value-type="float" office:value="98">
            <text:p>98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4"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4">
          <table:table-cell table:style-name="ce235" office:value-type="string">
            <text:p>00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4">
          <table:table-cell table:style-name="ce235" office:value-type="string">
            <text:p>01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4">
          <table:table-cell table:style-name="ce235" office:value-type="string">
            <text:p>02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4">
          <table:table-cell table:style-name="ce235" office:value-type="string">
            <text:p>03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4">
          <table:table-cell table:style-name="ce235" office:value-type="string">
            <text:p>04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4">
          <table:table-cell table:style-name="ce235" office:value-type="string">
            <text:p>05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4">
          <table:table-cell table:style-name="Default" table:number-columns-repeated="2"/>
          <table:table-cell table:number-columns-repeated="1022"/>
        </table:table-row>
        <table:table-row table:style-name="ro33">
          <table:table-cell table:style-name="ce194" office:value-type="string" table:number-columns-spanned="6" table:number-rows-spanned="1">
            <text:p>Fuente: Elaboración propia a partir de datos oficiales del Ministerio de Medio Ambiente, </text:p>
            <text:p>en Banco Público de Indicadores de Medio Ambiente (en www.mma.es)</text:p>
          </table:table-cell>
          <table:covered-table-cell table:number-columns-repeated="5" table:style-name="ce197"/>
          <table:table-cell table:number-columns-repeated="1018"/>
        </table:table-row>
      </table:table>
      <table:table table:name="8.18 bosques" table:style-name="ta48" table:print="false">
        <table:table-column table:style-name="co4" table:default-cell-style-name="Default"/>
        <table:table-column table:style-name="co38" table:number-columns-repeated="2" table:default-cell-style-name="Default"/>
        <table:table-column table:style-name="co1" table:number-columns-repeated="1021" table:default-cell-style-name="Default"/>
        <table:table-row table:style-name="ro5">
          <table:table-cell table:style-name="ce36" office:value-type="string">
            <text:p><text:span text:style-name="T1"><text:a xlink:href="#20.Estado-conservación-bosques.A1">(volver)</text:a>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6">
          <table:table-cell table:style-name="ce101"/>
          <table:table-cell table:style-name="ce196" office:value-type="string" table:number-columns-spanned="5" table:number-rows-spanned="1">
            <text:p>Gráfico 8.18.</text:p>
          </table:table-cell>
          <table:covered-table-cell table:number-columns-repeated="4" table:style-name="ce196"/>
          <table:table-cell table:style-name="ce101" table:number-columns-repeated="1018"/>
        </table:table-row>
        <table:table-row table:style-name="ro6">
          <table:table-cell table:style-name="ce196" office:value-type="string" table:number-columns-spanned="7" table:number-rows-spanned="1">
            <text:p>Copas de los árboles que han perdido más del 10% de sus hojas</text:p>
          </table:table-cell>
          <table:covered-table-cell table:number-columns-repeated="6" table:style-name="ce196"/>
          <table:table-cell table:style-name="ce101" table:number-columns-repeated="1017"/>
        </table:table-row>
        <table:table-row table:style-name="ro6">
          <table:table-cell table:style-name="ce101"/>
          <table:table-cell table:style-name="ce196" office:value-type="string" table:number-columns-spanned="5" table:number-rows-spanned="1">
            <text:p>(1994-2005)</text:p>
          </table:table-cell>
          <table:covered-table-cell table:number-columns-repeated="4" table:style-name="ce196"/>
          <table:table-cell table:style-name="ce101" table:number-columns-repeated="1018"/>
        </table:table-row>
        <table:table-row table:style-name="ro4">
          <table:table-cell>
            <draw:frame table:end-cell-address="'8.18 bosques'.G27" table:end-x="1.33cm" table:end-y="0.177cm" draw:z-index="0" draw:name="Chart 1" draw:style-name="gr1" svg:width="15.15cm" svg:height="9.197cm" svg:x="0.412cm" svg:y="0.021cm">
              <draw:object draw:notify-on-update-of-ranges="'8.18 bosques'.A33:'8.18 bosques'.A45 '8.18 bosques'.B32:'8.18 bosques'.B32 '8.18 bosques'.B33:'8.18 bosques'.B45 '8.18 bosques'.C32:'8.18 bosques'.C32 '8.18 bosques'.C33:'8.18 bosques'.C45" xlink:href="./Object 46" xlink:type="simple" xlink:show="embed" xlink:actuate="onLoad"/>
              <draw:image xlink:href="./ObjectReplacements/Object 46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3">
          <table:table-cell table:number-columns-repeated="1024"/>
        </table:table-row>
        <table:table-row table:style-name="ro32">
          <table:table-cell/>
          <table:table-cell table:style-name="ce199" office:value-type="string" table:number-columns-spanned="2" table:number-rows-spanned="1">
            <text:p>Árboles que han perdido más del 10% de hojas en la copa</text:p>
          </table:table-cell>
          <table:covered-table-cell table:style-name="ce179"/>
          <table:table-cell table:number-columns-repeated="1021"/>
        </table:table-row>
        <table:table-row table:style-name="ro4">
          <table:table-cell/>
          <table:table-cell table:style-name="ce181" office:value-type="string" table:number-columns-spanned="2" table:number-rows-spanned="1">
            <text:p>ESPAÑA</text:p>
          </table:table-cell>
          <table:covered-table-cell table:style-name="ce181"/>
          <table:table-cell table:number-columns-repeated="1021"/>
        </table:table-row>
        <table:table-row table:style-name="ro4">
          <table:table-cell/>
          <table:table-cell table:style-name="ce179" office:value-type="string">
            <text:p>Coníferas</text:p>
          </table:table-cell>
          <table:table-cell table:style-name="ce179" office:value-type="string">
            <text:p>Frondosas</text:p>
          </table:table-cell>
          <table:table-cell table:number-columns-repeated="1021"/>
        </table:table-row>
        <table:table-row table:style-name="ro4">
          <table:table-cell office:value-type="float" office:value="1994">
            <text:p>1994</text:p>
          </table:table-cell>
          <table:table-cell table:style-name="ce75" office:value-type="float" office:value="55.8">
            <text:p>55,8</text:p>
          </table:table-cell>
          <table:table-cell table:style-name="ce75" office:value-type="float" office:value="67.5">
            <text:p>67,5</text:p>
          </table:table-cell>
          <table:table-cell table:number-columns-repeated="1021"/>
        </table:table-row>
        <table:table-row table:style-name="ro4">
          <table:table-cell office:value-type="float" office:value="1995">
            <text:p>1995</text:p>
          </table:table-cell>
          <table:table-cell table:style-name="ce75" office:value-type="float" office:value="67.3">
            <text:p>67,3</text:p>
          </table:table-cell>
          <table:table-cell table:style-name="ce75" office:value-type="float" office:value="75.2">
            <text:p>75,2</text:p>
          </table:table-cell>
          <table:table-cell table:number-columns-repeated="1021"/>
        </table:table-row>
        <table:table-row table:style-name="ro4">
          <table:table-cell office:value-type="float" office:value="1996">
            <text:p>1996</text:p>
          </table:table-cell>
          <table:table-cell table:style-name="ce75" office:value-type="float" office:value="67.1">
            <text:p>67,1</text:p>
          </table:table-cell>
          <table:table-cell table:style-name="ce75" office:value-type="float" office:value="74.7">
            <text:p>74,7</text:p>
          </table:table-cell>
          <table:table-cell table:number-columns-repeated="1021"/>
        </table:table-row>
        <table:table-row table:style-name="ro4">
          <table:table-cell office:value-type="float" office:value="1997">
            <text:p>1997</text:p>
          </table:table-cell>
          <table:table-cell table:style-name="ce75" office:value-type="float" office:value="61.1">
            <text:p>61,1</text:p>
          </table:table-cell>
          <table:table-cell table:style-name="ce75" office:value-type="float" office:value="71.6">
            <text:p>71,6</text:p>
          </table:table-cell>
          <table:table-cell table:number-columns-repeated="1021"/>
        </table:table-row>
        <table:table-row table:style-name="ro4">
          <table:table-cell office:value-type="float" office:value="1998">
            <text:p>1998</text:p>
          </table:table-cell>
          <table:table-cell table:style-name="ce75" office:value-type="float" office:value="60.9">
            <text:p>60,9</text:p>
          </table:table-cell>
          <table:table-cell table:style-name="ce75" office:value-type="float" office:value="65.8">
            <text:p>65,8</text:p>
          </table:table-cell>
          <table:table-cell table:number-columns-repeated="1021"/>
        </table:table-row>
        <table:table-row table:style-name="ro4">
          <table:table-cell office:value-type="float" office:value="1999">
            <text:p>1999</text:p>
          </table:table-cell>
          <table:table-cell table:style-name="ce75" office:value-type="float" office:value="59">
            <text:p>59,0</text:p>
          </table:table-cell>
          <table:table-cell table:style-name="ce75" office:value-type="float" office:value="68.3">
            <text:p>68,3</text:p>
          </table:table-cell>
          <table:table-cell table:number-columns-repeated="1021"/>
        </table:table-row>
        <table:table-row table:style-name="ro4">
          <table:table-cell office:value-type="float" office:value="2000">
            <text:p>2000</text:p>
          </table:table-cell>
          <table:table-cell table:style-name="ce75" office:value-type="float" office:value="61.9">
            <text:p>61,9</text:p>
          </table:table-cell>
          <table:table-cell table:style-name="ce75" office:value-type="float" office:value="71.7">
            <text:p>71,7</text:p>
          </table:table-cell>
          <table:table-cell table:number-columns-repeated="1021"/>
        </table:table-row>
        <table:table-row table:style-name="ro4">
          <table:table-cell office:value-type="float" office:value="2001">
            <text:p>2001</text:p>
          </table:table-cell>
          <table:table-cell table:style-name="ce75" office:value-type="float" office:value="66.2">
            <text:p>66,2</text:p>
          </table:table-cell>
          <table:table-cell table:style-name="ce75" office:value-type="float" office:value="76.1">
            <text:p>76,1</text:p>
          </table:table-cell>
          <table:table-cell table:number-columns-repeated="1021"/>
        </table:table-row>
        <table:table-row table:style-name="ro4">
          <table:table-cell office:value-type="float" office:value="2002">
            <text:p>2002</text:p>
          </table:table-cell>
          <table:table-cell table:style-name="ce75" office:value-type="float" office:value="71.3">
            <text:p>71,3</text:p>
          </table:table-cell>
          <table:table-cell table:style-name="ce75" office:value-type="float" office:value="80.5">
            <text:p>80,5</text:p>
          </table:table-cell>
          <table:table-cell table:number-columns-repeated="1021"/>
        </table:table-row>
        <table:table-row table:style-name="ro4">
          <table:table-cell office:value-type="float" office:value="2003">
            <text:p>2003</text:p>
          </table:table-cell>
          <table:table-cell table:style-name="ce75" office:value-type="float" office:value="73">
            <text:p>73,0</text:p>
          </table:table-cell>
          <table:table-cell table:style-name="ce75" office:value-type="float" office:value="81.7">
            <text:p>81,7</text:p>
          </table:table-cell>
          <table:table-cell table:number-columns-repeated="1021"/>
        </table:table-row>
        <table:table-row table:style-name="ro4">
          <table:table-cell office:value-type="float" office:value="2004">
            <text:p>2004</text:p>
          </table:table-cell>
          <table:table-cell table:style-name="ce75" office:value-type="float" office:value="72.5">
            <text:p>72,5</text:p>
          </table:table-cell>
          <table:table-cell table:style-name="ce75" office:value-type="float" office:value="79.6">
            <text:p>79,6</text:p>
          </table:table-cell>
          <table:table-cell table:number-columns-repeated="1021"/>
        </table:table-row>
        <table:table-row table:style-name="ro4">
          <table:table-cell office:value-type="float" office:value="2005">
            <text:p>2005</text:p>
          </table:table-cell>
          <table:table-cell table:style-name="ce75" office:value-type="float" office:value="79.6">
            <text:p>79,6</text:p>
          </table:table-cell>
          <table:table-cell table:style-name="ce75" office:value-type="float" office:value="86.5">
            <text:p>86,5</text:p>
          </table:table-cell>
          <table:table-cell table:number-columns-repeated="1021"/>
        </table:table-row>
        <table:table-row table:style-name="ro4">
          <table:table-cell office:value-type="float" office:value="2006">
            <text:p>2006</text:p>
          </table:table-cell>
          <table:table-cell table:style-name="ce75" office:value-type="float" office:value="78.8">
            <text:p>78,8</text:p>
          </table:table-cell>
          <table:table-cell table:style-name="ce75" office:value-type="float" office:value="86.9">
            <text:p>86,9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33">
          <table:table-cell table:style-name="ce194" office:value-type="string" table:number-columns-spanned="6" table:number-rows-spanned="1">
            <text:p>Fuente: Elaboración propia a partir de datos oficiales del Ministerio de Medio Ambiente, </text:p>
            <text:p>en Banco Público de Indicadores de Medio Ambiente (en www.mma.es)</text:p>
          </table:table-cell>
          <table:covered-table-cell table:number-columns-repeated="5" table:style-name="ce197"/>
          <table:table-cell table:number-columns-repeated="1018"/>
        </table:table-row>
      </table:table>
      <table:table table:name="8.20 IND MEDIO AMBIENTE" table:style-name="ta49" table:print="false">
        <table:table-column table:style-name="co1" table:number-columns-repeated="1024" table:default-cell-style-name="Default"/>
        <table:table-row table:style-name="ro5">
          <table:table-cell table:style-name="ce36" office:value-type="string">
            <text:p><text:span text:style-name="T1"><text:a xlink:href="#ÍNDICE MEDIO AMBIENTE.A1">(volver)</text:a>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6">
          <table:table-cell table:style-name="ce101"/>
          <table:table-cell table:style-name="ce196" office:value-type="string" table:number-columns-spanned="7" table:number-rows-spanned="1">
            <text:p>Gráfico 8.20.</text:p>
          </table:table-cell>
          <table:covered-table-cell table:number-columns-repeated="6" table:style-name="ce196"/>
          <table:table-cell table:style-name="ce101" table:number-columns-repeated="1016"/>
        </table:table-row>
        <table:table-row table:style-name="ro6">
          <table:table-cell table:style-name="ce101"/>
          <table:table-cell table:style-name="ce196" office:value-type="string" table:number-columns-spanned="7" table:number-rows-spanned="1">
            <text:p>Índice sintético de la tendencia del Medio ambiente en España</text:p>
          </table:table-cell>
          <table:covered-table-cell table:number-columns-repeated="6" table:style-name="ce196"/>
          <table:table-cell table:style-name="ce101" table:number-columns-repeated="1016"/>
        </table:table-row>
        <table:table-row table:style-name="ro6">
          <table:table-cell table:style-name="ce101"/>
          <table:table-cell table:style-name="ce196" office:value-type="string" table:number-columns-spanned="7" table:number-rows-spanned="1">
            <text:p>(1994-2007)</text:p>
          </table:table-cell>
          <table:covered-table-cell table:number-columns-repeated="6" table:style-name="ce196"/>
          <table:table-cell table:style-name="ce101"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8.20 IND MEDIO AMBIENTE'.I39" table:end-x="0.688cm" table:end-y="0.313cm" draw:z-index="0" draw:name="Chart 3" draw:style-name="gr1" svg:width="17.121cm" svg:height="13.972cm" svg:x="0.83cm" svg:y="0.118cm">
              <draw:object draw:notify-on-update-of-ranges="'8.20 IND MEDIO AMBIENTE'.A44:'8.20 IND MEDIO AMBIENTE'.A57 '8.20 IND MEDIO AMBIENTE'.B43:'8.20 IND MEDIO AMBIENTE'.B43 '8.20 IND MEDIO AMBIENTE'.B44:'8.20 IND MEDIO AMBIENTE'.B57 '8.20 IND MEDIO AMBIENTE'.C43:'8.20 IND MEDIO AMBIENTE'.C43 '8.20 IND MEDIO AMBIENTE'.C44:'8.20 IND MEDIO AMBIENTE'.C57 '8.20 IND MEDIO AMBIENTE'.D43:'8.20 IND MEDIO AMBIENTE'.D43 '8.20 IND MEDIO AMBIENTE'.D44:'8.20 IND MEDIO AMBIENTE'.D57 '8.20 IND MEDIO AMBIENTE'.E43:'8.20 IND MEDIO AMBIENTE'.E43 '8.20 IND MEDIO AMBIENTE'.E44:'8.20 IND MEDIO AMBIENTE'.E57 '8.20 IND MEDIO AMBIENTE'.F43:'8.20 IND MEDIO AMBIENTE'.F43 '8.20 IND MEDIO AMBIENTE'.F44:'8.20 IND MEDIO AMBIENTE'.F57 '8.20 IND MEDIO AMBIENTE'.G43:'8.20 IND MEDIO AMBIENTE'.G43 '8.20 IND MEDIO AMBIENTE'.G44:'8.20 IND MEDIO AMBIENTE'.G57" xlink:href="./Object 47" xlink:type="simple" xlink:show="embed" xlink:actuate="onLoad"/>
              <draw:image xlink:href="./ObjectReplacements/Object 47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34">
          <table:table-cell table:number-columns-repeated="1024"/>
        </table:table-row>
        <table:table-row table:style-name="ro4">
          <table:table-cell/>
          <table:table-cell table:style-name="ce181" office:value-type="string" table:number-columns-spanned="6" table:number-rows-spanned="1">
            <text:p>ESPAÑA</text:p>
          </table:table-cell>
          <table:covered-table-cell table:number-columns-repeated="5" table:style-name="ce181"/>
          <table:table-cell table:number-columns-repeated="1017"/>
        </table:table-row>
        <table:table-row table:style-name="ro68">
          <table:table-cell table:style-name="ce179"/>
          <table:table-cell table:style-name="ce179" office:value-type="string">
            <text:p><text:s text:c="2"/>Índice sintético de Medio ambiente</text:p>
          </table:table-cell>
          <table:table-cell table:style-name="ce179" office:value-type="string">
            <text:p>Dimensión "Aire y agua"</text:p>
          </table:table-cell>
          <table:table-cell table:style-name="ce179" office:value-type="string">
            <text:p>Dimensión "Energía"</text:p>
          </table:table-cell>
          <table:table-cell table:style-name="ce179" office:value-type="string">
            <text:p>Dimensión "Residuos urbanos"</text:p>
          </table:table-cell>
          <table:table-cell table:style-name="ce179" office:value-type="string">
            <text:p>Dimensión "Agricultura"</text:p>
          </table:table-cell>
          <table:table-cell table:style-name="ce179" office:value-type="string">
            <text:p>Dimensión "Flora y fauna"</text:p>
          </table:table-cell>
          <table:table-cell table:number-columns-repeated="1017"/>
        </table:table-row>
        <table:table-row table:style-name="ro4">
          <table:table-cell table:style-name="ce33" office:value-type="float" office:value="1994">
            <text:p>1994</text:p>
          </table:table-cell>
          <table:table-cell table:style-name="ce237" table:formula="of:=+[$'ÍNDICE MEDIO AMBIENTE'.F39]" office:value-type="float" office:value="6.68418185607423">
            <text:p>6,7</text:p>
          </table:table-cell>
          <table:table-cell table:style-name="ce238" table:formula="of:=+[$'Índice Dimensión 1'.F40]" office:value-type="float" office:value="10">
            <text:p>10,0</text:p>
          </table:table-cell>
          <table:table-cell table:style-name="ce238" table:formula="of:=+[$'Índice Dimensión 2'.F39]" office:value-type="float" office:value="6.37798671335329">
            <text:p>6,4</text:p>
          </table:table-cell>
          <table:table-cell table:style-name="ce238" table:formula="of:=+[$'Índice Dimensión 3'.F38]" office:value-type="float" office:value="4">
            <text:p>4,0</text:p>
          </table:table-cell>
          <table:table-cell table:style-name="ce238" table:formula="of:=+[$'Índice Dimensión 4'.F37]" office:value-type="float" office:value="4.93123451823937">
            <text:p>4,9</text:p>
          </table:table-cell>
          <table:table-cell table:style-name="ce238" table:formula="of:=+[$'Índice Dimensión 5'.F38]" office:value-type="float" office:value="5">
            <text:p>5,0</text:p>
          </table:table-cell>
          <table:table-cell table:number-columns-repeated="1017"/>
        </table:table-row>
        <table:table-row table:style-name="ro4">
          <table:table-cell table:style-name="ce33" office:value-type="float" office:value="1995">
            <text:p>1995</text:p>
          </table:table-cell>
          <table:table-cell table:style-name="ce237" table:formula="of:=+[$'ÍNDICE MEDIO AMBIENTE'.F40]" office:value-type="float" office:value="6.25165673692637">
            <text:p>6,3</text:p>
          </table:table-cell>
          <table:table-cell table:style-name="ce238" table:formula="of:=+[$'Índice Dimensión 1'.F41]" office:value-type="float" office:value="8.95394643097431">
            <text:p>9,0</text:p>
          </table:table-cell>
          <table:table-cell table:style-name="ce238" table:formula="of:=+[$'Índice Dimensión 2'.F40]" office:value-type="float" office:value="4.30737125424799">
            <text:p>4,3</text:p>
          </table:table-cell>
          <table:table-cell table:style-name="ce238" table:formula="of:=+[$'Índice Dimensión 3'.F39]" office:value-type="float" office:value="4.13825145513384">
            <text:p>4,1</text:p>
          </table:table-cell>
          <table:table-cell table:style-name="ce238" table:formula="of:=+[$'Índice Dimensión 4'.F38]" office:value-type="float" office:value="6.0282974374127">
            <text:p>6,0</text:p>
          </table:table-cell>
          <table:table-cell table:style-name="ce238" table:formula="of:=+[$'Índice Dimensión 5'.F39]" office:value-type="float" office:value="6.42431773460063">
            <text:p>6,4</text:p>
          </table:table-cell>
          <table:table-cell table:number-columns-repeated="1017"/>
        </table:table-row>
        <table:table-row table:style-name="ro4">
          <table:table-cell table:style-name="ce33" office:value-type="float" office:value="1996">
            <text:p>1996</text:p>
          </table:table-cell>
          <table:table-cell table:style-name="ce237" table:formula="of:=+[$'ÍNDICE MEDIO AMBIENTE'.F41]" office:value-type="float" office:value="6.63390045982648">
            <text:p>6,6</text:p>
          </table:table-cell>
          <table:table-cell table:style-name="ce238" table:formula="of:=+[$'Índice Dimensión 1'.F42]" office:value-type="float" office:value="8.47173348006294">
            <text:p>8,5</text:p>
          </table:table-cell>
          <table:table-cell table:style-name="ce238" table:formula="of:=+[$'Índice Dimensión 2'.F41]" office:value-type="float" office:value="6.96540102082283">
            <text:p>7,0</text:p>
          </table:table-cell>
          <table:table-cell table:style-name="ce238" table:formula="of:=+[$'Índice Dimensión 3'.F40]" office:value-type="float" office:value="4.3715295892668">
            <text:p>4,4</text:p>
          </table:table-cell>
          <table:table-cell table:style-name="ce238" table:formula="of:=+[$'Índice Dimensión 4'.F39]" office:value-type="float" office:value="3.91522012969026">
            <text:p>3,9</text:p>
          </table:table-cell>
          <table:table-cell table:style-name="ce238" table:formula="of:=+[$'Índice Dimensión 5'.F40]" office:value-type="float" office:value="7.38678468505558">
            <text:p>7,4</text:p>
          </table:table-cell>
          <table:table-cell table:number-columns-repeated="1017"/>
        </table:table-row>
        <table:table-row table:style-name="ro4">
          <table:table-cell table:style-name="ce33" office:value-type="float" office:value="1997">
            <text:p>1997</text:p>
          </table:table-cell>
          <table:table-cell table:style-name="ce237" table:formula="of:=+[$'ÍNDICE MEDIO AMBIENTE'.F42]" office:value-type="float" office:value="5.84349355148438">
            <text:p>5,8</text:p>
          </table:table-cell>
          <table:table-cell table:style-name="ce238" table:formula="of:=+[$'Índice Dimensión 1'.F43]" office:value-type="float" office:value="7.03407809006119">
            <text:p>7,0</text:p>
          </table:table-cell>
          <table:table-cell table:style-name="ce238" table:formula="of:=+[$'Índice Dimensión 2'.F42]" office:value-type="float" office:value="4.98357557455391">
            <text:p>5,0</text:p>
          </table:table-cell>
          <table:table-cell table:style-name="ce238" table:formula="of:=+[$'Índice Dimensión 3'.F41]" office:value-type="float" office:value="4.63465401357252">
            <text:p>4,6</text:p>
          </table:table-cell>
          <table:table-cell table:style-name="ce238" table:formula="of:=+[$'Índice Dimensión 4'.F40]" office:value-type="float" office:value="4.63839004509939">
            <text:p>4,6</text:p>
          </table:table-cell>
          <table:table-cell table:style-name="ce238" table:formula="of:=+[$'Índice Dimensión 5'.F41]" office:value-type="float" office:value="7.30946414684509">
            <text:p>7,3</text:p>
          </table:table-cell>
          <table:table-cell table:number-columns-repeated="1017"/>
        </table:table-row>
        <table:table-row table:style-name="ro4">
          <table:table-cell table:style-name="ce236" office:value-type="float" office:value="1998">
            <text:p>1998</text:p>
          </table:table-cell>
          <table:table-cell table:style-name="ce237" table:formula="of:=+[$'ÍNDICE MEDIO AMBIENTE'.F43]" office:value-type="float" office:value="5.03427608066359">
            <text:p>5,0</text:p>
          </table:table-cell>
          <table:table-cell table:style-name="ce238" table:formula="of:=+[$'Índice Dimensión 1'.F44]" office:value-type="float" office:value="5.800090382427">
            <text:p>5,8</text:p>
          </table:table-cell>
          <table:table-cell table:style-name="ce238" table:formula="of:=+[$'Índice Dimensión 2'.F43]" office:value-type="float" office:value="3.92287336631014">
            <text:p>3,9</text:p>
          </table:table-cell>
          <table:table-cell table:style-name="ce238" table:formula="of:=+[$'Índice Dimensión 3'.F42]" office:value-type="float" office:value="4.65326063579043">
            <text:p>4,7</text:p>
          </table:table-cell>
          <table:table-cell table:style-name="ce238" table:formula="of:=+[$'Índice Dimensión 4'.F41]" office:value-type="float" office:value="3.67124066508722">
            <text:p>3,7</text:p>
          </table:table-cell>
          <table:table-cell table:style-name="ce238" table:formula="of:=+[$'Índice Dimensión 5'.F42]" office:value-type="float" office:value="7.09903619484205">
            <text:p>7,1</text:p>
          </table:table-cell>
          <table:table-cell table:number-columns-repeated="1017"/>
        </table:table-row>
        <table:table-row table:style-name="ro4">
          <table:table-cell table:style-name="ce33" office:value-type="float" office:value="1999">
            <text:p>1999</text:p>
          </table:table-cell>
          <table:table-cell table:style-name="ce237" table:formula="of:=+[$'ÍNDICE MEDIO AMBIENTE'.F44]" office:value-type="float" office:value="3.98607901699061">
            <text:p>4,0</text:p>
          </table:table-cell>
          <table:table-cell table:style-name="ce238" table:formula="of:=+[$'Índice Dimensión 1'.F45]" office:value-type="float" office:value="4.12155776882953">
            <text:p>4,1</text:p>
          </table:table-cell>
          <table:table-cell table:style-name="ce238" table:formula="of:=+[$'Índice Dimensión 2'.F44]" office:value-type="float" office:value="2.09843843397708">
            <text:p>2,1</text:p>
          </table:table-cell>
          <table:table-cell table:style-name="ce238" table:formula="of:=+[$'Índice Dimensión 3'.F43]" office:value-type="float" office:value="4.35379596569337">
            <text:p>4,4</text:p>
          </table:table-cell>
          <table:table-cell table:style-name="ce238" table:formula="of:=+[$'Índice Dimensión 4'.F42]" office:value-type="float" office:value="3.36690920950268">
            <text:p>3,4</text:p>
          </table:table-cell>
          <table:table-cell table:style-name="ce238" table:formula="of:=+[$'Índice Dimensión 5'.F43]" office:value-type="float" office:value="7.11264201045379">
            <text:p>7,1</text:p>
          </table:table-cell>
          <table:table-cell table:number-columns-repeated="1017"/>
        </table:table-row>
        <table:table-row table:style-name="ro4">
          <table:table-cell table:style-name="ce33" office:value-type="float" office:value="2000">
            <text:p>2000</text:p>
          </table:table-cell>
          <table:table-cell table:style-name="ce237" table:formula="of:=+[$'ÍNDICE MEDIO AMBIENTE'.F45]" office:value-type="float" office:value="3.38012310587261">
            <text:p>3,4</text:p>
          </table:table-cell>
          <table:table-cell table:style-name="ce238" table:formula="of:=+[$'Índice Dimensión 1'.F46]" office:value-type="float" office:value="2.68373573688574">
            <text:p>2,7</text:p>
          </table:table-cell>
          <table:table-cell table:style-name="ce238" table:formula="of:=+[$'Índice Dimensión 2'.F45]" office:value-type="float" office:value="2.64597003785252">
            <text:p>2,6</text:p>
          </table:table-cell>
          <table:table-cell table:style-name="ce238" table:formula="of:=+[$'Índice Dimensión 3'.F44]" office:value-type="float" office:value="3.9940634751244">
            <text:p>4,0</text:p>
          </table:table-cell>
          <table:table-cell table:style-name="ce238" table:formula="of:=+[$'Índice Dimensión 4'.F43]" office:value-type="float" office:value="3.49102408937515">
            <text:p>3,5</text:p>
          </table:table-cell>
          <table:table-cell table:style-name="ce238" table:formula="of:=+[$'Índice Dimensión 5'.F44]" office:value-type="float" office:value="5.27164493779216">
            <text:p>5,3</text:p>
          </table:table-cell>
          <table:table-cell table:number-columns-repeated="1017"/>
        </table:table-row>
        <table:table-row table:style-name="ro4">
          <table:table-cell table:style-name="ce33" office:value-type="float" office:value="2001">
            <text:p>2001</text:p>
          </table:table-cell>
          <table:table-cell table:style-name="ce237" table:formula="of:=+[$'ÍNDICE MEDIO AMBIENTE'.F46]" office:value-type="float" office:value="3.9488207391964">
            <text:p>3,9</text:p>
          </table:table-cell>
          <table:table-cell table:style-name="ce238" table:formula="of:=+[$'Índice Dimensión 1'.F47]" office:value-type="float" office:value="2.38365272534859">
            <text:p>2,4</text:p>
          </table:table-cell>
          <table:table-cell table:style-name="ce238" table:formula="of:=+[$'Índice Dimensión 2'.F46]" office:value-type="float" office:value="4.46139289890852">
            <text:p>4,5</text:p>
          </table:table-cell>
          <table:table-cell table:style-name="ce238" table:formula="of:=+[$'Índice Dimensión 3'.F45]" office:value-type="float" office:value="4.86131583112047">
            <text:p>4,9</text:p>
          </table:table-cell>
          <table:table-cell table:style-name="ce238" table:formula="of:=+[$'Índice Dimensión 4'.F44]" office:value-type="float" office:value="3.64846794727311">
            <text:p>3,6</text:p>
          </table:table-cell>
          <table:table-cell table:style-name="ce238" table:formula="of:=+[$'Índice Dimensión 5'.F45]" office:value-type="float" office:value="5.61272753403775">
            <text:p>5,6</text:p>
          </table:table-cell>
          <table:table-cell table:number-columns-repeated="1017"/>
        </table:table-row>
        <table:table-row table:style-name="ro4">
          <table:table-cell table:style-name="ce33" office:value-type="float" office:value="2002">
            <text:p>2002</text:p>
          </table:table-cell>
          <table:table-cell table:style-name="ce237" table:formula="of:=+[$'ÍNDICE MEDIO AMBIENTE'.F47]" office:value-type="float" office:value="3.57553536766452">
            <text:p>3,6</text:p>
          </table:table-cell>
          <table:table-cell table:style-name="ce238" table:formula="of:=+[$'Índice Dimensión 1'.F48]" office:value-type="float" office:value="2.08650816203666">
            <text:p>2,1</text:p>
          </table:table-cell>
          <table:table-cell table:style-name="ce238" table:formula="of:=+[$'Índice Dimensión 2'.F47]" office:value-type="float" office:value="2.7805519018695">
            <text:p>2,8</text:p>
          </table:table-cell>
          <table:table-cell table:style-name="ce238" table:formula="of:=+[$'Índice Dimensión 3'.F46]" office:value-type="float" office:value="4.80948943166125">
            <text:p>4,8</text:p>
          </table:table-cell>
          <table:table-cell table:style-name="ce238" table:formula="of:=+[$'Índice Dimensión 4'.F45]" office:value-type="float" office:value="5.10561623844996">
            <text:p>5,1</text:p>
          </table:table-cell>
          <table:table-cell table:style-name="ce238" table:formula="of:=+[$'Índice Dimensión 5'.F46]" office:value-type="float" office:value="5.11452728712978">
            <text:p>5,1</text:p>
          </table:table-cell>
          <table:table-cell table:number-columns-repeated="1017"/>
        </table:table-row>
        <table:table-row table:style-name="ro4">
          <table:table-cell table:style-name="ce33" office:value-type="float" office:value="2003">
            <text:p>2003</text:p>
          </table:table-cell>
          <table:table-cell table:style-name="ce237" table:formula="of:=+[$'ÍNDICE MEDIO AMBIENTE'.F48]" office:value-type="float" office:value="3.65972326145619">
            <text:p>3,7</text:p>
          </table:table-cell>
          <table:table-cell table:style-name="ce238" table:formula="of:=+[$'Índice Dimensión 1'.F49]" office:value-type="float" office:value="1.47379512066888">
            <text:p>1,5</text:p>
          </table:table-cell>
          <table:table-cell table:style-name="ce238" table:formula="of:=+[$'Índice Dimensión 2'.F48]" office:value-type="float" office:value="4.77070189502751">
            <text:p>4,8</text:p>
          </table:table-cell>
          <table:table-cell table:style-name="ce238" table:formula="of:=+[$'Índice Dimensión 3'.F47]" office:value-type="float" office:value="4.68586985040951">
            <text:p>4,7</text:p>
          </table:table-cell>
          <table:table-cell table:style-name="ce238" table:formula="of:=+[$'Índice Dimensión 4'.F46]" office:value-type="float" office:value="3.94325285529633">
            <text:p>3,9</text:p>
          </table:table-cell>
          <table:table-cell table:style-name="ce238" table:formula="of:=+[$'Índice Dimensión 5'.F47]" office:value-type="float" office:value="4.87027230428513">
            <text:p>4,9</text:p>
          </table:table-cell>
          <table:table-cell table:number-columns-repeated="1017"/>
        </table:table-row>
        <table:table-row table:style-name="ro4">
          <table:table-cell table:style-name="ce33" office:value-type="float" office:value="2004">
            <text:p>2004</text:p>
          </table:table-cell>
          <table:table-cell table:style-name="ce237" table:formula="of:=+[$'ÍNDICE MEDIO AMBIENTE'.F49]" office:value-type="float" office:value="3.13451282421086">
            <text:p>3,1</text:p>
          </table:table-cell>
          <table:table-cell table:style-name="ce238" table:formula="of:=+[$'Índice Dimensión 1'.F50]" office:value-type="float" office:value="0.908203798323558">
            <text:p>0,9</text:p>
          </table:table-cell>
          <table:table-cell table:style-name="ce238" table:formula="of:=+[$'Índice Dimensión 2'.F49]" office:value-type="float" office:value="3.71160883408777">
            <text:p>3,7</text:p>
          </table:table-cell>
          <table:table-cell table:style-name="ce238" table:formula="of:=+[$'Índice Dimensión 3'.F48]" office:value-type="float" office:value="4.71842175395118">
            <text:p>4,7</text:p>
          </table:table-cell>
          <table:table-cell table:style-name="ce238" table:formula="of:=+[$'Índice Dimensión 4'.F47]" office:value-type="float" office:value="2.97746194803189">
            <text:p>3,0</text:p>
          </table:table-cell>
          <table:table-cell table:style-name="ce238" table:formula="of:=+[$'Índice Dimensión 5'.F48]" office:value-type="float" office:value="5.19844613929595">
            <text:p>5,2</text:p>
          </table:table-cell>
          <table:table-cell table:number-columns-repeated="1017"/>
        </table:table-row>
        <table:table-row table:style-name="ro4">
          <table:table-cell table:style-name="ce33" office:value-type="float" office:value="2005">
            <text:p>2005</text:p>
          </table:table-cell>
          <table:table-cell table:style-name="ce237" table:formula="of:=+[$'ÍNDICE MEDIO AMBIENTE'.F50]" office:value-type="float" office:value="2.87147830315656">
            <text:p>2,9</text:p>
          </table:table-cell>
          <table:table-cell table:style-name="ce238" table:formula="of:=+[$'Índice Dimensión 1'.F51]" office:value-type="float" office:value="0.56099423953533">
            <text:p>0,6</text:p>
          </table:table-cell>
          <table:table-cell table:style-name="ce238" table:formula="of:=+[$'Índice Dimensión 2'.F50]" office:value-type="float" office:value="3.00701753787477">
            <text:p>3,0</text:p>
          </table:table-cell>
          <table:table-cell table:style-name="ce238" table:formula="of:=+[$'Índice Dimensión 3'.F49]" office:value-type="float" office:value="4.98559933890093">
            <text:p>5,0</text:p>
          </table:table-cell>
          <table:table-cell table:style-name="ce238" table:formula="of:=+[$'Índice Dimensión 4'.F48]" office:value-type="float" office:value="4.05098444257402">
            <text:p>4,1</text:p>
          </table:table-cell>
          <table:table-cell table:style-name="ce238" table:formula="of:=+[$'Índice Dimensión 5'.F49]" office:value-type="float" office:value="3.97292053070685">
            <text:p>4,0</text:p>
          </table:table-cell>
          <table:table-cell table:number-columns-repeated="1017"/>
        </table:table-row>
        <table:table-row table:style-name="ro4">
          <table:table-cell table:style-name="ce33" office:value-type="float" office:value="2006">
            <text:p>2006</text:p>
          </table:table-cell>
          <table:table-cell table:style-name="ce237" table:formula="of:=+[$'ÍNDICE MEDIO AMBIENTE'.F51]" office:value-type="float" office:value="3.827796842833">
            <text:p>3,8</text:p>
          </table:table-cell>
          <table:table-cell table:style-name="ce238" table:formula="of:=+[$'Índice Dimensión 1'.F52]" office:value-type="float" office:value="1.34080340277198">
            <text:p>1,3</text:p>
          </table:table-cell>
          <table:table-cell table:style-name="ce238" table:formula="of:=+[$'Índice Dimensión 2'.F51]" office:value-type="float" office:value="5.15901397369798">
            <text:p>5,2</text:p>
          </table:table-cell>
          <table:table-cell table:style-name="ce238" table:formula="of:=+[$'Índice Dimensión 3'.F50]" office:value-type="float" office:value="5.45121263752578">
            <text:p>5,5</text:p>
          </table:table-cell>
          <table:table-cell table:style-name="ce238" table:formula="of:=+[$'Índice Dimensión 4'.F49]" office:value-type="float" office:value="4.54040542809159">
            <text:p>4,5</text:p>
          </table:table-cell>
          <table:table-cell table:style-name="ce238" table:formula="of:=+[$'Índice Dimensión 5'.F50]" office:value-type="float" office:value="4.24706412489537">
            <text:p>4,2</text:p>
          </table:table-cell>
          <table:table-cell table:number-columns-repeated="1017"/>
        </table:table-row>
        <table:table-row table:style-name="ro4">
          <table:table-cell table:style-name="ce33" office:value-type="float" office:value="2007">
            <text:p>2007</text:p>
          </table:table-cell>
          <table:table-cell table:style-name="ce237" table:formula="of:=+[$'ÍNDICE MEDIO AMBIENTE'.F52]" office:value-type="float" office:value="3.94008172906382">
            <text:p>3,9</text:p>
          </table:table-cell>
          <table:table-cell table:style-name="ce238" table:formula="of:=+[$'Índice Dimensión 1'.F53]" office:value-type="float" office:value="1.09504324109224">
            <text:p>1,1</text:p>
          </table:table-cell>
          <table:table-cell table:style-name="ce238" table:formula="of:=+[$'Índice Dimensión 2'.F52]" office:value-type="float" office:value="5.15901397369798">
            <text:p>5,2</text:p>
          </table:table-cell>
          <table:table-cell table:style-name="ce238" table:formula="of:=+[$'Índice Dimensión 3'.F51]" office:value-type="float" office:value="5.83660130718954">
            <text:p>5,8</text:p>
          </table:table-cell>
          <table:table-cell table:style-name="ce238" table:formula="of:=+[$'Índice Dimensión 4'.F50]" office:value-type="float" office:value="4.79550526115216">
            <text:p>4,8</text:p>
          </table:table-cell>
          <table:table-cell table:style-name="ce238" table:formula="of:=+[$'Índice Dimensión 5'.F51]" office:value-type="float" office:value="4.84666185373599">
            <text:p>4,8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30">
          <table:table-cell table:style-name="ce194" office:value-type="string" table:number-columns-spanned="7" table:number-rows-spanned="1">
            <text:p>Fuente: Resultados normalizados de los correspondientes Índices sintéticos</text:p>
          </table:table-cell>
          <table:covered-table-cell table:number-columns-repeated="6" table:style-name="ce197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Univers1" svg:font-family="Univers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Univers" svg:font-family="Univers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1" number:min-integer-digits="1"/>
    </number:number-style>
    <number:number-style style:name="N121">
      <number:number number:decimal-places="1" number:min-integer-digits="1" number:grouping="true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number:text>(</number:text>
      <number:number number:decimal-places="0" number:min-integer-digits="1" number:grouping="true"/>
      <number:text>)</number:text>
      <style:map style:condition="value()&gt;=0" style:apply-style-name="N122P0"/>
    </number:number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7P0"/>
    </number:currency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pta </number:text>
    </number:number-style>
    <number:number-style style:name="N132P1" style:volatile="true">
      <number:text>-</number:text>
      <number:number number:decimal-places="0" number:min-integer-digits="1" number:grouping="true"/>
      <number:text> pta </number:text>
    </number:number-style>
    <number:number-style style:name="N132P2" style:volatile="true">
      <number:text> - pta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 </number:text>
    </number:number-style>
    <number:number-style style:name="N133P1" style:volatile="true">
      <number:text>-</number:text>
      <number:number number:decimal-places="0" number:min-integer-digits="1" number:grouping="true"/>
      <number:text>       </number:text>
    </number:number-style>
    <number:number-style style:name="N133P2" style:volatile="true">
      <number:text> -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pta </number:text>
    </number:number-style>
    <number:number-style style:name="N134P1" style:volatile="true">
      <number:text>-</number:text>
      <number:number number:decimal-places="2" number:min-integer-digits="1" number:grouping="true"/>
      <number:text> pta </number:text>
    </number:number-style>
    <number:number-style style:name="N134P2" style:volatile="true">
      <number:text> -</number:text>
      <number:number number:decimal-places="0" number:min-integer-digits="0"/>
      <number:text> pta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</number:text>
    </number:number-style>
    <number:number-style style:name="N135P2" style:volatile="true">
      <number:text> -</number:text>
      <number:number number:decimal-places="0" number:min-integer-digits="0"/>
      <number:text>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1" number:grouping="true"/>
      <number:text> €</number:text>
    </number:number-style>
    <number:number-style style:name="N145">
      <number:number number:decimal-places="0" number:min-integer-digits="1" number:grouping="true"/>
      <number:text>   </number:text>
    </number:number-style>
    <number:number-style style:name="N146">
      <number:number number:decimal-places="0" number:min-integer-digits="1" number:grouping="true"/>
      <number:text> </number:text>
    </number:number-style>
    <number:number-style style:name="N147">
      <number:number number:decimal-places="0" number:min-integer-digits="1" number:grouping="true"/>
      <number:text> </number:text>
    </number:number-style>
    <number:number-style style:name="N148">
      <number:number number:decimal-places="0" number:min-integer-digits="1" number:grouping="true"/>
      <number:text>            </number:text>
    </number:number-style>
    <number:number-style style:name="N149">
      <number:number number:decimal-places="0" number:min-integer-digits="1" number:grouping="true"/>
      <number:text>   </number:text>
    </number:number-style>
    <number:number-style style:name="N150">
      <number:number number:decimal-places="0" number:min-integer-digits="1" number:grouping="true"/>
      <number:text>      </number:text>
    </number:number-style>
    <number:number-style style:name="N151">
      <number:number number:decimal-places="0" number:min-integer-digits="1" number:grouping="true"/>
      <number:text>     </number:text>
    </number:number-style>
    <number:number-style style:name="N152">
      <number:number number:decimal-places="0" number:min-integer-digits="1" number:grouping="true"/>
      <number:text>        </number:text>
    </number:number-style>
    <number:text-style style:name="N153">
      <number:text-content/>
      <number:text>   </number:text>
    </number:text-style>
    <number:number-style style:name="N154">
      <number:number number:decimal-places="5" number:min-integer-digits="1"/>
    </number:number-style>
    <number:number-style style:name="N155">
      <number:number number:decimal-places="4" number:min-integer-digits="1"/>
    </number:number-style>
    <number:number-style style:name="N156">
      <number:number number:decimal-places="3" number:min-integer-digits="1"/>
    </number:number-style>
    <number:number-style style:name="N157">
      <number:number number:decimal-places="6" number:min-integer-digits="1"/>
    </number:number-style>
    <number:number-style style:name="N158P0" style:volatile="true">
      <number:number number:decimal-places="0" number:min-integer-digits="1" number:grouping="true"/>
      <number:text> Pts</number:text>
    </number:number-style>
    <number:number-style style:name="N158">
      <number:text>-</number:text>
      <number:number number:decimal-places="0" number:min-integer-digits="1" number:grouping="true"/>
      <number:text> Pts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Pts</number:text>
    </number:number-style>
    <number:number-style style:name="N159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Pts</number:text>
    </number:number-style>
    <number:number-style style:name="N160">
      <number:text>-</number:text>
      <number:number number:decimal-places="2" number:min-integer-digits="1" number:grouping="true"/>
      <number:text> Pts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Pts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61P0"/>
    </number:number-style>
    <number:number-style style:name="N162P0" style:volatile="true">
      <number:text> </number:text>
      <number:number number:decimal-places="0" number:min-integer-digits="1" number:grouping="true"/>
      <number:text> Pts </number:text>
    </number:number-style>
    <number:number-style style:name="N162P1" style:volatile="true">
      <number:text>-</number:text>
      <number:number number:decimal-places="0" number:min-integer-digits="1" number:grouping="true"/>
      <number:text> Pts </number:text>
    </number:number-style>
    <number:number-style style:name="N162P2" style:volatile="true">
      <number:text> - Pts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0" number:min-integer-digits="1" number:grouping="true"/>
      <number:text>       </number:text>
    </number:number-style>
    <number:number-style style:name="N163P1" style:volatile="true">
      <number:text>-</number:text>
      <number:number number:decimal-places="0" number:min-integer-digits="1" number:grouping="true"/>
      <number:text>       </number:text>
    </number:number-style>
    <number:number-style style:name="N163P2" style:volatile="true">
      <number:text> -  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2" number:min-integer-digits="1" number:grouping="true"/>
      <number:text> Pts </number:text>
    </number:number-style>
    <number:number-style style:name="N164P1" style:volatile="true">
      <number:text>-</number:text>
      <number:number number:decimal-places="2" number:min-integer-digits="1" number:grouping="true"/>
      <number:text> Pts </number:text>
    </number:number-style>
    <number:number-style style:name="N164P2" style:volatile="true">
      <number:text> -</number:text>
      <number:number number:decimal-places="0" number:min-integer-digits="0"/>
      <number:text> Pts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2" number:min-integer-digits="1" number:grouping="true"/>
      <number:text>       </number:text>
    </number:number-style>
    <number:number-style style:name="N165P1" style:volatile="true">
      <number:text>-</number:text>
      <number:number number:decimal-places="2" number:min-integer-digits="1" number:grouping="true"/>
      <number:text>       </number:text>
    </number:number-style>
    <number:number-style style:name="N165P2" style:volatile="true">
      <number:text> -</number:text>
      <number:number number:decimal-places="0" number:min-integer-digits="0"/>
      <number:text>   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67">
      <number:number number:decimal-places="3" number:min-integer-digits="1" number:grouping="true"/>
    </number:number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4">04/02/2009</text:date>, <text:time>13:32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Emisión_20_gases" style:display-name="PageStyle_1.Emisión ga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Protocolo_20_Kioto" style:display-name="PageStyle_2. Protocolo Kio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Trans-viaj." style:display-name="PageStyle_3. Trans-viaj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Trans-merc." style:display-name="PageStyle_4. Trans-merc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_20_Gases_20_proced._20_transporte" style:display-name="PageStyle_5. Gases proced. transpo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_20_Agua_20_m3._20_habitante" style:display-name="PageStyle_6. Agua m3. habita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_20_Consumo-energía_20_" style:display-name="PageStyle_7. Consumo-energí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._20_Dependen-energética" style:display-name="PageStyle_8. Dependen-energét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._20_Intens-energét.-España" style:display-name="PageStyle_9. Intens-energét.-Españ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._20_Energía-renovable_20__28_kW-año_29_" style:display-name="PageStyle_10. Energía-renovable (kW-año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._20__25__20_energía-renovable" style:display-name="PageStyle_11. % energía-renovab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.Ger.res.urb." style:display-name="PageStyle_12.Ger.res.urb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._20_Tasa-mat.organica" style:display-name="PageStyle_13. Tasa-mat.organ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._20_Recic.papel" style:display-name="PageStyle_14. Recic.pap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._20_Recic-vidrio" style:display-name="PageStyle_15. Recic-vid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._20_Sup._20_agric.ecológica" style:display-name="PageStyle_16. Sup. agric.ecológ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._20_Consumo-fertilizantes" style:display-name="PageStyle_17. Consumo-fertiliza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._20_Consumo-fitosanitarios" style:display-name="PageStyle_18. Consumo-fitosanit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._20_Sup._20_forestal_20_incendiada" style:display-name="PageStyle_19. Sup. forestal incendi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.Estado-conservación-bosques" style:display-name="PageStyle_20.Estado-conservación-bosqu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._20_N_ba__20_especies-amenazadas" style:display-name="PageStyle_21. Nº especies-amenaz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._20_Espacios-natur-protegidos" style:display-name="PageStyle_22. Espacios-natur-protegi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ice_20_Dimensión_20_1" style:display-name="PageStyle_Índice Dimensió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ice_20_Dimensión_20_2" style:display-name="PageStyle_Índice Dimensió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ice_20_Dimensión_20_3" style:display-name="PageStyle_Índice Dimensió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ice_20_Dimensión_20_4" style:display-name="PageStyle_Índice Dimensió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ice_20_Dimensión_20_5" style:display-name="PageStyle_Índice Dimensió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ICE_20_MEDIO_20_AMBIENTE" style:display-name="PageStyle_ÍNDICE MEDIO AMBIEN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aboración_20_del_20_indicador_20_1" style:display-name="PageStyle_elaboración del indicador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aboración_20_del_20_indicador_20_6" style:display-name="PageStyle_elaboración del indicado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aboración_20_del_20_indicador_20_9" style:display-name="PageStyle_elaboración del indicado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aboración_20_del_20_indicador_20_11" style:display-name="PageStyle_elaboración del indicado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aboración_20_del_20_indicador_20_12" style:display-name="PageStyle_elaboración del indicado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.1_20_GasesPIB" style:display-name="PageStyle_8.1 GasesPI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.2_20_GasesUE" style:display-name="PageStyle_8.2 GasesU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.3_20_Transporte_20_carretera" style:display-name="PageStyle_8.3 Transporte carrete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.6_20_Agua_20_Hogares" style:display-name="PageStyle_8.6 Agua Hoga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.8_20_Energía-pib-población" style:display-name="PageStyle_8.8 Energía-pib-població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.9_20_intensidad_20_energética" style:display-name="PageStyle_8.9 intensidad energéti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.10_20_Depend._20_energét." style:display-name="PageStyle_8.10 Depend. energét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.11_20_Energ._20_Renovables" style:display-name="PageStyle_8.11 Energ. Renovabl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.13_20_Reciclado" style:display-name="PageStyle_8.13 Reciclad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.14_20_agric._20_ecológica" style:display-name="PageStyle_8.14 agric. ecológi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.15_20_plaguicidas-fertilizantes" style:display-name="PageStyle_8.15 plaguicidas-fertiliza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.16_20_Incendios" style:display-name="PageStyle_8.16 Incend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.17_20_Incendios.sup._20_media" style:display-name="PageStyle_8.17 Incendios.sup. me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.18_20_bosques" style:display-name="PageStyle_8.18 bosqu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.20_20_IND_20_MEDIO_20_AMBIENTE" style:display-name="PageStyle_8.20 IND MEDIO AMBIENT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L</meta:initial-creator>
    <meta:creation-date>2006-06-19T07:30:47</meta:creation-date>
    <dc:creator>w</dc:creator>
    <dc:date>2009-02-03T20:47:36</dc:date>
    <meta:print-date>2007-12-12T21:08:35</meta:print-date>
    <meta:document-statistic meta:table-count="49" meta:cell-count="3771" meta:object-count="47"/>
    <meta:generator>OpenOffice.org/3.0$Win32 OpenOffice.org_project/300m9$Build-935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2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none" chart:data-label-text="true" chart:data-label-symbol="false" chart:label-position="outside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/>
    </style:style>
    <style:style style:name="ch11" style:family="chart">
      <style:graphic-properties draw:stroke="solid" svg:stroke-width="0.035cm" svg:stroke-color="#808080" svg:stroke-opacity="100%" draw:fill="solid" draw:fill-color="#ccffcc" draw:opacity="100%"/>
    </style:style>
    <style:style style:name="ch12" style:family="chart">
      <style:graphic-properties draw:fill-color="#d9d9d9"/>
    </style:style>
  </office:automatic-styles>
  <office:body>
    <office:chart>
      <chart:chart svg:width="11.143cm" svg:height="6.909cm" chart:class="chart:bar" chart:style-name="ch1">
        <chart:title svg:x="2.883cm" svg:y="0.138cm" chart:style-name="ch2">
          <text:p>Emisión de gases de efecto invernadero
(toneladas/año por habitante)</text:p>
        </chart:title>
        <chart:plot-area chart:style-name="ch3" table:cell-range-address="'1.Emisión gases'.A12:'1.Emisión gases'.B26" chart:data-source-has-labels="both" svg:x="0.243cm" svg:y="0.955cm" svg:width="10.678cm" svg:height="5.816cm">
          <chart:axis chart:dimension="x" chart:name="primary-x" chart:style-name="ch4">
            <chart:categories table:cell-range-address="'1.Emisión gases'.A13:'1.Emisión gases'.A26"/>
          </chart:axis>
          <chart:axis chart:dimension="y" chart:name="primary-y" chart:style-name="ch5">
            <chart:title svg:x="0.223cm" svg:y="5.313cm" chart:style-name="ch6">
              <text:p>Toneladas por habitante </text:p>
            </chart:title>
            <chart:grid chart:style-name="ch7" chart:class="major"/>
          </chart:axis>
          <chart:series chart:style-name="ch8" chart:values-cell-range-address="'1.Emisión gases'.B13:'1.Emisión gases'.B26" chart:label-cell-address="'1.Emisión gases'.B12:'1.Emisión gases'.B12" chart:class="chart:bar">
            <chart:data-point chart:style-name="ch9"/>
            <chart:data-point/>
            <chart:data-point chart:style-name="ch10"/>
            <chart:data-point/>
            <chart:data-point chart:style-name="ch10"/>
            <chart:data-point/>
            <chart:data-point chart:style-name="ch10" chart:repeated="3"/>
            <chart:data-point/>
            <chart:data-point chart:style-name="ch10"/>
            <chart:data-point chart:style-name="ch9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.Emisión gases'.B12:'1.Emisión gases'.B12">ESPAÑA</text:p>
              </table:table-cell>
            </table:table-row>
          </table:table-header-rows>
          <table:table-rows>
            <table:table-row>
              <table:table-cell office:value-type="string">
                <text:p text:id="'1.Emisión gases'.A13:'1.Emisión gases'.A26">1994</text:p>
              </table:table-cell>
              <table:table-cell office:value-type="float" office:value="7.6223866318525">
                <text:p text:id="'1.Emisión gases'.B13:'1.Emisión gases'.B26">7.6223866318525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7.87884074799206">
                <text:p>7.87884074799206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7.84692274351355">
                <text:p>7.84692274351355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8.35616125872818">
                <text:p>8.35616125872818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8.592423876645">
                <text:p>8.59242387664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9.21991927796914">
                <text:p>9.2199192779691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9.50575473340097">
                <text:p>9.50575473340097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9.37480388206857">
                <text:p>9.37480388206857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9.62335102240089">
                <text:p>9.62335102240089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9.60125466488053">
                <text:p>9.6012546648805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9.86255142752561">
                <text:p>9.8625514275256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0.025781246891">
                <text:p>10.02578124689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9.6924491473343">
                <text:p>9.6924491473343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9.76435760328421">
                <text:p>9.764357603284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100" chart:maximum="250" chart:origin="10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/>
    </style:style>
    <style:style style:name="ch10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.25pt" fo:font-weight="bold" style:font-size-asian="8.25pt" style:font-weight-asian="bold" style:font-family-complex="Arial" style:font-size-complex="8.25pt" style:font-weight-complex="bold"/>
    </style:style>
    <style:style style:name="ch11" style:family="chart">
      <style:chart-properties chart:solid-type="cuboid"/>
      <style:graphic-properties draw:stroke="solid" draw:fill-color="#ffffff"/>
    </style:style>
    <style:style style:name="ch12" style:family="chart">
      <style:chart-properties chart:solid-type="cuboid"/>
      <style:graphic-properties draw:stroke="solid" svg:stroke-width="0.035cm" draw:fill-color="#ffffff"/>
    </style:style>
    <style:style style:name="ch13" style:family="chart">
      <style:graphic-properties draw:stroke="solid" svg:stroke-width="0.035cm" svg:stroke-color="#808080" svg:stroke-opacity="100%" draw:fill="solid" draw:fill-color="#ccffcc" draw:opacity="100%"/>
    </style:style>
    <style:style style:name="ch14" style:family="chart">
      <style:graphic-properties draw:fill-color="#d9d9d9"/>
    </style:style>
  </office:automatic-styles>
  <office:body>
    <office:chart>
      <chart:chart svg:width="11.229cm" svg:height="7.178cm" chart:class="chart:bar" chart:style-name="ch1">
        <chart:title svg:x="2.715cm" svg:y="0.145cm" chart:style-name="ch2">
          <text:p>Energía renovable por habitante (kWh/año)</text:p>
        </chart:title>
        <chart:plot-area chart:style-name="ch3" table:cell-range-address="'10. Energía-renovable (kW-año)'.A13:'10. Energía-renovable (kW-año)'.B27" chart:data-source-has-labels="both" svg:x="0.247cm" svg:y="0.626cm" svg:width="10.758cm" svg:height="6.409cm">
          <chart:axis chart:dimension="x" chart:name="primary-x" chart:style-name="ch4">
            <chart:categories table:cell-range-address="'10. Energía-renovable (kW-año)'.A14:'10. Energía-renovable (kW-año)'.A27"/>
          </chart:axis>
          <chart:axis chart:dimension="y" chart:name="primary-y" chart:style-name="ch5">
            <chart:title svg:x="0.225cm" svg:y="5.915cm" chart:style-name="ch6">
              <text:p>Toneladas equivalentesde petróleo 
por 1000 habitantes</text:p>
            </chart:title>
            <chart:grid chart:style-name="ch7" chart:class="major"/>
          </chart:axis>
          <chart:series chart:style-name="ch8" chart:values-cell-range-address="'10. Energía-renovable (kW-año)'.B14:'10. Energía-renovable (kW-año)'.B27" chart:label-cell-address="'10. Energía-renovable (kW-año)'.B13:'10. Energía-renovable (kW-año)'.B13" chart:class="chart:bar">
            <chart:data-point chart:style-name="ch9"/>
            <chart:data-point chart:style-name="ch10"/>
            <chart:data-point chart:style-name="ch9"/>
            <chart:data-point/>
            <chart:data-point chart:style-name="ch9"/>
            <chart:data-point/>
            <chart:data-point chart:style-name="ch9" chart:repeated="3"/>
            <chart:data-point chart:style-name="ch10"/>
            <chart:data-point chart:style-name="ch9" chart:repeated="2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0. Energía-renovable (kW-año)'.B13:'10. Energía-renovable (kW-año)'.B13">ESPAÑA</text:p>
              </table:table-cell>
            </table:table-row>
          </table:table-header-rows>
          <table:table-rows>
            <table:table-row>
              <table:table-cell office:value-type="string">
                <text:p text:id="'10. Energía-renovable (kW-año)'.A14:'10. Energía-renovable (kW-año)'.A27">1994</text:p>
              </table:table-cell>
              <table:table-cell office:value-type="float" office:value="149.11906402843">
                <text:p text:id="'10. Energía-renovable (kW-año)'.B14:'10. Energía-renovable (kW-año)'.B27">149.11906402843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38.457547820931">
                <text:p>138.457547820931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77.945748301575">
                <text:p>177.945748301575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69.4372903836">
                <text:p>169.4372903836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72.510481172256">
                <text:p>172.510481172256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52.479369267721">
                <text:p>152.479369267721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73.556451192551">
                <text:p>173.556451192551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02.37449169856">
                <text:p>202.3744916985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69.893828785933">
                <text:p>169.893828785933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19.139592552522">
                <text:p>219.13959255252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12.603990528751">
                <text:p>212.60399052875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98.065394553202">
                <text:p>198.065394553202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98.1">
                <text:p>198.1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98.1">
                <text:p>198.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/>
    </style:style>
    <style:style style:name="ch10" style:family="chart">
      <style:chart-properties chart:solid-type="cuboid" chart:data-label-number="none" chart:data-label-text="true" chart:data-label-symbol="false" chart:label-position="outside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1" style:family="chart">
      <style:chart-properties chart:solid-type="cuboid"/>
      <style:graphic-properties draw:stroke="solid" draw:fill-color="#ffffff"/>
    </style:style>
    <style:style style:name="ch12" style:family="chart">
      <style:graphic-properties draw:stroke="solid" svg:stroke-width="0.035cm" svg:stroke-color="#808080" svg:stroke-opacity="100%" draw:fill="solid" draw:fill-color="#ccffcc" draw:opacity="100%"/>
    </style:style>
    <style:style style:name="ch13" style:family="chart">
      <style:graphic-properties draw:fill-color="#d9d9d9"/>
    </style:style>
  </office:automatic-styles>
  <office:body>
    <office:chart>
      <chart:chart svg:width="11.143cm" svg:height="7.443cm" chart:class="chart:bar" chart:style-name="ch1">
        <chart:title svg:x="-0.546cm" svg:y="0.15cm" chart:style-name="ch2">
          <text:p>Porcentaje de participación de las energías renovables en el consumo energético primario</text:p>
        </chart:title>
        <chart:plot-area chart:style-name="ch3" table:cell-range-address="'11. % energía-renovable'.A12:'11. % energía-renovable'.B26" chart:data-source-has-labels="both" svg:x="0.243cm" svg:y="0.636cm" svg:width="10.678cm" svg:height="6.659cm">
          <chart:axis chart:dimension="x" chart:name="primary-x" chart:style-name="ch4">
            <chart:categories table:cell-range-address="'11. % energía-renovable'.A13:'11. % energía-renovable'.A26"/>
          </chart:axis>
          <chart:axis chart:dimension="y" chart:name="primary-y" chart:style-name="ch5">
            <chart:title svg:x="0.223cm" svg:y="5.447cm" chart:style-name="ch6">
              <text:p>% Participación energías </text:p>
            </chart:title>
            <chart:grid chart:style-name="ch7" chart:class="major"/>
          </chart:axis>
          <chart:series chart:style-name="ch8" chart:values-cell-range-address="'11. % energía-renovable'.B13:'11. % energía-renovable'.B26" chart:label-cell-address="'11. % energía-renovable'.B12:'11. % energía-renovable'.B12" chart:class="chart:bar">
            <chart:data-point chart:style-name="ch9"/>
            <chart:data-point/>
            <chart:data-point chart:style-name="ch10"/>
            <chart:data-point/>
            <chart:data-point chart:style-name="ch9"/>
            <chart:data-point/>
            <chart:data-point chart:style-name="ch9" chart:repeated="2"/>
            <chart:data-point chart:style-name="ch10"/>
            <chart:data-point/>
            <chart:data-point chart:style-name="ch9" chart:repeated="2"/>
            <chart:data-point chart:style-name="ch11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1. % energía-renovable'.B12:'11. % energía-renovable'.B12">ESPAÑA</text:p>
              </table:table-cell>
            </table:table-row>
          </table:table-header-rows>
          <table:table-rows>
            <table:table-row>
              <table:table-cell office:value-type="string">
                <text:p text:id="'11. % energía-renovable'.A13:'11. % energía-renovable'.A26">1994</text:p>
              </table:table-cell>
              <table:table-cell office:value-type="float" office:value="6.4">
                <text:p text:id="'11. % energía-renovable'.B13:'11. % energía-renovable'.B26">6.4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6.6">
                <text:p>6.6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300" chart:maximum="600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.75pt" fo:font-style="normal" fo:text-shadow="none" style:text-underline-style="none" fo:font-weight="normal" style:font-size-asian="5.75pt" style:font-style-asian="normal" style:font-weight-asian="normal" style:font-family-complex="Arial" style:font-size-complex="5.7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333333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outside"/>
      <style:graphic-properties draw:stroke="solid" svg:stroke-width="0.035cm" draw:fill-color="#000000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/>
      <style:graphic-properties draw:stroke="solid" svg:stroke-width="0.035cm" draw:fill-color="#000000"/>
    </style:style>
    <style:style style:name="ch11" style:family="chart">
      <style:chart-properties chart:solid-type="cuboid"/>
    </style:style>
    <style:style style:name="ch12" style:family="chart">
      <style:chart-properties chart:solid-type="cuboid"/>
      <style:graphic-properties draw:stroke="solid" svg:stroke-width="0.035cm"/>
    </style:style>
    <style:style style:name="ch13" style:family="chart">
      <style:chart-properties chart:solid-type="cuboid"/>
      <style:graphic-properties draw:stroke="solid" svg:stroke-width="0.035cm" draw:fill-color="#ffffff"/>
    </style:style>
    <style:style style:name="ch14" style:family="chart">
      <style:graphic-properties draw:stroke="solid" svg:stroke-width="0.035cm" svg:stroke-color="#808080" svg:stroke-opacity="100%" draw:fill="solid" draw:fill-color="#ccffcc" draw:opacity="100%"/>
    </style:style>
    <style:style style:name="ch15" style:family="chart">
      <style:graphic-properties draw:fill-color="#d9d9d9"/>
    </style:style>
  </office:automatic-styles>
  <office:body>
    <office:chart>
      <chart:chart svg:width="11.143cm" svg:height="6.733cm" chart:class="chart:bar" chart:style-name="ch1">
        <chart:title svg:x="3.392cm" svg:y="0.136cm" chart:style-name="ch2">
          <text:p>Generación de residuos urbanos</text:p>
        </chart:title>
        <chart:plot-area chart:style-name="ch3" table:cell-range-address="'12.Ger.res.urb.'.A12:'12.Ger.res.urb.'.B26" chart:data-source-has-labels="both" svg:x="0.243cm" svg:y="0.608cm" svg:width="10.678cm" svg:height="5.991cm">
          <chart:axis chart:dimension="x" chart:name="primary-x" chart:style-name="ch4">
            <chart:categories table:cell-range-address="'12.Ger.res.urb.'.A13:'12.Ger.res.urb.'.A26"/>
          </chart:axis>
          <chart:axis chart:dimension="y" chart:name="primary-y" chart:style-name="ch5">
            <chart:title svg:x="0.223cm" svg:y="4.873cm" chart:style-name="ch6">
              <text:p>Kg. por habitante/año </text:p>
            </chart:title>
            <chart:grid chart:style-name="ch7" chart:class="major"/>
          </chart:axis>
          <chart:series chart:style-name="ch8" chart:values-cell-range-address="'12.Ger.res.urb.'.B13:'12.Ger.res.urb.'.B26" chart:label-cell-address="'12.Ger.res.urb.'.B12:'12.Ger.res.urb.'.B12" chart:class="chart:bar">
            <chart:data-point chart:style-name="ch9"/>
            <chart:data-point chart:style-name="ch10"/>
            <chart:data-point chart:style-name="ch11"/>
            <chart:data-point/>
            <chart:data-point chart:style-name="ch11"/>
            <chart:data-point chart:style-name="ch10" chart:repeated="5"/>
            <chart:data-point chart:style-name="ch9"/>
            <chart:data-point chart:style-name="ch12"/>
            <chart:data-point chart:style-name="ch13"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2.Ger.res.urb.'.B12:'12.Ger.res.urb.'.B12">ESPAÑA</text:p>
              </table:table-cell>
            </table:table-row>
          </table:table-header-rows>
          <table:table-rows>
            <table:table-row>
              <table:table-cell office:value-type="string">
                <text:p text:id="'12.Ger.res.urb.'.A13:'12.Ger.res.urb.'.A26">1994</text:p>
              </table:table-cell>
              <table:table-cell office:value-type="float" office:value="355.367756844103">
                <text:p text:id="'12.Ger.res.urb.'.B13:'12.Ger.res.urb.'.B26">355.367756844103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368.616280922011">
                <text:p>368.616280922011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385.880661549808">
                <text:p>385.880661549808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432.049648219564">
                <text:p>432.049648219564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437.064249502499">
                <text:p>437.064249502499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57.10310092791">
                <text:p>457.10310092791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467.289053417584">
                <text:p>467.28905341758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465.131782251176">
                <text:p>465.13178225117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489.16453586311">
                <text:p>489.16453586311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502.01729688164">
                <text:p>502.0172968816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526.304650962306">
                <text:p>526.30465096230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537.756232891704">
                <text:p>537.75623289170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549.207814821101">
                <text:p>549.207814821101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560.659396750498">
                <text:p>560.659396750498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50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.75pt" fo:font-style="normal" fo:text-shadow="none" style:text-underline-style="none" fo:font-weight="normal" style:font-size-asian="5.75pt" style:font-style-asian="normal" style:font-weight-asian="normal" style:font-family-complex="Arial" style:font-size-complex="5.7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/>
    </style:style>
    <style:style style:name="ch11" style:family="chart">
      <style:chart-properties chart:solid-type="cuboid"/>
      <style:graphic-properties draw:stroke="solid" draw:fill-color="#ffffff"/>
    </style:style>
    <style:style style:name="ch12" style:family="chart">
      <style:chart-properties chart:solid-type="cuboid" chart:data-label-number="value" chart:data-label-text="false" chart:data-label-symbol="false" chart:label-position="outside"/>
      <style:graphic-properties draw:stroke="solid" draw:fill-color="#ffffff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3" style:family="chart">
      <style:chart-properties chart:solid-type="cuboid"/>
      <style:graphic-properties draw:stroke="solid" svg:stroke-width="0.035cm" draw:fill-color="#ffffff"/>
    </style:style>
    <style:style style:name="ch14" style:family="chart">
      <style:graphic-properties draw:stroke="solid" svg:stroke-width="0.035cm" svg:stroke-color="#808080" svg:stroke-opacity="100%" draw:fill="solid" draw:fill-color="#ccffcc" draw:opacity="100%"/>
    </style:style>
    <style:style style:name="ch15" style:family="chart">
      <style:graphic-properties draw:fill-color="#d9d9d9"/>
    </style:style>
  </office:automatic-styles>
  <office:body>
    <office:chart>
      <chart:chart svg:width="11.143cm" svg:height="7.181cm" chart:class="chart:bar" chart:style-name="ch1">
        <chart:title svg:x="2.798cm" svg:y="0.143cm" chart:style-name="ch2">
          <text:p>Tasa de reciclado de la materia orgánica
de los residuos urbanos</text:p>
        </chart:title>
        <chart:plot-area chart:style-name="ch3" table:cell-range-address="'13. Tasa-mat.organica'.A13:'13. Tasa-mat.organica'.B27" chart:data-source-has-labels="both" svg:x="0.243cm" svg:y="0.964cm" svg:width="10.678cm" svg:height="6.073cm">
          <chart:axis chart:dimension="x" chart:name="primary-x" chart:style-name="ch4">
            <chart:categories table:cell-range-address="'13. Tasa-mat.organica'.A14:'13. Tasa-mat.organica'.A27"/>
          </chart:axis>
          <chart:axis chart:dimension="y" chart:name="primary-y" chart:style-name="ch5">
            <chart:title svg:x="0.223cm" svg:y="4.889cm" chart:style-name="ch6">
              <text:p>% de reciclado </text:p>
            </chart:title>
            <chart:grid chart:style-name="ch7" chart:class="major"/>
          </chart:axis>
          <chart:series chart:style-name="ch8" chart:values-cell-range-address="'13. Tasa-mat.organica'.B14:'13. Tasa-mat.organica'.B27" chart:label-cell-address="'13. Tasa-mat.organica'.B13:'13. Tasa-mat.organica'.B13" chart:class="chart:bar">
            <chart:data-point chart:style-name="ch9"/>
            <chart:data-point/>
            <chart:data-point chart:style-name="ch10"/>
            <chart:data-point/>
            <chart:data-point chart:style-name="ch10"/>
            <chart:data-point/>
            <chart:data-point chart:style-name="ch10" chart:repeated="3"/>
            <chart:data-point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3. Tasa-mat.organica'.B13:'13. Tasa-mat.organica'.B13">ESPAÑA</text:p>
              </table:table-cell>
            </table:table-row>
          </table:table-header-rows>
          <table:table-rows>
            <table:table-row>
              <table:table-cell office:value-type="string">
                <text:p text:id="'13. Tasa-mat.organica'.A14:'13. Tasa-mat.organica'.A27">1994</text:p>
              </table:table-cell>
              <table:table-cell office:value-type="float" office:value="12.38">
                <text:p text:id="'13. Tasa-mat.organica'.B14:'13. Tasa-mat.organica'.B27">12.38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3.98">
                <text:p>13.98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5.64">
                <text:p>15.64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7.48">
                <text:p>17.48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1.73">
                <text:p>21.73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7.39">
                <text:p>27.39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8.14">
                <text:p>28.1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1.27">
                <text:p>31.27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33.6">
                <text:p>33.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5.8">
                <text:p>35.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100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.75pt" fo:font-style="normal" fo:text-shadow="none" style:text-underline-style="none" fo:font-weight="normal" style:font-size-asian="5.75pt" style:font-style-asian="normal" style:font-weight-asian="normal" style:font-family-complex="Arial" style:font-size-complex="5.7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333333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outside"/>
      <style:graphic-properties draw:stroke="solid" svg:stroke-width="0.035cm" draw:fill-color="#ffffff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/>
      <style:graphic-properties draw:stroke="solid" svg:stroke-width="0.035cm" draw:fill-color="#ffffff"/>
    </style:style>
    <style:style style:name="ch11" style:family="chart">
      <style:chart-properties chart:solid-type="cuboid"/>
      <style:graphic-properties draw:stroke="solid" svg:stroke-width="0.035cm" draw:fill-color="#000000"/>
    </style:style>
    <style:style style:name="ch12" style:family="chart">
      <style:chart-properties chart:solid-type="cuboid" chart:data-label-number="value" chart:data-label-text="false" chart:data-label-symbol="false" chart:label-position="outside"/>
      <style:graphic-properties draw:stroke="solid" svg:stroke-width="0.035cm" draw:fill-color="#000000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3" style:family="chart">
      <style:chart-properties chart:solid-type="cuboid"/>
      <style:graphic-properties draw:stroke="solid" draw:fill-color="#ffffff"/>
    </style:style>
    <style:style style:name="ch14" style:family="chart">
      <style:graphic-properties draw:stroke="solid" svg:stroke-width="0.035cm" svg:stroke-color="#808080" svg:stroke-opacity="100%" draw:fill="solid" draw:fill-color="#ccffcc" draw:opacity="100%"/>
    </style:style>
    <style:style style:name="ch15" style:family="chart">
      <style:graphic-properties draw:fill-color="#d9d9d9"/>
    </style:style>
  </office:automatic-styles>
  <office:body>
    <office:chart>
      <chart:chart svg:width="11.143cm" svg:height="7.181cm" chart:class="chart:bar" chart:style-name="ch1">
        <chart:title svg:x="3.275cm" svg:y="0.145cm" chart:style-name="ch2">
          <text:p>Tasa de reciclado de papel-cartón</text:p>
        </chart:title>
        <chart:plot-area chart:style-name="ch3" table:cell-range-address="'14. Recic.papel'.A13:'14. Recic.papel'.B27" chart:data-source-has-labels="both" svg:x="0.243cm" svg:y="0.626cm" svg:width="10.678cm" svg:height="6.412cm">
          <chart:axis chart:dimension="x" chart:name="primary-x" chart:style-name="ch4">
            <chart:categories table:cell-range-address="'14. Recic.papel'.A14:'14. Recic.papel'.A27"/>
          </chart:axis>
          <chart:axis chart:dimension="y" chart:name="primary-y" chart:style-name="ch5">
            <chart:title svg:x="0.223cm" svg:y="4.72cm" chart:style-name="ch6">
              <text:p>% de reciclado </text:p>
            </chart:title>
            <chart:grid chart:style-name="ch7" chart:class="major"/>
          </chart:axis>
          <chart:series chart:style-name="ch8" chart:values-cell-range-address="'14. Recic.papel'.B14:'14. Recic.papel'.B27" chart:label-cell-address="'14. Recic.papel'.B13:'14. Recic.papel'.B13" chart:class="chart:bar">
            <chart:data-point chart:style-name="ch9"/>
            <chart:data-point chart:style-name="ch10"/>
            <chart:data-point chart:style-name="ch11" chart:repeated="5"/>
            <chart:data-point chart:style-name="ch12"/>
            <chart:data-point chart:style-name="ch11" chart:repeated="4"/>
            <chart:data-point chart:style-name="ch13"/>
            <chart:data-point chart:style-name="ch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4. Recic.papel'.B13:'14. Recic.papel'.B13">ESPAÑA</text:p>
              </table:table-cell>
            </table:table-row>
          </table:table-header-rows>
          <table:table-rows>
            <table:table-row>
              <table:table-cell office:value-type="string">
                <text:p text:id="'14. Recic.papel'.A14:'14. Recic.papel'.A27">1994</text:p>
              </table:table-cell>
              <table:table-cell office:value-type="float" office:value="35">
                <text:p text:id="'14. Recic.papel'.B14:'14. Recic.papel'.B27">35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41.1">
                <text:p>41.1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54.2">
                <text:p>54.2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5.9">
                <text:p>55.9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56.1">
                <text:p>56.1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56.8">
                <text:p>56.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65.6">
                <text:p>65.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62.9">
                <text:p>62.9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61.6">
                <text:p>61.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62.8">
                <text:p>62.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63.1">
                <text:p>63.1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70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/>
    </style:style>
    <style:style style:name="ch11" style:family="chart">
      <style:chart-properties chart:solid-type="cuboid"/>
      <style:graphic-properties draw:stroke="solid" draw:fill-color="#333333"/>
    </style:style>
    <style:style style:name="ch12" style:family="chart">
      <style:graphic-properties draw:stroke="solid" svg:stroke-width="0.035cm" svg:stroke-color="#808080" svg:stroke-opacity="100%" draw:fill="solid" draw:fill-color="#ccffcc" draw:opacity="100%"/>
    </style:style>
    <style:style style:name="ch13" style:family="chart">
      <style:graphic-properties draw:fill-color="#d9d9d9"/>
    </style:style>
  </office:automatic-styles>
  <office:body>
    <office:chart>
      <chart:chart svg:width="11.143cm" svg:height="6.751cm" chart:class="chart:bar" chart:style-name="ch1">
        <chart:title svg:x="3.741cm" svg:y="0.137cm" chart:style-name="ch2">
          <text:p>Tasa de reciclado de vidrio</text:p>
        </chart:title>
        <chart:plot-area chart:style-name="ch3" table:cell-range-address="'15. Recic-vidrio'.A13:'15. Recic-vidrio'.B27" chart:data-source-has-labels="both" svg:x="0.243cm" svg:y="0.61cm" svg:width="10.678cm" svg:height="6.006cm">
          <chart:axis chart:dimension="x" chart:name="primary-x" chart:style-name="ch4">
            <chart:categories table:cell-range-address="'15. Recic-vidrio'.A14:'15. Recic-vidrio'.A27"/>
          </chart:axis>
          <chart:axis chart:dimension="y" chart:name="primary-y" chart:style-name="ch5">
            <chart:title svg:x="0.223cm" svg:y="4.501cm" chart:style-name="ch6">
              <text:p>% de reciclado </text:p>
            </chart:title>
            <chart:grid chart:style-name="ch7" chart:class="major"/>
          </chart:axis>
          <chart:series chart:style-name="ch8" chart:values-cell-range-address="'15. Recic-vidrio'.B14:'15. Recic-vidrio'.B27" chart:label-cell-address="'15. Recic-vidrio'.B13:'15. Recic-vidrio'.B13" chart:class="chart:bar">
            <chart:data-point chart:style-name="ch9"/>
            <chart:data-point/>
            <chart:data-point chart:style-name="ch10"/>
            <chart:data-point/>
            <chart:data-point chart:style-name="ch10"/>
            <chart:data-point/>
            <chart:data-point chart:style-name="ch10" chart:repeated="3"/>
            <chart:data-point/>
            <chart:data-point chart:style-name="ch10"/>
            <chart:data-point chart:style-name="ch9"/>
            <chart:data-point chart:style-name="ch11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5. Recic-vidrio'.B13:'15. Recic-vidrio'.B13">ESPAÑA</text:p>
              </table:table-cell>
            </table:table-row>
          </table:table-header-rows>
          <table:table-rows>
            <table:table-row>
              <table:table-cell office:value-type="string">
                <text:p text:id="'15. Recic-vidrio'.A14:'15. Recic-vidrio'.A27">1994</text:p>
              </table:table-cell>
              <table:table-cell office:value-type="float" office:value="31.07">
                <text:p text:id="'15. Recic-vidrio'.B14:'15. Recic-vidrio'.B27">31.07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32.01">
                <text:p>32.01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34.97">
                <text:p>34.97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37.24">
                <text:p>37.2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37.53">
                <text:p>37.53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31.32">
                <text:p>31.32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32.52">
                <text:p>32.5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36.32">
                <text:p>36.32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38.23">
                <text:p>38.2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4.6">
                <text:p>44.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50.8">
                <text:p>50.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56">
                <text:p>5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1000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.75pt" fo:font-style="normal" fo:text-shadow="none" style:text-underline-style="none" fo:font-weight="normal" style:font-size-asian="5.75pt" style:font-style-asian="normal" style:font-weight-asian="normal" style:font-family-complex="Arial" style:font-size-complex="5.7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none" chart:data-label-text="true" chart:data-label-symbol="false" chart:label-position="outside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/>
    </style:style>
    <style:style style:name="ch11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2" style:family="chart">
      <style:graphic-properties draw:stroke="solid" svg:stroke-width="0.035cm" svg:stroke-color="#808080" svg:stroke-opacity="100%" draw:fill="solid" draw:fill-color="#ccffcc" draw:opacity="100%"/>
    </style:style>
    <style:style style:name="ch13" style:family="chart">
      <style:graphic-properties draw:fill-color="#d9d9d9"/>
    </style:style>
  </office:automatic-styles>
  <office:body>
    <office:chart>
      <chart:chart svg:width="11.143cm" svg:height="7.181cm" chart:class="chart:bar" chart:style-name="ch1">
        <chart:title svg:x="3.201cm" svg:y="0.143cm" chart:style-name="ch2">
          <text:p>Superficie de agricultura ecológica
(miles de hectáreas)</text:p>
        </chart:title>
        <chart:plot-area chart:style-name="ch3" table:cell-range-address="'16. Sup. agric.ecológica'.A13:'16. Sup. agric.ecológica'.B27" chart:data-source-has-labels="both" svg:x="0.243cm" svg:y="0.964cm" svg:width="10.678cm" svg:height="6.073cm">
          <chart:axis chart:dimension="x" chart:name="primary-x" chart:style-name="ch4">
            <chart:categories table:cell-range-address="'16. Sup. agric.ecológica'.A14:'16. Sup. agric.ecológica'.A27"/>
          </chart:axis>
          <chart:axis chart:dimension="y" chart:name="primary-y" chart:style-name="ch5">
            <chart:title svg:x="0.223cm" svg:y="5.133cm" chart:style-name="ch6">
              <text:p>Miles de hectáreas </text:p>
            </chart:title>
            <chart:grid chart:style-name="ch7" chart:class="major"/>
          </chart:axis>
          <chart:series chart:style-name="ch8" chart:values-cell-range-address="'16. Sup. agric.ecológica'.B14:'16. Sup. agric.ecológica'.B27" chart:label-cell-address="'16. Sup. agric.ecológica'.B13:'16. Sup. agric.ecológica'.B13" chart:class="chart:bar">
            <chart:data-point chart:style-name="ch9"/>
            <chart:data-point/>
            <chart:data-point chart:style-name="ch10"/>
            <chart:data-point/>
            <chart:data-point chart:style-name="ch10"/>
            <chart:data-point/>
            <chart:data-point chart:style-name="ch10" chart:repeated="3"/>
            <chart:data-point/>
            <chart:data-point chart:style-name="ch10" chart:repeated="2"/>
            <chart:data-point chart:style-name="ch11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6. Sup. agric.ecológica'.B13:'16. Sup. agric.ecológica'.B13">ESPAÑA</text:p>
              </table:table-cell>
            </table:table-row>
          </table:table-header-rows>
          <table:table-rows>
            <table:table-row>
              <table:table-cell office:value-type="string">
                <text:p text:id="'16. Sup. agric.ecológica'.A14:'16. Sup. agric.ecológica'.A27">1994</text:p>
              </table:table-cell>
              <table:table-cell office:value-type="float" office:value="17.21">
                <text:p text:id="'16. Sup. agric.ecológica'.B14:'16. Sup. agric.ecológica'.B27">17.21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24.08">
                <text:p>24.08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03.74">
                <text:p>103.74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52.11">
                <text:p>152.11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269.47">
                <text:p>269.47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352.16">
                <text:p>352.1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380.92">
                <text:p>380.92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485.08">
                <text:p>485.08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665.06">
                <text:p>665.0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725.25">
                <text:p>725.25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733.18">
                <text:p>733.18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807.56927">
                <text:p>807.56927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926.39">
                <text:p>926.3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988.32267">
                <text:p>988.32267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50" chart:maximum="150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.75pt" fo:font-style="normal" fo:text-shadow="none" style:text-underline-style="none" fo:font-weight="normal" style:font-size-asian="5.75pt" style:font-style-asian="normal" style:font-weight-asian="normal" style:font-family-complex="Arial" style:font-size-complex="5.7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/>
    </style:style>
    <style:style style:name="ch10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1" style:family="chart">
      <style:chart-properties chart:solid-type="cuboid"/>
      <style:graphic-properties draw:stroke="solid" draw:fill-color="#ffffff"/>
    </style:style>
    <style:style style:name="ch12" style:family="chart">
      <style:chart-properties chart:solid-type="cuboid"/>
      <style:graphic-properties draw:stroke="solid" svg:stroke-width="0.035cm" draw:fill-color="#ffffff"/>
    </style:style>
    <style:style style:name="ch13" style:family="chart">
      <style:graphic-properties draw:stroke="solid" svg:stroke-width="0.035cm" svg:stroke-color="#808080" svg:stroke-opacity="100%" draw:fill="solid" draw:fill-color="#ccffcc" draw:opacity="100%"/>
    </style:style>
    <style:style style:name="ch14" style:family="chart">
      <style:graphic-properties draw:fill-color="#d9d9d9"/>
    </style:style>
  </office:automatic-styles>
  <office:body>
    <office:chart>
      <chart:chart svg:width="11.143cm" svg:height="7.181cm" chart:class="chart:bar" chart:style-name="ch1">
        <chart:title svg:x="3.909cm" svg:y="0.143cm" chart:style-name="ch2">
          <text:p>Consumo de fertilizantes
(Kg por hectárea)</text:p>
        </chart:title>
        <chart:plot-area chart:style-name="ch3" table:cell-range-address="'17. Consumo-fertilizantes'.A13:'17. Consumo-fertilizantes'.B27" chart:data-source-has-labels="both" svg:x="0.243cm" svg:y="0.964cm" svg:width="10.678cm" svg:height="6.073cm">
          <chart:axis chart:dimension="x" chart:name="primary-x" chart:style-name="ch4">
            <chart:categories table:cell-range-address="'17. Consumo-fertilizantes'.A14:'17. Consumo-fertilizantes'.A27"/>
          </chart:axis>
          <chart:axis chart:dimension="y" chart:name="primary-y" chart:style-name="ch5">
            <chart:title svg:x="0.223cm" svg:y="4.985cm" chart:style-name="ch6">
              <text:p>Kg. por hectárea </text:p>
            </chart:title>
            <chart:grid chart:style-name="ch7" chart:class="major"/>
          </chart:axis>
          <chart:series chart:style-name="ch8" chart:values-cell-range-address="'17. Consumo-fertilizantes'.B14:'17. Consumo-fertilizantes'.B27" chart:label-cell-address="'17. Consumo-fertilizantes'.B13:'17. Consumo-fertilizantes'.B13" chart:class="chart:bar">
            <chart:data-point chart:style-name="ch9"/>
            <chart:data-point chart:style-name="ch10"/>
            <chart:data-point chart:style-name="ch9"/>
            <chart:data-point/>
            <chart:data-point chart:style-name="ch9"/>
            <chart:data-point/>
            <chart:data-point chart:style-name="ch9" chart:repeated="3"/>
            <chart:data-point chart:style-name="ch10"/>
            <chart:data-point chart:style-name="ch9"/>
            <chart:data-point chart:style-name="ch11" chart:repeated="2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7. Consumo-fertilizantes'.B13:'17. Consumo-fertilizantes'.B13">ESPAÑA</text:p>
              </table:table-cell>
            </table:table-row>
          </table:table-header-rows>
          <table:table-rows>
            <table:table-row>
              <table:table-cell office:value-type="string">
                <text:p text:id="'17. Consumo-fertilizantes'.A14:'17. Consumo-fertilizantes'.A27">1994</text:p>
              </table:table-cell>
              <table:table-cell office:value-type="float" office:value="117.9">
                <text:p text:id="'17. Consumo-fertilizantes'.B14:'17. Consumo-fertilizantes'.B27">117.9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11.5">
                <text:p>111.5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30.7">
                <text:p>130.7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24.1">
                <text:p>124.1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37.3">
                <text:p>137.3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42.2">
                <text:p>142.2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39.8">
                <text:p>139.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36.5">
                <text:p>136.5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43.2">
                <text:p>143.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42.9">
                <text:p>142.9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42.9">
                <text:p>142.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42.9">
                <text:p>142.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42.9">
                <text:p>142.9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5" chart:interval-major="1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.75pt" fo:font-style="normal" fo:text-shadow="none" style:text-underline-style="none" fo:font-weight="normal" style:font-size-asian="5.75pt" style:font-style-asian="normal" style:font-weight-asian="normal" style:font-family-complex="Arial" style:font-size-complex="5.7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333333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stroke="solid" svg:stroke-width="0.035cm" draw:fill-color="#000000"/>
    </style:style>
    <style:style style:name="ch10" style:family="chart">
      <style:chart-properties chart:solid-type="cuboid" chart:data-label-number="value" chart:data-label-text="false" chart:data-label-symbol="false" chart:label-position="outside"/>
      <style:graphic-properties draw:stroke="solid" svg:stroke-width="0.035cm" draw:fill-color="#000000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1" style:family="chart">
      <style:chart-properties chart:solid-type="cuboid"/>
    </style:style>
    <style:style style:name="ch12" style:family="chart">
      <style:chart-properties chart:solid-type="cuboid" chart:data-label-number="none" chart:data-label-text="true" chart:data-label-symbol="false" chart:label-position="outside"/>
      <style:graphic-properties draw:stroke="solid" svg:stroke-width="0.035cm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3" style:family="chart">
      <style:chart-properties chart:solid-type="cuboid"/>
      <style:graphic-properties draw:stroke="solid" svg:stroke-width="0.035cm" draw:fill-color="#ffffff"/>
    </style:style>
    <style:style style:name="ch14" style:family="chart">
      <style:graphic-properties draw:stroke="solid" svg:stroke-width="0.035cm" svg:stroke-color="#808080" svg:stroke-opacity="100%" draw:fill="solid" draw:fill-color="#ccffcc" draw:opacity="100%"/>
    </style:style>
    <style:style style:name="ch15" style:family="chart">
      <style:graphic-properties draw:fill-color="#d9d9d9"/>
    </style:style>
  </office:automatic-styles>
  <office:body>
    <office:chart>
      <chart:chart svg:width="11.143cm" svg:height="7.181cm" chart:class="chart:bar" chart:style-name="ch1">
        <chart:title svg:x="3.136cm" svg:y="0.143cm" chart:style-name="ch2">
          <text:p>Consumo de productos fitosanitarios
(Kg por hectárea)</text:p>
        </chart:title>
        <chart:plot-area chart:style-name="ch3" table:cell-range-address="'18. Consumo-fitosanitarios'.A13:'18. Consumo-fitosanitarios'.B27" chart:data-source-has-labels="both" svg:x="0.243cm" svg:y="0.964cm" svg:width="10.678cm" svg:height="6.073cm">
          <chart:axis chart:dimension="x" chart:name="primary-x" chart:style-name="ch4">
            <chart:categories table:cell-range-address="'18. Consumo-fitosanitarios'.A14:'18. Consumo-fitosanitarios'.A27"/>
          </chart:axis>
          <chart:axis chart:dimension="y" chart:name="primary-y" chart:style-name="ch5">
            <chart:title svg:x="0.223cm" svg:y="4.985cm" chart:style-name="ch6">
              <text:p>Kg. por hectárea </text:p>
            </chart:title>
            <chart:grid chart:style-name="ch7" chart:class="major"/>
          </chart:axis>
          <chart:series chart:style-name="ch8" chart:values-cell-range-address="'18. Consumo-fitosanitarios'.B14:'18. Consumo-fitosanitarios'.B27" chart:label-cell-address="'18. Consumo-fitosanitarios'.B13:'18. Consumo-fitosanitarios'.B13" chart:class="chart:bar">
            <chart:data-point chart:style-name="ch9"/>
            <chart:data-point chart:style-name="ch10"/>
            <chart:data-point chart:style-name="ch11"/>
            <chart:data-point/>
            <chart:data-point chart:style-name="ch11"/>
            <chart:data-point chart:style-name="ch9" chart:repeated="6"/>
            <chart:data-point chart:style-name="ch12"/>
            <chart:data-point chart:style-name="ch13"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8. Consumo-fitosanitarios'.B13:'18. Consumo-fitosanitarios'.B13">ESPAÑA</text:p>
              </table:table-cell>
            </table:table-row>
          </table:table-header-rows>
          <table:table-rows>
            <table:table-row>
              <table:table-cell office:value-type="string">
                <text:p text:id="'18. Consumo-fitosanitarios'.A14:'18. Consumo-fitosanitarios'.A27">1994</text:p>
              </table:table-cell>
              <table:table-cell office:value-type="float" office:value="2.09">
                <text:p text:id="'18. Consumo-fitosanitarios'.B14:'18. Consumo-fitosanitarios'.B27">2.09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.969">
                <text:p>2.96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.969">
                <text:p>2.96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.969">
                <text:p>2.969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0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none" chart:data-label-text="true" chart:data-label-symbol="false" chart:label-position="outside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/>
    </style:style>
    <style:style style:name="ch11" style:family="chart">
      <style:graphic-properties draw:stroke="solid" svg:stroke-width="0.035cm" svg:stroke-color="#808080" svg:stroke-opacity="100%" draw:fill="solid" draw:fill-color="#ccffcc" draw:opacity="100%"/>
    </style:style>
    <style:style style:name="ch12" style:family="chart">
      <style:graphic-properties draw:fill-color="#d9d9d9"/>
    </style:style>
  </office:automatic-styles>
  <office:body>
    <office:chart>
      <chart:chart svg:width="11.556cm" svg:height="7.181cm" chart:class="chart:bar" chart:style-name="ch1">
        <chart:title svg:x="3.756cm" svg:y="0.143cm" chart:style-name="ch2">
          <text:p>Superficie forestal incendiada
(m2 por Km2 de territorio)</text:p>
        </chart:title>
        <chart:plot-area chart:style-name="ch3" table:cell-range-address="'19. Sup. forestal incendiada'.A13:'19. Sup. forestal incendiada'.B27" chart:data-source-has-labels="both" svg:x="0.261cm" svg:y="0.964cm" svg:width="11.064cm" svg:height="6.073cm">
          <chart:axis chart:dimension="x" chart:name="primary-x" chart:style-name="ch4">
            <chart:categories table:cell-range-address="'19. Sup. forestal incendiada'.A14:'19. Sup. forestal incendiada'.A27"/>
          </chart:axis>
          <chart:axis chart:dimension="y" chart:name="primary-y" chart:style-name="ch5">
            <chart:title svg:x="0.232cm" svg:y="5.419cm" chart:style-name="ch6">
              <text:p>M2 por Km2 de territorio </text:p>
            </chart:title>
            <chart:grid chart:style-name="ch7" chart:class="major"/>
          </chart:axis>
          <chart:series chart:style-name="ch8" chart:values-cell-range-address="'19. Sup. forestal incendiada'.B14:'19. Sup. forestal incendiada'.B27" chart:label-cell-address="'19. Sup. forestal incendiada'.B13:'19. Sup. forestal incendiada'.B13" chart:class="chart:bar">
            <chart:data-point chart:style-name="ch9"/>
            <chart:data-point chart:style-name="ch10"/>
            <chart:data-point chart:style-name="ch9"/>
            <chart:data-point/>
            <chart:data-point chart:style-name="ch10"/>
            <chart:data-point/>
            <chart:data-point chart:style-name="ch10" chart:repeated="3"/>
            <chart:data-point/>
            <chart:data-point chart:style-name="ch10" chart:repeated="2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19. Sup. forestal incendiada'.B13:'19. Sup. forestal incendiada'.B13">ESPAÑA</text:p>
              </table:table-cell>
            </table:table-row>
          </table:table-header-rows>
          <table:table-rows>
            <table:table-row>
              <table:table-cell office:value-type="string">
                <text:p text:id="'19. Sup. forestal incendiada'.A14:'19. Sup. forestal incendiada'.A27">1994</text:p>
              </table:table-cell>
              <table:table-cell office:value-type="float" office:value="86.6292148176301">
                <text:p text:id="'19. Sup. forestal incendiada'.B14:'19. Sup. forestal incendiada'.B27">86.6292148176301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28.3992442327716">
                <text:p>28.3992442327716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1.840022011869">
                <text:p>11.840022011869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9.4985510172571">
                <text:p>19.4985510172571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26.4544876895851">
                <text:p>26.4544876895851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6.274799973079">
                <text:p>16.274799973079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37.0214536543266">
                <text:p>37.021453654326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8.4681778052266">
                <text:p>18.468177805226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1.273927020361">
                <text:p>21.273927020361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9.3306313368251">
                <text:p>29.3306313368251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6.5589351956325">
                <text:p>26.5589351956325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37.3474292433222">
                <text:p>37.3474292433222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0.7538669232079">
                <text:p>30.753866923207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6.2371185038263">
                <text:p>16.2371185038263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100" chart:maximum="175" chart:origin="15" chart:interval-major="15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.75pt" fo:font-style="normal" fo:text-shadow="none" style:text-underline-style="none" fo:font-weight="normal" style:font-size-asian="5.75pt" style:font-style-asian="normal" style:font-weight-asian="normal" style:font-family-complex="Arial" style:font-size-complex="5.7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none" chart:data-label-text="true" chart:data-label-symbol="false" chart:label-position="outside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/>
    </style:style>
    <style:style style:name="ch11" style:family="chart">
      <style:graphic-properties draw:stroke="solid" svg:stroke-width="0.035cm" svg:stroke-color="#808080" svg:stroke-opacity="100%" draw:fill="solid" draw:fill-color="#ccffcc" draw:opacity="100%"/>
    </style:style>
    <style:style style:name="ch12" style:family="chart">
      <style:graphic-properties draw:fill-color="#d9d9d9"/>
    </style:style>
  </office:automatic-styles>
  <office:body>
    <office:chart>
      <chart:chart svg:width="11.143cm" svg:height="6.751cm" chart:class="chart:bar" chart:style-name="ch1">
        <chart:title svg:x="2.818cm" svg:y="0.137cm" chart:style-name="ch2">
          <text:p>Distancia del objetivo fijado para España
en el Protocolo de Kioto
</text:p>
        </chart:title>
        <chart:plot-area chart:style-name="ch3" table:cell-range-address="'2. Protocolo Kioto'.A13:'2. Protocolo Kioto'.B27" chart:data-source-has-labels="both" svg:x="0.243cm" svg:y="1.288cm" svg:width="10.678cm" svg:height="5.328cm">
          <chart:axis chart:dimension="x" chart:name="primary-x" chart:style-name="ch4">
            <chart:categories table:cell-range-address="'2. Protocolo Kioto'.A14:'2. Protocolo Kioto'.A27"/>
          </chart:axis>
          <chart:axis chart:dimension="y" chart:name="primary-y" chart:style-name="ch5">
            <chart:title svg:x="0.223cm" svg:y="4.946cm" chart:style-name="ch6">
              <text:p>Base 100= 1990 </text:p>
            </chart:title>
            <chart:grid chart:style-name="ch7" chart:class="major"/>
          </chart:axis>
          <chart:series chart:style-name="ch8" chart:values-cell-range-address="'2. Protocolo Kioto'.B14:'2. Protocolo Kioto'.B27" chart:label-cell-address="'2. Protocolo Kioto'.B13:'2. Protocolo Kioto'.B13" chart:class="chart:bar">
            <chart:data-point chart:style-name="ch9"/>
            <chart:data-point/>
            <chart:data-point chart:style-name="ch10"/>
            <chart:data-point/>
            <chart:data-point chart:style-name="ch10"/>
            <chart:data-point/>
            <chart:data-point chart:style-name="ch10" chart:repeated="3"/>
            <chart:data-point/>
            <chart:data-point chart:style-name="ch10"/>
            <chart:data-point chart:style-name="ch9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. Protocolo Kioto'.B13:'2. Protocolo Kioto'.B13">ESPAÑA</text:p>
              </table:table-cell>
            </table:table-row>
          </table:table-header-rows>
          <table:table-rows>
            <table:table-row>
              <table:table-cell office:value-type="string">
                <text:p text:id="'2. Protocolo Kioto'.A14:'2. Protocolo Kioto'.A27">1994</text:p>
              </table:table-cell>
              <table:table-cell office:value-type="float" office:value="105.82">
                <text:p text:id="'2. Protocolo Kioto'.B14:'2. Protocolo Kioto'.B27">105.82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10.01">
                <text:p>110.01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07.42">
                <text:p>107.42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14.66">
                <text:p>114.66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18.17">
                <text:p>118.17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27.91">
                <text:p>127.91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32.86">
                <text:p>132.8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33.02">
                <text:p>133.0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38.94">
                <text:p>138.9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41.54">
                <text:p>141.5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47.03">
                <text:p>147.03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52.15">
                <text:p>152.1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49.54">
                <text:p>149.5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52.31">
                <text:p>152.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0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.75pt" fo:font-style="normal" fo:text-shadow="none" style:text-underline-style="none" fo:font-weight="normal" style:font-size-asian="5.75pt" style:font-style-asian="normal" style:font-weight-asian="normal" style:font-family-complex="Arial" style:font-size-complex="5.7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/>
    </style:style>
    <style:style style:name="ch11" style:family="chart">
      <style:chart-properties chart:solid-type="cuboid"/>
      <style:graphic-properties draw:stroke="solid" svg:stroke-width="0.035cm" draw:fill-color="#ffffff"/>
    </style:style>
    <style:style style:name="ch12" style:family="chart">
      <style:graphic-properties draw:stroke="solid" svg:stroke-width="0.035cm" svg:stroke-color="#808080" svg:stroke-opacity="100%" draw:fill="solid" draw:fill-color="#ccffcc" draw:opacity="100%"/>
    </style:style>
    <style:style style:name="ch13" style:family="chart">
      <style:graphic-properties draw:fill-color="#d9d9d9"/>
    </style:style>
  </office:automatic-styles>
  <office:body>
    <office:chart>
      <chart:chart svg:width="11.143cm" svg:height="7.207cm" chart:class="chart:bar" chart:style-name="ch1">
        <chart:title svg:x="2.947cm" svg:y="0.144cm" chart:style-name="ch2">
          <text:p>Estado de conservación de los bosques
(defoliación de masas forestales)</text:p>
        </chart:title>
        <chart:plot-area chart:style-name="ch3" table:cell-range-address="'20.Estado-conservación-bosques'.A13:'20.Estado-conservación-bosques'.B27" chart:data-source-has-labels="both" svg:x="0.243cm" svg:y="0.967cm" svg:width="10.678cm" svg:height="6.096cm">
          <chart:axis chart:dimension="x" chart:name="primary-x" chart:style-name="ch4">
            <chart:categories table:cell-range-address="'20.Estado-conservación-bosques'.A14:'20.Estado-conservación-bosques'.A27"/>
          </chart:axis>
          <chart:axis chart:dimension="y" chart:name="primary-y" chart:style-name="ch5">
            <chart:title svg:x="0.223cm" svg:y="5.465cm" chart:style-name="ch6">
              <text:p>% de árboles defoliados </text:p>
            </chart:title>
            <chart:grid chart:style-name="ch7" chart:class="major"/>
          </chart:axis>
          <chart:series chart:style-name="ch8" chart:values-cell-range-address="'20.Estado-conservación-bosques'.B14:'20.Estado-conservación-bosques'.B27" chart:label-cell-address="'20.Estado-conservación-bosques'.B13:'20.Estado-conservación-bosques'.B13" chart:class="chart:bar">
            <chart:data-point chart:style-name="ch9"/>
            <chart:data-point chart:style-name="ch10" chart:repeated="2"/>
            <chart:data-point/>
            <chart:data-point chart:style-name="ch10"/>
            <chart:data-point/>
            <chart:data-point chart:style-name="ch10" chart:repeated="3"/>
            <chart:data-point/>
            <chart:data-point chart:style-name="ch10"/>
            <chart:data-point chart:style-name="ch9"/>
            <chart:data-point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0.Estado-conservación-bosques'.B13:'20.Estado-conservación-bosques'.B13">ESPAÑA</text:p>
              </table:table-cell>
            </table:table-row>
          </table:table-header-rows>
          <table:table-rows>
            <table:table-row>
              <table:table-cell office:value-type="string">
                <text:p text:id="'20.Estado-conservación-bosques'.A14:'20.Estado-conservación-bosques'.A27">1994</text:p>
              </table:table-cell>
              <table:table-cell office:value-type="float" office:value="61.3">
                <text:p text:id="'20.Estado-conservación-bosques'.B14:'20.Estado-conservación-bosques'.B27">61.3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71.2">
                <text:p>71.2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70.6">
                <text:p>70.6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66.2">
                <text:p>66.2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63.2">
                <text:p>63.2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63.3">
                <text:p>63.3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66.6">
                <text:p>66.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70.9">
                <text:p>70.9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75.7">
                <text:p>75.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75.9">
                <text:p>75.9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82.8">
                <text:p>82.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2.8">
                <text:p>82.8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400" chart:maximum="650" chart:origin="10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.75pt" fo:font-style="normal" fo:text-shadow="none" style:text-underline-style="none" fo:font-weight="normal" style:font-size-asian="5.75pt" style:font-style-asian="normal" style:font-weight-asian="normal" style:font-family-complex="Arial" style:font-size-complex="5.7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333333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none" chart:data-label-text="true" chart:data-label-symbol="false" chart:label-position="outside"/>
      <style:graphic-properties draw:stroke="solid" svg:stroke-width="0.035cm" draw:fill-color="#ffffff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/>
      <style:graphic-properties draw:stroke="solid" svg:stroke-width="0.035cm" draw:fill-color="#ffffff"/>
    </style:style>
    <style:style style:name="ch11" style:family="chart">
      <style:chart-properties chart:solid-type="cuboid"/>
      <style:graphic-properties draw:stroke="solid" svg:stroke-width="0.035cm" draw:fill-color="#000000"/>
    </style:style>
    <style:style style:name="ch12" style:family="chart">
      <style:chart-properties chart:solid-type="cuboid" chart:data-label-number="value" chart:data-label-text="false" chart:data-label-symbol="false" chart:label-position="outside"/>
      <style:graphic-properties draw:stroke="solid" svg:stroke-width="0.035cm" draw:fill-color="#000000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3" style:family="chart">
      <style:graphic-properties draw:stroke="solid" svg:stroke-width="0.035cm" svg:stroke-color="#808080" svg:stroke-opacity="100%" draw:fill="solid" draw:fill-color="#ccffcc" draw:opacity="100%"/>
    </style:style>
    <style:style style:name="ch14" style:family="chart">
      <style:graphic-properties draw:fill-color="#d9d9d9"/>
    </style:style>
  </office:automatic-styles>
  <office:body>
    <office:chart>
      <chart:chart svg:width="11.143cm" svg:height="6.777cm" chart:class="chart:bar" chart:style-name="ch1">
        <chart:title svg:x="2.311cm" svg:y="0.135cm" chart:style-name="ch2">
          <text:p>Biodiversidad: número de especies amenazadas
</text:p>
        </chart:title>
        <chart:plot-area chart:style-name="ch3" table:cell-range-address="'21. Nº especies-amenazadas'.A13:'21. Nº especies-amenazadas'.B27" chart:data-source-has-labels="both" svg:x="0.243cm" svg:y="0.949cm" svg:width="10.678cm" svg:height="5.693cm">
          <chart:axis chart:dimension="x" chart:name="primary-x" chart:style-name="ch4">
            <chart:categories table:cell-range-address="'21. Nº especies-amenazadas'.A14:'21. Nº especies-amenazadas'.A27"/>
          </chart:axis>
          <chart:axis chart:dimension="y" chart:name="primary-y" chart:style-name="ch5">
            <chart:title svg:x="0.223cm" svg:y="5.848cm" chart:style-name="ch6">
              <text:p>Número de especies amenazadas </text:p>
            </chart:title>
            <chart:grid chart:style-name="ch7" chart:class="major"/>
          </chart:axis>
          <chart:series chart:style-name="ch8" chart:values-cell-range-address="'21. Nº especies-amenazadas'.B14:'21. Nº especies-amenazadas'.B27" chart:label-cell-address="'21. Nº especies-amenazadas'.B13:'21. Nº especies-amenazadas'.B13" chart:class="chart:bar">
            <chart:data-point chart:style-name="ch9"/>
            <chart:data-point chart:style-name="ch10"/>
            <chart:data-point chart:style-name="ch11"/>
            <chart:data-point chart:style-name="ch10" chart:repeated="2"/>
            <chart:data-point chart:style-name="ch11" chart:repeated="4"/>
            <chart:data-point chart:style-name="ch12"/>
            <chart:data-point chart:style-name="ch11" chart:repeated="3"/>
            <chart:data-point chart:style-name="ch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1. Nº especies-amenazadas'.B13:'21. Nº especies-amenazadas'.B13">ESPAÑA</text:p>
              </table:table-cell>
            </table:table-row>
          </table:table-header-rows>
          <table:table-rows>
            <table:table-row>
              <table:table-cell office:value-type="string">
                <text:p text:id="'21. Nº especies-amenazadas'.A14:'21. Nº especies-amenazadas'.A27">1994</text:p>
              </table:table-cell>
              <table:table-cell office:value-type="float" office:value="448">
                <text:p text:id="'21. Nº especies-amenazadas'.B14:'21. Nº especies-amenazadas'.B27">448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611">
                <text:p>611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1" chart:maximum="15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.75pt" fo:font-style="normal" fo:text-shadow="none" style:text-underline-style="none" fo:font-weight="normal" style:font-size-asian="5.75pt" style:font-style-asian="normal" style:font-weight-asian="normal" style:font-family-complex="Arial" style:font-size-complex="5.7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333333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outside"/>
      <style:graphic-properties draw:stroke="solid" svg:stroke-width="0.035cm" draw:fill-color="#000000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/>
      <style:graphic-properties draw:stroke="solid" svg:stroke-width="0.035cm" draw:fill-color="#ffffff"/>
    </style:style>
    <style:style style:name="ch11" style:family="chart">
      <style:chart-properties chart:solid-type="cuboid"/>
      <style:graphic-properties draw:fill-color="#000000"/>
    </style:style>
    <style:style style:name="ch12" style:family="chart">
      <style:chart-properties chart:solid-type="cuboid"/>
      <style:graphic-properties draw:stroke="solid" svg:stroke-width="0.035cm" draw:fill-color="#000000"/>
    </style:style>
    <style:style style:name="ch13" style:family="chart">
      <style:chart-properties chart:solid-type="cuboid" chart:data-label-number="value" chart:data-label-text="false" chart:data-label-symbol="false" chart:label-position="outside"/>
      <style:graphic-properties draw:fill-color="#000000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4" style:family="chart">
      <style:graphic-properties draw:stroke="solid" svg:stroke-width="0.035cm" svg:stroke-color="#808080" svg:stroke-opacity="100%" draw:fill="solid" draw:fill-color="#ccffcc" draw:opacity="100%"/>
    </style:style>
    <style:style style:name="ch15" style:family="chart">
      <style:graphic-properties draw:fill-color="#d9d9d9"/>
    </style:style>
  </office:automatic-styles>
  <office:body>
    <office:chart>
      <chart:chart svg:width="11.143cm" svg:height="7.207cm" chart:class="chart:bar" chart:style-name="ch1">
        <chart:title svg:x="3.56cm" svg:y="0.144cm" chart:style-name="ch2">
          <text:p>Espacios naturales protegidos
(% de la superficie de España)</text:p>
        </chart:title>
        <chart:plot-area chart:style-name="ch3" table:cell-range-address="'22. Espacios-natur-protegidos'.A13:'22. Espacios-natur-protegidos'.B27" chart:data-source-has-labels="both" svg:x="0.243cm" svg:y="0.967cm" svg:width="10.678cm" svg:height="6.096cm">
          <chart:axis chart:dimension="x" chart:name="primary-x" chart:style-name="ch4">
            <chart:categories table:cell-range-address="'22. Espacios-natur-protegidos'.A14:'22. Espacios-natur-protegidos'.A27"/>
          </chart:axis>
          <chart:axis chart:dimension="y" chart:name="primary-y" chart:style-name="ch5">
            <chart:title svg:x="0.223cm" svg:y="5.432cm" chart:style-name="ch6">
              <text:p>% superficie de España </text:p>
            </chart:title>
            <chart:grid chart:style-name="ch7" chart:class="major"/>
          </chart:axis>
          <chart:series chart:style-name="ch8" chart:values-cell-range-address="'22. Espacios-natur-protegidos'.B14:'22. Espacios-natur-protegidos'.B27" chart:label-cell-address="'22. Espacios-natur-protegidos'.B13:'22. Espacios-natur-protegidos'.B13" chart:class="chart:bar">
            <chart:data-point chart:style-name="ch9"/>
            <chart:data-point chart:style-name="ch10" chart:repeated="3"/>
            <chart:data-point chart:style-name="ch11"/>
            <chart:data-point chart:style-name="ch10" chart:repeated="2"/>
            <chart:data-point chart:style-name="ch12"/>
            <chart:data-point chart:style-name="ch10"/>
            <chart:data-point chart:style-name="ch12" chart:repeated="2"/>
            <chart:data-point chart:style-name="ch13"/>
            <chart:data-point chart:style-name="ch10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22. Espacios-natur-protegidos'.B13:'22. Espacios-natur-protegidos'.B13">ESPAÑA</text:p>
              </table:table-cell>
            </table:table-row>
          </table:table-header-rows>
          <table:table-rows>
            <table:table-row>
              <table:table-cell office:value-type="string">
                <text:p text:id="'22. Espacios-natur-protegidos'.A14:'22. Espacios-natur-protegidos'.A27">1994</text:p>
              </table:table-cell>
              <table:table-cell office:value-type="float" office:value="5.75">
                <text:p text:id="'22. Espacios-natur-protegidos'.B14:'22. Espacios-natur-protegidos'.B27">5.75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6.1475">
                <text:p>6.1475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6.545">
                <text:p>6.545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6.9425">
                <text:p>6.9425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7.52666666666667">
                <text:p>7.52666666666667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7.71333333333333">
                <text:p>7.71333333333333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8.35">
                <text:p>8.3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8.93">
                <text:p>8.93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9.16">
                <text:p>9.1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9.19">
                <text:p>9.1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9.22">
                <text:p>9.22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1pt" fo:font-style="normal" fo:text-shadow="none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.5pt" fo:font-style="normal" fo:text-shadow="none" style:text-underline-style="none" fo:font-weight="normal" style:font-size-asian="8.5pt" style:font-style-asian="normal" style:font-weight-asian="normal" style:font-family-complex="Arial" style:font-size-complex="8.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 chart:symbol-type="named-symbol" chart:symbol-name="square" chart:symbol-width="0.176cm" chart:symbol-height="0.176cm"/>
    </style:style>
    <style:style style:name="ch9" style:family="chart">
      <style:graphic-properties draw:stroke="solid" svg:stroke-width="0.035cm" svg:stroke-color="#808080" svg:stroke-opacity="100%" draw:fill="solid" draw:fill-color="#ccffff" draw:opacity="100%"/>
    </style:style>
    <style:style style:name="ch10" style:family="chart">
      <style:graphic-properties draw:fill-color="#d9d9d9"/>
    </style:style>
  </office:automatic-styles>
  <office:body>
    <office:chart>
      <chart:chart svg:width="13.981cm" svg:height="7.789cm" chart:class="chart:line" chart:style-name="ch1">
        <chart:title svg:x="4.017cm" svg:y="0.155cm" chart:style-name="ch2">
          <text:p>Índice sintético de la dimensión 
"Aire y agua"</text:p>
        </chart:title>
        <chart:plot-area chart:style-name="ch3" table:cell-range-address="'Índice Dimensión 1'.E39:'Índice Dimensión 1'.F53" chart:data-source-has-labels="both" svg:x="0.279cm" svg:y="1.201cm" svg:width="13.423cm" svg:height="6.433cm">
          <chart:axis chart:dimension="x" chart:name="primary-x" chart:style-name="ch4">
            <chart:categories table:cell-range-address="'Índice Dimensión 1'.E40:'Índice Dimensión 1'.E5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Índice Dimensión 1'.F40:'Índice Dimensión 1'.F53" chart:label-cell-address="'Índice Dimensión 1'.F39:'Índice Dimensión 1'.F39" chart:class="chart:line">
            <chart:data-point chart:repeated="12"/>
            <chart:data-point chart:style-name="ch8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Índice Dimensión 1'.F39:'Índice Dimensión 1'.F39">ESPAÑA</text:p>
              </table:table-cell>
            </table:table-row>
          </table:table-header-rows>
          <table:table-rows>
            <table:table-row>
              <table:table-cell office:value-type="string">
                <text:p text:id="'Índice Dimensión 1'.E40:'Índice Dimensión 1'.E53">1994</text:p>
              </table:table-cell>
              <table:table-cell office:value-type="float" office:value="10">
                <text:p text:id="'Índice Dimensión 1'.F40:'Índice Dimensión 1'.F53">1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8.95394643097431">
                <text:p>8.95394643097431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8.47173348006294">
                <text:p>8.47173348006294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7.03407809006119">
                <text:p>7.0340780900611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.800090382427">
                <text:p>5.800090382427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.12155776882953">
                <text:p>4.12155776882953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.68373573688574">
                <text:p>2.6837357368857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.38365272534859">
                <text:p>2.38365272534859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.08650816203666">
                <text:p>2.0865081620366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47379512066888">
                <text:p>1.47379512066888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0.908203798323558">
                <text:p>0.908203798323558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0.56099423953533">
                <text:p>0.56099423953533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.34080340277198">
                <text:p>1.3408034027719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.09504324109224">
                <text:p>1.09504324109224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1pt" fo:font-style="normal" fo:text-shadow="none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cffff" draw:opacity="100%"/>
    </style:style>
    <style:style style:name="ch9" style:family="chart">
      <style:graphic-properties draw:fill-color="#d9d9d9"/>
    </style:style>
  </office:automatic-styles>
  <office:body>
    <office:chart>
      <chart:chart svg:width="13.981cm" svg:height="7.79cm" chart:class="chart:line" chart:style-name="ch1">
        <chart:title svg:x="4.017cm" svg:y="0.155cm" chart:style-name="ch2">
          <text:p>Índice sintético de la dimensión 
"Aire y agua"</text:p>
        </chart:title>
        <chart:plot-area chart:style-name="ch3" table:cell-range-address="'Índice Dimensión 1'.E39:'Índice Dimensión 1'.F51" chart:data-source-has-labels="both" svg:x="0.279cm" svg:y="1.201cm" svg:width="13.423cm" svg:height="6.434cm">
          <chart:axis chart:dimension="x" chart:name="primary-x" chart:style-name="ch4">
            <chart:categories table:cell-range-address="'Índice Dimensión 1'.E40:'Índice Dimensión 1'.E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Índice Dimensión 1'.F40:'Índice Dimensión 1'.F51" chart:label-cell-address="'Índice Dimensión 1'.F39:'Índice Dimensión 1'.F39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Índice Dimensión 1'.F39:'Índice Dimensión 1'.F39">ESPAÑA</text:p>
              </table:table-cell>
            </table:table-row>
          </table:table-header-rows>
          <table:table-rows>
            <table:table-row>
              <table:table-cell office:value-type="string">
                <text:p text:id="'Índice Dimensión 1'.E40:'Índice Dimensión 1'.E51">1994</text:p>
              </table:table-cell>
              <table:table-cell office:value-type="float" office:value="10">
                <text:p text:id="'Índice Dimensión 1'.F40:'Índice Dimensión 1'.F51">1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8.95394643097431">
                <text:p>8.95394643097431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8.47173348006294">
                <text:p>8.47173348006294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7.03407809006119">
                <text:p>7.0340780900611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.800090382427">
                <text:p>5.800090382427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.12155776882953">
                <text:p>4.12155776882953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.68373573688574">
                <text:p>2.6837357368857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.38365272534859">
                <text:p>2.38365272534859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.08650816203666">
                <text:p>2.0865081620366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47379512066888">
                <text:p>1.47379512066888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0.908203798323558">
                <text:p>0.908203798323558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0.56099423953533">
                <text:p>0.56099423953533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1pt" fo:font-style="normal" fo:text-shadow="none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 chart:symbol-type="named-symbol" chart:symbol-name="square" chart:symbol-width="0.176cm" chart:symbol-height="0.176cm"/>
    </style:style>
    <style:style style:name="ch9" style:family="chart">
      <style:graphic-properties draw:stroke="solid" svg:stroke-width="0.035cm" svg:stroke-color="#808080" svg:stroke-opacity="100%" draw:fill="solid" draw:fill-color="#ccffff" draw:opacity="100%"/>
    </style:style>
    <style:style style:name="ch10" style:family="chart">
      <style:graphic-properties draw:fill-color="#d9d9d9"/>
    </style:style>
  </office:automatic-styles>
  <office:body>
    <office:chart>
      <chart:chart svg:width="13.981cm" svg:height="7.79cm" chart:class="chart:line" chart:style-name="ch1">
        <chart:title svg:x="4.017cm" svg:y="0.155cm" chart:style-name="ch2">
          <text:p>Índice sintético de la dimensión 
"Energía"</text:p>
        </chart:title>
        <chart:plot-area chart:style-name="ch3" table:cell-range-address="'Índice Dimensión 2'.E38:'Índice Dimensión 2'.F52" chart:data-source-has-labels="both" svg:x="0.279cm" svg:y="1.201cm" svg:width="13.423cm" svg:height="6.434cm">
          <chart:axis chart:dimension="x" chart:name="primary-x" chart:style-name="ch4">
            <chart:categories table:cell-range-address="'Índice Dimensión 2'.E39:'Índice Dimensión 2'.E5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Índice Dimensión 2'.F39:'Índice Dimensión 2'.F52" chart:label-cell-address="'Índice Dimensión 2'.F38:'Índice Dimensión 2'.F38" chart:class="chart:line">
            <chart:data-point chart:repeated="12"/>
            <chart:data-point chart:style-name="ch8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Índice Dimensión 2'.F38:'Índice Dimensión 2'.F38">ESPAÑA</text:p>
              </table:table-cell>
            </table:table-row>
          </table:table-header-rows>
          <table:table-rows>
            <table:table-row>
              <table:table-cell office:value-type="string">
                <text:p text:id="'Índice Dimensión 2'.E39:'Índice Dimensión 2'.E52">1994</text:p>
              </table:table-cell>
              <table:table-cell office:value-type="float" office:value="6.37798671335329">
                <text:p text:id="'Índice Dimensión 2'.F39:'Índice Dimensión 2'.F52">6.37798671335329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4.30737125424799">
                <text:p>4.30737125424799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6.96540102082283">
                <text:p>6.96540102082283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4.98357557455391">
                <text:p>4.98357557455391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3.92287336631014">
                <text:p>3.9228733663101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2.09843843397708">
                <text:p>2.09843843397708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.64597003785252">
                <text:p>2.64597003785252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4.46139289890852">
                <text:p>4.4613928989085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.7805519018695">
                <text:p>2.780551901869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4.77070189502751">
                <text:p>4.77070189502751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.71160883408777">
                <text:p>3.71160883408777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3.00701753787477">
                <text:p>3.00701753787477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5.15901397369798">
                <text:p>5.1590139736979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5.15901397369798">
                <text:p>5.15901397369798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1pt" fo:font-style="normal" fo:text-shadow="none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cffff" draw:opacity="100%"/>
    </style:style>
    <style:style style:name="ch9" style:family="chart">
      <style:graphic-properties draw:fill-color="#d9d9d9"/>
    </style:style>
  </office:automatic-styles>
  <office:body>
    <office:chart>
      <chart:chart svg:width="13.981cm" svg:height="7.789cm" chart:class="chart:line" chart:style-name="ch1">
        <chart:title svg:x="4.017cm" svg:y="0.155cm" chart:style-name="ch2">
          <text:p>Índice sintético de la dimensión 
"Aire y agua"</text:p>
        </chart:title>
        <chart:plot-area chart:style-name="ch3" table:cell-range-address="'Índice Dimensión 1'.E39:'Índice Dimensión 1'.F51" chart:data-source-has-labels="both" svg:x="0.279cm" svg:y="1.201cm" svg:width="13.423cm" svg:height="6.433cm">
          <chart:axis chart:dimension="x" chart:name="primary-x" chart:style-name="ch4">
            <chart:categories table:cell-range-address="'Índice Dimensión 1'.E40:'Índice Dimensión 1'.E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Índice Dimensión 1'.F40:'Índice Dimensión 1'.F51" chart:label-cell-address="'Índice Dimensión 1'.F39:'Índice Dimensión 1'.F39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Índice Dimensión 1'.F39:'Índice Dimensión 1'.F39">ESPAÑA</text:p>
              </table:table-cell>
            </table:table-row>
          </table:table-header-rows>
          <table:table-rows>
            <table:table-row>
              <table:table-cell office:value-type="string">
                <text:p text:id="'Índice Dimensión 1'.E40:'Índice Dimensión 1'.E51">1994</text:p>
              </table:table-cell>
              <table:table-cell office:value-type="float" office:value="10">
                <text:p text:id="'Índice Dimensión 1'.F40:'Índice Dimensión 1'.F51">1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8.95394643097431">
                <text:p>8.95394643097431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8.47173348006294">
                <text:p>8.47173348006294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7.03407809006119">
                <text:p>7.0340780900611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.800090382427">
                <text:p>5.800090382427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.12155776882953">
                <text:p>4.12155776882953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.68373573688574">
                <text:p>2.6837357368857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.38365272534859">
                <text:p>2.38365272534859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.08650816203666">
                <text:p>2.0865081620366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47379512066888">
                <text:p>1.47379512066888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0.908203798323558">
                <text:p>0.908203798323558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0.56099423953533">
                <text:p>0.56099423953533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1pt" fo:font-style="normal" fo:text-shadow="none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.5pt" fo:font-style="normal" fo:text-shadow="none" style:text-underline-style="none" fo:font-weight="normal" style:font-size-asian="8.5pt" style:font-style-asian="normal" style:font-weight-asian="normal" style:font-family-complex="Arial" style:font-size-complex="8.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 chart:symbol-type="named-symbol" chart:symbol-name="square" chart:symbol-width="0.176cm" chart:symbol-height="0.176cm"/>
    </style:style>
    <style:style style:name="ch9" style:family="chart">
      <style:graphic-properties draw:stroke="solid" svg:stroke-width="0.035cm" svg:stroke-color="#808080" svg:stroke-opacity="100%" draw:fill="solid" draw:fill-color="#ccffff" draw:opacity="100%"/>
    </style:style>
    <style:style style:name="ch10" style:family="chart">
      <style:graphic-properties draw:fill-color="#d9d9d9"/>
    </style:style>
  </office:automatic-styles>
  <office:body>
    <office:chart>
      <chart:chart svg:width="13.981cm" svg:height="7.789cm" chart:class="chart:line" chart:style-name="ch1">
        <chart:title svg:x="4.017cm" svg:y="0.155cm" chart:style-name="ch2">
          <text:p>Índice sintético de la dimensión 
"Residuos urbanos"</text:p>
        </chart:title>
        <chart:plot-area chart:style-name="ch3" table:cell-range-address="'Índice Dimensión 3'.E37:'Índice Dimensión 3'.F51" chart:data-source-has-labels="both" svg:x="0.279cm" svg:y="1.201cm" svg:width="13.423cm" svg:height="6.433cm">
          <chart:axis chart:dimension="x" chart:name="primary-x" chart:style-name="ch4">
            <chart:categories table:cell-range-address="'Índice Dimensión 3'.E38:'Índice Dimensión 3'.E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Índice Dimensión 3'.F38:'Índice Dimensión 3'.F51" chart:label-cell-address="'Índice Dimensión 3'.F37:'Índice Dimensión 3'.F37" chart:class="chart:line">
            <chart:data-point chart:repeated="12"/>
            <chart:data-point chart:style-name="ch8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Índice Dimensión 3'.F37:'Índice Dimensión 3'.F37">ESPAÑA</text:p>
              </table:table-cell>
            </table:table-row>
          </table:table-header-rows>
          <table:table-rows>
            <table:table-row>
              <table:table-cell office:value-type="string">
                <text:p text:id="'Índice Dimensión 3'.E38:'Índice Dimensión 3'.E51">1994</text:p>
              </table:table-cell>
              <table:table-cell office:value-type="float" office:value="4">
                <text:p text:id="'Índice Dimensión 3'.F38:'Índice Dimensión 3'.F51">4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4.13825145513384">
                <text:p>4.13825145513384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4.3715295892668">
                <text:p>4.3715295892668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4.63465401357252">
                <text:p>4.63465401357252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4.65326063579043">
                <text:p>4.65326063579043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.35379596569337">
                <text:p>4.35379596569337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3.9940634751244">
                <text:p>3.994063475124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4.86131583112047">
                <text:p>4.86131583112047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4.80948943166125">
                <text:p>4.8094894316612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4.68586985040951">
                <text:p>4.68586985040951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4.71842175395118">
                <text:p>4.71842175395118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.98559933890093">
                <text:p>4.98559933890093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5.45121263752578">
                <text:p>5.4512126375257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5.83660130718954">
                <text:p>5.83660130718954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1pt" fo:font-style="normal" fo:text-shadow="none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cffff" draw:opacity="100%"/>
    </style:style>
    <style:style style:name="ch9" style:family="chart">
      <style:graphic-properties draw:fill-color="#d9d9d9"/>
    </style:style>
  </office:automatic-styles>
  <office:body>
    <office:chart>
      <chart:chart svg:width="13.981cm" svg:height="7.789cm" chart:class="chart:line" chart:style-name="ch1">
        <chart:title svg:x="4.017cm" svg:y="0.155cm" chart:style-name="ch2">
          <text:p>Índice sintético de la dimensión 
"Aire y agua"</text:p>
        </chart:title>
        <chart:plot-area chart:style-name="ch3" table:cell-range-address="'Índice Dimensión 1'.E39:'Índice Dimensión 1'.F51" chart:data-source-has-labels="both" svg:x="0.279cm" svg:y="1.201cm" svg:width="13.423cm" svg:height="6.433cm">
          <chart:axis chart:dimension="x" chart:name="primary-x" chart:style-name="ch4">
            <chart:categories table:cell-range-address="'Índice Dimensión 1'.E40:'Índice Dimensión 1'.E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Índice Dimensión 1'.F40:'Índice Dimensión 1'.F51" chart:label-cell-address="'Índice Dimensión 1'.F39:'Índice Dimensión 1'.F39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Índice Dimensión 1'.F39:'Índice Dimensión 1'.F39">ESPAÑA</text:p>
              </table:table-cell>
            </table:table-row>
          </table:table-header-rows>
          <table:table-rows>
            <table:table-row>
              <table:table-cell office:value-type="string">
                <text:p text:id="'Índice Dimensión 1'.E40:'Índice Dimensión 1'.E51">1994</text:p>
              </table:table-cell>
              <table:table-cell office:value-type="float" office:value="10">
                <text:p text:id="'Índice Dimensión 1'.F40:'Índice Dimensión 1'.F51">1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8.95394643097431">
                <text:p>8.95394643097431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8.47173348006294">
                <text:p>8.47173348006294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7.03407809006119">
                <text:p>7.0340780900611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.800090382427">
                <text:p>5.800090382427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.12155776882953">
                <text:p>4.12155776882953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.68373573688574">
                <text:p>2.6837357368857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.38365272534859">
                <text:p>2.38365272534859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.08650816203666">
                <text:p>2.0865081620366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47379512066888">
                <text:p>1.47379512066888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0.908203798323558">
                <text:p>0.908203798323558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0.56099423953533">
                <text:p>0.56099423953533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1pt" fo:font-style="normal" fo:text-shadow="none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.5pt" fo:font-style="normal" fo:text-shadow="none" style:text-underline-style="none" fo:font-weight="normal" style:font-size-asian="8.5pt" style:font-style-asian="normal" style:font-weight-asian="normal" style:font-family-complex="Arial" style:font-size-complex="8.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 chart:symbol-type="named-symbol" chart:symbol-name="square" chart:symbol-width="0.176cm" chart:symbol-height="0.176cm"/>
    </style:style>
    <style:style style:name="ch9" style:family="chart">
      <style:graphic-properties draw:stroke="solid" svg:stroke-width="0.035cm" svg:stroke-color="#808080" svg:stroke-opacity="100%" draw:fill="solid" draw:fill-color="#ccffff" draw:opacity="100%"/>
    </style:style>
    <style:style style:name="ch10" style:family="chart">
      <style:graphic-properties draw:fill-color="#d9d9d9"/>
    </style:style>
  </office:automatic-styles>
  <office:body>
    <office:chart>
      <chart:chart svg:width="13.981cm" svg:height="7.789cm" chart:class="chart:line" chart:style-name="ch1">
        <chart:title svg:x="4.017cm" svg:y="0.155cm" chart:style-name="ch2">
          <text:p>Índice sintético de la dimensión 
"Agricultura"</text:p>
        </chart:title>
        <chart:plot-area chart:style-name="ch3" table:cell-range-address="'Índice Dimensión 4'.E36:'Índice Dimensión 4'.F50" chart:data-source-has-labels="both" svg:x="0.279cm" svg:y="1.201cm" svg:width="13.423cm" svg:height="6.433cm">
          <chart:axis chart:dimension="x" chart:name="primary-x" chart:style-name="ch4">
            <chart:categories table:cell-range-address="'Índice Dimensión 4'.E37:'Índice Dimensión 4'.E5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Índice Dimensión 4'.F37:'Índice Dimensión 4'.F50" chart:label-cell-address="'Índice Dimensión 4'.F36:'Índice Dimensión 4'.F36" chart:class="chart:line">
            <chart:data-point chart:repeated="12"/>
            <chart:data-point chart:style-name="ch8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Índice Dimensión 4'.F36:'Índice Dimensión 4'.F36">ESPAÑA</text:p>
              </table:table-cell>
            </table:table-row>
          </table:table-header-rows>
          <table:table-rows>
            <table:table-row>
              <table:table-cell office:value-type="string">
                <text:p text:id="'Índice Dimensión 4'.E37:'Índice Dimensión 4'.E50">1994</text:p>
              </table:table-cell>
              <table:table-cell office:value-type="float" office:value="4.93123451823937">
                <text:p text:id="'Índice Dimensión 4'.F37:'Índice Dimensión 4'.F50">4.93123451823937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6.0282974374127">
                <text:p>6.0282974374127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3.91522012969026">
                <text:p>3.91522012969026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4.63839004509939">
                <text:p>4.6383900450993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3.67124066508722">
                <text:p>3.67124066508722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3.36690920950268">
                <text:p>3.36690920950268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3.49102408937515">
                <text:p>3.49102408937515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3.64846794727311">
                <text:p>3.64846794727311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5.10561623844996">
                <text:p>5.1056162384499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3.94325285529633">
                <text:p>3.9432528552963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.97746194803189">
                <text:p>2.97746194803189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.05098444257402">
                <text:p>4.05098444257402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4.54040542809159">
                <text:p>4.5404054280915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4.79550526115216">
                <text:p>4.79550526115216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250" chart:maximum="450" chart:origin="25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.75pt" fo:font-style="normal" fo:text-shadow="none" style:text-underline-style="none" fo:font-weight="normal" style:font-size-asian="5.75pt" style:font-style-asian="normal" style:font-weight-asian="normal" style:font-family-complex="Arial" style:font-size-complex="5.7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/>
    </style:style>
    <style:style style:name="ch11" style:family="chart">
      <style:chart-properties chart:solid-type="cuboid"/>
      <style:graphic-properties draw:stroke="solid" draw:fill-color="#333333"/>
    </style:style>
    <style:style style:name="ch12" style:family="chart">
      <style:chart-properties chart:solid-type="cuboid"/>
      <style:graphic-properties draw:stroke="solid" svg:stroke-width="0.035cm" draw:fill-color="#ffffff"/>
    </style:style>
    <style:style style:name="ch13" style:family="chart">
      <style:graphic-properties draw:stroke="solid" svg:stroke-width="0.035cm" svg:stroke-color="#808080" svg:stroke-opacity="100%" draw:fill="solid" draw:fill-color="#ccffcc" draw:opacity="100%"/>
    </style:style>
    <style:style style:name="ch14" style:family="chart">
      <style:graphic-properties draw:fill-color="#d9d9d9"/>
    </style:style>
  </office:automatic-styles>
  <office:body>
    <office:chart>
      <chart:chart svg:width="11.143cm" svg:height="7.129cm" chart:class="chart:bar" chart:style-name="ch1">
        <chart:title svg:x="4.069cm" svg:y="0.144cm" chart:style-name="ch2">
          <text:p>Transporte de viajeros
por carretera
</text:p>
        </chart:title>
        <chart:plot-area chart:style-name="ch3" table:cell-range-address="'3. Trans-viaj.'.A13:'3. Trans-viaj.'.B27" chart:data-source-has-labels="both" svg:x="0.243cm" svg:y="1.302cm" svg:width="10.678cm" svg:height="5.685cm">
          <chart:axis chart:dimension="x" chart:name="primary-x" chart:style-name="ch4">
            <chart:categories table:cell-range-address="'3. Trans-viaj.'.A14:'3. Trans-viaj.'.A27"/>
          </chart:axis>
          <chart:axis chart:dimension="y" chart:name="primary-y" chart:style-name="ch5">
            <chart:title svg:x="0.223cm" svg:y="5.36cm" chart:style-name="ch6">
              <text:p>Millones viajeros-Km</text:p>
            </chart:title>
            <chart:grid chart:style-name="ch7" chart:class="major"/>
          </chart:axis>
          <chart:series chart:style-name="ch8" chart:values-cell-range-address="'3. Trans-viaj.'.B14:'3. Trans-viaj.'.B27" chart:label-cell-address="'3. Trans-viaj.'.B13:'3. Trans-viaj.'.B13" chart:class="chart:bar">
            <chart:data-point chart:style-name="ch9"/>
            <chart:data-point/>
            <chart:data-point chart:style-name="ch10"/>
            <chart:data-point/>
            <chart:data-point chart:style-name="ch10"/>
            <chart:data-point/>
            <chart:data-point chart:style-name="ch10" chart:repeated="3"/>
            <chart:data-point/>
            <chart:data-point chart:style-name="ch10"/>
            <chart:data-point chart:style-name="ch9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3. Trans-viaj.'.B13:'3. Trans-viaj.'.B13">ESPAÑA</text:p>
              </table:table-cell>
            </table:table-row>
          </table:table-header-rows>
          <table:table-rows>
            <table:table-row>
              <table:table-cell office:value-type="string">
                <text:p text:id="'3. Trans-viaj.'.A14:'3. Trans-viaj.'.A27">1994</text:p>
              </table:table-cell>
              <table:table-cell office:value-type="float" office:value="279">
                <text:p text:id="'3. Trans-viaj.'.B14:'3. Trans-viaj.'.B27">279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296.97">
                <text:p>296.97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304.3">
                <text:p>304.3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322.3">
                <text:p>322.3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320.97">
                <text:p>320.97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341.33">
                <text:p>341.33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352.89">
                <text:p>352.8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359.67">
                <text:p>359.67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364.3">
                <text:p>364.3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373.1">
                <text:p>373.1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85.6">
                <text:p>385.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392.6">
                <text:p>392.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92.5">
                <text:p>392.5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92.5">
                <text:p>392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1pt" fo:font-style="normal" fo:text-shadow="none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cffff" draw:opacity="100%"/>
    </style:style>
    <style:style style:name="ch9" style:family="chart">
      <style:graphic-properties draw:fill-color="#d9d9d9"/>
    </style:style>
  </office:automatic-styles>
  <office:body>
    <office:chart>
      <chart:chart svg:width="13.981cm" svg:height="7.789cm" chart:class="chart:line" chart:style-name="ch1">
        <chart:title svg:x="4.017cm" svg:y="0.155cm" chart:style-name="ch2">
          <text:p>Índice sintético de la dimensión 
"Aire y agua"</text:p>
        </chart:title>
        <chart:plot-area chart:style-name="ch3" table:cell-range-address="'Índice Dimensión 1'.E39:'Índice Dimensión 1'.F51" chart:data-source-has-labels="both" svg:x="0.279cm" svg:y="1.201cm" svg:width="13.423cm" svg:height="6.433cm">
          <chart:axis chart:dimension="x" chart:name="primary-x" chart:style-name="ch4">
            <chart:categories table:cell-range-address="'Índice Dimensión 1'.E40:'Índice Dimensión 1'.E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Índice Dimensión 1'.F40:'Índice Dimensión 1'.F51" chart:label-cell-address="'Índice Dimensión 1'.F39:'Índice Dimensión 1'.F39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Índice Dimensión 1'.F39:'Índice Dimensión 1'.F39">ESPAÑA</text:p>
              </table:table-cell>
            </table:table-row>
          </table:table-header-rows>
          <table:table-rows>
            <table:table-row>
              <table:table-cell office:value-type="string">
                <text:p text:id="'Índice Dimensión 1'.E40:'Índice Dimensión 1'.E51">1994</text:p>
              </table:table-cell>
              <table:table-cell office:value-type="float" office:value="10">
                <text:p text:id="'Índice Dimensión 1'.F40:'Índice Dimensión 1'.F51">1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8.95394643097431">
                <text:p>8.95394643097431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8.47173348006294">
                <text:p>8.47173348006294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7.03407809006119">
                <text:p>7.0340780900611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.800090382427">
                <text:p>5.800090382427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.12155776882953">
                <text:p>4.12155776882953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.68373573688574">
                <text:p>2.6837357368857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.38365272534859">
                <text:p>2.38365272534859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.08650816203666">
                <text:p>2.0865081620366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47379512066888">
                <text:p>1.47379512066888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0.908203798323558">
                <text:p>0.908203798323558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0.56099423953533">
                <text:p>0.56099423953533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1pt" fo:font-style="normal" fo:text-shadow="none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cffff" draw:opacity="100%"/>
    </style:style>
    <style:style style:name="ch9" style:family="chart">
      <style:graphic-properties draw:fill-color="#d9d9d9"/>
    </style:style>
  </office:automatic-styles>
  <office:body>
    <office:chart>
      <chart:chart svg:width="13.981cm" svg:height="7.789cm" chart:class="chart:line" chart:style-name="ch1">
        <chart:title svg:x="4.017cm" svg:y="0.155cm" chart:style-name="ch2">
          <text:p>Índice sintético de la dimensión 
"Flora y fauna"</text:p>
        </chart:title>
        <chart:plot-area chart:style-name="ch3" table:cell-range-address="'Índice Dimensión 5'.E37:'Índice Dimensión 5'.F51" chart:data-source-has-labels="both" svg:x="0.279cm" svg:y="1.201cm" svg:width="13.423cm" svg:height="6.433cm">
          <chart:axis chart:dimension="x" chart:name="primary-x" chart:style-name="ch4">
            <chart:categories table:cell-range-address="'Índice Dimensión 5'.E38:'Índice Dimensión 5'.E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Índice Dimensión 5'.F38:'Índice Dimensión 5'.F51" chart:label-cell-address="'Índice Dimensión 5'.F37:'Índice Dimensión 5'.F37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Índice Dimensión 5'.F37:'Índice Dimensión 5'.F37">ESPAÑA</text:p>
              </table:table-cell>
            </table:table-row>
          </table:table-header-rows>
          <table:table-rows>
            <table:table-row>
              <table:table-cell office:value-type="string">
                <text:p text:id="'Índice Dimensión 5'.E38:'Índice Dimensión 5'.E51">1994</text:p>
              </table:table-cell>
              <table:table-cell office:value-type="float" office:value="5">
                <text:p text:id="'Índice Dimensión 5'.F38:'Índice Dimensión 5'.F51">5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6.42431773460063">
                <text:p>6.42431773460063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7.38678468505558">
                <text:p>7.38678468505558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7.30946414684509">
                <text:p>7.3094641468450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7.09903619484205">
                <text:p>7.0990361948420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7.11264201045379">
                <text:p>7.11264201045379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5.27164493779216">
                <text:p>5.2716449377921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5.61272753403775">
                <text:p>5.61272753403775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5.11452728712978">
                <text:p>5.11452728712978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4.87027230428513">
                <text:p>4.8702723042851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5.19844613929595">
                <text:p>5.19844613929595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3.97292053070685">
                <text:p>3.9729205307068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4.24706412489537">
                <text:p>4.24706412489537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4.84666185373599">
                <text:p>4.84666185373599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square" chart:symbol-width="0.176cm" chart:symbol-height="0.176cm"/>
      <style:graphic-properties draw:stroke="solid" svg:stroke-width="0.03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cffcc" draw:opacity="100%"/>
    </style:style>
    <style:style style:name="ch9" style:family="chart">
      <style:graphic-properties draw:fill-color="#d9d9d9"/>
    </style:style>
  </office:automatic-styles>
  <office:body>
    <office:chart>
      <chart:chart svg:width="13.981cm" svg:height="7.789cm" chart:class="chart:line" chart:style-name="ch1">
        <chart:title svg:x="3.518cm" svg:y="0.155cm" chart:style-name="ch2">
          <text:p>Índice sintético de Medio ambiente</text:p>
        </chart:title>
        <chart:plot-area chart:style-name="ch3" table:cell-range-address="'ÍNDICE MEDIO AMBIENTE'.E38:'ÍNDICE MEDIO AMBIENTE'.F52" chart:data-source-has-labels="both" svg:x="0.279cm" svg:y="0.819cm" svg:width="13.423cm" svg:height="6.815cm">
          <chart:axis chart:dimension="x" chart:name="primary-x" chart:style-name="ch4">
            <chart:categories table:cell-range-address="'ÍNDICE MEDIO AMBIENTE'.E39:'ÍNDICE MEDIO AMBIENTE'.E5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ÍNDICE MEDIO AMBIENTE'.F39:'ÍNDICE MEDIO AMBIENTE'.F52" chart:label-cell-address="'ÍNDICE MEDIO AMBIENTE'.F38:'ÍNDICE MEDIO AMBIENTE'.F38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ÍNDICE MEDIO AMBIENTE'.F38:'ÍNDICE MEDIO AMBIENTE'.F38">ESPAÑA</text:p>
              </table:table-cell>
            </table:table-row>
          </table:table-header-rows>
          <table:table-rows>
            <table:table-row>
              <table:table-cell office:value-type="string">
                <text:p text:id="'ÍNDICE MEDIO AMBIENTE'.E39:'ÍNDICE MEDIO AMBIENTE'.E52">1994</text:p>
              </table:table-cell>
              <table:table-cell office:value-type="float" office:value="6.68418185607423">
                <text:p text:id="'ÍNDICE MEDIO AMBIENTE'.F39:'ÍNDICE MEDIO AMBIENTE'.F52">6.68418185607423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6.25165673692637">
                <text:p>6.25165673692637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6.63390045982648">
                <text:p>6.63390045982648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5.84349355148438">
                <text:p>5.84349355148438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.03427608066359">
                <text:p>5.03427608066359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3.98607901699061">
                <text:p>3.98607901699061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3.38012310587261">
                <text:p>3.38012310587261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3.9488207391964">
                <text:p>3.948820739196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3.57553536766452">
                <text:p>3.57553536766452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3.65972326145619">
                <text:p>3.65972326145619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.13451282421086">
                <text:p>3.1345128242108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.87147830315656">
                <text:p>2.8714783031565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.827796842833">
                <text:p>3.827796842833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.94008172906382">
                <text:p>3.94008172906382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7.34999990463257pt" fo:font-style="normal" fo:text-shadow="none" style:text-underline-style="none" fo:font-weight="bold" style:font-size-asian="7.34999990463257pt" style:font-style-asian="normal" style:font-weight-asian="bold" style:font-family-complex="Arial" style:font-size-complex="7.34999990463257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-5" chart:maximum="10" chart:origin="-6" chart:interval-major="5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.25pt" fo:font-style="normal" fo:text-shadow="none" style:text-underline-style="none" fo:font-weight="normal" style:font-size-asian="9.25pt" style:font-style-asian="normal" style:font-weight-asian="normal" style:font-family-complex="Arial" style:font-size-complex="9.2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8.5pt" fo:font-style="normal" fo:text-shadow="none" style:text-underline-style="none" fo:font-weight="normal" style:font-size-asian="8.5pt" style:font-style-asian="normal" style:font-weight-asian="normal" style:font-family-complex="Arial" style:font-size-complex="8.5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square" chart:symbol-width="0.176cm" chart:symbol-height="0.176cm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svg:stroke-opacity="100%" draw:fill="solid" draw:fill-color="#ffffcc" draw:opacity="100%"/>
    </style:style>
    <style:style style:name="ch11" style:family="chart">
      <style:graphic-properties draw:fill-color="#d9d9d9"/>
    </style:style>
  </office:automatic-styles>
  <office:body>
    <office:chart>
      <chart:chart svg:width="13.597cm" svg:height="7.986cm" chart:class="chart:line" chart:style-name="ch1">
        <chart:legend chart:legend-position="bottom" svg:x="4.032cm" svg:y="6.648cm" chart:style-name="ch2"/>
        <chart:plot-area chart:style-name="ch3" table:cell-range-address="'8.1 GasesPIB'.A27:'8.1 GasesPIB'.C41" chart:data-source-has-labels="both" svg:x="0.341cm" svg:y="0.159cm" svg:width="12.714cm" svg:height="6.331cm">
          <chart:axis chart:dimension="x" chart:name="primary-x" chart:style-name="ch4">
            <chart:categories table:cell-range-address="'8.1 GasesPIB'.A28:'8.1 GasesPIB'.A41"/>
          </chart:axis>
          <chart:axis chart:dimension="y" chart:name="primary-y" chart:style-name="ch5">
            <chart:title svg:x="0.273cm" svg:y="4.372cm" chart:style-name="ch6">
              <text:p>Tasa interanual</text:p>
            </chart:title>
            <chart:grid chart:style-name="ch7" chart:class="major"/>
          </chart:axis>
          <chart:series chart:style-name="ch8" chart:values-cell-range-address="'8.1 GasesPIB'.B28:'8.1 GasesPIB'.B41" chart:label-cell-address="'8.1 GasesPIB'.B27:'8.1 GasesPIB'.B27" chart:class="chart:line">
            <chart:data-point chart:repeated="14"/>
          </chart:series>
          <chart:series chart:style-name="ch9" chart:values-cell-range-address="'8.1 GasesPIB'.C28:'8.1 GasesPIB'.C41" chart:label-cell-address="'8.1 GasesPIB'.C27:'8.1 GasesPIB'.C27" chart:class="chart:line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8.1 GasesPIB'.B27:'8.1 GasesPIB'.B27">Incremento de GEI</text:p>
              </table:table-cell>
              <table:table-cell office:value-type="string">
                <text:p text:id="'8.1 GasesPIB'.C27:'8.1 GasesPIB'.C27">Incremento del PIB (euros constantes base 2000)</text:p>
              </table:table-cell>
            </table:table-row>
          </table:table-header-rows>
          <table:table-rows>
            <table:table-row>
              <table:table-cell office:value-type="string">
                <text:p text:id="'8.1 GasesPIB'.A28:'8.1 GasesPIB'.A41">1994</text:p>
              </table:table-cell>
              <table:table-cell office:value-type="float" office:value="5.59585492227979">
                <text:p text:id="'8.1 GasesPIB'.B28:'8.1 GasesPIB'.B41">5.59585492227979</text:p>
              </table:table-cell>
              <table:table-cell office:value-type="float" office:value="1.54774893199956">
                <text:p text:id="'8.1 GasesPIB'.C28:'8.1 GasesPIB'.C41">1.54774893199956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3.99084069349035">
                <text:p>3.99084069349035</text:p>
              </table:table-cell>
              <table:table-cell office:value-type="float" office:value="2.90988072764478">
                <text:p>2.90988072764478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-2.35923246303869">
                <text:p>-2.35923246303869</text:p>
              </table:table-cell>
              <table:table-cell office:value-type="float" office:value="2.27725453404952">
                <text:p>2.27725453404952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6.73324742268041">
                <text:p>6.73324742268041</text:p>
              </table:table-cell>
              <table:table-cell office:value-type="float" office:value="4.25978328358494">
                <text:p>4.25978328358494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3.10896468457591">
                <text:p>3.10896468457591</text:p>
              </table:table-cell>
              <table:table-cell office:value-type="float" office:value="5.16605401268396">
                <text:p>5.16605401268396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8.28454332552693">
                <text:p>8.28454332552693</text:p>
              </table:table-cell>
              <table:table-cell office:value-type="float" office:value="5.08073799038204">
                <text:p>5.0807379903820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3.86590970532576">
                <text:p>3.86590970532576</text:p>
              </table:table-cell>
              <table:table-cell office:value-type="float" office:value="5.10338701448347">
                <text:p>5.10338701448347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0.0780843310775638">
                <text:p>0.0780843310775638</text:p>
              </table:table-cell>
              <table:table-cell office:value-type="float" office:value="4.24617921805604">
                <text:p>4.2461792180560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4.55136540962289">
                <text:p>4.55136540962289</text:p>
              </table:table-cell>
              <table:table-cell office:value-type="float" office:value="3.50663013985782">
                <text:p>3.50663013985782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51741293532338">
                <text:p>1.51741293532338</text:p>
              </table:table-cell>
              <table:table-cell office:value-type="float" office:value="4.2401245626677">
                <text:p>4.2401245626677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4.85175202156334">
                <text:p>4.85175202156334</text:p>
              </table:table-cell>
              <table:table-cell office:value-type="float" office:value="4.29370109779573">
                <text:p>4.29370109779573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3.38864220612293">
                <text:p>3.38864220612293</text:p>
              </table:table-cell>
              <table:table-cell office:value-type="float" office:value="4.50240189064171">
                <text:p>4.5024018906417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-4.1">
                <text:p>-4.1</text:p>
              </table:table-cell>
              <table:table-cell office:value-type="float" office:value="4.43369045442626">
                <text:p>4.43369045442626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.8500050399299">
                <text:p>1.8500050399299</text:p>
              </table:table-cell>
              <table:table-cell office:value-type="float" office:value="4.03913782045212">
                <text:p>4.03913782045212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9.85000038146973pt" fo:font-style="normal" fo:text-shadow="none" style:text-underline-style="none" fo:font-weight="bold" style:font-size-asian="9.85000038146973pt" style:font-style-asian="normal" style:font-weight-asian="bold" style:font-family-complex="Arial" style:font-size-complex="9.85000038146973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80" chart:maximum="160" chart:origin="80" chart:interval-major="2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9.5pt" fo:font-style="normal" fo:text-shadow="none" style:text-underline-style="none" fo:font-weight="normal" style:font-size-asian="9.5pt" style:font-style-asian="normal" style:font-weight-asian="normal" style:font-family-complex="Arial" style:font-size-complex="9.5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symbol-type="named-symbol" chart:symbol-name="diamond" chart:symbol-width="0.176cm" chart:symbol-height="0.176cm"/>
      <style:graphic-properties draw:stroke="solid" svg:stroke-width="0.03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symbol-type="named-symbol" chart:symbol-name="diamond" chart:symbol-width="0.176cm" chart:symbol-height="0.176cm" chart:data-label-number="none" chart:data-label-text="true" chart:data-label-symbol="false" chart:label-position="right"/>
      <style:text-properties fo:color="#ff0000" style:text-position="0% 58%" fo:font-size="10pt" fo:font-weight="bold" style:font-size-asian="10pt" style:font-weight-asian="bold" style:font-family-complex="Arial" style:font-size-complex="10pt" style:font-weight-complex="bold"/>
    </style:style>
    <style:style style:name="ch10" style:family="chart">
      <style:chart-properties chart:solid-type="cuboid" chart:symbol-type="named-symbol" chart:symbol-name="diamond" chart:symbol-width="0.176cm" chart:symbol-height="0.176cm"/>
    </style:style>
    <style:style style:name="ch11" style:family="chart">
      <style:chart-properties chart:solid-type="cuboid" chart:symbol-type="named-symbol" chart:symbol-name="diamond" chart:symbol-width="0.176cm" chart:symbol-height="0.176cm" chart:data-label-number="value" chart:data-label-text="false" chart:data-label-symbol="false" chart:label-position="right"/>
      <style:text-properties fo:color="#000000" style:text-position="0% 58%" fo:font-size="10pt" fo:font-weight="bold" style:font-size-asian="10pt" style:font-weight-asian="bold" style:font-family-complex="Arial" style:font-size-complex="10pt" style:font-weight-complex="bold"/>
    </style:style>
    <style:style style:name="ch12" style:family="chart">
      <style:chart-properties chart:symbol-type="named-symbol" chart:symbol-name="square" chart:symbol-width="0.176cm" chart:symbol-height="0.176cm"/>
      <style:graphic-properties draw:stroke="solid" svg:stroke-width="0.03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13" style:family="chart">
      <style:chart-properties chart:solid-type="cuboid" chart:symbol-type="named-symbol" chart:symbol-name="square" chart:symbol-width="0.176cm" chart:symbol-height="0.176cm"/>
    </style:style>
    <style:style style:name="ch14" style:family="chart">
      <style:chart-properties chart:solid-type="cuboid" chart:symbol-type="named-symbol" chart:symbol-name="square" chart:symbol-width="0.176cm" chart:symbol-height="0.176cm" chart:data-label-number="none" chart:data-label-text="true" chart:data-label-symbol="false" chart:label-position="right"/>
      <style:text-properties fo:color="#0000ff" style:text-position="0% 58%" fo:font-size="10pt" fo:font-weight="bold" style:font-size-asian="10pt" style:font-weight-asian="bold" style:font-family-complex="Arial" style:font-size-complex="10pt" style:font-weight-complex="bold"/>
    </style:style>
    <style:style style:name="ch15" style:family="chart">
      <style:chart-properties chart:solid-type="cuboid" chart:symbol-type="named-symbol" chart:symbol-name="square" chart:symbol-width="0.176cm" chart:symbol-height="0.176cm" chart:data-label-number="value" chart:data-label-text="false" chart:data-label-symbol="false" chart:label-position="right"/>
      <style:text-properties fo:color="#000000" style:text-position="0% 58%" fo:font-size="10pt" fo:font-weight="bold" style:font-size-asian="10pt" style:font-weight-asian="bold" style:font-family-complex="Arial" style:font-size-complex="10pt" style:font-weight-complex="bold"/>
    </style:style>
    <style:style style:name="ch16" style:family="chart">
      <style:graphic-properties draw:stroke="solid" svg:stroke-width="0.035cm" svg:stroke-color="#808080" svg:stroke-opacity="100%" draw:fill="solid" draw:fill-color="#ffffcc" draw:opacity="100%"/>
    </style:style>
    <style:style style:name="ch17" style:family="chart">
      <style:graphic-properties draw:fill-color="#d9d9d9"/>
    </style:style>
  </office:automatic-styles>
  <office:body>
    <office:chart>
      <chart:chart svg:width="16.027cm" svg:height="8.142cm" chart:class="chart:line" chart:style-name="ch1">
        <chart:legend chart:legend-position="end" svg:x="6.286cm" svg:y="6.936cm" chart:style-name="ch2"/>
        <chart:plot-area chart:style-name="ch3" table:cell-range-address="'8.2 GasesUE'.A29:'8.2 GasesUE'.C47 '8.2 GasesUE'.B27:'8.2 GasesUE'.C27" chart:data-source-has-labels="both" svg:x="0.439cm" svg:y="0.162cm" svg:width="15.268cm" svg:height="7.818cm">
          <chart:axis chart:dimension="x" chart:name="primary-x" chart:style-name="ch4">
            <chart:categories table:cell-range-address="'8.2 GasesUE'.A29:'8.2 GasesUE'.A47"/>
          </chart:axis>
          <chart:axis chart:dimension="y" chart:name="primary-y" chart:style-name="ch5">
            <chart:title svg:x="0.321cm" svg:y="5.351cm" chart:style-name="ch6">
              <text:p>Base 100 = 1990</text:p>
            </chart:title>
            <chart:grid chart:style-name="ch7" chart:class="major"/>
          </chart:axis>
          <chart:series chart:style-name="ch8" chart:values-cell-range-address="'8.2 GasesUE'.B29:'8.2 GasesUE'.B47" chart:label-cell-address="'8.2 GasesUE'.B27:'8.2 GasesUE'.B27" chart:class="chart:line">
            <chart:data-point chart:repeated="13"/>
            <chart:data-point chart:style-name="ch9"/>
            <chart:data-point/>
            <chart:data-point chart:style-name="ch10"/>
            <chart:data-point chart:style-name="ch11"/>
            <chart:data-point chart:repeated="2"/>
          </chart:series>
          <chart:series chart:style-name="ch12" chart:values-cell-range-address="'8.2 GasesUE'.C29:'8.2 GasesUE'.C47" chart:label-cell-address="'8.2 GasesUE'.C27:'8.2 GasesUE'.C27" chart:class="chart:line">
            <chart:data-point chart:repeated="8"/>
            <chart:data-point chart:style-name="ch13"/>
            <chart:data-point chart:repeated="3"/>
            <chart:data-point chart:style-name="ch14"/>
            <chart:data-point chart:style-name="ch15"/>
            <chart:data-point chart:repeated="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8.2 GasesUE'.B27:'8.2 GasesUE'.B27">ESPAÑA</text:p>
              </table:table-cell>
              <table:table-cell office:value-type="string">
                <text:p text:id="'8.2 GasesUE'.C27:'8.2 GasesUE'.C27">UE-15</text:p>
              </table:table-cell>
            </table:table-row>
          </table:table-header-rows>
          <table:table-rows>
            <table:table-row>
              <table:table-cell office:value-type="string">
                <text:p text:id="'8.2 GasesUE'.A29:'8.2 GasesUE'.A47">90 </text:p>
              </table:table-cell>
              <table:table-cell office:value-type="float" office:value="100">
                <text:p text:id="'8.2 GasesUE'.B29:'8.2 GasesUE'.B47">100</text:p>
              </table:table-cell>
              <table:table-cell office:value-type="float" office:value="100">
                <text:p text:id="'8.2 GasesUE'.C29:'8.2 GasesUE'.C47">100</text:p>
              </table:table-cell>
            </table:table-row>
            <table:table-row>
              <table:table-cell office:value-type="string">
                <text:p>91 </text:p>
              </table:table-cell>
              <table:table-cell office:value-type="float" office:value="101.283532935497">
                <text:p>101.283532935497</text:p>
              </table:table-cell>
              <table:table-cell office:value-type="float" office:value="99.8">
                <text:p>99.8</text:p>
              </table:table-cell>
            </table:table-row>
            <table:table-row>
              <table:table-cell office:value-type="string">
                <text:p>92 </text:p>
              </table:table-cell>
              <table:table-cell office:value-type="float" office:value="103.978898192737">
                <text:p>103.978898192737</text:p>
              </table:table-cell>
              <table:table-cell office:value-type="float" office:value="97.8">
                <text:p>97.8</text:p>
              </table:table-cell>
            </table:table-row>
            <table:table-row>
              <table:table-cell office:value-type="string">
                <text:p>93 </text:p>
              </table:table-cell>
              <table:table-cell office:value-type="float" office:value="100.074074166223">
                <text:p>100.074074166223</text:p>
              </table:table-cell>
              <table:table-cell office:value-type="float" office:value="96.1">
                <text:p>96.1</text:p>
              </table:table-cell>
            </table:table-row>
            <table:table-row>
              <table:table-cell office:value-type="string">
                <text:p>94 </text:p>
              </table:table-cell>
              <table:table-cell office:value-type="float" office:value="105.672140469721">
                <text:p>105.672140469721</text:p>
              </table:table-cell>
              <table:table-cell office:value-type="float" office:value="96.1">
                <text:p>96.1</text:p>
              </table:table-cell>
            </table:table-row>
            <table:table-row>
              <table:table-cell office:value-type="string">
                <text:p>95 </text:p>
              </table:table-cell>
              <table:table-cell office:value-type="float" office:value="109.853412214925">
                <text:p>109.853412214925</text:p>
              </table:table-cell>
              <table:table-cell office:value-type="float" office:value="97.1">
                <text:p>97.1</text:p>
              </table:table-cell>
            </table:table-row>
            <table:table-row>
              <table:table-cell office:value-type="string">
                <text:p>96 </text:p>
              </table:table-cell>
              <table:table-cell office:value-type="float" office:value="107.296270817032">
                <text:p>107.29627081703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97 </text:p>
              </table:table-cell>
              <table:table-cell office:value-type="float" office:value="114.483911503003">
                <text:p>114.483911503003</text:p>
              </table:table-cell>
              <table:table-cell office:value-type="float" office:value="97.6">
                <text:p>97.6</text:p>
              </table:table-cell>
            </table:table-row>
            <table:table-row>
              <table:table-cell office:value-type="string">
                <text:p>98 </text:p>
              </table:table-cell>
              <table:table-cell office:value-type="float" office:value="118.043175881153">
                <text:p>118.043175881153</text:p>
              </table:table-cell>
              <table:table-cell office:value-type="float" office:value="97.8">
                <text:p>97.8</text:p>
              </table:table-cell>
            </table:table-row>
            <table:table-row>
              <table:table-cell office:value-type="string">
                <text:p>99 </text:p>
              </table:table-cell>
              <table:table-cell office:value-type="float" office:value="127.822513929855">
                <text:p>127.822513929855</text:p>
              </table:table-cell>
              <table:table-cell office:value-type="float" office:value="96.2">
                <text:p>96.2</text:p>
              </table:table-cell>
            </table:table-row>
            <table:table-row>
              <table:table-cell office:value-type="string">
                <text:p>00</text:p>
              </table:table-cell>
              <table:table-cell office:value-type="float" office:value="132.764016901461">
                <text:p>132.764016901461</text:p>
              </table:table-cell>
              <table:table-cell office:value-type="float" office:value="96.5">
                <text:p>96.5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132.902240760806">
                <text:p>132.902240760806</text:p>
              </table:table-cell>
              <table:table-cell office:value-type="float" office:value="97.6">
                <text:p>97.6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138.949534607177">
                <text:p>138.949534607177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141.057448462197">
                <text:p>141.057448462197</text:p>
              </table:table-cell>
              <table:table-cell office:value-type="float" office:value="98.6">
                <text:p>98.6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147.864973534969">
                <text:p>147.864973534969</text:p>
              </table:table-cell>
              <table:table-cell office:value-type="float" office:value="98.8">
                <text:p>98.8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152.884227427456">
                <text:p>152.884227427456</text:p>
              </table:table-cell>
              <table:table-cell office:value-type="float" office:value="98.1">
                <text:p>98.1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148.05">
                <text:p>148.05</text:p>
              </table:table-cell>
              <table:table-cell office:value-type="float" office:value="97.3">
                <text:p>97.3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152.31">
                <text:p>152.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8.69999980926514pt" fo:font-style="normal" fo:text-shadow="none" style:text-underline-style="none" fo:font-weight="bold" style:font-size-asian="8.69999980926514pt" style:font-style-asian="normal" style:font-weight-asian="bold" style:font-family-complex="Arial" style:font-size-complex="8.69999980926514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7.75pt" fo:font-style="normal" fo:text-shadow="none" style:text-underline-style="none" fo:font-weight="normal" style:font-size-asian="7.75pt" style:font-style-asian="normal" style:font-weight-asian="normal" style:font-family-complex="Arial" style:font-size-complex="7.7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75" chart:maximum="200" chart:origin="75" chart:interval-major="25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.25pt" fo:font-style="normal" fo:text-shadow="none" style:text-underline-style="none" fo:font-weight="normal" style:font-size-asian="9.25pt" style:font-style-asian="normal" style:font-weight-asian="normal" style:font-family-complex="Arial" style:font-size-complex="9.2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8.5pt" fo:font-style="normal" fo:text-shadow="none" style:text-underline-style="none" fo:font-weight="normal" style:font-size-asian="8.5pt" style:font-style-asian="normal" style:font-weight-asian="normal" style:font-family-complex="Arial" style:font-size-complex="8.5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symbol-type="named-symbol" chart:symbol-name="diamond" chart:symbol-width="0.176cm" chart:symbol-height="0.176cm"/>
      <style:graphic-properties draw:stroke="solid" svg:stroke-width="0.03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chart-properties chart:solid-type="cuboid" chart:symbol-type="named-symbol" chart:symbol-name="diamond" chart:symbol-width="0.176cm" chart:symbol-height="0.176cm" chart:data-label-number="value" chart:data-label-text="false" chart:data-label-symbol="false" chart:label-position="right"/>
      <style:text-properties fo:color="#000000" style:text-position="0% 58%" fo:font-size="10pt" fo:font-weight="bold" style:font-size-asian="10pt" style:font-weight-asian="bold" style:font-family-complex="Arial" style:font-size-complex="10pt" style:font-weight-complex="bold"/>
    </style:style>
    <style:style style:name="ch11" style:family="chart">
      <style:chart-properties chart:symbol-type="named-symbol" chart:symbol-name="square" chart:symbol-width="0.176cm" chart:symbol-height="0.176cm"/>
      <style:graphic-properties draw:stroke="solid" svg:stroke-width="0.03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uboid" chart:symbol-type="named-symbol" chart:symbol-name="square" chart:symbol-width="0.176cm" chart:symbol-height="0.176cm" chart:data-label-number="none" chart:data-label-text="true" chart:data-label-symbol="false" chart:label-position="right"/>
      <style:text-properties fo:color="#000000" style:text-position="0% 58%" fo:font-size="10pt" fo:font-weight="bold" style:font-size-asian="10pt" style:font-weight-asian="bold" style:font-family-complex="Arial" style:font-size-complex="10pt" style:font-weight-complex="bold"/>
    </style:style>
    <style:style style:name="ch13" style:family="chart">
      <style:chart-properties chart:solid-type="cuboid" chart:symbol-type="named-symbol" chart:symbol-name="square" chart:symbol-width="0.176cm" chart:symbol-height="0.176cm"/>
    </style:style>
    <style:style style:name="ch14" style:family="chart">
      <style:chart-properties chart:solid-type="cuboid" chart:symbol-type="named-symbol" chart:symbol-name="square" chart:symbol-width="0.176cm" chart:symbol-height="0.176cm" chart:data-label-number="value" chart:data-label-text="false" chart:data-label-symbol="false" chart:label-position="right"/>
      <style:text-properties fo:color="#000000" style:text-position="0% 58%" fo:font-size="10pt" fo:font-weight="bold" style:font-size-asian="10pt" style:font-weight-asian="bold" style:font-family-complex="Arial" style:font-size-complex="10pt" style:font-weight-complex="bold"/>
    </style:style>
    <style:style style:name="ch15" style:family="chart">
      <style:graphic-properties draw:stroke="solid" svg:stroke-width="0.035cm" svg:stroke-color="#808080" svg:stroke-opacity="100%" draw:fill="solid" draw:fill-color="#ffffcc" draw:opacity="100%"/>
    </style:style>
    <style:style style:name="ch16" style:family="chart">
      <style:graphic-properties draw:fill-color="#d9d9d9"/>
    </style:style>
  </office:automatic-styles>
  <office:body>
    <office:chart>
      <chart:chart svg:width="13.387cm" svg:height="9.668cm" chart:class="chart:line" chart:style-name="ch1">
        <chart:legend chart:legend-position="bottom" svg:x="3.995cm" svg:y="8.446cm" chart:style-name="ch2"/>
        <chart:plot-area chart:style-name="ch3" table:cell-range-address="'8.3 Transporte carretera'.A32:'8.3 Transporte carretera'.C45" chart:data-source-has-labels="both" svg:x="0.333cm" svg:y="0.193cm" svg:width="12.52cm" svg:height="8.061cm">
          <chart:axis chart:dimension="x" chart:name="primary-x" chart:style-name="ch4">
            <chart:categories table:cell-range-address="'8.3 Transporte carretera'.A33:'8.3 Transporte carretera'.A45"/>
          </chart:axis>
          <chart:axis chart:dimension="y" chart:name="primary-y" chart:style-name="ch5">
            <chart:title svg:x="0.269cm" svg:y="5.366cm" chart:style-name="ch6">
              <text:p>Base 100 = 1994</text:p>
            </chart:title>
            <chart:grid chart:style-name="ch7" chart:class="major"/>
          </chart:axis>
          <chart:series chart:style-name="ch8" chart:values-cell-range-address="'8.3 Transporte carretera'.B33:'8.3 Transporte carretera'.B45" chart:label-cell-address="'8.3 Transporte carretera'.B32:'8.3 Transporte carretera'.B32" chart:class="chart:line">
            <chart:data-point chart:repeated="10"/>
            <chart:data-point chart:style-name="ch9"/>
            <chart:data-point chart:style-name="ch10"/>
            <chart:data-point/>
          </chart:series>
          <chart:series chart:style-name="ch11" chart:values-cell-range-address="'8.3 Transporte carretera'.C33:'8.3 Transporte carretera'.C45" chart:label-cell-address="'8.3 Transporte carretera'.C32:'8.3 Transporte carretera'.C32" chart:class="chart:line">
            <chart:data-point chart:style-name="ch12"/>
            <chart:data-point chart:repeated="9"/>
            <chart:data-point chart:style-name="ch13"/>
            <chart:data-point chart:style-name="ch14"/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8.3 Transporte carretera'.B32:'8.3 Transporte carretera'.B32">Viajeros por carretera</text:p>
              </table:table-cell>
              <table:table-cell office:value-type="string">
                <text:p text:id="'8.3 Transporte carretera'.C32:'8.3 Transporte carretera'.C32">Mercancías por carretera</text:p>
              </table:table-cell>
            </table:table-row>
          </table:table-header-rows>
          <table:table-rows>
            <table:table-row>
              <table:table-cell office:value-type="string">
                <text:p text:id="'8.3 Transporte carretera'.A33:'8.3 Transporte carretera'.A45">1994</text:p>
              </table:table-cell>
              <table:table-cell office:value-type="float" office:value="100">
                <text:p text:id="'8.3 Transporte carretera'.B33:'8.3 Transporte carretera'.B45">100</text:p>
              </table:table-cell>
              <table:table-cell office:value-type="float" office:value="100">
                <text:p text:id="'8.3 Transporte carretera'.C33:'8.3 Transporte carretera'.C45">10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06.451612903226">
                <text:p>106.451612903226</text:p>
              </table:table-cell>
              <table:table-cell office:value-type="float" office:value="105.970149253731">
                <text:p>105.970149253731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08.960573476703">
                <text:p>108.960573476703</text:p>
              </table:table-cell>
              <table:table-cell office:value-type="float" office:value="109.950248756219">
                <text:p>109.950248756219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15.412186379928">
                <text:p>115.412186379928</text:p>
              </table:table-cell>
              <table:table-cell office:value-type="float" office:value="113.432835820896">
                <text:p>113.432835820896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14.695340501792">
                <text:p>114.695340501792</text:p>
              </table:table-cell>
              <table:table-cell office:value-type="float" office:value="137.313432835821">
                <text:p>137.313432835821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22.222222222222">
                <text:p>122.222222222222</text:p>
              </table:table-cell>
              <table:table-cell office:value-type="float" office:value="138.805970149254">
                <text:p>138.80597014925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26.164874551971">
                <text:p>126.164874551971</text:p>
              </table:table-cell>
              <table:table-cell office:value-type="float" office:value="147.761194029851">
                <text:p>147.761194029851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29.032258064516">
                <text:p>129.032258064516</text:p>
              </table:table-cell>
              <table:table-cell office:value-type="float" office:value="160.696517412935">
                <text:p>160.696517412935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38.709677419355">
                <text:p>138.709677419355</text:p>
              </table:table-cell>
              <table:table-cell office:value-type="float" office:value="161.194029850746">
                <text:p>161.19402985074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42.293906810036">
                <text:p>142.293906810036</text:p>
              </table:table-cell>
              <table:table-cell office:value-type="float" office:value="168.1592039801">
                <text:p>168.1592039801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46.953405017921">
                <text:p>146.953405017921</text:p>
              </table:table-cell>
              <table:table-cell office:value-type="float" office:value="166.169154228856">
                <text:p>166.16915422885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49.749103942652">
                <text:p>149.749103942652</text:p>
              </table:table-cell>
              <table:table-cell office:value-type="float" office:value="182.835820895522">
                <text:p>182.8358208955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8.25pt" fo:font-style="normal" fo:text-shadow="none" style:text-underline-style="none" fo:font-weight="normal" style:font-size-asian="8.25pt" style:font-style-asian="normal" style:font-weight-asian="normal" style:font-family-complex="Arial" style:font-size-complex="8.25pt" style:font-style-complex="normal" style:font-weight-complex="normal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.25pt" fo:font-style="normal" fo:text-shadow="none" style:text-underline-style="none" fo:font-weight="normal" style:font-size-asian="6.25pt" style:font-style-asian="normal" style:font-weight-asian="normal" style:font-family-complex="Arial" style:font-size-complex="6.2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-5" chart:maximum="10" chart:origin="-6" chart:interval-major="5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symbol-type="named-symbol" chart:symbol-name="diamond" chart:symbol-width="0.211cm" chart:symbol-height="0.211cm"/>
      <style:graphic-properties draw:stroke="solid" svg:stroke-width="0.07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square" chart:symbol-width="0.176cm" chart:symbol-height="0.176cm"/>
      <style:graphic-properties draw:stroke="solid" svg:stroke-width="0.07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0" style:family="chart">
      <style:graphic-properties draw:stroke="dash" draw:stroke-dash="Excel_20_line_20_dash_20_1" svg:stroke-width="0cm" svg:stroke-color="#808080" svg:stroke-opacity="100%" draw:fill="solid" draw:fill-color="#ffffcc" draw:opacity="100%"/>
    </style:style>
    <style:style style:name="ch11" style:family="chart">
      <style:graphic-properties draw:fill-color="#d9d9d9"/>
    </style:style>
  </office:automatic-styles>
  <office:body>
    <office:chart>
      <chart:chart svg:width="10.791cm" svg:height="7.105cm" chart:class="chart:line" chart:style-name="ch1">
        <chart:legend chart:legend-position="end" svg:x="2.088cm" svg:y="5.746cm" chart:style-name="ch2"/>
        <chart:plot-area chart:style-name="ch3" table:cell-range-address="'8.6 Agua Hogares'.A27:'8.6 Agua Hogares'.C38" chart:data-source-has-labels="both" svg:x="0.229cm" svg:y="0.142cm" svg:width="10.347cm" svg:height="6.821cm">
          <chart:axis chart:dimension="x" chart:name="primary-x" chart:style-name="ch4">
            <chart:categories table:cell-range-address="'8.6 Agua Hogares'.A28:'8.6 Agua Hogares'.A38"/>
          </chart:axis>
          <chart:axis chart:dimension="y" chart:name="primary-y" chart:style-name="ch5">
            <chart:title svg:x="0.217cm" svg:y="4.484cm" chart:style-name="ch6">
              <text:p>Tasa interanual</text:p>
            </chart:title>
            <chart:grid chart:style-name="ch7" chart:class="major"/>
          </chart:axis>
          <chart:series chart:style-name="ch8" chart:values-cell-range-address="'8.6 Agua Hogares'.B28:'8.6 Agua Hogares'.B38" chart:label-cell-address="'8.6 Agua Hogares'.B27:'8.6 Agua Hogares'.B27" chart:class="chart:line">
            <chart:data-point chart:repeated="11"/>
          </chart:series>
          <chart:series chart:style-name="ch9" chart:values-cell-range-address="'8.6 Agua Hogares'.C28:'8.6 Agua Hogares'.C38" chart:label-cell-address="'8.6 Agua Hogares'.C27:'8.6 Agua Hogares'.C27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8.6 Agua Hogares'.B27:'8.6 Agua Hogares'.B27">Agua para abastecimiento público</text:p>
              </table:table-cell>
              <table:table-cell office:value-type="string">
                <text:p text:id="'8.6 Agua Hogares'.C27:'8.6 Agua Hogares'.C27">Población</text:p>
              </table:table-cell>
            </table:table-row>
          </table:table-header-rows>
          <table:table-rows>
            <table:table-row>
              <table:table-cell office:value-type="string">
                <text:p text:id="'8.6 Agua Hogares'.A28:'8.6 Agua Hogares'.A38">1996</text:p>
              </table:table-cell>
              <table:table-cell office:value-type="float" office:value="1.#NAN">
                <text:p text:id="'8.6 Agua Hogares'.B28:'8.6 Agua Hogares'.B38">1.#NAN</text:p>
              </table:table-cell>
              <table:table-cell office:value-type="float" office:value="1.#NAN">
                <text:p text:id="'8.6 Agua Hogares'.C28:'8.6 Agua Hogares'.C38">1.#NAN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4.98053227494273">
                <text:p>4.98053227494273</text:p>
              </table:table-cell>
              <table:table-cell office:value-type="float" office:value="0.230981597550999">
                <text:p>0.23098159755099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4.50518436675911">
                <text:p>4.50518436675911</text:p>
              </table:table-cell>
              <table:table-cell office:value-type="float" office:value="0.230446787045695">
                <text:p>0.23044678704569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.76788181619652">
                <text:p>4.76788181619652</text:p>
              </table:table-cell>
              <table:table-cell office:value-type="float" office:value="0.877003138385951">
                <text:p>0.877003138385951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6.95649370226924">
                <text:p>6.95649370226924</text:p>
              </table:table-cell>
              <table:table-cell office:value-type="float" office:value="0.740335842651241">
                <text:p>0.740335842651241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.35265807789131">
                <text:p>2.35265807789131</text:p>
              </table:table-cell>
              <table:table-cell office:value-type="float" office:value="1.52359057852916">
                <text:p>1.5235905785291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-0.386317543565034">
                <text:p>-0.386317543565034</text:p>
              </table:table-cell>
              <table:table-cell office:value-type="float" office:value="1.75366580925646">
                <text:p>1.7536658092564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4.25131954092866">
                <text:p>4.25131954092866</text:p>
              </table:table-cell>
              <table:table-cell office:value-type="float" office:value="2.10137250216275">
                <text:p>2.10137250216275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0.6">
                <text:p>0.6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-0.994929001318276">
                <text:p>-0.994929001318276</text:p>
              </table:table-cell>
              <table:table-cell office:value-type="float" office:value="1.80030716461558">
                <text:p>1.80030716461558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-2.22681138779365">
                <text:p>-2.22681138779365</text:p>
              </table:table-cell>
              <table:table-cell office:value-type="float" office:value="1.66818134012501">
                <text:p>1.66818134012501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6.40000009536743pt" fo:font-style="normal" fo:text-shadow="none" style:text-underline-style="none" fo:font-weight="bold" style:font-size-asian="6.40000009536743pt" style:font-style-asian="normal" style:font-weight-asian="bold" style:font-family-complex="Arial" style:font-size-complex="6.40000009536743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.75pt" fo:font-style="normal" fo:text-shadow="none" style:text-underline-style="none" fo:font-weight="normal" style:font-size-asian="8.75pt" style:font-style-asian="normal" style:font-weight-asian="normal" style:font-family-complex="Arial" style:font-size-complex="8.7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-4" chart:maximum="8" chart:origin="-4" chart:interval-major="4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9.25pt" fo:font-style="normal" fo:text-shadow="none" style:text-underline-style="none" fo:font-weight="normal" style:font-size-asian="9.25pt" style:font-style-asian="normal" style:font-weight-asian="normal" style:font-family-complex="Arial" style:font-size-complex="9.25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symbol-type="named-symbol" chart:symbol-name="diamond" chart:symbol-width="0.176cm" chart:symbol-height="0.176cm"/>
      <style:graphic-properties draw:stroke="solid" svg:stroke-width="0.03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square" chart:symbol-width="0.176cm" chart:symbol-height="0.176cm"/>
      <style:graphic-properties draw:stroke="solid" svg:stroke-width="0.03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arrow-up" chart:symbol-width="0.176cm" chart:symbol-height="0.176cm"/>
      <style:graphic-properties draw:stroke="solid" svg:stroke-width="0.035cm" svg:stroke-color="#993366" svg:stroke-opacity="100%" draw:fill-color="#993366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solid" draw:fill-color="#ffffcc" draw:opacity="100%"/>
    </style:style>
    <style:style style:name="ch12" style:family="chart">
      <style:graphic-properties draw:fill-color="#d9d9d9"/>
    </style:style>
  </office:automatic-styles>
  <office:body>
    <office:chart>
      <chart:chart svg:width="15.306cm" svg:height="9.708cm" chart:class="chart:line" chart:style-name="ch1">
        <chart:legend chart:legend-position="end" svg:x="3.684cm" svg:y="7.878cm" chart:style-name="ch2"/>
        <chart:plot-area chart:style-name="ch3" table:cell-range-address="'8.8 Energía-pib-población'.A33:'8.8 Energía-pib-población'.D46" chart:data-source-has-labels="both" svg:x="0.411cm" svg:y="0.194cm" svg:width="14.589cm" svg:height="9.32cm">
          <chart:axis chart:dimension="x" chart:name="primary-x" chart:style-name="ch4">
            <chart:categories table:cell-range-address="'8.8 Energía-pib-población'.A34:'8.8 Energía-pib-población'.A46"/>
          </chart:axis>
          <chart:axis chart:dimension="y" chart:name="primary-y" chart:style-name="ch5">
            <chart:title svg:x="0.307cm" svg:y="5.912cm" chart:style-name="ch6">
              <text:p>Tasa interanual</text:p>
            </chart:title>
            <chart:grid chart:style-name="ch7" chart:class="major"/>
          </chart:axis>
          <chart:series chart:style-name="ch8" chart:values-cell-range-address="'8.8 Energía-pib-población'.B34:'8.8 Energía-pib-población'.B46" chart:label-cell-address="'8.8 Energía-pib-población'.B33:'8.8 Energía-pib-población'.B33" chart:class="chart:line">
            <chart:data-point chart:repeated="13"/>
          </chart:series>
          <chart:series chart:style-name="ch9" chart:values-cell-range-address="'8.8 Energía-pib-población'.C34:'8.8 Energía-pib-población'.C46" chart:label-cell-address="'8.8 Energía-pib-población'.C33:'8.8 Energía-pib-población'.C33" chart:class="chart:line">
            <chart:data-point chart:repeated="13"/>
          </chart:series>
          <chart:series chart:style-name="ch10" chart:values-cell-range-address="'8.8 Energía-pib-población'.D34:'8.8 Energía-pib-población'.D46" chart:label-cell-address="'8.8 Energía-pib-población'.D33:'8.8 Energía-pib-población'.D33" chart:class="chart:line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8.8 Energía-pib-población'.B33:'8.8 Energía-pib-población'.B33">Incremento del consumo de energía</text:p>
              </table:table-cell>
              <table:table-cell office:value-type="string">
                <text:p text:id="'8.8 Energía-pib-población'.C33:'8.8 Energía-pib-población'.C33">Incremento del PIB (€ constantes, base 2000)</text:p>
              </table:table-cell>
              <table:table-cell office:value-type="string">
                <text:p text:id="'8.8 Energía-pib-población'.D33:'8.8 Energía-pib-población'.D33">Incremento de la población</text:p>
              </table:table-cell>
            </table:table-row>
          </table:table-header-rows>
          <table:table-rows>
            <table:table-row>
              <table:table-cell office:value-type="string">
                <text:p text:id="'8.8 Energía-pib-población'.A34:'8.8 Energía-pib-población'.A46">1994</text:p>
              </table:table-cell>
              <table:table-cell office:value-type="float" office:value="2.82071607874224">
                <text:p text:id="'8.8 Energía-pib-población'.B34:'8.8 Energía-pib-población'.B46">2.82071607874224</text:p>
              </table:table-cell>
              <table:table-cell office:value-type="float" office:value="1.55785137917551">
                <text:p text:id="'8.8 Energía-pib-población'.C34:'8.8 Energía-pib-población'.C46">1.55785137917551</text:p>
              </table:table-cell>
              <table:table-cell office:value-type="float" office:value="1.10236861618426">
                <text:p text:id="'8.8 Energía-pib-población'.D34:'8.8 Energía-pib-población'.D46">1.10236861618426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4.58293179141236">
                <text:p>4.58293179141236</text:p>
              </table:table-cell>
              <table:table-cell office:value-type="float" office:value="2.83296000670964">
                <text:p>2.83296000670964</text:p>
              </table:table-cell>
              <table:table-cell office:value-type="float" office:value="0.572854344704116">
                <text:p>0.572854344704116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0.272345653731954">
                <text:p>0.272345653731954</text:p>
              </table:table-cell>
              <table:table-cell office:value-type="float" office:value="2.27725453404952">
                <text:p>2.27725453404952</text:p>
              </table:table-cell>
              <table:table-cell office:value-type="float" office:value="-1.95417678003651">
                <text:p>-1.95417678003651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5.91202417905571">
                <text:p>5.91202417905571</text:p>
              </table:table-cell>
              <table:table-cell office:value-type="float" office:value="4.25978328358494">
                <text:p>4.25978328358494</text:p>
              </table:table-cell>
              <table:table-cell office:value-type="float" office:value="0.230981597550999">
                <text:p>0.23098159755099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6.69841698320575">
                <text:p>6.69841698320575</text:p>
              </table:table-cell>
              <table:table-cell office:value-type="float" office:value="5.16605401268396">
                <text:p>5.16605401268396</text:p>
              </table:table-cell>
              <table:table-cell office:value-type="float" office:value="0.230446787045695">
                <text:p>0.23044678704569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.68854473498744">
                <text:p>4.68854473498744</text:p>
              </table:table-cell>
              <table:table-cell office:value-type="float" office:value="5.08073799038204">
                <text:p>5.08073799038204</text:p>
              </table:table-cell>
              <table:table-cell office:value-type="float" office:value="0.877003138385951">
                <text:p>0.877003138385951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4.91356170649819">
                <text:p>4.91356170649819</text:p>
              </table:table-cell>
              <table:table-cell office:value-type="float" office:value="5.10338701448347">
                <text:p>5.10338701448347</text:p>
              </table:table-cell>
              <table:table-cell office:value-type="float" office:value="0.740335842651241">
                <text:p>0.740335842651241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.30428773569384">
                <text:p>2.30428773569384</text:p>
              </table:table-cell>
              <table:table-cell office:value-type="float" office:value="4.24617921805604">
                <text:p>4.24617921805604</text:p>
              </table:table-cell>
              <table:table-cell office:value-type="float" office:value="1.52359057852916">
                <text:p>1.5235905785291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3.52533431974075">
                <text:p>3.52533431974075</text:p>
              </table:table-cell>
              <table:table-cell office:value-type="float" office:value="3.50663013985782">
                <text:p>3.50663013985782</text:p>
              </table:table-cell>
              <table:table-cell office:value-type="float" office:value="1.75366580925646">
                <text:p>1.7536658092564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.93457406731344">
                <text:p>2.93457406731344</text:p>
              </table:table-cell>
              <table:table-cell office:value-type="float" office:value="4.18713435592361">
                <text:p>4.18713435592361</text:p>
              </table:table-cell>
              <table:table-cell office:value-type="float" office:value="2.10137250216275">
                <text:p>2.10137250216275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4.40917906111577">
                <text:p>4.40917906111577</text:p>
              </table:table-cell>
              <table:table-cell office:value-type="float" office:value="4.23061747124184">
                <text:p>4.23061747124184</text:p>
              </table:table-cell>
              <table:table-cell office:value-type="float" office:value="1.12512414242702">
                <text:p>1.1251241424270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.63873028721759">
                <text:p>2.63873028721759</text:p>
              </table:table-cell>
              <table:table-cell office:value-type="float" office:value="4.23468207366906">
                <text:p>4.23468207366906</text:p>
              </table:table-cell>
              <table:table-cell office:value-type="float" office:value="1.80030716461558">
                <text:p>1.80030716461558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-1.32734327139065">
                <text:p>-1.32734327139065</text:p>
              </table:table-cell>
              <table:table-cell office:value-type="float" office:value="3.9">
                <text:p>3.9</text:p>
              </table:table-cell>
              <table:table-cell office:value-type="float" office:value="1.7">
                <text:p>1.7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chart:connect-bars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.5pt" fo:font-style="normal" fo:text-shadow="none" style:text-underline-style="none" fo:font-weight="normal" style:font-size-asian="6.5pt" style:font-style-asian="normal" style:font-weight-asian="normal" style:font-family-complex="Arial" style:font-size-complex="6.5pt" style:font-style-complex="normal" style:font-weight-complex="normal"/>
    </style:style>
    <style:style style:name="ch4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160" chart:maximum="200" chart:origin="160" chart:interval-major="10" chart:gap-width="1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5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none" svg:stroke-width="0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9" style:family="chart">
      <style:chart-properties chart:solid-type="cuboid"/>
    </style:style>
    <style:style style:name="ch10" style:family="chart">
      <style:graphic-properties draw:stroke="solid" svg:stroke-width="0.035cm" svg:stroke-color="#808080" svg:stroke-opacity="100%" draw:fill="solid" draw:fill-color="#ffffcc" draw:opacity="100%"/>
    </style:style>
    <style:style style:name="ch11" style:family="chart">
      <style:graphic-properties draw:fill-color="#d9d9d9"/>
    </style:style>
  </office:automatic-styles>
  <office:body>
    <office:chart>
      <chart:chart svg:width="16.808cm" svg:height="6.908cm" chart:class="chart:bar" chart:style-name="ch1">
        <chart:plot-area chart:style-name="ch2" table:cell-range-address="'8.9 intensidad energética'.A26:'8.9 intensidad energética'.B39" chart:data-source-has-labels="both" svg:x="0.471cm" svg:y="0.138cm" svg:width="16.001cm" svg:height="6.632cm">
          <chart:axis chart:dimension="x" chart:name="primary-x" chart:style-name="ch3">
            <chart:categories table:cell-range-address="'8.9 intensidad energética'.A27:'8.9 intensidad energética'.A39"/>
          </chart:axis>
          <chart:axis chart:dimension="y" chart:name="primary-y" chart:style-name="ch4">
            <chart:title svg:x="0.337cm" svg:y="5.782cm" chart:style-name="ch5">
              <text:p>TEP por cada millón de
 € constantes del PIB (base 2000)</text:p>
            </chart:title>
            <chart:grid chart:style-name="ch6" chart:class="major"/>
          </chart:axis>
          <chart:series chart:style-name="ch7" chart:values-cell-range-address="'8.9 intensidad energética'.B27:'8.9 intensidad energética'.B39" chart:label-cell-address="'8.9 intensidad energética'.B26:'8.9 intensidad energética'.B26" chart:class="chart:bar">
            <chart:data-point chart:style-name="ch8"/>
            <chart:data-point/>
            <chart:data-point chart:style-name="ch9"/>
            <chart:data-point/>
            <chart:data-point chart:style-name="ch8"/>
            <chart:data-point chart:repeated="6"/>
            <chart:data-point chart:style-name="ch9"/>
            <chart:data-point chart:style-name="ch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8.9 intensidad energética'.B26:'8.9 intensidad energética'.B26">Toneladas Equivalentes de Petróleo por cada millón de euros del PIB</text:p>
              </table:table-cell>
            </table:table-row>
          </table:table-header-rows>
          <table:table-rows>
            <table:table-row>
              <table:table-cell office:value-type="string">
                <text:p text:id="'8.9 intensidad energética'.A27:'8.9 intensidad energética'.A39">1994</text:p>
              </table:table-cell>
              <table:table-cell office:value-type="float" office:value="188.721849560655">
                <text:p text:id="'8.9 intensidad energética'.B27:'8.9 intensidad energética'.B39">188.721849560655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91.933445452347">
                <text:p>191.933445452347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88.171034435641">
                <text:p>188.171034435641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91.153045990297">
                <text:p>191.15304599029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93.938315934367">
                <text:p>193.938315934367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93.214479188198">
                <text:p>193.214479188198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92.865518045641">
                <text:p>192.865518045641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89.272830912708">
                <text:p>189.272830912708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89.307033485737">
                <text:p>189.30703348573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87.031143338986">
                <text:p>187.03114333898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87.351553781913">
                <text:p>187.351553781913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84.482987955221">
                <text:p>184.48298795522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74.753731148345">
                <text:p>174.753731148345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chart:symbol-type="automatic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4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50" chart:maximum="10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>
      <style:chart-properties chart:symbol-type="named-symbol" chart:symbol-name="square" chart:symbol-width="0.246cm" chart:symbol-height="0.246cm"/>
      <style:graphic-properties draw:stroke="solid" svg:stroke-width="0.07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7" style:family="chart">
      <style:chart-properties chart:solid-type="cuboid" chart:symbol-type="named-symbol" chart:symbol-name="square" chart:symbol-width="0.246cm" chart:symbol-height="0.246cm" chart:data-label-number="value" chart:data-label-text="false" chart:data-label-symbol="false" chart:label-position="right"/>
      <style:text-properties fo:color="#000000" style:text-position="0% 58%" fo:font-size="9pt" fo:font-weight="bold" style:font-size-asian="9pt" style:font-weight-asian="bold" style:font-family-complex="Arial" style:font-size-complex="9pt" style:font-weight-complex="bold"/>
    </style:style>
    <style:style style:name="ch8" style:family="chart">
      <style:graphic-properties draw:stroke="solid" svg:stroke-width="0.035cm" svg:stroke-color="#808080" svg:stroke-opacity="100%" draw:fill="solid" draw:fill-color="#ffffcc" draw:opacity="100%"/>
    </style:style>
    <style:style style:name="ch9" style:family="chart">
      <style:graphic-properties draw:fill-color="#d9d9d9"/>
    </style:style>
  </office:automatic-styles>
  <office:body>
    <office:chart>
      <chart:chart svg:width="14.016cm" svg:height="6.967cm" chart:class="chart:line" chart:style-name="ch1">
        <chart:plot-area chart:style-name="ch2" table:cell-range-address="'8.10 Depend. energét.'.A27:'8.10 Depend. energét.'.B39" chart:data-source-has-labels="column" svg:x="0.28cm" svg:y="0.139cm" svg:width="13.456cm" svg:height="6.689cm">
          <chart:axis chart:dimension="x" chart:name="primary-x" chart:style-name="ch3">
            <chart:categories table:cell-range-address="'8.10 Depend. energét.'.A27:'8.10 Depend. energét.'.A3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8.10 Depend. energét.'.B27:'8.10 Depend. energét.'.B39" chart:class="chart:line">
            <chart:data-point chart:style-name="ch7"/>
            <chart:data-point chart:repeated="11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 text:id="'8.10 Depend. energét.'.A27:'8.10 Depend. energét.'.A39">1994</text:p>
              </table:table-cell>
              <table:table-cell office:value-type="float" office:value="69.5">
                <text:p text:id="'8.10 Depend. energét.'.B27:'8.10 Depend. energét.'.B39">69.5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71.8">
                <text:p>71.8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70.4">
                <text:p>70.4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72.9">
                <text:p>72.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73.9">
                <text:p>73.9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76.7">
                <text:p>76.7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77.9">
                <text:p>77.9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77.9">
                <text:p>77.9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78.7">
                <text:p>78.7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80.2">
                <text:p>80.2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100" chart:maximum="400" chart:origin="25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.75pt" fo:font-style="normal" fo:text-shadow="none" style:text-underline-style="none" fo:font-weight="normal" style:font-size-asian="5.75pt" style:font-style-asian="normal" style:font-weight-asian="normal" style:font-family-complex="Arial" style:font-size-complex="5.7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outside"/>
      <style:graphic-properties draw:stroke="solid" draw:fill-color="#ffffff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/>
    </style:style>
    <style:style style:name="ch11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2" style:family="chart">
      <style:chart-properties chart:solid-type="cuboid"/>
      <style:graphic-properties draw:stroke="solid" draw:fill-color="#333333"/>
    </style:style>
    <style:style style:name="ch13" style:family="chart">
      <style:chart-properties chart:solid-type="cuboid"/>
      <style:graphic-properties draw:stroke="solid" svg:stroke-width="0.035cm" draw:fill-color="#ffffff"/>
    </style:style>
    <style:style style:name="ch14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15" style:family="chart">
      <style:graphic-properties draw:stroke="solid" svg:stroke-width="0.035cm" svg:stroke-color="#808080" svg:stroke-opacity="100%" draw:fill="solid" draw:fill-color="#ccffcc" draw:opacity="100%"/>
    </style:style>
    <style:style style:name="ch16" style:family="chart">
      <style:graphic-properties draw:fill-color="#d9d9d9"/>
    </style:style>
  </office:automatic-styles>
  <office:body>
    <office:chart>
      <chart:chart svg:width="11.143cm" svg:height="7.207cm" chart:class="chart:bar" chart:style-name="ch1">
        <chart:title svg:x="4.069cm" svg:y="0.146cm" chart:style-name="ch2">
          <text:p>Transporte de viajeros
por carretera
</text:p>
        </chart:title>
        <chart:plot-area chart:style-name="ch3" table:cell-range-address="'4. Trans-merc.'.A13:'4. Trans-merc.'.C27" chart:data-source-has-labels="both" svg:x="0.243cm" svg:y="1.306cm" svg:width="10.678cm" svg:height="5.757cm">
          <chart:axis chart:dimension="x" chart:name="primary-x" chart:style-name="ch4">
            <chart:categories table:cell-range-address="'4. Trans-merc.'.A14:'4. Trans-merc.'.A27"/>
          </chart:axis>
          <chart:axis chart:dimension="y" chart:name="primary-y" chart:style-name="ch5">
            <chart:title svg:x="0.223cm" svg:y="5.707cm" chart:style-name="ch6">
              <text:p>Millones de toneladas-Km</text:p>
            </chart:title>
            <chart:grid chart:style-name="ch7" chart:class="major"/>
          </chart:axis>
          <chart:series chart:style-name="ch8" chart:values-cell-range-address="'4. Trans-merc.'.B14:'4. Trans-merc.'.B27" chart:label-cell-address="'4. Trans-merc.'.B13:'4. Trans-merc.'.B13" chart:class="chart:bar">
            <chart:data-point chart:style-name="ch9"/>
            <chart:data-point/>
            <chart:data-point chart:style-name="ch10"/>
            <chart:data-point/>
            <chart:data-point chart:style-name="ch10"/>
            <chart:data-point/>
            <chart:data-point chart:style-name="ch10" chart:repeated="3"/>
            <chart:data-point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'4. Trans-merc.'.C14:'4. Trans-merc.'.C27" chart:label-cell-address="'4. Trans-merc.'.C13:'4. Trans-merc.'.C13" chart:class="chart:bar">
            <chart:data-point chart:repeated="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4. Trans-merc.'.B13:'4. Trans-merc.'.B13">ESPAÑA</text:p>
              </table:table-cell>
              <table:table-cell office:value-type="string">
                <text:p text:id="'4. Trans-merc.'.C13:'4. Trans-merc.'.C13"/>
              </table:table-cell>
            </table:table-row>
          </table:table-header-rows>
          <table:table-rows>
            <table:table-row>
              <table:table-cell office:value-type="string">
                <text:p text:id="'4. Trans-merc.'.A14:'4. Trans-merc.'.A27">1994</text:p>
              </table:table-cell>
              <table:table-cell office:value-type="float" office:value="200.6">
                <text:p text:id="'4. Trans-merc.'.B14:'4. Trans-merc.'.B27">200.6</text:p>
              </table:table-cell>
              <table:table-cell office:value-type="float" office:value="1.#NAN">
                <text:p text:id="'4. Trans-merc.'.C14:'4. Trans-merc.'.C27">1.#NAN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213">
                <text:p>2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221.3">
                <text:p>221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228.4">
                <text:p>228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276.28">
                <text:p>276.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279.6">
                <text:p>279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97.6">
                <text:p>297.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322.64">
                <text:p>322.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324.18">
                <text:p>324.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337.9">
                <text:p>337.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34.08">
                <text:p>334.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367.5">
                <text:p>367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68.3">
                <text:p>368.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68.3">
                <text:p>368.3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6.40000009536743pt" fo:font-style="normal" fo:text-shadow="none" style:text-underline-style="none" fo:font-weight="bold" style:font-size-asian="6.40000009536743pt" style:font-style-asian="normal" style:font-weight-asian="bold" style:font-family-complex="Arial" style:font-size-complex="6.40000009536743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7.75pt" fo:font-style="normal" fo:text-shadow="none" style:text-underline-style="none" fo:font-weight="normal" style:font-size-asian="7.75pt" style:font-style-asian="normal" style:font-weight-asian="normal" style:font-family-complex="Arial" style:font-size-complex="7.7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75" chart:maximum="150" chart:origin="75" chart:interval-major="25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symbol-type="named-symbol" chart:symbol-name="diamond" chart:symbol-width="0.176cm" chart:symbol-height="0.176cm"/>
      <style:graphic-properties draw:stroke="solid" svg:stroke-width="0.03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square" chart:symbol-width="0.176cm" chart:symbol-height="0.176cm"/>
      <style:graphic-properties draw:stroke="solid" svg:stroke-width="0.03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svg:stroke-opacity="100%" draw:fill="solid" draw:fill-color="#ffffcc" draw:opacity="100%"/>
    </style:style>
    <style:style style:name="ch11" style:family="chart">
      <style:graphic-properties draw:fill-color="#d9d9d9"/>
    </style:style>
  </office:automatic-styles>
  <office:body>
    <office:chart>
      <chart:chart svg:width="13.324cm" svg:height="9.629cm" chart:class="chart:line" chart:style-name="ch1">
        <chart:legend chart:legend-position="end" svg:x="2.541cm" svg:y="8.403cm" chart:style-name="ch2"/>
        <chart:plot-area chart:style-name="ch3" table:cell-range-address="'8.11 Energ. Renovables'.A32:'8.11 Energ. Renovables'.C44" chart:data-source-has-labels="both" svg:x="0.331cm" svg:y="0.192cm" svg:width="12.727cm" svg:height="9.245cm">
          <chart:axis chart:dimension="x" chart:name="primary-x" chart:style-name="ch4">
            <chart:categories table:cell-range-address="'8.11 Energ. Renovables'.A33:'8.11 Energ. Renovables'.A44"/>
          </chart:axis>
          <chart:axis chart:dimension="y" chart:name="primary-y" chart:style-name="ch5">
            <chart:title svg:x="0.268cm" svg:y="5.862cm" chart:style-name="ch6">
              <text:p>Base 100 = 1994</text:p>
            </chart:title>
            <chart:grid chart:style-name="ch7" chart:class="major"/>
          </chart:axis>
          <chart:series chart:style-name="ch8" chart:values-cell-range-address="'8.11 Energ. Renovables'.B33:'8.11 Energ. Renovables'.B44" chart:label-cell-address="'8.11 Energ. Renovables'.B32:'8.11 Energ. Renovables'.B32" chart:class="chart:line">
            <chart:data-point chart:repeated="12"/>
          </chart:series>
          <chart:series chart:style-name="ch9" chart:values-cell-range-address="'8.11 Energ. Renovables'.C33:'8.11 Energ. Renovables'.C44" chart:label-cell-address="'8.11 Energ. Renovables'.C32:'8.11 Energ. Renovables'.C32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8.11 Energ. Renovables'.B32:'8.11 Energ. Renovables'.B32">Energía renovable por persona</text:p>
              </table:table-cell>
              <table:table-cell office:value-type="string">
                <text:p text:id="'8.11 Energ. Renovables'.C32:'8.11 Energ. Renovables'.C32">Peso en el consumo energético total</text:p>
              </table:table-cell>
            </table:table-row>
          </table:table-header-rows>
          <table:table-rows>
            <table:table-row>
              <table:table-cell office:value-type="string">
                <text:p text:id="'8.11 Energ. Renovables'.A33:'8.11 Energ. Renovables'.A44">1994</text:p>
              </table:table-cell>
              <table:table-cell office:value-type="float" office:value="100">
                <text:p text:id="'8.11 Energ. Renovables'.B33:'8.11 Energ. Renovables'.B44">100</text:p>
              </table:table-cell>
              <table:table-cell office:value-type="float" office:value="100">
                <text:p text:id="'8.11 Energ. Renovables'.C33:'8.11 Energ. Renovables'.C44">10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92.8503332038978">
                <text:p>92.8503332038978</text:p>
              </table:table-cell>
              <table:table-cell office:value-type="float" office:value="87.2015254915511">
                <text:p>87.2015254915511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19.331320553118">
                <text:p>119.331320553118</text:p>
              </table:table-cell>
              <table:table-cell office:value-type="float" office:value="111.948180375831">
                <text:p>111.948180375831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13.625505556618">
                <text:p>113.625505556618</text:p>
              </table:table-cell>
              <table:table-cell office:value-type="float" office:value="101.171928974119">
                <text:p>101.17192897411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16.83064656679">
                <text:p>116.83064656679</text:p>
              </table:table-cell>
              <table:table-cell office:value-type="float" office:value="96.9140303672597">
                <text:p>96.9140303672597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02.253437721853">
                <text:p>102.253437721853</text:p>
              </table:table-cell>
              <table:table-cell office:value-type="float" office:value="84.1711735490541">
                <text:p>84.1711735490541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17.166072726391">
                <text:p>117.166072726391</text:p>
              </table:table-cell>
              <table:table-cell office:value-type="float" office:value="86.6198063718524">
                <text:p>86.619806371852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35.321925870203">
                <text:p>135.321925870203</text:p>
              </table:table-cell>
              <table:table-cell office:value-type="float" office:value="101.49007367072">
                <text:p>101.4900736707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17.506052047577">
                <text:p>117.506052047577</text:p>
              </table:table-cell>
              <table:table-cell office:value-type="float" office:value="83.5475647236348">
                <text:p>83.5475647236348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44.491415453402">
                <text:p>144.491415453402</text:p>
              </table:table-cell>
              <table:table-cell office:value-type="float" office:value="104.739477042051">
                <text:p>104.739477042051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38.335234745288">
                <text:p>138.335234745288</text:p>
              </table:table-cell>
              <table:table-cell office:value-type="float" office:value="98.0214733783108">
                <text:p>98.0214733783108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28.126793170713">
                <text:p>128.126793170713</text:p>
              </table:table-cell>
              <table:table-cell office:value-type="float" office:value="88.3654742893644">
                <text:p>88.3654742893644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graphic-properties draw:stroke="solid" svg:stroke-width="0cm" svg:stroke-color="#0000ff" svg:stroke-opacity="100%" draw:fill="solid" draw:fill-color="#ffffff" draw: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7.34999990463257pt" fo:font-style="normal" fo:text-shadow="none" style:text-underline-style="none" fo:font-weight="bold" style:font-size-asian="7.34999990463257pt" style:font-style-asian="normal" style:font-weight-asian="bold" style:font-family-complex="Arial" style:font-size-complex="7.34999990463257pt" style:font-style-complex="normal" style:font-weight-complex="bold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7.5pt" fo:font-style="normal" fo:text-shadow="none" style:text-underline-style="none" fo:font-weight="normal" style:font-size-asian="7.5pt" style:font-style-asian="normal" style:font-weight-asian="normal" style:font-family-complex="Arial" style:font-size-complex="7.5pt" style:font-style-complex="normal" style:font-weight-complex="normal"/>
    </style:style>
    <style:style style:name="ch6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100" chart:origin="0" chart:interval-major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8.5pt" fo:font-style="normal" fo:text-shadow="none" style:text-underline-style="none" fo:font-weight="bold" style:font-size-asian="8.5pt" style:font-style-asian="normal" style:font-weight-asian="bold" style:font-family-complex="Arial" style:font-size-complex="8.5pt" style:font-style-complex="normal" style:font-weight-complex="bold"/>
    </style:style>
    <style:style style:name="ch8" style:family="chart">
      <style:graphic-properties draw:stroke="solid" svg:stroke-width="0cm" svg:stroke-opacity="100%"/>
    </style:style>
    <style:style style:name="ch9" style:family="chart">
      <style:chart-properties chart:symbol-type="named-symbol" chart:symbol-name="diamond" chart:symbol-width="0.211cm" chart:symbol-height="0.211cm"/>
      <style:graphic-properties draw:stroke="solid" svg:stroke-width="0.03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0" style:family="chart">
      <style:chart-properties chart:solid-type="cuboid" chart:symbol-type="named-symbol" chart:symbol-name="diamond" chart:symbol-width="0.211cm" chart:symbol-height="0.211cm" chart:data-label-number="none" chart:data-label-text="true" chart:data-label-symbol="false" chart:label-position="right"/>
      <style:text-properties fo:color="#000000" style:text-position="0% 58%" fo:font-size="10pt" fo:font-weight="bold" style:font-size-asian="10pt" style:font-weight-asian="bold" style:font-family-complex="Arial" style:font-size-complex="10pt" style:font-weight-complex="bold"/>
    </style:style>
    <style:style style:name="ch11" style:family="chart">
      <style:chart-properties chart:symbol-type="named-symbol" chart:symbol-name="square" chart:symbol-width="0.176cm" chart:symbol-height="0.176cm"/>
      <style:graphic-properties draw:stroke="solid" svg:stroke-width="0.03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uboid" chart:symbol-type="named-symbol" chart:symbol-name="square" chart:symbol-width="0.176cm" chart:symbol-height="0.176cm" chart:data-label-number="none" chart:data-label-text="true" chart:data-label-symbol="false" chart:label-position="right"/>
      <style:text-properties fo:color="#000000" style:text-position="0% 58%" fo:font-size="10pt" fo:font-weight="bold" style:font-size-asian="10pt" style:font-weight-asian="bold" style:font-family-complex="Arial" style:font-size-complex="10pt" style:font-weight-complex="bold"/>
    </style:style>
    <style:style style:name="ch13" style:family="chart">
      <style:chart-properties chart:symbol-type="named-symbol" chart:symbol-name="arrow-up" chart:symbol-width="0.176cm" chart:symbol-height="0.176cm"/>
      <style:graphic-properties draw:stroke="solid" svg:stroke-width="0.035cm" svg:stroke-color="#339966" svg:stroke-opacity="100%" draw:fill-color="#339966" draw:opacity="100%" dr3d:edge-rounding="0%"/>
      <style:text-properties fo:font-size="6pt" style:font-size-asian="6pt" style:font-size-complex="6pt"/>
    </style:style>
    <style:style style:name="ch14" style:family="chart">
      <style:chart-properties chart:solid-type="cuboid" chart:symbol-type="named-symbol" chart:symbol-name="arrow-up" chart:symbol-width="0.176cm" chart:symbol-height="0.176cm" chart:data-label-number="none" chart:data-label-text="true" chart:data-label-symbol="false" chart:label-position="right"/>
      <style:text-properties fo:color="#000000" style:text-position="0% 58%" fo:font-size="10pt" fo:font-weight="bold" style:font-size-asian="10pt" style:font-weight-asian="bold" style:font-family-complex="Arial" style:font-size-complex="10pt" style:font-weight-complex="bold"/>
    </style:style>
    <style:style style:name="ch15" style:family="chart">
      <style:graphic-properties draw:stroke="solid" svg:stroke-width="0.035cm" svg:stroke-color="#808080" svg:stroke-opacity="100%" draw:fill="solid" draw:fill-color="#ffffcc" draw:opacity="100%"/>
    </style:style>
    <style:style style:name="ch16" style:family="chart">
      <style:graphic-properties draw:fill-color="#d9d9d9"/>
    </style:style>
  </office:automatic-styles>
  <office:body>
    <office:chart>
      <chart:chart svg:width="12.597cm" svg:height="9.355cm" chart:class="chart:line" chart:style-name="ch1">
        <chart:title svg:x="3.854cm" svg:y="0.188cm" chart:style-name="ch2">
          <text:p>Objetivo fijado por el Plan Nacional 
de Residuos Urbanos para 2006:
75%</text:p>
        </chart:title>
        <chart:legend chart:legend-position="end" svg:x="3.901cm" svg:y="7.685cm" chart:style-name="ch3"/>
        <chart:plot-area chart:style-name="ch4" table:cell-range-address="'8.13 Reciclado'.A31:'8.13 Reciclado'.D42" chart:data-source-has-labels="both" svg:x="0.301cm" svg:y="1.391cm" svg:width="12.045cm" svg:height="7.776cm">
          <chart:axis chart:dimension="x" chart:name="primary-x" chart:style-name="ch5">
            <chart:categories table:cell-range-address="'8.13 Reciclado'.A32:'8.13 Reciclado'.A42"/>
          </chart:axis>
          <chart:axis chart:dimension="y" chart:name="primary-y" chart:style-name="ch6">
            <chart:title svg:x="0.253cm" svg:y="6.349cm" chart:style-name="ch7">
              <text:p>% de reciclado</text:p>
            </chart:title>
            <chart:grid chart:style-name="ch8" chart:class="major"/>
          </chart:axis>
          <chart:series chart:style-name="ch9" chart:values-cell-range-address="'8.13 Reciclado'.B32:'8.13 Reciclado'.B42" chart:label-cell-address="'8.13 Reciclado'.B31:'8.13 Reciclado'.B31" chart:class="chart:line">
            <chart:data-point/>
            <chart:data-point chart:style-name="ch10"/>
            <chart:data-point chart:repeated="7"/>
            <chart:data-point chart:style-name="ch10"/>
            <chart:data-point/>
          </chart:series>
          <chart:series chart:style-name="ch11" chart:values-cell-range-address="'8.13 Reciclado'.C32:'8.13 Reciclado'.C42" chart:label-cell-address="'8.13 Reciclado'.C31:'8.13 Reciclado'.C31" chart:class="chart:line">
            <chart:data-point/>
            <chart:data-point chart:style-name="ch12"/>
            <chart:data-point chart:repeated="7"/>
            <chart:data-point chart:style-name="ch12"/>
            <chart:data-point/>
          </chart:series>
          <chart:series chart:style-name="ch13" chart:values-cell-range-address="'8.13 Reciclado'.D32:'8.13 Reciclado'.D42" chart:label-cell-address="'8.13 Reciclado'.D31:'8.13 Reciclado'.D31" chart:class="chart:line">
            <chart:data-point/>
            <chart:data-point chart:style-name="ch14"/>
            <chart:data-point chart:repeated="7"/>
            <chart:data-point chart:style-name="ch14"/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8.13 Reciclado'.B31:'8.13 Reciclado'.B31">Reciclado de materia orgánica</text:p>
              </table:table-cell>
              <table:table-cell office:value-type="string">
                <text:p text:id="'8.13 Reciclado'.C31:'8.13 Reciclado'.C31">Reciclado de papel-cartón</text:p>
              </table:table-cell>
              <table:table-cell office:value-type="string">
                <text:p text:id="'8.13 Reciclado'.D31:'8.13 Reciclado'.D31">Reciclado de vidrio</text:p>
              </table:table-cell>
            </table:table-row>
          </table:table-header-rows>
          <table:table-rows>
            <table:table-row>
              <table:table-cell office:value-type="string">
                <text:p text:id="'8.13 Reciclado'.A32:'8.13 Reciclado'.A42">1995</text:p>
              </table:table-cell>
              <table:table-cell office:value-type="float" office:value="1.#NAN">
                <text:p text:id="'8.13 Reciclado'.B32:'8.13 Reciclado'.B42">1.#NAN</text:p>
              </table:table-cell>
              <table:table-cell office:value-type="float" office:value="1.#NAN">
                <text:p text:id="'8.13 Reciclado'.C32:'8.13 Reciclado'.C42">1.#NAN</text:p>
              </table:table-cell>
              <table:table-cell office:value-type="float" office:value="1.#NAN">
                <text:p text:id="'8.13 Reciclado'.D32:'8.13 Reciclado'.D42">1.#NAN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5.6">
                <text:p>15.6</text:p>
              </table:table-cell>
              <table:table-cell office:value-type="float" office:value="41">
                <text:p>4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7.5">
                <text:p>17.5</text:p>
              </table:table-cell>
              <table:table-cell office:value-type="float" office:value="54.2">
                <text:p>54.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7.3">
                <text:p>17.3</text:p>
              </table:table-cell>
              <table:table-cell office:value-type="float" office:value="55.9">
                <text:p>55.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8">
                <text:p>18</text:p>
              </table:table-cell>
              <table:table-cell office:value-type="float" office:value="56.1">
                <text:p>56.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1.7">
                <text:p>21.7</text:p>
              </table:table-cell>
              <table:table-cell office:value-type="float" office:value="56.8">
                <text:p>56.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3.7">
                <text:p>23.7</text:p>
              </table:table-cell>
              <table:table-cell office:value-type="float" office:value="65.6">
                <text:p>65.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7.4">
                <text:p>27.4</text:p>
              </table:table-cell>
              <table:table-cell office:value-type="float" office:value="62.9">
                <text:p>62.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8.1">
                <text:p>28.1</text:p>
              </table:table-cell>
              <table:table-cell office:value-type="float" office:value="61.6">
                <text:p>61.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8.8">
                <text:p>28.8</text:p>
              </table:table-cell>
              <table:table-cell office:value-type="float" office:value="62.9">
                <text:p>62.9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chart:connect-bars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4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1000" chart:origin="0" chart:interval-major="100" chart:gap-width="1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8.75pt" fo:font-style="normal" fo:text-shadow="none" style:text-underline-style="none" fo:font-weight="bold" style:font-size-asian="8.75pt" style:font-style-asian="normal" style:font-weight-asian="bold" style:font-family-complex="Arial" style:font-size-complex="8.75pt" style:font-style-complex="normal" style:font-weight-complex="bold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none" svg:stroke-width="0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ffffcc" draw:opacity="100%"/>
    </style:style>
    <style:style style:name="ch9" style:family="chart">
      <style:graphic-properties draw:fill-color="#d9d9d9"/>
    </style:style>
  </office:automatic-styles>
  <office:body>
    <office:chart>
      <chart:chart svg:width="13.69cm" svg:height="7.379cm" chart:class="chart:bar" chart:style-name="ch1">
        <chart:plot-area chart:style-name="ch2" table:cell-range-address="'8.14 agric. ecológica'.A26:'8.14 agric. ecológica'.B40" chart:data-source-has-labels="both" svg:x="0.345cm" svg:y="0.147cm" svg:width="13.072cm" svg:height="7.085cm">
          <chart:axis chart:dimension="x" chart:name="primary-x" chart:style-name="ch3">
            <chart:categories table:cell-range-address="'8.14 agric. ecológica'.A27:'8.14 agric. ecológica'.A40"/>
          </chart:axis>
          <chart:axis chart:dimension="y" chart:name="primary-y" chart:style-name="ch4">
            <chart:title svg:x="0.275cm" svg:y="5.106cm" chart:style-name="ch5">
              <text:p>Miles de hectáreas</text:p>
            </chart:title>
            <chart:grid chart:style-name="ch6" chart:class="major"/>
          </chart:axis>
          <chart:series chart:style-name="ch7" chart:values-cell-range-address="'8.14 agric. ecológica'.B27:'8.14 agric. ecológica'.B40" chart:label-cell-address="'8.14 agric. ecológica'.B26:'8.14 agric. ecológica'.B26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8.14 agric. ecológica'.B26:'8.14 agric. ecológica'.B26">Superficie de agricultura ecológica. Miles de Hectáreas</text:p>
              </table:table-cell>
            </table:table-row>
          </table:table-header-rows>
          <table:table-rows>
            <table:table-row>
              <table:table-cell office:value-type="string">
                <text:p text:id="'8.14 agric. ecológica'.A27:'8.14 agric. ecológica'.A40">1994</text:p>
              </table:table-cell>
              <table:table-cell office:value-type="float" office:value="17.21">
                <text:p text:id="'8.14 agric. ecológica'.B27:'8.14 agric. ecológica'.B40">17.21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24.08">
                <text:p>24.08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03.74">
                <text:p>103.74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52.11">
                <text:p>152.11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269.47">
                <text:p>269.47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352.16">
                <text:p>352.1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380.92">
                <text:p>380.92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485.08">
                <text:p>485.08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665.06">
                <text:p>665.0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725.25">
                <text:p>725.25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733.18">
                <text:p>733.18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807.56927">
                <text:p>807.56927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926.39">
                <text:p>926.3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988.32267">
                <text:p>988.32267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7.34999990463257pt" fo:font-style="normal" fo:text-shadow="none" style:text-underline-style="none" fo:font-weight="bold" style:font-size-asian="7.34999990463257pt" style:font-style-asian="normal" style:font-weight-asian="bold" style:font-family-complex="Arial" style:font-size-complex="7.34999990463257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75" chart:maximum="175" chart:origin="75" chart:interval-major="25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8.5pt" fo:font-style="normal" fo:text-shadow="none" style:text-underline-style="none" fo:font-weight="normal" style:font-size-asian="8.5pt" style:font-style-asian="normal" style:font-weight-asian="normal" style:font-family-complex="Arial" style:font-size-complex="8.5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symbol-type="named-symbol" chart:symbol-name="diamond" chart:symbol-width="0.176cm" chart:symbol-height="0.176cm"/>
      <style:graphic-properties draw:stroke="solid" svg:stroke-width="0.03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symbol-type="named-symbol" chart:symbol-name="diamond" chart:symbol-width="0.176cm" chart:symbol-height="0.176cm" chart:data-label-number="none" chart:data-label-text="true" chart:data-label-symbol="false" chart:label-position="right"/>
      <style:text-properties fo:color="#000000" style:text-position="0% 58%" fo:font-size="9pt" fo:font-weight="bold" style:font-size-asian="9pt" style:font-weight-asian="bold" style:font-family-complex="Arial" style:font-size-complex="9pt" style:font-weight-complex="bold"/>
    </style:style>
    <style:style style:name="ch10" style:family="chart">
      <style:chart-properties chart:symbol-type="named-symbol" chart:symbol-name="square" chart:symbol-width="0.176cm" chart:symbol-height="0.176cm"/>
      <style:graphic-properties draw:stroke="solid" svg:stroke-width="0.03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1" style:family="chart">
      <style:chart-properties chart:solid-type="cuboid" chart:symbol-type="named-symbol" chart:symbol-name="square" chart:symbol-width="0.176cm" chart:symbol-height="0.176cm" chart:data-label-number="none" chart:data-label-text="true" chart:data-label-symbol="false" chart:label-position="right"/>
      <style:text-properties fo:color="#000000" style:text-position="0% 58%" fo:font-size="9pt" fo:font-weight="bold" style:font-size-asian="9pt" style:font-weight-asian="bold" style:font-family-complex="Arial" style:font-size-complex="9pt" style:font-weight-complex="bold"/>
    </style:style>
    <style:style style:name="ch12" style:family="chart">
      <style:graphic-properties draw:stroke="solid" svg:stroke-width="0.035cm" svg:stroke-color="#808080" svg:stroke-opacity="100%" draw:fill="solid" draw:fill-color="#ffffcc" draw:opacity="100%"/>
    </style:style>
    <style:style style:name="ch13" style:family="chart">
      <style:graphic-properties draw:fill-color="#d9d9d9"/>
    </style:style>
  </office:automatic-styles>
  <office:body>
    <office:chart>
      <chart:chart svg:width="15.365cm" svg:height="9.647cm" chart:class="chart:line" chart:style-name="ch1">
        <chart:legend chart:legend-position="end" svg:x="3.583cm" svg:y="8.441cm" chart:style-name="ch2"/>
        <chart:plot-area chart:style-name="ch3" table:cell-range-address="'8.15 plaguicidas-fertilizantes'.A32:'8.15 plaguicidas-fertilizantes'.C44" chart:data-source-has-labels="both" svg:x="0.413cm" svg:y="0.192cm" svg:width="14.645cm" svg:height="9.263cm">
          <chart:axis chart:dimension="x" chart:name="primary-x" chart:style-name="ch4">
            <chart:categories table:cell-range-address="'8.15 plaguicidas-fertilizantes'.A33:'8.15 plaguicidas-fertilizantes'.A44"/>
          </chart:axis>
          <chart:axis chart:dimension="y" chart:name="primary-y" chart:style-name="ch5">
            <chart:title svg:x="0.309cm" svg:y="5.966cm" chart:style-name="ch6">
              <text:p>Base 100 = 1994</text:p>
            </chart:title>
            <chart:grid chart:style-name="ch7" chart:class="major"/>
          </chart:axis>
          <chart:series chart:style-name="ch8" chart:values-cell-range-address="'8.15 plaguicidas-fertilizantes'.B33:'8.15 plaguicidas-fertilizantes'.B44" chart:label-cell-address="'8.15 plaguicidas-fertilizantes'.B32:'8.15 plaguicidas-fertilizantes'.B32" chart:class="chart:line">
            <chart:data-point chart:repeated="10"/>
            <chart:data-point chart:style-name="ch9"/>
            <chart:data-point/>
          </chart:series>
          <chart:series chart:style-name="ch10" chart:values-cell-range-address="'8.15 plaguicidas-fertilizantes'.C33:'8.15 plaguicidas-fertilizantes'.C44" chart:label-cell-address="'8.15 plaguicidas-fertilizantes'.C32:'8.15 plaguicidas-fertilizantes'.C32" chart:class="chart:line">
            <chart:data-point chart:style-name="ch11"/>
            <chart:data-point chart:repeated="9"/>
            <chart:data-point chart:style-name="ch11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8.15 plaguicidas-fertilizantes'.B32:'8.15 plaguicidas-fertilizantes'.B32">Consumo de fertilizantes</text:p>
              </table:table-cell>
              <table:table-cell office:value-type="string">
                <text:p text:id="'8.15 plaguicidas-fertilizantes'.C32:'8.15 plaguicidas-fertilizantes'.C32">Consumo de productos fitosanitarios</text:p>
              </table:table-cell>
            </table:table-row>
          </table:table-header-rows>
          <table:table-rows>
            <table:table-row>
              <table:table-cell office:value-type="string">
                <text:p text:id="'8.15 plaguicidas-fertilizantes'.A33:'8.15 plaguicidas-fertilizantes'.A44">1994</text:p>
              </table:table-cell>
              <table:table-cell office:value-type="float" office:value="100">
                <text:p text:id="'8.15 plaguicidas-fertilizantes'.B33:'8.15 plaguicidas-fertilizantes'.B44">100</text:p>
              </table:table-cell>
              <table:table-cell office:value-type="float" office:value="100">
                <text:p text:id="'8.15 plaguicidas-fertilizantes'.C33:'8.15 plaguicidas-fertilizantes'.C44">10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94.5716709075488">
                <text:p>94.5716709075488</text:p>
              </table:table-cell>
              <table:table-cell office:value-type="float" office:value="88.9952153110048">
                <text:p>88.9952153110048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10.856658184902">
                <text:p>110.856658184902</text:p>
              </table:table-cell>
              <table:table-cell office:value-type="float" office:value="103.827751196172">
                <text:p>103.827751196172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05.258693808312">
                <text:p>105.258693808312</text:p>
              </table:table-cell>
              <table:table-cell office:value-type="float" office:value="106.22009569378">
                <text:p>106.22009569378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16.454622561493">
                <text:p>116.454622561493</text:p>
              </table:table-cell>
              <table:table-cell office:value-type="float" office:value="111.004784688995">
                <text:p>111.00478468899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20.610687022901">
                <text:p>120.610687022901</text:p>
              </table:table-cell>
              <table:table-cell office:value-type="float" office:value="115.311004784689">
                <text:p>115.311004784689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18.575063613232">
                <text:p>118.575063613232</text:p>
              </table:table-cell>
              <table:table-cell office:value-type="float" office:value="120.574162679426">
                <text:p>120.57416267942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15.776081424936">
                <text:p>115.776081424936</text:p>
              </table:table-cell>
              <table:table-cell office:value-type="float" office:value="134.44976076555">
                <text:p>134.44976076555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10.262934690416">
                <text:p>110.262934690416</text:p>
              </table:table-cell>
              <table:table-cell office:value-type="float" office:value="132.057416267943">
                <text:p>132.057416267943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21.458863443596">
                <text:p>121.458863443596</text:p>
              </table:table-cell>
              <table:table-cell office:value-type="float" office:value="135.885167464115">
                <text:p>135.885167464115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21.204410517388">
                <text:p>121.204410517388</text:p>
              </table:table-cell>
              <table:table-cell office:value-type="float" office:value="160.287081339713">
                <text:p>160.2870813397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7.34999990463257pt" fo:font-style="normal" fo:text-shadow="none" style:text-underline-style="none" fo:font-weight="normal" style:font-size-asian="7.34999990463257pt" style:font-style-asian="normal" style:font-weight-asian="normal" style:font-family-complex="Arial" style:font-size-complex="7.34999990463257pt" style:font-style-complex="normal" style:font-weight-complex="normal"/>
    </style:style>
    <style:style style:name="ch3" style:family="chart">
      <style:chart-properties chart:stacked="true"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aximum="450000" chart:interval-major="15000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bold" style:font-size-asian="9pt" style:font-style-asian="normal" style:font-weight-asian="bold" style:font-family-complex="Arial" style:font-size-complex="9pt" style:font-style-complex="normal" style:font-weight-complex="bold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ff6600" draw:opacity="100%" dr3d:edge-rounding="0%"/>
      <style:text-properties fo:font-size="6pt" style:font-size-asian="6pt" style:font-size-complex="6pt"/>
    </style:style>
    <style:style style:name="ch9" style:family="chart">
      <style:graphic-properties draw:stroke="none" svg:stroke-width="0cm" svg:stroke-color="#000000" svg:stroke-opacity="100%" draw:fill="solid" draw:fill-color="#ffcc00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svg:stroke-opacity="100%" draw:fill="solid" draw:fill-color="#ffffff" draw:opacity="100%"/>
    </style:style>
    <style:style style:name="ch11" style:family="chart">
      <style:graphic-properties draw:fill-color="#d9d9d9"/>
    </style:style>
  </office:automatic-styles>
  <office:body>
    <office:chart>
      <chart:chart svg:width="14.194cm" svg:height="8.847cm" chart:class="chart:area" chart:style-name="ch1">
        <chart:legend chart:legend-position="end" svg:x="3.399cm" svg:y="7.905cm" chart:style-name="ch2"/>
        <chart:plot-area chart:style-name="ch3" table:cell-range-address="'8.16 Incendios'.A30:'8.16 Incendios'.C42" chart:data-source-has-labels="both" svg:x="0.365cm" svg:y="0.176cm" svg:width="13.546cm" svg:height="8.495cm">
          <chart:axis chart:dimension="x" chart:name="primary-x" chart:style-name="ch4">
            <chart:categories table:cell-range-address="'8.16 Incendios'.A31:'8.16 Incendios'.A42"/>
          </chart:axis>
          <chart:axis chart:dimension="y" chart:name="primary-y" chart:style-name="ch5">
            <chart:title svg:x="0.285cm" svg:y="6.127cm" chart:style-name="ch6">
              <text:p>Hectáreas incendiadas</text:p>
            </chart:title>
            <chart:grid chart:style-name="ch7" chart:class="major"/>
          </chart:axis>
          <chart:series chart:style-name="ch8" chart:values-cell-range-address="'8.16 Incendios'.B31:'8.16 Incendios'.B42" chart:label-cell-address="'8.16 Incendios'.B30:'8.16 Incendios'.B30" chart:class="chart:area">
            <chart:data-point chart:repeated="12"/>
          </chart:series>
          <chart:series chart:style-name="ch9" chart:values-cell-range-address="'8.16 Incendios'.C31:'8.16 Incendios'.C42" chart:label-cell-address="'8.16 Incendios'.C30:'8.16 Incendios'.C30" chart:class="chart:area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8.16 Incendios'.B30:'8.16 Incendios'.B30"> Superficie arbolada  </text:p>
              </table:table-cell>
              <table:table-cell office:value-type="string">
                <text:p text:id="'8.16 Incendios'.C30:'8.16 Incendios'.C30"> Matorral y monte abierto</text:p>
              </table:table-cell>
            </table:table-row>
          </table:table-header-rows>
          <table:table-rows>
            <table:table-row>
              <table:table-cell office:value-type="string">
                <text:p text:id="'8.16 Incendios'.A31:'8.16 Incendios'.A42">1994</text:p>
              </table:table-cell>
              <table:table-cell office:value-type="float" office:value="250433">
                <text:p text:id="'8.16 Incendios'.B31:'8.16 Incendios'.B42">250433</text:p>
              </table:table-cell>
              <table:table-cell office:value-type="float" office:value="187202">
                <text:p text:id="'8.16 Incendios'.C31:'8.16 Incendios'.C42">187202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42380">
                <text:p>42380</text:p>
              </table:table-cell>
              <table:table-cell office:value-type="float" office:value="101088">
                <text:p>101088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0531">
                <text:p>10531</text:p>
              </table:table-cell>
              <table:table-cell office:value-type="float" office:value="49283">
                <text:p>49283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21326">
                <text:p>21326</text:p>
              </table:table-cell>
              <table:table-cell office:value-type="float" office:value="77177">
                <text:p>7717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42959">
                <text:p>42959</text:p>
              </table:table-cell>
              <table:table-cell office:value-type="float" office:value="90684">
                <text:p>9068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24034">
                <text:p>24034</text:p>
              </table:table-cell>
              <table:table-cell office:value-type="float" office:value="58183">
                <text:p>58183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45358">
                <text:p>45358</text:p>
              </table:table-cell>
              <table:table-cell office:value-type="float" office:value="141668">
                <text:p>14166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9353">
                <text:p>19353</text:p>
              </table:table-cell>
              <table:table-cell office:value-type="float" office:value="73935">
                <text:p>73935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5197">
                <text:p>25197</text:p>
              </table:table-cell>
              <table:table-cell office:value-type="float" office:value="82275">
                <text:p>8227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53674">
                <text:p>53674</text:p>
              </table:table-cell>
              <table:table-cell office:value-type="float" office:value="94499">
                <text:p>94499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50961">
                <text:p>50961</text:p>
              </table:table-cell>
              <table:table-cell office:value-type="float" office:value="72856">
                <text:p>7285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20587">
                <text:p>120587</text:p>
              </table:table-cell>
              <table:table-cell office:value-type="float" office:value="56747">
                <text:p>56747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4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normal" style:font-size-asian="9pt" style:font-style-asian="normal" style:font-weight-asian="normal" style:font-family-complex="Arial" style:font-size-complex="9pt" style:font-style-complex="normal" style:font-weight-complex="normal"/>
    </style:style>
    <style:style style:name="ch5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9pt" fo:font-style="normal" fo:text-shadow="none" style:text-underline-style="none" fo:font-weight="bold" style:font-size-asian="9pt" style:font-style-asian="normal" style:font-weight-asian="bold" style:font-family-complex="Arial" style:font-size-complex="9pt" style:font-style-complex="normal" style:font-weight-complex="bold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one"/>
      <style:graphic-properties draw:stroke="solid" svg:stroke-width="0.105cm" svg:stroke-color="#ff6600" svg:stroke-opacity="100%" draw:fill-color="#ff660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ffffcc" draw:opacity="100%"/>
    </style:style>
    <style:style style:name="ch9" style:family="chart">
      <style:graphic-properties draw:fill-color="#d9d9d9"/>
    </style:style>
  </office:automatic-styles>
  <office:body>
    <office:chart>
      <chart:chart svg:width="17.996cm" svg:height="7.261cm" chart:class="chart:line" chart:style-name="ch1">
        <chart:plot-area chart:style-name="ch2" table:cell-range-address="'8.17 Incendios.sup. media'.A26:'8.17 Incendios.sup. media'.B71" chart:data-source-has-labels="both" svg:x="0.517cm" svg:y="0.145cm" svg:width="17.12cm" svg:height="6.971cm">
          <chart:axis chart:dimension="x" chart:name="primary-x" chart:style-name="ch3">
            <chart:categories table:cell-range-address="'8.17 Incendios.sup. media'.A27:'8.17 Incendios.sup. media'.A71"/>
          </chart:axis>
          <chart:axis chart:dimension="y" chart:name="primary-y" chart:style-name="ch4">
            <chart:title svg:x="0.36cm" svg:y="5.874cm" chart:style-name="ch5">
              <text:p>Superficie media por incendio
(Hectáreas)</text:p>
            </chart:title>
            <chart:grid chart:style-name="ch6" chart:class="major"/>
          </chart:axis>
          <chart:series chart:style-name="ch7" chart:values-cell-range-address="'8.17 Incendios.sup. media'.B27:'8.17 Incendios.sup. media'.B71" chart:label-cell-address="'8.17 Incendios.sup. media'.B26:'8.17 Incendios.sup. media'.B26" chart:class="chart:line">
            <chart:data-point chart:repeated="4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8.17 Incendios.sup. media'.B26:'8.17 Incendios.sup. media'.B26">Sup. Media por incendio. Hectáreas</text:p>
              </table:table-cell>
            </table:table-row>
          </table:table-header-rows>
          <table:table-rows>
            <table:table-row>
              <table:table-cell office:value-type="string">
                <text:p text:id="'8.17 Incendios.sup. media'.A27:'8.17 Incendios.sup. media'.A71">61</text:p>
              </table:table-cell>
              <table:table-cell office:value-type="float" office:value="27">
                <text:p text:id="'8.17 Incendios.sup. media'.B27:'8.17 Incendios.sup. media'.B71">2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8.69999980926514pt" fo:font-style="normal" fo:text-shadow="none" style:text-underline-style="none" fo:font-weight="bold" style:font-size-asian="8.69999980926514pt" style:font-style-asian="normal" style:font-weight-asian="bold" style:font-family-complex="Arial" style:font-size-complex="8.69999980926514pt" style:font-style-complex="normal" style:font-weight-complex="bold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.75pt" fo:font-style="normal" fo:text-shadow="none" style:text-underline-style="none" fo:font-weight="normal" style:font-size-asian="8.75pt" style:font-style-asian="normal" style:font-weight-asian="normal" style:font-family-complex="Arial" style:font-size-complex="8.7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40" chart:maximum="100" chart:origin="40" chart:interval-major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0.25pt" fo:font-style="normal" fo:text-shadow="none" style:text-underline-style="none" fo:font-weight="normal" style:font-size-asian="10.25pt" style:font-style-asian="normal" style:font-weight-asian="normal" style:font-family-complex="Arial" style:font-size-complex="10.2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8.75pt" fo:font-style="normal" fo:text-shadow="none" style:text-underline-style="none" fo:font-weight="normal" style:font-size-asian="8.75pt" style:font-style-asian="normal" style:font-weight-asian="normal" style:font-family-complex="Arial" style:font-size-complex="8.75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chart-properties chart:symbol-type="named-symbol" chart:symbol-name="diamond" chart:symbol-width="0.176cm" chart:symbol-height="0.176cm"/>
      <style:graphic-properties draw:stroke="solid" svg:stroke-width="0.035cm" svg:stroke-color="#0000ff" svg:stroke-opacity="100%" draw:fill-color="#0000ff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symbol-type="named-symbol" chart:symbol-name="diamond" chart:symbol-width="0.176cm" chart:symbol-height="0.176cm" chart:data-label-number="value" chart:data-label-text="false" chart:data-label-symbol="false" chart:label-position="right"/>
      <style:text-properties fo:color="#000000" style:text-position="0% 58%" fo:font-size="10.25pt" fo:font-weight="bold" style:font-size-asian="10.25pt" style:font-weight-asian="bold" style:font-family-complex="Arial" style:font-size-complex="10.25pt" style:font-weight-complex="bold"/>
    </style:style>
    <style:style style:name="ch10" style:family="chart">
      <style:chart-properties chart:solid-type="cuboid" chart:symbol-type="named-symbol" chart:symbol-name="diamond" chart:symbol-width="0.176cm" chart:symbol-height="0.176cm"/>
    </style:style>
    <style:style style:name="ch11" style:family="chart">
      <style:chart-properties chart:symbol-type="named-symbol" chart:symbol-name="square" chart:symbol-width="0.176cm" chart:symbol-height="0.176cm"/>
      <style:graphic-properties draw:stroke="solid" svg:stroke-width="0.03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2" style:family="chart">
      <style:chart-properties chart:solid-type="cuboid" chart:symbol-type="named-symbol" chart:symbol-name="square" chart:symbol-width="0.176cm" chart:symbol-height="0.176cm" chart:data-label-number="none" chart:data-label-text="true" chart:data-label-symbol="false" chart:label-position="right"/>
      <style:text-properties fo:color="#000000" style:text-position="0% 58%" fo:font-size="10.25pt" fo:font-weight="bold" style:font-size-asian="10.25pt" style:font-weight-asian="bold" style:font-family-complex="Arial" style:font-size-complex="10.25pt" style:font-weight-complex="bold"/>
    </style:style>
    <style:style style:name="ch13" style:family="chart">
      <style:chart-properties chart:solid-type="cuboid" chart:symbol-type="named-symbol" chart:symbol-name="square" chart:symbol-width="0.176cm" chart:symbol-height="0.176cm"/>
    </style:style>
    <style:style style:name="ch14" style:family="chart">
      <style:chart-properties chart:solid-type="cuboid" chart:symbol-type="named-symbol" chart:symbol-name="square" chart:symbol-width="0.176cm" chart:symbol-height="0.176cm" chart:data-label-number="value" chart:data-label-text="false" chart:data-label-symbol="false" chart:label-position="right"/>
      <style:text-properties fo:color="#000000" style:text-position="0% 58%" fo:font-size="10.25pt" fo:font-weight="bold" style:font-size-asian="10.25pt" style:font-weight-asian="bold" style:font-family-complex="Arial" style:font-size-complex="10.25pt" style:font-weight-complex="bold"/>
    </style:style>
    <style:style style:name="ch15" style:family="chart">
      <style:graphic-properties draw:stroke="solid" svg:stroke-width="0.035cm" svg:stroke-color="#808080" svg:stroke-opacity="100%" draw:fill="solid" draw:fill-color="#ffffcc" draw:opacity="100%"/>
    </style:style>
    <style:style style:name="ch16" style:family="chart">
      <style:graphic-properties draw:fill-color="#d9d9d9"/>
    </style:style>
  </office:automatic-styles>
  <office:body>
    <office:chart>
      <chart:chart svg:width="15.151cm" svg:height="9.198cm" chart:class="chart:line" chart:style-name="ch1">
        <chart:legend chart:legend-position="end" svg:x="4.768cm" svg:y="8.078cm" chart:style-name="ch2"/>
        <chart:plot-area chart:style-name="ch3" table:cell-range-address="'8.18 bosques'.A32:'8.18 bosques'.C45" chart:data-source-has-labels="both" svg:x="0.405cm" svg:y="0.183cm" svg:width="14.443cm" svg:height="8.832cm">
          <chart:axis chart:dimension="x" chart:name="primary-x" chart:style-name="ch4">
            <chart:categories table:cell-range-address="'8.18 bosques'.A33:'8.18 bosques'.A45"/>
          </chart:axis>
          <chart:axis chart:dimension="y" chart:name="primary-y" chart:style-name="ch5">
            <chart:title svg:x="0.304cm" svg:y="6.959cm" chart:style-name="ch6">
              <text:p>% con más del 10% de defoliación</text:p>
            </chart:title>
            <chart:grid chart:style-name="ch7" chart:class="major"/>
          </chart:axis>
          <chart:series chart:style-name="ch8" chart:values-cell-range-address="'8.18 bosques'.B33:'8.18 bosques'.B45" chart:label-cell-address="'8.18 bosques'.B32:'8.18 bosques'.B32" chart:class="chart:line">
            <chart:data-point chart:style-name="ch9"/>
            <chart:data-point chart:repeated="9"/>
            <chart:data-point chart:style-name="ch10"/>
            <chart:data-point/>
            <chart:data-point chart:style-name="ch9"/>
          </chart:series>
          <chart:series chart:style-name="ch11" chart:values-cell-range-address="'8.18 bosques'.C33:'8.18 bosques'.C45" chart:label-cell-address="'8.18 bosques'.C32:'8.18 bosques'.C32" chart:class="chart:line">
            <chart:data-point chart:style-name="ch12"/>
            <chart:data-point chart:repeated="9"/>
            <chart:data-point chart:style-name="ch13"/>
            <chart:data-point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8.18 bosques'.B32:'8.18 bosques'.B32">Coníferas</text:p>
              </table:table-cell>
              <table:table-cell office:value-type="string">
                <text:p text:id="'8.18 bosques'.C32:'8.18 bosques'.C32">Frondosas</text:p>
              </table:table-cell>
            </table:table-row>
          </table:table-header-rows>
          <table:table-rows>
            <table:table-row>
              <table:table-cell office:value-type="string">
                <text:p text:id="'8.18 bosques'.A33:'8.18 bosques'.A45">1994</text:p>
              </table:table-cell>
              <table:table-cell office:value-type="float" office:value="55.8">
                <text:p text:id="'8.18 bosques'.B33:'8.18 bosques'.B45">55.8</text:p>
              </table:table-cell>
              <table:table-cell office:value-type="float" office:value="67.5">
                <text:p text:id="'8.18 bosques'.C33:'8.18 bosques'.C45">67.5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67.3">
                <text:p>67.3</text:p>
              </table:table-cell>
              <table:table-cell office:value-type="float" office:value="75.2">
                <text:p>75.2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67.1">
                <text:p>67.1</text:p>
              </table:table-cell>
              <table:table-cell office:value-type="float" office:value="74.7">
                <text:p>74.7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61.1">
                <text:p>61.1</text:p>
              </table:table-cell>
              <table:table-cell office:value-type="float" office:value="71.6">
                <text:p>71.6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60.9">
                <text:p>60.9</text:p>
              </table:table-cell>
              <table:table-cell office:value-type="float" office:value="65.8">
                <text:p>65.8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59">
                <text:p>59</text:p>
              </table:table-cell>
              <table:table-cell office:value-type="float" office:value="68.3">
                <text:p>68.3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61.9">
                <text:p>61.9</text:p>
              </table:table-cell>
              <table:table-cell office:value-type="float" office:value="71.7">
                <text:p>71.7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66.2">
                <text:p>66.2</text:p>
              </table:table-cell>
              <table:table-cell office:value-type="float" office:value="76.1">
                <text:p>76.1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71.3">
                <text:p>71.3</text:p>
              </table:table-cell>
              <table:table-cell office:value-type="float" office:value="80.5">
                <text:p>80.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73">
                <text:p>73</text:p>
              </table:table-cell>
              <table:table-cell office:value-type="float" office:value="81.7">
                <text:p>81.7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72.5">
                <text:p>72.5</text:p>
              </table:table-cell>
              <table:table-cell office:value-type="float" office:value="79.6">
                <text:p>79.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79.6">
                <text:p>79.6</text:p>
              </table:table-cell>
              <table:table-cell office:value-type="float" office:value="86.5">
                <text:p>86.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8.8">
                <text:p>78.8</text:p>
              </table:table-cell>
              <table:table-cell office:value-type="float" office:value="86.9">
                <text:p>86.9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8.25pt" fo:font-style="normal" fo:text-shadow="none" style:text-underline-style="none" fo:font-weight="normal" style:font-size-asian="8.25pt" style:font-style-asian="normal" style:font-weight-asian="normal" style:font-family-complex="Arial" style:font-size-complex="8.25pt" style:font-style-complex="normal" style:font-weight-complex="normal"/>
    </style:style>
    <style:style style:name="ch3" style:family="chart">
      <style:chart-properties chart:symbol-type="automatic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one"/>
      <style:graphic-properties draw:stroke="solid" svg:stroke-width="0.10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amed-symbol" chart:symbol-name="diamond" chart:symbol-width="0.141cm" chart:symbol-height="0.141cm"/>
      <style:graphic-properties draw:stroke="solid" svg:stroke-width="0.035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arrow-up" chart:symbol-width="0.141cm" chart:symbol-height="0.141cm"/>
      <style:graphic-properties draw:stroke="solid" svg:stroke-width="0.035cm" svg:stroke-color="#3366ff" svg:stroke-opacity="100%" draw:fill-color="#3366ff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bow-tie" chart:symbol-width="0.211cm" chart:symbol-height="0.211cm"/>
      <style:graphic-properties draw:stroke="solid" svg:stroke-width="0.035cm" svg:stroke-color="#cc99ff" svg:stroke-opacity="100%" draw:fill-color="#cc99ff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arrow-right" chart:symbol-width="0.141cm" chart:symbol-height="0.141cm"/>
      <style:graphic-properties draw:stroke="solid" svg:stroke-width="0.035cm" svg:stroke-color="#99cc00" svg:stroke-opacity="100%" draw:fill-color="#99cc00" draw:opacity="100%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arrow-right" chart:symbol-width="0.176cm" chart:symbol-height="0.176cm"/>
      <style:graphic-properties draw:stroke="solid" svg:stroke-width="0.035cm" svg:stroke-color="#800000" svg:stroke-opacity="100%" draw:fill-color="#800000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svg:stroke-opacity="100%" draw:fill="solid" draw:fill-color="#ffffcc" draw:opacity="100%"/>
    </style:style>
    <style:style style:name="ch14" style:family="chart">
      <style:graphic-properties draw:fill-color="#d9d9d9"/>
    </style:style>
  </office:automatic-styles>
  <office:body>
    <office:chart>
      <chart:chart svg:width="17.122cm" svg:height="13.973cm" chart:class="chart:line" chart:style-name="ch1">
        <chart:legend chart:legend-position="end" svg:x="4.914cm" svg:y="11.181cm" chart:style-name="ch2"/>
        <chart:plot-area chart:style-name="ch3" table:cell-range-address="'8.20 IND MEDIO AMBIENTE'.A43:'8.20 IND MEDIO AMBIENTE'.G57" chart:data-source-has-labels="both" svg:x="0.342cm" svg:y="0.279cm" svg:width="16.438cm" svg:height="13.415cm">
          <chart:axis chart:dimension="x" chart:name="primary-x" chart:style-name="ch4">
            <chart:categories table:cell-range-address="'8.20 IND MEDIO AMBIENTE'.A44:'8.20 IND MEDIO AMBIENTE'.A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8.20 IND MEDIO AMBIENTE'.B44:'8.20 IND MEDIO AMBIENTE'.B57" chart:label-cell-address="'8.20 IND MEDIO AMBIENTE'.B43:'8.20 IND MEDIO AMBIENTE'.B43" chart:class="chart:line">
            <chart:data-point chart:repeated="14"/>
          </chart:series>
          <chart:series chart:style-name="ch8" chart:values-cell-range-address="'8.20 IND MEDIO AMBIENTE'.C44:'8.20 IND MEDIO AMBIENTE'.C57" chart:label-cell-address="'8.20 IND MEDIO AMBIENTE'.C43:'8.20 IND MEDIO AMBIENTE'.C43" chart:class="chart:line">
            <chart:data-point chart:repeated="14"/>
          </chart:series>
          <chart:series chart:style-name="ch9" chart:values-cell-range-address="'8.20 IND MEDIO AMBIENTE'.D44:'8.20 IND MEDIO AMBIENTE'.D57" chart:label-cell-address="'8.20 IND MEDIO AMBIENTE'.D43:'8.20 IND MEDIO AMBIENTE'.D43" chart:class="chart:line">
            <chart:data-point chart:repeated="14"/>
          </chart:series>
          <chart:series chart:style-name="ch10" chart:values-cell-range-address="'8.20 IND MEDIO AMBIENTE'.E44:'8.20 IND MEDIO AMBIENTE'.E57" chart:label-cell-address="'8.20 IND MEDIO AMBIENTE'.E43:'8.20 IND MEDIO AMBIENTE'.E43" chart:class="chart:line">
            <chart:data-point chart:repeated="14"/>
          </chart:series>
          <chart:series chart:style-name="ch11" chart:values-cell-range-address="'8.20 IND MEDIO AMBIENTE'.F44:'8.20 IND MEDIO AMBIENTE'.F57" chart:label-cell-address="'8.20 IND MEDIO AMBIENTE'.F43:'8.20 IND MEDIO AMBIENTE'.F43" chart:class="chart:line">
            <chart:data-point chart:repeated="14"/>
          </chart:series>
          <chart:series chart:style-name="ch12" chart:values-cell-range-address="'8.20 IND MEDIO AMBIENTE'.G44:'8.20 IND MEDIO AMBIENTE'.G57" chart:label-cell-address="'8.20 IND MEDIO AMBIENTE'.G43:'8.20 IND MEDIO AMBIENTE'.G43" chart:class="chart:line">
            <chart:data-point chart:repeated="1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8.20 IND MEDIO AMBIENTE'.B43:'8.20 IND MEDIO AMBIENTE'.B43">  Índice sintético de Medio ambiente</text:p>
              </table:table-cell>
              <table:table-cell office:value-type="string">
                <text:p text:id="'8.20 IND MEDIO AMBIENTE'.C43:'8.20 IND MEDIO AMBIENTE'.C43">Dimensión "Aire y agua"</text:p>
              </table:table-cell>
              <table:table-cell office:value-type="string">
                <text:p text:id="'8.20 IND MEDIO AMBIENTE'.D43:'8.20 IND MEDIO AMBIENTE'.D43">Dimensión "Energía"</text:p>
              </table:table-cell>
              <table:table-cell office:value-type="string">
                <text:p text:id="'8.20 IND MEDIO AMBIENTE'.E43:'8.20 IND MEDIO AMBIENTE'.E43">Dimensión "Residuos urbanos"</text:p>
              </table:table-cell>
              <table:table-cell office:value-type="string">
                <text:p text:id="'8.20 IND MEDIO AMBIENTE'.F43:'8.20 IND MEDIO AMBIENTE'.F43">Dimensión "Agricultura"</text:p>
              </table:table-cell>
              <table:table-cell office:value-type="string">
                <text:p text:id="'8.20 IND MEDIO AMBIENTE'.G43:'8.20 IND MEDIO AMBIENTE'.G43">Dimensión "Flora y fauna"</text:p>
              </table:table-cell>
            </table:table-row>
          </table:table-header-rows>
          <table:table-rows>
            <table:table-row>
              <table:table-cell office:value-type="string">
                <text:p text:id="'8.20 IND MEDIO AMBIENTE'.A44:'8.20 IND MEDIO AMBIENTE'.A57">1994</text:p>
              </table:table-cell>
              <table:table-cell office:value-type="float" office:value="6.68418185607423">
                <text:p text:id="'8.20 IND MEDIO AMBIENTE'.B44:'8.20 IND MEDIO AMBIENTE'.B57">6.68418185607423</text:p>
              </table:table-cell>
              <table:table-cell office:value-type="float" office:value="10">
                <text:p text:id="'8.20 IND MEDIO AMBIENTE'.C44:'8.20 IND MEDIO AMBIENTE'.C57">10</text:p>
              </table:table-cell>
              <table:table-cell office:value-type="float" office:value="6.37798671335329">
                <text:p text:id="'8.20 IND MEDIO AMBIENTE'.D44:'8.20 IND MEDIO AMBIENTE'.D57">6.37798671335329</text:p>
              </table:table-cell>
              <table:table-cell office:value-type="float" office:value="4">
                <text:p text:id="'8.20 IND MEDIO AMBIENTE'.E44:'8.20 IND MEDIO AMBIENTE'.E57">4</text:p>
              </table:table-cell>
              <table:table-cell office:value-type="float" office:value="4.93123451823937">
                <text:p text:id="'8.20 IND MEDIO AMBIENTE'.F44:'8.20 IND MEDIO AMBIENTE'.F57">4.93123451823937</text:p>
              </table:table-cell>
              <table:table-cell office:value-type="float" office:value="5">
                <text:p text:id="'8.20 IND MEDIO AMBIENTE'.G44:'8.20 IND MEDIO AMBIENTE'.G57">5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6.25165673692637">
                <text:p>6.25165673692637</text:p>
              </table:table-cell>
              <table:table-cell office:value-type="float" office:value="8.95394643097431">
                <text:p>8.95394643097431</text:p>
              </table:table-cell>
              <table:table-cell office:value-type="float" office:value="4.30737125424799">
                <text:p>4.30737125424799</text:p>
              </table:table-cell>
              <table:table-cell office:value-type="float" office:value="4.13825145513384">
                <text:p>4.13825145513384</text:p>
              </table:table-cell>
              <table:table-cell office:value-type="float" office:value="6.0282974374127">
                <text:p>6.0282974374127</text:p>
              </table:table-cell>
              <table:table-cell office:value-type="float" office:value="6.42431773460063">
                <text:p>6.42431773460063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6.63390045982648">
                <text:p>6.63390045982648</text:p>
              </table:table-cell>
              <table:table-cell office:value-type="float" office:value="8.47173348006294">
                <text:p>8.47173348006294</text:p>
              </table:table-cell>
              <table:table-cell office:value-type="float" office:value="6.96540102082283">
                <text:p>6.96540102082283</text:p>
              </table:table-cell>
              <table:table-cell office:value-type="float" office:value="4.3715295892668">
                <text:p>4.3715295892668</text:p>
              </table:table-cell>
              <table:table-cell office:value-type="float" office:value="3.91522012969026">
                <text:p>3.91522012969026</text:p>
              </table:table-cell>
              <table:table-cell office:value-type="float" office:value="7.38678468505558">
                <text:p>7.38678468505558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5.84349355148438">
                <text:p>5.84349355148438</text:p>
              </table:table-cell>
              <table:table-cell office:value-type="float" office:value="7.03407809006119">
                <text:p>7.03407809006119</text:p>
              </table:table-cell>
              <table:table-cell office:value-type="float" office:value="4.98357557455391">
                <text:p>4.98357557455391</text:p>
              </table:table-cell>
              <table:table-cell office:value-type="float" office:value="4.63465401357252">
                <text:p>4.63465401357252</text:p>
              </table:table-cell>
              <table:table-cell office:value-type="float" office:value="4.63839004509939">
                <text:p>4.63839004509939</text:p>
              </table:table-cell>
              <table:table-cell office:value-type="float" office:value="7.30946414684509">
                <text:p>7.3094641468450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5.03427608066359">
                <text:p>5.03427608066359</text:p>
              </table:table-cell>
              <table:table-cell office:value-type="float" office:value="5.800090382427">
                <text:p>5.800090382427</text:p>
              </table:table-cell>
              <table:table-cell office:value-type="float" office:value="3.92287336631014">
                <text:p>3.92287336631014</text:p>
              </table:table-cell>
              <table:table-cell office:value-type="float" office:value="4.65326063579043">
                <text:p>4.65326063579043</text:p>
              </table:table-cell>
              <table:table-cell office:value-type="float" office:value="3.67124066508722">
                <text:p>3.67124066508722</text:p>
              </table:table-cell>
              <table:table-cell office:value-type="float" office:value="7.09903619484205">
                <text:p>7.0990361948420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3.98607901699061">
                <text:p>3.98607901699061</text:p>
              </table:table-cell>
              <table:table-cell office:value-type="float" office:value="4.12155776882953">
                <text:p>4.12155776882953</text:p>
              </table:table-cell>
              <table:table-cell office:value-type="float" office:value="2.09843843397708">
                <text:p>2.09843843397708</text:p>
              </table:table-cell>
              <table:table-cell office:value-type="float" office:value="4.35379596569337">
                <text:p>4.35379596569337</text:p>
              </table:table-cell>
              <table:table-cell office:value-type="float" office:value="3.36690920950268">
                <text:p>3.36690920950268</text:p>
              </table:table-cell>
              <table:table-cell office:value-type="float" office:value="7.11264201045379">
                <text:p>7.11264201045379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3.38012310587261">
                <text:p>3.38012310587261</text:p>
              </table:table-cell>
              <table:table-cell office:value-type="float" office:value="2.68373573688574">
                <text:p>2.68373573688574</text:p>
              </table:table-cell>
              <table:table-cell office:value-type="float" office:value="2.64597003785252">
                <text:p>2.64597003785252</text:p>
              </table:table-cell>
              <table:table-cell office:value-type="float" office:value="3.9940634751244">
                <text:p>3.9940634751244</text:p>
              </table:table-cell>
              <table:table-cell office:value-type="float" office:value="3.49102408937515">
                <text:p>3.49102408937515</text:p>
              </table:table-cell>
              <table:table-cell office:value-type="float" office:value="5.27164493779216">
                <text:p>5.2716449377921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3.9488207391964">
                <text:p>3.9488207391964</text:p>
              </table:table-cell>
              <table:table-cell office:value-type="float" office:value="2.38365272534859">
                <text:p>2.38365272534859</text:p>
              </table:table-cell>
              <table:table-cell office:value-type="float" office:value="4.46139289890852">
                <text:p>4.46139289890852</text:p>
              </table:table-cell>
              <table:table-cell office:value-type="float" office:value="4.86131583112047">
                <text:p>4.86131583112047</text:p>
              </table:table-cell>
              <table:table-cell office:value-type="float" office:value="3.64846794727311">
                <text:p>3.64846794727311</text:p>
              </table:table-cell>
              <table:table-cell office:value-type="float" office:value="5.61272753403775">
                <text:p>5.61272753403775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3.57553536766452">
                <text:p>3.57553536766452</text:p>
              </table:table-cell>
              <table:table-cell office:value-type="float" office:value="2.08650816203666">
                <text:p>2.08650816203666</text:p>
              </table:table-cell>
              <table:table-cell office:value-type="float" office:value="2.7805519018695">
                <text:p>2.7805519018695</text:p>
              </table:table-cell>
              <table:table-cell office:value-type="float" office:value="4.80948943166125">
                <text:p>4.80948943166125</text:p>
              </table:table-cell>
              <table:table-cell office:value-type="float" office:value="5.10561623844996">
                <text:p>5.10561623844996</text:p>
              </table:table-cell>
              <table:table-cell office:value-type="float" office:value="5.11452728712978">
                <text:p>5.11452728712978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3.65972326145619">
                <text:p>3.65972326145619</text:p>
              </table:table-cell>
              <table:table-cell office:value-type="float" office:value="1.47379512066888">
                <text:p>1.47379512066888</text:p>
              </table:table-cell>
              <table:table-cell office:value-type="float" office:value="4.77070189502751">
                <text:p>4.77070189502751</text:p>
              </table:table-cell>
              <table:table-cell office:value-type="float" office:value="4.68586985040951">
                <text:p>4.68586985040951</text:p>
              </table:table-cell>
              <table:table-cell office:value-type="float" office:value="3.94325285529633">
                <text:p>3.94325285529633</text:p>
              </table:table-cell>
              <table:table-cell office:value-type="float" office:value="4.87027230428513">
                <text:p>4.8702723042851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.13451282421086">
                <text:p>3.13451282421086</text:p>
              </table:table-cell>
              <table:table-cell office:value-type="float" office:value="0.908203798323558">
                <text:p>0.908203798323558</text:p>
              </table:table-cell>
              <table:table-cell office:value-type="float" office:value="3.71160883408777">
                <text:p>3.71160883408777</text:p>
              </table:table-cell>
              <table:table-cell office:value-type="float" office:value="4.71842175395118">
                <text:p>4.71842175395118</text:p>
              </table:table-cell>
              <table:table-cell office:value-type="float" office:value="2.97746194803189">
                <text:p>2.97746194803189</text:p>
              </table:table-cell>
              <table:table-cell office:value-type="float" office:value="5.19844613929595">
                <text:p>5.19844613929595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.87147830315656">
                <text:p>2.87147830315656</text:p>
              </table:table-cell>
              <table:table-cell office:value-type="float" office:value="0.56099423953533">
                <text:p>0.56099423953533</text:p>
              </table:table-cell>
              <table:table-cell office:value-type="float" office:value="3.00701753787477">
                <text:p>3.00701753787477</text:p>
              </table:table-cell>
              <table:table-cell office:value-type="float" office:value="4.98559933890093">
                <text:p>4.98559933890093</text:p>
              </table:table-cell>
              <table:table-cell office:value-type="float" office:value="4.05098444257402">
                <text:p>4.05098444257402</text:p>
              </table:table-cell>
              <table:table-cell office:value-type="float" office:value="3.97292053070685">
                <text:p>3.9729205307068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.827796842833">
                <text:p>3.827796842833</text:p>
              </table:table-cell>
              <table:table-cell office:value-type="float" office:value="1.34080340277198">
                <text:p>1.34080340277198</text:p>
              </table:table-cell>
              <table:table-cell office:value-type="float" office:value="5.15901397369798">
                <text:p>5.15901397369798</text:p>
              </table:table-cell>
              <table:table-cell office:value-type="float" office:value="5.45121263752578">
                <text:p>5.45121263752578</text:p>
              </table:table-cell>
              <table:table-cell office:value-type="float" office:value="4.54040542809159">
                <text:p>4.54040542809159</text:p>
              </table:table-cell>
              <table:table-cell office:value-type="float" office:value="4.24706412489537">
                <text:p>4.24706412489537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.94008172906382">
                <text:p>3.94008172906382</text:p>
              </table:table-cell>
              <table:table-cell office:value-type="float" office:value="1.09504324109224">
                <text:p>1.09504324109224</text:p>
              </table:table-cell>
              <table:table-cell office:value-type="float" office:value="5.15901397369798">
                <text:p>5.15901397369798</text:p>
              </table:table-cell>
              <table:table-cell office:value-type="float" office:value="5.83660130718954">
                <text:p>5.83660130718954</text:p>
              </table:table-cell>
              <table:table-cell office:value-type="float" office:value="4.79550526115216">
                <text:p>4.79550526115216</text:p>
              </table:table-cell>
              <table:table-cell office:value-type="float" office:value="4.84666185373599">
                <text:p>4.84666185373599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4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100" chart:maximum="190" chart:origin="25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.75pt" fo:font-style="normal" fo:text-shadow="none" style:text-underline-style="none" fo:font-weight="normal" style:font-size-asian="5.75pt" style:font-style-asian="normal" style:font-weight-asian="normal" style:font-family-complex="Arial" style:font-size-complex="5.7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none" chart:data-label-text="true" chart:data-label-symbol="false" chart:label-position="outside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/>
    </style:style>
    <style:style style:name="ch11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2" style:family="chart">
      <style:chart-properties chart:solid-type="cuboid"/>
      <style:graphic-properties draw:stroke="solid" draw:fill-color="#333333"/>
    </style:style>
    <style:style style:name="ch13" style:family="chart">
      <style:chart-properties chart:solid-type="cuboid"/>
      <style:graphic-properties draw:stroke="solid" svg:stroke-width="0.035cm" draw:fill-color="#ffffff"/>
    </style:style>
    <style:style style:name="ch14" style:family="chart">
      <style:graphic-properties draw:stroke="solid" svg:stroke-width="0.035cm" svg:stroke-color="#808080" svg:stroke-opacity="100%" draw:fill="solid" draw:fill-color="#ccffcc" draw:opacity="100%"/>
    </style:style>
    <style:style style:name="ch15" style:family="chart">
      <style:graphic-properties draw:fill-color="#d9d9d9"/>
    </style:style>
  </office:automatic-styles>
  <office:body>
    <office:chart>
      <chart:chart svg:width="11.143cm" svg:height="7.181cm" chart:class="chart:bar" chart:style-name="ch1">
        <chart:title svg:x="2.841cm" svg:y="0.145cm" chart:style-name="ch2">
          <text:p>Emisión de gases de efecto invernadero 
procedentes del transporte 
</text:p>
        </chart:title>
        <chart:plot-area chart:style-name="ch3" table:cell-range-address="'5. Gases proced. transporte'.A13:'5. Gases proced. transporte'.B27" chart:data-source-has-labels="both" svg:x="0.243cm" svg:y="1.304cm" svg:width="10.678cm" svg:height="5.734cm">
          <chart:axis chart:dimension="x" chart:name="primary-x" chart:style-name="ch4">
            <chart:categories table:cell-range-address="'5. Gases proced. transporte'.A14:'5. Gases proced. transporte'.A27"/>
          </chart:axis>
          <chart:axis chart:dimension="y" chart:name="primary-y" chart:style-name="ch5">
            <chart:title svg:x="0.223cm" svg:y="5.133cm" chart:style-name="ch6">
              <text:p>Base 100= 1990</text:p>
            </chart:title>
            <chart:grid chart:style-name="ch7" chart:class="major"/>
          </chart:axis>
          <chart:series chart:style-name="ch8" chart:values-cell-range-address="'5. Gases proced. transporte'.B14:'5. Gases proced. transporte'.B27" chart:label-cell-address="'5. Gases proced. transporte'.B13:'5. Gases proced. transporte'.B13" chart:class="chart:bar">
            <chart:data-point chart:style-name="ch9"/>
            <chart:data-point/>
            <chart:data-point chart:style-name="ch10"/>
            <chart:data-point/>
            <chart:data-point chart:style-name="ch10"/>
            <chart:data-point/>
            <chart:data-point chart:style-name="ch10" chart:repeated="3"/>
            <chart:data-point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5. Gases proced. transporte'.B13:'5. Gases proced. transporte'.B13">ESPAÑA</text:p>
              </table:table-cell>
            </table:table-row>
          </table:table-header-rows>
          <table:table-rows>
            <table:table-row>
              <table:table-cell office:value-type="string">
                <text:p text:id="'5. Gases proced. transporte'.A14:'5. Gases proced. transporte'.A27">1994</text:p>
              </table:table-cell>
              <table:table-cell office:value-type="float" office:value="113.8">
                <text:p text:id="'5. Gases proced. transporte'.B14:'5. Gases proced. transporte'.B27">113.8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15.5">
                <text:p>115.5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23.2">
                <text:p>123.2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24.3">
                <text:p>124.3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35.8">
                <text:p>135.8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43.7">
                <text:p>143.7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48.1">
                <text:p>148.1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58.6">
                <text:p>158.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66.3">
                <text:p>166.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73.1">
                <text:p>173.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78.7">
                <text:p>178.7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83.7">
                <text:p>183.7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88.7">
                <text:p>188.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50" chart:maximum="100" chart:origin="50" chart:interval-major="10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.75pt" fo:font-style="normal" fo:text-shadow="none" style:text-underline-style="none" fo:font-weight="normal" style:font-size-asian="5.75pt" style:font-style-asian="normal" style:font-weight-asian="normal" style:font-family-complex="Arial" style:font-size-complex="5.7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333333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none" chart:data-label-text="true" chart:data-label-symbol="false" chart:label-position="outside"/>
      <style:graphic-properties draw:stroke="solid" svg:stroke-width="0.035cm" draw:fill-color="#ffffff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/>
      <style:graphic-properties draw:stroke="solid" svg:stroke-width="0.035cm" draw:fill-color="#ffffff"/>
    </style:style>
    <style:style style:name="ch11" style:family="chart">
      <style:chart-properties chart:solid-type="cuboid"/>
      <style:graphic-properties draw:fill-color="#000000"/>
    </style:style>
    <style:style style:name="ch12" style:family="chart">
      <style:chart-properties chart:solid-type="cuboid"/>
      <style:graphic-properties draw:stroke="solid" svg:stroke-width="0.035cm" draw:fill-color="#000000"/>
    </style:style>
    <style:style style:name="ch13" style:family="chart">
      <style:chart-properties chart:solid-type="cuboid" chart:data-label-number="value" chart:data-label-text="false" chart:data-label-symbol="false" chart:label-position="outside"/>
      <style:graphic-properties draw:stroke="solid" svg:stroke-width="0.035cm" draw:fill-color="#000000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4" style:family="chart">
      <style:chart-properties chart:solid-type="cuboid"/>
      <style:graphic-properties draw:stroke="solid"/>
    </style:style>
    <style:style style:name="ch15" style:family="chart">
      <style:graphic-properties draw:stroke="solid" svg:stroke-width="0.035cm" svg:stroke-color="#808080" svg:stroke-opacity="100%" draw:fill="solid" draw:fill-color="#ccffcc" draw:opacity="100%"/>
    </style:style>
    <style:style style:name="ch16" style:family="chart">
      <style:graphic-properties draw:fill-color="#d9d9d9"/>
    </style:style>
  </office:automatic-styles>
  <office:body>
    <office:chart>
      <chart:chart svg:width="11.143cm" svg:height="6.733cm" chart:class="chart:bar" chart:style-name="ch1">
        <chart:title svg:x="2.227cm" svg:y="0.134cm" chart:style-name="ch2">
          <text:p>Distribución de agua para abastecimiento público
(m3 por habitante y año)</text:p>
        </chart:title>
        <chart:plot-area chart:style-name="ch3" table:cell-range-address="'6. Agua m3. habitante'.A12:'6. Agua m3. habitante'.B26" chart:data-source-has-labels="both" svg:x="0.243cm" svg:y="0.947cm" svg:width="10.678cm" svg:height="5.652cm">
          <chart:axis chart:dimension="x" chart:name="primary-x" chart:style-name="ch4">
            <chart:categories table:cell-range-address="'6. Agua m3. habitante'.A13:'6. Agua m3. habitante'.A26"/>
          </chart:axis>
          <chart:axis chart:dimension="y" chart:name="primary-y" chart:style-name="ch5">
            <chart:title svg:x="0.223cm" svg:y="5.349cm" chart:style-name="ch6">
              <text:p>M3 agua por habitante/año </text:p>
            </chart:title>
            <chart:grid chart:style-name="ch7" chart:class="major"/>
          </chart:axis>
          <chart:series chart:style-name="ch8" chart:values-cell-range-address="'6. Agua m3. habitante'.B13:'6. Agua m3. habitante'.B26" chart:label-cell-address="'6. Agua m3. habitante'.B12:'6. Agua m3. habitante'.B12" chart:class="chart:bar">
            <chart:data-point chart:style-name="ch9"/>
            <chart:data-point chart:style-name="ch10"/>
            <chart:data-point chart:style-name="ch11" chart:repeated="3"/>
            <chart:data-point chart:style-name="ch12" chart:repeated="2"/>
            <chart:data-point chart:style-name="ch13"/>
            <chart:data-point chart:style-name="ch12" chart:repeated="4"/>
            <chart:data-point chart:style-name="ch14"/>
            <chart:data-point chart:style-name="ch1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6. Agua m3. habitante'.B12:'6. Agua m3. habitante'.B12">ESPAÑA</text:p>
              </table:table-cell>
            </table:table-row>
          </table:table-header-rows>
          <table:table-rows>
            <table:table-row>
              <table:table-cell office:value-type="string">
                <text:p text:id="'6. Agua m3. habitante'.A13:'6. Agua m3. habitante'.A26">1994</text:p>
              </table:table-cell>
              <table:table-cell office:value-type="float" office:value="71.5">
                <text:p text:id="'6. Agua m3. habitante'.B13:'6. Agua m3. habitante'.B26">71.5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74.5">
                <text:p>74.5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77.54383643975">
                <text:p>77.54383643975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81.2183328381667">
                <text:p>81.218332838166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84.682221014607">
                <text:p>84.682221014607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87.9484584907876">
                <text:p>87.9484584907876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93.3752966774569">
                <text:p>93.375296677456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94.1378231334012">
                <text:p>94.137823133401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92.1580087181252">
                <text:p>92.1580087181252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94.0985784978106">
                <text:p>94.098578497810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93.6">
                <text:p>93.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87.5229182228423">
                <text:p>87.5229182228423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7.5229182228423">
                <text:p>87.522918222842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0" chart:maximum="5" chart:origin="0" chart:interval-major="1" chart:interval-minor-divisor="10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.75pt" fo:font-style="normal" fo:text-shadow="none" style:text-underline-style="none" fo:font-weight="normal" style:font-size-asian="5.75pt" style:font-style-asian="normal" style:font-weight-asian="normal" style:font-family-complex="Arial" style:font-size-complex="5.7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none" chart:data-label-text="true" chart:data-label-symbol="false" chart:label-position="outside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/>
    </style:style>
    <style:style style:name="ch11" style:family="chart">
      <style:chart-properties chart:solid-type="cuboid"/>
      <style:graphic-properties draw:stroke="solid" svg:stroke-width="0.035cm" draw:fill-color="#ffffff"/>
    </style:style>
    <style:style style:name="ch12" style:family="chart">
      <style:graphic-properties draw:stroke="solid" svg:stroke-width="0.035cm" svg:stroke-color="#808080" svg:stroke-opacity="100%" draw:fill="solid" draw:fill-color="#ccffcc" draw:opacity="100%"/>
    </style:style>
    <style:style style:name="ch13" style:family="chart">
      <style:graphic-properties draw:fill-color="#d9d9d9"/>
    </style:style>
  </office:automatic-styles>
  <office:body>
    <office:chart>
      <chart:chart svg:width="11.143cm" svg:height="7.156cm" chart:class="chart:bar" chart:style-name="ch1">
        <chart:title svg:x="3.168cm" svg:y="0.143cm" chart:style-name="ch2">
          <text:p>Consumo interior bruto de energía  
por habitante </text:p>
        </chart:title>
        <chart:plot-area chart:style-name="ch3" table:cell-range-address="'7. Consumo-energía '.A13:'7. Consumo-energía '.B27" chart:data-source-has-labels="both" svg:x="0.243cm" svg:y="0.964cm" svg:width="10.678cm" svg:height="6.048cm">
          <chart:axis chart:dimension="x" chart:name="primary-x" chart:style-name="ch4">
            <chart:categories table:cell-range-address="'7. Consumo-energía '.A14:'7. Consumo-energía '.A27"/>
          </chart:axis>
          <chart:axis chart:dimension="y" chart:name="primary-y" chart:style-name="ch5">
            <chart:title svg:x="0.223cm" svg:y="6.074cm" chart:style-name="ch6">
              <text:p>Toneladas equivalentes de petróleo
por habitante </text:p>
            </chart:title>
            <chart:grid chart:style-name="ch7" chart:class="major"/>
          </chart:axis>
          <chart:series chart:style-name="ch8" chart:values-cell-range-address="'7. Consumo-energía '.B14:'7. Consumo-energía '.B27" chart:label-cell-address="'7. Consumo-energía '.B13:'7. Consumo-energía '.B13" chart:class="chart:bar">
            <chart:data-point chart:style-name="ch9"/>
            <chart:data-point/>
            <chart:data-point chart:style-name="ch10"/>
            <chart:data-point/>
            <chart:data-point chart:style-name="ch10"/>
            <chart:data-point/>
            <chart:data-point chart:style-name="ch10" chart:repeated="3"/>
            <chart:data-point/>
            <chart:data-point chart:style-name="ch9"/>
            <chart:data-point chart:style-name="ch10"/>
            <chart:data-point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7. Consumo-energía '.B13:'7. Consumo-energía '.B13">ESPAÑA</text:p>
              </table:table-cell>
            </table:table-row>
          </table:table-header-rows>
          <table:table-rows>
            <table:table-row>
              <table:table-cell office:value-type="string">
                <text:p text:id="'7. Consumo-energía '.A14:'7. Consumo-energía '.A27">1994</text:p>
              </table:table-cell>
              <table:table-cell office:value-type="float" office:value="2.32142513579181">
                <text:p text:id="'7. Consumo-energía '.B14:'7. Consumo-energía '.B27">2.32142513579181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2.41398584356843">
                <text:p>2.41398584356843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2.4688050440095">
                <text:p>2.4688050440095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2.60873569575914">
                <text:p>2.60873569575914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2.77707999901939">
                <text:p>2.77707999901939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2.8820093248721">
                <text:p>2.8820093248721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3.00139820474629">
                <text:p>3.00139820474629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3.02447838771275">
                <text:p>3.02447838771275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3.07713863417695">
                <text:p>3.0771386341769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3.10224972390425">
                <text:p>3.10224972390425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.20299579023727">
                <text:p>3.20299579023727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3.22937553119217">
                <text:p>3.22937553119217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.13422605811219">
                <text:p>3.13422605811219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.13422605811219">
                <text:p>3.1342260581121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0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.75pt" fo:font-style="normal" fo:text-shadow="none" style:text-underline-style="none" fo:font-weight="normal" style:font-size-asian="5.75pt" style:font-style-asian="normal" style:font-weight-asian="normal" style:font-family-complex="Arial" style:font-size-complex="5.75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none" chart:data-label-text="true" chart:data-label-symbol="false" chart:label-position="outside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/>
    </style:style>
    <style:style style:name="ch11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2" style:family="chart">
      <style:graphic-properties draw:stroke="solid" svg:stroke-width="0.035cm" svg:stroke-color="#808080" svg:stroke-opacity="100%" draw:fill="solid" draw:fill-color="#ccffcc" draw:opacity="100%"/>
    </style:style>
    <style:style style:name="ch13" style:family="chart">
      <style:graphic-properties draw:fill-color="#d9d9d9"/>
    </style:style>
  </office:automatic-styles>
  <office:body>
    <office:chart>
      <chart:chart svg:width="11.143cm" svg:height="7.207cm" chart:class="chart:bar" chart:style-name="ch1">
        <chart:title svg:x="3.179cm" svg:y="0.144cm" chart:style-name="ch2">
          <text:p>Dependencia energética de España
(en %)</text:p>
        </chart:title>
        <chart:plot-area chart:style-name="ch3" table:cell-range-address="'8. Dependen-energética'.A13:'8. Dependen-energética'.B27" chart:data-source-has-labels="both" svg:x="0.243cm" svg:y="0.967cm" svg:width="10.678cm" svg:height="6.096cm">
          <chart:axis chart:dimension="x" chart:name="primary-x" chart:style-name="ch4">
            <chart:categories table:cell-range-address="'8. Dependen-energética'.A14:'8. Dependen-energética'.A27"/>
          </chart:axis>
          <chart:axis chart:dimension="y" chart:name="primary-y" chart:style-name="ch5">
            <chart:title svg:x="0.223cm" svg:y="5.623cm" chart:style-name="ch6">
              <text:p>% Dependencia energética </text:p>
            </chart:title>
            <chart:grid chart:style-name="ch7" chart:class="major"/>
          </chart:axis>
          <chart:series chart:style-name="ch8" chart:values-cell-range-address="'8. Dependen-energética'.B14:'8. Dependen-energética'.B27" chart:label-cell-address="'8. Dependen-energética'.B13:'8. Dependen-energética'.B13" chart:class="chart:bar">
            <chart:data-point chart:style-name="ch9"/>
            <chart:data-point/>
            <chart:data-point chart:style-name="ch10"/>
            <chart:data-point/>
            <chart:data-point chart:style-name="ch10"/>
            <chart:data-point/>
            <chart:data-point chart:style-name="ch10" chart:repeated="3"/>
            <chart:data-point/>
            <chart:data-point chart:style-name="ch10"/>
            <chart:data-point chart:style-name="ch11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8. Dependen-energética'.B13:'8. Dependen-energética'.B13">ESPAÑA</text:p>
              </table:table-cell>
            </table:table-row>
          </table:table-header-rows>
          <table:table-rows>
            <table:table-row>
              <table:table-cell office:value-type="string">
                <text:p text:id="'8. Dependen-energética'.A14:'8. Dependen-energética'.A27">1994</text:p>
              </table:table-cell>
              <table:table-cell office:value-type="float" office:value="69.5">
                <text:p text:id="'8. Dependen-energética'.B14:'8. Dependen-energética'.B27">69.5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71.8">
                <text:p>71.8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70.4">
                <text:p>70.4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72.9">
                <text:p>72.9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73.9">
                <text:p>73.9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76.7">
                <text:p>76.7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75.8">
                <text:p>75.8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77.9">
                <text:p>77.9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77.9">
                <text:p>77.9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78.7">
                <text:p>78.7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80.2">
                <text:p>80.2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0.2">
                <text:p>80.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pt" fo:font-style="normal" fo:text-shadow="none" style:text-underline-style="none" fo:font-weight="normal" style:font-size-asian="5pt" style:font-style-asian="normal" style:font-weight-asian="normal" style:font-family-complex="Arial" style:font-size-complex="5pt" style:font-style-complex="normal" style:font-weight-complex="normal"/>
    </style:style>
    <style:style style:name="ch5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inimum="100" chart:maximum="250" chart:origin="100" chart:gap-width="350" chart:reverse-direction="false" text:line-break="false" chart:link-data-style-to-source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6pt" fo:font-style="normal" fo:text-shadow="none" style:text-underline-style="none" fo:font-weight="normal" style:font-size-asian="6pt" style:font-style-asian="normal" style:font-weight-asian="normal" style:font-family-complex="Arial" style:font-size-complex="6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7pt" fo:font-style="normal" fo:text-shadow="none" style:text-underline-style="none" fo:font-weight="normal" style:font-size-asian="7pt" style:font-style-asian="normal" style:font-weight-asian="normal" style:font-family-complex="Arial" style:font-size-complex="7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none" svg:stroke-width="0cm" svg:stroke-color="#000000" svg:stroke-opacity="100%" draw:fill="solid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olid-type="cuboid" chart:data-label-number="value" chart:data-label-text="false" chart:data-label-symbol="false" chart:label-position="outside"/>
      <style:text-properties fo:color="#000000" style:text-position="0% 58%" fo:font-size="8pt" fo:font-weight="bold" style:font-size-asian="8pt" style:font-weight-asian="bold" style:font-family-complex="Arial" style:font-size-complex="8pt" style:font-weight-complex="bold"/>
    </style:style>
    <style:style style:name="ch10" style:family="chart">
      <style:chart-properties chart:solid-type="cuboid"/>
      <style:graphic-properties draw:stroke="solid"/>
    </style:style>
    <style:style style:name="ch11" style:family="chart">
      <style:chart-properties chart:solid-type="cuboid"/>
      <style:graphic-properties draw:stroke="solid" svg:stroke-width="0.035cm" draw:fill-color="#ffffff"/>
    </style:style>
    <style:style style:name="ch12" style:family="chart">
      <style:graphic-properties draw:stroke="solid" svg:stroke-width="0.035cm" svg:stroke-color="#808080" svg:stroke-opacity="100%" draw:fill="solid" draw:fill-color="#ccffcc" draw:opacity="100%"/>
    </style:style>
    <style:style style:name="ch13" style:family="chart">
      <style:graphic-properties draw:fill-color="#d9d9d9"/>
    </style:style>
  </office:automatic-styles>
  <office:body>
    <office:chart>
      <chart:chart svg:width="11.143cm" svg:height="7.676cm" chart:class="chart:bar" chart:style-name="ch1">
        <chart:title svg:x="1.762cm" svg:y="0.155cm" chart:style-name="ch2">
          <text:p>Intensidad energética de España                                      </text:p>
        </chart:title>
        <chart:plot-area chart:style-name="ch3" table:cell-range-address="'9. Intens-energét.-España'.A12:'9. Intens-energét.-España'.B26" chart:data-source-has-labels="both" svg:x="0.243cm" svg:y="0.646cm" svg:width="10.678cm" svg:height="6.877cm">
          <chart:axis chart:dimension="x" chart:name="primary-x" chart:style-name="ch4">
            <chart:categories table:cell-range-address="'9. Intens-energét.-España'.A13:'9. Intens-energét.-España'.A26"/>
          </chart:axis>
          <chart:axis chart:dimension="y" chart:name="primary-y" chart:style-name="ch5">
            <chart:title svg:x="0.223cm" svg:y="6.39cm" chart:style-name="ch6">
              <text:p>Toneladas equivalentes de petróleo 
por cada millón de € constantes del PIB</text:p>
            </chart:title>
            <chart:grid chart:style-name="ch7" chart:class="major"/>
          </chart:axis>
          <chart:series chart:style-name="ch8" chart:values-cell-range-address="'9. Intens-energét.-España'.B13:'9. Intens-energét.-España'.B26" chart:label-cell-address="'9. Intens-energét.-España'.B12:'9. Intens-energét.-España'.B12" chart:class="chart:bar">
            <chart:data-point/>
            <chart:data-point chart:style-name="ch9"/>
            <chart:data-point chart:repeated="7"/>
            <chart:data-point chart:style-name="ch9"/>
            <chart:data-point/>
            <chart:data-point chart:style-name="ch10" chart:repeated="2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9. Intens-energét.-España'.B12:'9. Intens-energét.-España'.B12">ESPAÑA</text:p>
              </table:table-cell>
            </table:table-row>
          </table:table-header-rows>
          <table:table-rows>
            <table:table-row>
              <table:table-cell office:value-type="string">
                <text:p text:id="'9. Intens-energét.-España'.A13:'9. Intens-energét.-España'.A26">1994</text:p>
              </table:table-cell>
              <table:table-cell office:value-type="float" office:value="188.721849560655">
                <text:p text:id="'9. Intens-energét.-España'.B13:'9. Intens-energét.-España'.B26">188.721849560655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91.933445452347">
                <text:p>191.933445452347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88.171034435641">
                <text:p>188.171034435641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91.153045990297">
                <text:p>191.153045990297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93.938315934367">
                <text:p>193.938315934367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93.214479188198">
                <text:p>193.214479188198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92.865518045641">
                <text:p>192.865518045641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89.272830912708">
                <text:p>189.272830912708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89.307033485737">
                <text:p>189.30703348573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87.031143338986">
                <text:p>187.031143338986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87.351553781913">
                <text:p>187.351553781913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84.482987955221">
                <text:p>184.482987955221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74.753731148345">
                <text:p>174.753731148345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74.753731148345">
                <text:p>174.75373114834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