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Helv" svg:font-family="Helv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3.705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0.279cm"/>
    </style:style>
    <style:style style:name="co11" style:family="table-column">
      <style:table-column-properties fo:break-before="auto" style:column-width="1.035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5.23cm"/>
    </style:style>
    <style:style style:name="co14" style:family="table-column">
      <style:table-column-properties fo:break-before="auto" style:column-width="4.14cm"/>
    </style:style>
    <style:style style:name="co15" style:family="table-column">
      <style:table-column-properties fo:break-before="auto" style:column-width="1.007cm"/>
    </style:style>
    <style:style style:name="co16" style:family="table-column">
      <style:table-column-properties fo:break-before="auto" style:column-width="2.461cm"/>
    </style:style>
    <style:style style:name="co17" style:family="table-column">
      <style:table-column-properties fo:break-before="auto" style:column-width="1.901cm"/>
    </style:style>
    <style:style style:name="co18" style:family="table-column">
      <style:table-column-properties fo:break-before="auto" style:column-width="1.314cm"/>
    </style:style>
    <style:style style:name="co19" style:family="table-column">
      <style:table-column-properties fo:break-before="auto" style:column-width="1.286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1.453cm"/>
    </style:style>
    <style:style style:name="co22" style:family="table-column">
      <style:table-column-properties fo:break-before="auto" style:column-width="3.468cm"/>
    </style:style>
    <style:style style:name="co23" style:family="table-column">
      <style:table-column-properties fo:break-before="auto" style:column-width="2.602cm"/>
    </style:style>
    <style:style style:name="co24" style:family="table-column">
      <style:table-column-properties fo:break-before="auto" style:column-width="3.776cm"/>
    </style:style>
    <style:style style:name="co25" style:family="table-column">
      <style:table-column-properties fo:break-before="auto" style:column-width="2.517cm"/>
    </style:style>
    <style:style style:name="co26" style:family="table-column">
      <style:table-column-properties fo:break-before="auto" style:column-width="4.56cm"/>
    </style:style>
    <style:style style:name="co27" style:family="table-column">
      <style:table-column-properties fo:break-before="auto" style:column-width="5.119cm"/>
    </style:style>
    <style:style style:name="co28" style:family="table-column">
      <style:table-column-properties fo:break-before="auto" style:column-width="3.748cm"/>
    </style:style>
    <style:style style:name="co29" style:family="table-column">
      <style:table-column-properties fo:break-before="auto" style:column-width="2.798cm"/>
    </style:style>
    <style:style style:name="co30" style:family="table-column">
      <style:table-column-properties fo:break-before="auto" style:column-width="2.88cm"/>
    </style:style>
    <style:style style:name="co31" style:family="table-column">
      <style:table-column-properties fo:break-before="auto" style:column-width="2.741cm"/>
    </style:style>
    <style:style style:name="co32" style:family="table-column">
      <style:table-column-properties fo:break-before="auto" style:column-width="1.538cm"/>
    </style:style>
    <style:style style:name="co33" style:family="table-column">
      <style:table-column-properties fo:break-before="auto" style:column-width="4.168cm"/>
    </style:style>
    <style:style style:name="co34" style:family="table-column">
      <style:table-column-properties fo:break-before="auto" style:column-width="2.937cm"/>
    </style:style>
    <style:style style:name="co35" style:family="table-column">
      <style:table-column-properties fo:break-before="auto" style:column-width="2.965cm"/>
    </style:style>
    <style:style style:name="co36" style:family="table-column">
      <style:table-column-properties fo:break-before="auto" style:column-width="1.399cm"/>
    </style:style>
    <style:style style:name="co37" style:family="table-column">
      <style:table-column-properties fo:break-before="auto" style:column-width="3.216cm"/>
    </style:style>
    <style:style style:name="co38" style:family="table-column">
      <style:table-column-properties fo:break-before="auto" style:column-width="2.267cm"/>
    </style:style>
    <style:style style:name="ro1" style:family="table-row">
      <style:table-row-properties style:row-height="0.686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531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21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238cm" fo:break-before="auto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2.593cm" fo:break-before="auto" style:use-optimal-row-height="false"/>
    </style:style>
    <style:style style:name="ro29" style:family="table-row">
      <style:table-row-properties style:row-height="0.635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0.344cm" fo:break-before="auto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0.55cm" fo:break-before="auto" style:use-optimal-row-height="false"/>
    </style:style>
    <style:style style:name="ro34" style:family="table-row">
      <style:table-row-properties style:row-height="0.318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1.323cm" fo:break-before="auto" style:use-optimal-row-height="false"/>
    </style:style>
    <style:style style:name="ro37" style:family="table-row">
      <style:table-row-properties style:row-height="0.609cm" fo:break-before="auto" style:use-optimal-row-height="false"/>
    </style:style>
    <style:style style:name="ro38" style:family="table-row">
      <style:table-row-properties style:row-height="0.661cm" fo:break-before="auto" style:use-optimal-row-height="false"/>
    </style:style>
    <style:style style:name="ro39" style:family="table-row">
      <style:table-row-properties style:row-height="0.503cm" fo:break-before="auto" style:use-optimal-row-height="false"/>
    </style:style>
    <style:style style:name="ro40" style:family="table-row">
      <style:table-row-properties style:row-height="0.053cm" fo:break-before="auto" style:use-optimal-row-height="false"/>
    </style:style>
    <style:style style:name="ro41" style:family="table-row">
      <style:table-row-properties style:row-height="0.212cm" fo:break-before="auto" style:use-optimal-row-height="false"/>
    </style:style>
    <style:style style:name="ro42" style:family="table-row">
      <style:table-row-properties style:row-height="1.005cm" fo:break-before="auto" style:use-optimal-row-height="false"/>
    </style:style>
    <style:style style:name="ro43" style:family="table-row">
      <style:table-row-properties style:row-height="0.159cm" fo:break-before="auto" style:use-optimal-row-height="false"/>
    </style:style>
    <style:style style:name="ro44" style:family="table-row">
      <style:table-row-properties style:row-height="1.217cm" fo:break-before="auto" style:use-optimal-row-height="false"/>
    </style:style>
    <style:style style:name="ro45" style:family="table-row">
      <style:table-row-properties style:row-height="0.979cm" fo:break-before="auto" style:use-optimal-row-height="false"/>
    </style:style>
    <style:style style:name="ro46" style:family="table-row">
      <style:table-row-properties style:row-height="0.926cm" fo:break-before="auto" style:use-optimal-row-height="false"/>
    </style:style>
    <style:style style:name="ro47" style:family="table-row">
      <style:table-row-properties style:row-height="1.852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0.476cm" fo:break-before="auto" style:use-optimal-row-height="false"/>
    </style:style>
    <style:style style:name="ro50" style:family="table-row">
      <style:table-row-properties style:row-height="1.085cm" fo:break-before="auto" style:use-optimal-row-height="false"/>
    </style:style>
    <style:style style:name="ro51" style:family="table-row">
      <style:table-row-properties style:row-height="0.464cm" fo:break-before="auto" style:use-optimal-row-height="false"/>
    </style:style>
    <style:style style:name="ro52" style:family="table-row">
      <style:table-row-properties style:row-height="0.616cm" fo:break-before="auto" style:use-optimal-row-height="false"/>
    </style:style>
    <style:style style:name="ro53" style:family="table-row">
      <style:table-row-properties style:row-height="1.138cm" fo:break-before="auto" style:use-optimal-row-height="false"/>
    </style:style>
    <style:style style:name="ro54" style:family="table-row">
      <style:table-row-properties style:row-height="2.646cm" fo:break-before="auto" style:use-optimal-row-height="false"/>
    </style:style>
    <style:style style:name="ro55" style:family="table-row">
      <style:table-row-properties style:row-height="1.746cm" fo:break-before="auto" style:use-optimal-row-height="false"/>
    </style:style>
    <style:style style:name="ro56" style:family="table-row">
      <style:table-row-properties style:row-height="2.17cm" fo:break-before="auto" style:use-optimal-row-height="false"/>
    </style:style>
    <style:style style:name="ro57" style:family="table-row">
      <style:table-row-properties style:row-height="2.196c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._20_Sin_20_estud._20_pobl._20_adulta">
      <style:table-properties table:display="true" style:writing-mode="lr-tb"/>
    </style:style>
    <style:style style:name="ta3" style:family="table" style:master-page-name="PageStyle_5f_2._20_Estudios_20_superiores">
      <style:table-properties table:display="true" style:writing-mode="lr-tb"/>
    </style:style>
    <style:style style:name="ta4" style:family="table" style:master-page-name="PageStyle_5f_3._20_Estudios_20_pers.adultas">
      <style:table-properties table:display="true" style:writing-mode="lr-tb"/>
    </style:style>
    <style:style style:name="ta5" style:family="table" style:master-page-name="PageStyle_5f_4._20_Tasa-alumnado-repetidor">
      <style:table-properties table:display="true" style:writing-mode="lr-tb"/>
    </style:style>
    <style:style style:name="ta6" style:family="table" style:master-page-name="PageStyle_5f_5._20_Tasa_20_graduados_20_en_20_Bach-COU">
      <style:table-properties table:display="true" style:writing-mode="lr-tb"/>
    </style:style>
    <style:style style:name="ta7" style:family="table" style:master-page-name="PageStyle_5f_6._20_Abandono-educativo">
      <style:table-properties table:display="true" style:writing-mode="lr-tb"/>
    </style:style>
    <style:style style:name="ta8" style:family="table" style:master-page-name="PageStyle_5f_7._20_Gasto_20_público-educ.">
      <style:table-properties table:display="true" style:writing-mode="lr-tb"/>
    </style:style>
    <style:style style:name="ta9" style:family="table" style:master-page-name="PageStyle_5f_8._20_Gasto_20_med.púb-privado">
      <style:table-properties table:display="true" style:writing-mode="lr-tb"/>
    </style:style>
    <style:style style:name="ta10" style:family="table" style:master-page-name="PageStyle_5f_9._20_I_2b_D">
      <style:table-properties table:display="true" style:writing-mode="lr-tb"/>
    </style:style>
    <style:style style:name="ta11" style:family="table" style:master-page-name="PageStyle_5f_10._20_Tasa_20_alumnos_20_becarios">
      <style:table-properties table:display="true" style:writing-mode="lr-tb"/>
    </style:style>
    <style:style style:name="ta12" style:family="table" style:master-page-name="PageStyle_5f_11.N_ba__20_alum-profesor">
      <style:table-properties table:display="true" style:writing-mode="lr-tb"/>
    </style:style>
    <style:style style:name="ta13" style:family="table" style:master-page-name="PageStyle_5f_12._20_Alum-centros-públicos">
      <style:table-properties table:display="true" style:writing-mode="lr-tb"/>
    </style:style>
    <style:style style:name="ta14" style:family="table" style:master-page-name="PageStyle_5f_Índice_20_Dimensión_20_1">
      <style:table-properties table:display="true" style:writing-mode="lr-tb"/>
    </style:style>
    <style:style style:name="ta15" style:family="table" style:master-page-name="PageStyle_5f_Índice_20_Dimensión_20_2">
      <style:table-properties table:display="true" style:writing-mode="lr-tb"/>
    </style:style>
    <style:style style:name="ta16" style:family="table" style:master-page-name="PageStyle_5f_Índice_20_Dimensión_20_3">
      <style:table-properties table:display="true" style:writing-mode="lr-tb"/>
    </style:style>
    <style:style style:name="ta17" style:family="table" style:master-page-name="PageStyle_5f_ÍNDICE_20_EDUCACIÓN">
      <style:table-properties table:display="true" style:writing-mode="lr-tb"/>
    </style:style>
    <style:style style:name="ta18" style:family="table" style:master-page-name="PageStyle_5f_elaboración_20_del_20_indicador_20_8">
      <style:table-properties table:display="true" style:writing-mode="lr-tb"/>
    </style:style>
    <style:style style:name="ta19" style:family="table" style:master-page-name="PageStyle_5f_elaboración_20_del_20_indicador_20_10">
      <style:table-properties table:display="true" style:writing-mode="lr-tb"/>
    </style:style>
    <style:style style:name="ta20" style:family="table" style:master-page-name="PageStyle_5f_elaboración_20_del_20_indicador_20_11">
      <style:table-properties table:display="true" style:writing-mode="lr-tb"/>
    </style:style>
    <style:style style:name="ta21" style:family="table" style:master-page-name="PageStyle_5f_elaboración_20_del_20_indicador_20_12">
      <style:table-properties table:display="true" style:writing-mode="lr-tb"/>
    </style:style>
    <style:style style:name="ta22" style:family="table" style:master-page-name="PageStyle_5f_4.1_20_Nivel_20_educat">
      <style:table-properties table:display="true" style:writing-mode="lr-tb"/>
    </style:style>
    <style:style style:name="ta23" style:family="table" style:master-page-name="PageStyle_5f_4.2_20_repetidores">
      <style:table-properties table:display="true" style:writing-mode="lr-tb"/>
    </style:style>
    <style:style style:name="ta24" style:family="table" style:master-page-name="PageStyle_5f_4._20_3_20_Abandono_20_tempr">
      <style:table-properties table:display="true" style:writing-mode="lr-tb"/>
    </style:style>
    <style:style style:name="ta25" style:family="table" style:master-page-name="PageStyle_5f_4.6_20_gasto_20_educa">
      <style:table-properties table:display="true" style:writing-mode="lr-tb"/>
    </style:style>
    <style:style style:name="ta26" style:family="table" style:master-page-name="PageStyle_5f_4.7_20_I_2b_D">
      <style:table-properties table:display="true" style:writing-mode="lr-tb"/>
    </style:style>
    <style:style style:name="ta27" style:family="table" style:master-page-name="PageStyle_5f_4.8_20_alum_5f_x_5f_prof">
      <style:table-properties table:display="true" style:writing-mode="lr-tb"/>
    </style:style>
    <style:style style:name="ta28" style:family="table" style:master-page-name="PageStyle_5f_4.9_20_IND_20_EDUCACION">
      <style:table-properties table:display="true" style:writing-mode="lr-tb"/>
    </style:style>
    <style:style style:name="ta29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" style:family="table-cell" style:parent-style-name="Default"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ffcc0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cc0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8" style:family="table-cell" style:parent-style-name="Default">
      <style:table-cell-properties style:glyph-orientation-vertical="0" fo:background-color="#ffcc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cc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0" style:family="table-cell" style:parent-style-name="Default">
      <style:table-cell-properties fo:border-bottom="0.105cm double #000000" style:border-line-width-bottom="0.035cm 0.035cm 0.035cm" fo:background-color="#ffff99" style:diagonal-bl-tr="none" style:diagonal-tl-br="none" fo:border-left="none" fo:border-right="none" fo:border-top="none"/>
    </style:style>
    <style:style style:name="ce31" style:family="table-cell" style:parent-style-name="Default" style:data-style-name="N136">
      <style:table-cell-properties fo:background-color="#ffff99" style:diagonal-bl-tr="none" style:diagonal-tl-br="none" fo:border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36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136">
      <style:table-cell-properties fo:border-bottom="0.035cm solid #000000" fo:background-color="#ffff99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136">
      <style:table-cell-properties fo:background-color="#ffff99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136">
      <style:table-cell-properties fo:background-color="#ffff99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ackground-color="#ffcc9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ackground-color="#ffcc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36">
      <style:table-cell-properties fo:background-color="#ccffff"/>
    </style:style>
    <style:style style:name="ce50" style:family="table-cell" style:parent-style-name="Default" style:data-style-name="N136">
      <style:table-cell-properties fo:background-color="transparent"/>
    </style:style>
    <style:style style:name="ce51" style:family="table-cell" style:parent-style-name="Default">
      <style:table-cell-properties style:glyph-orientation-vertical="0" fo:background-color="#ffcc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/>
    </style:style>
    <style:style style:name="ce76" style:family="table-cell" style:parent-style-name="Default" style:data-style-name="N136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Default" style:data-style-name="N2">
      <style:table-cell-properties fo:background-color="#ffff99" style:diagonal-bl-tr="none" style:diagonal-tl-br="none" fo:border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2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fo:border-bottom="0.035cm solid #000000" fo:background-color="#ffff99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fo:background-color="#ffff99" style:diagonal-bl-tr="none" style:diagonal-tl-br="none" fo:border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2">
      <style:table-cell-properties fo:border-bottom="0.035cm solid #000000" fo:background-color="#ffff99" style:diagonal-bl-tr="none" style:diagonal-tl-br="none" fo:border-left="none" fo:border-right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136">
      <style:table-cell-properties fo:background-color="#ffff99" style:diagonal-bl-tr="none" style:diagonal-tl-br="none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136">
      <style:table-cell-properties fo:background-color="#ffff99" style:diagonal-bl-tr="none" style:diagonal-tl-br="none" fo:border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136">
      <style:table-cell-properties fo:background-color="#cc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90" style:family="table-cell" style:parent-style-name="Normal_5f_Alum" style:data-style-name="N136">
      <style:table-cell-properties style:cell-protect="protected" style:print-content="tru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1" style:family="table-cell" style:parent-style-name="Default" style:data-style-name="N136"/>
    <style:style style:name="ce92" style:family="table-cell" style:parent-style-name="Default" style:data-style-name="N136">
      <style:table-cell-properties fo:background-color="#ffff99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 style:data-style-name="N136">
      <style:table-cell-properties fo:background-color="#ffff99"/>
    </style:style>
    <style:style style:name="ce94" style:family="table-cell" style:parent-style-name="Default" style:data-style-name="N136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5" style:family="table-cell" style:parent-style-name="Default">
      <style:table-cell-properties fo:background-color="transparent"/>
    </style:style>
    <style:style style:name="ce9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2">
      <style:table-cell-properties fo:background-color="transparent"/>
    </style:style>
    <style:style style:name="ce98" style:family="table-cell" style:parent-style-name="Excel_5f_BuiltIn_5f_Hyperlink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9" style:family="table-cell" style:parent-style-name="Default" style:data-style-name="N136">
      <style:table-cell-properties fo:background-color="transparent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 style:data-style-name="N136">
      <style:table-cell-properties fo:background-color="transparent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2" style:family="table-cell" style:parent-style-name="Default">
      <style:table-cell-properties fo:background-color="#ffff99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fo:background-color="#ffff99"/>
    </style:style>
    <style:style style:name="ce104" style:family="table-cell" style:parent-style-name="Default" style:data-style-name="N2">
      <style:table-cell-properties fo:background-color="#ffff99"/>
    </style:style>
    <style:style style:name="ce105" style:family="table-cell" style:parent-style-name="Default" style:data-style-name="N2">
      <style:table-cell-properties fo:background-color="#ffff99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7" style:family="table-cell" style:parent-style-name="Default" style:data-style-name="N136">
      <style:table-cell-properties fo:background-color="#ffff99" style:diagonal-bl-tr="none" style:diagonal-tl-br="none" fo:border="non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 style:data-style-name="N136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/>
    </style:style>
    <style:style style:name="ce11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 style:data-style-name="N136">
      <style:table-cell-properties style:diagonal-bl-tr="none" style:diagonal-tl-br="none" fo:background-color="transparent" fo:border="none"/>
    </style:style>
    <style:style style:name="ce139" style:family="table-cell" style:parent-style-name="Default" style:data-style-name="N136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2" style:family="table-cell" style:parent-style-name="Default" style:data-style-name="N136">
      <style:table-cell-properties fo:background-color="#ccff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5" style:family="table-cell" style:parent-style-name="Excel_5f_BuiltIn_5f_Hyperlink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105cm double #000000" style:border-line-width-bottom="0.035cm 0.035cm 0.035cm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 style:data-style-name="N136">
      <style:table-cell-properties fo:background-color="#ccffcc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3" style:family="table-cell" style:parent-style-name="Default" style:data-style-name="N19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Default" style:data-style-name="N136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2" style:family="table-cell" style:parent-style-name="Excel_5f_BuiltIn_5f_Hyperlink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cc0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ffcc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90" style:family="table-cell" style:parent-style-name="Excel_5f_BuiltIn_5f_Hyperlink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5" style:family="table-cell" style:parent-style-name="Normal_5f_Alum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8" style:family="table-cell" style:parent-style-name="Default" style:data-style-name="N136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9" style:family="table-cell" style:parent-style-name="Normal_5f_Alum" style:data-style-name="N136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0" style:family="table-cell" style:parent-style-name="Default" style:data-style-name="N136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1" style:family="table-cell" style:parent-style-name="Normal_5f_Alum" style:data-style-name="N136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2" style:family="table-cell" style:parent-style-name="Default" style:data-style-name="N136">
      <style:table-cell-properties fo:background-color="transparent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3" style:family="table-cell" style:parent-style-name="Default" style:data-style-name="N136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06" style:family="table-cell" style:parent-style-name="Excel_5f_BuiltIn_5f_Hyperlink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 style:data-style-name="N2"/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 style:data-style-name="N19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1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 style:data-style-name="N136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4" style:family="table-cell" style:parent-style-name="Default" style:data-style-name="N136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5" style:family="table-cell" style:parent-style-name="Default" style:data-style-name="N136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fo:color="#0000ff" style:text-outline="false" style:text-line-through-style="none" style:font-name="Arial1" fo:font-size="10pt" fo:language="es" fo:country="E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0000ff" style:text-outline="false" style:text-line-through-style="none" style:font-name="Arial1" fo:font-size="12pt" fo:language="es" fo:country="E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ff" style:text-outline="false" style:text-line-through-style="none" style:font-name="Arial1" fo:font-size="16pt" fo:language="es" fo:country="E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6pt" style:language-asian="zxx" style:country-asian="none" style:font-style-asian="normal" style:font-weight-asian="normal" style:font-name-complex="Arial1" style:font-size-complex="16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fo:color="#0000ff" style:text-outline="false" style:text-line-through-style="none" style:font-name="Arial1" fo:font-size="8pt" fo:language="es" fo:country="E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  <style:style style:name="T5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3" style:family="text">
      <style:text-properties fo:color="#0000ff" style:text-outline="false" style:text-line-through-style="none" style:font-name="Arial2" fo:font-size="8pt" fo:language="es" fo:country="ES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font-relief="none"/>
    </style:style>
    <style:style style:name="T14" style:family="text">
      <style:text-properties fo:color="#ff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5" style:family="text">
      <style:text-properties fo:color="#0000ff" style:text-outline="false" style:text-line-through-style="none" style:font-name="Arial1" fo:font-size="9pt" fo:language="es" fo:country="E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Índic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/>
          <table:table-cell table:style-name="ce1" office:value-type="string">
            <text:p>Índice del ámbito: Educación</text:p>
          </table:table-cell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3">
          <table:table-cell/>
          <table:table-cell table:style-name="ce3" office:value-type="string">
            <text:p>Dimensión 1: Nivel educativo de la población adulta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Indicadores: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1. Sin estud. pobl. adulta.A1">1. Población entre 25 y 64 años sin estudios primarios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2. Estudios superiores.A1">2. Población entre 25 y 64 años con estudios superiores terminados</text:a></text:span></text:p>
          </table:table-cell>
          <table:table-cell table:number-columns-repeated="1022"/>
        </table:table-row>
        <table:table-row table:style-name="ro5">
          <table:table-cell/>
          <table:table-cell table:style-name="ce6" office:value-type="string">
            <text:p><text:span text:style-name="T1"><text:a xlink:href="#3. Estudios reglados.A1">3. Población entre 25 y 64 años que cursa estudios</text:a></text:span></text:p>
          </table:table-cell>
          <table:table-cell table:number-columns-repeated="1022"/>
        </table:table-row>
        <table:table-row table:style-name="ro6">
          <table:table-cell/>
          <table:table-cell table:style-name="ce7" office:value-type="string">
            <text:p><text:span text:style-name="T2"><text:a xlink:href="#Índice Dimensión 1.A1">Índice sintético de nivel educativo de la población adulta</text:a></text:span>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ce3" office:value-type="string">
            <text:p>Dimensión 2: Resultados escolares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Indicadores: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4. Tasa-alumnado-repetidor.A1">4. Tasa del alumnado que a los 15 años ha repetido algún curso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5. Tasa graduados en Bach-COU.A1">5. Tasa de graduados en Bachillerato-COU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6. Abandono-educativo.A1">6. Abandono educativo temprano</text:a></text:span></text:p>
          </table:table-cell>
          <table:table-cell table:number-columns-repeated="1022"/>
        </table:table-row>
        <table:table-row table:style-name="ro6">
          <table:table-cell/>
          <table:table-cell table:style-name="ce8" office:value-type="string">
            <text:p><text:span text:style-name="T2"><text:a xlink:href="#Índice Dimensión 2.A1">Índice sintético de resultados escolares</text:a></text:span>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ce3" office:value-type="string">
            <text:p>Dimensión 3: Recursos educativos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Indicadores: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7. Gasto público-educ..A1">7. Gasto público en educación en relación al PIB</text:a></text:span></text:p>
          </table:table-cell>
          <table:table-cell table:number-columns-repeated="1022"/>
        </table:table-row>
        <table:table-row table:style-name="ro7">
          <table:table-cell/>
          <table:table-cell office:value-type="string">
            <text:p><text:span text:style-name="T1"><text:a xlink:href="#8. Gasto med.púb-privado.A1">8. Gasto total medio (público y privado) por alumno en relación al PIB por habitante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9. I+D.A1">9. Inversión pública y privada en Investigación y Desarrollo (I+D)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10. Tasa alumnos becarios.A1">10. Tasa de alumnos becarios en todas las enseñanzas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11.Nº alum-profesor.A1">11. Número de alumnos por profesor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12. Alum-centros-públicos.A1">12. Alumnado en centros de titularidad pública</text:a></text:span></text:p>
          </table:table-cell>
          <table:table-cell table:number-columns-repeated="1022"/>
        </table:table-row>
        <table:table-row table:style-name="ro6">
          <table:table-cell/>
          <table:table-cell table:style-name="ce7" office:value-type="string">
            <text:p><text:span text:style-name="T2"><text:a xlink:href="#Índice Dimensión 3.A1">Índice sintético de recursos educativos</text:a></text:span>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8">
          <table:table-cell/>
          <table:table-cell table:style-name="ce9" office:value-type="string">
            <text:p><text:span text:style-name="T3"><text:a xlink:href="#ÍNDICE EDUCACIÓN.A1">Índice sintético de Educación</text:a></text:span></text:p>
          </table:table-cell>
          <table:table-cell table:number-columns-repeated="1022"/>
        </table:table-row>
      </table:table>
      <table:table table:name="1. Sin estud. pobl. adulta" table:style-name="ta2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9">
          <table:table-cell table:style-name="ce10" office:value-type="string" table:number-columns-spanned="4" table:number-rows-spanned="1">
            <text:p>Educación</text:p>
          </table:table-cell>
          <table:covered-table-cell table:number-columns-repeated="3" table:style-name="ce10"/>
          <table:table-cell table:style-name="ce53" office:value-type="string" table:number-columns-spanned="4" table:number-rows-spanned="1">
            <text:p>Dimensión 1: Nivel educativo pobl. adulta</text:p>
          </table:table-cell>
          <table:covered-table-cell table:number-columns-repeated="3" table:style-name="ce61"/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Indicador <text:s/>1</text:p>
          </table:table-cell>
          <table:covered-table-cell table:number-columns-repeated="7" table:style-name="ce11"/>
          <table:table-cell table:number-columns-repeated="1016"/>
        </table:table-row>
        <table:table-row table:style-name="ro10">
          <table:table-cell table:style-name="ce12" office:value-type="string" table:number-columns-spanned="8" table:number-rows-spanned="1">
            <text:p>Población entre 25 y 64 años sin estudios primarios</text:p>
          </table:table-cell>
          <table:covered-table-cell table:number-columns-repeated="7" table:style-name="ce11"/>
          <table:table-cell table:number-columns-repeated="1016"/>
        </table:table-row>
        <table:table-row table:style-name="ro11">
          <table:table-cell table:style-name="ce13" office:value-type="string">
            <text:p><text:span text:style-name="T4"><text:a xlink:href="#Índice.A1">Índice (volver)</text:a></text:span></text:p>
          </table:table-cell>
          <table:table-cell table:style-name="ce24" office:value-type="string" table:number-columns-spanned="5" table:number-rows-spanned="1">
            <text:p><text:span text:style-name="T1"><text:a xlink:href="http://www.ine.es/jaxiBD/tabla.do?per=12&amp;type=db&amp;divi=EPA&amp;idtab=609">Fuente: Encuesta de población activa (INE)</text:a></text:span></text:p>
          </table:table-cell>
          <table:covered-table-cell table:number-columns-repeated="4" table:style-name="ce24"/>
          <table:table-cell table:style-name="ce72"/>
          <table:table-cell table:style-name="ce74"/>
          <table:table-cell table:number-columns-repeated="1016"/>
        </table:table-row>
        <table:table-row table:style-name="ro4">
          <table:table-cell table:style-name="ce14" table:number-columns-repeated="3"/>
          <table:table-cell table:number-columns-repeated="1021"/>
        </table:table-row>
        <table:table-row table:style-name="ro12">
          <table:table-cell/>
          <table:table-cell table:style-name="ce25" office:value-type="string" table:number-columns-spanned="5" table:number-rows-spanned="1">
            <text:p>Incluye las personas analfabetas y las que no han terminado los estudios primarios (en %). Los cambios metodológicos de la EPA en 2001 y 2005 apenas influyen en este indicador.</text:p>
          </table:table-cell>
          <table:covered-table-cell table:number-columns-repeated="3" table:style-name="ce44"/>
          <table:covered-table-cell table:style-name="ce62"/>
          <table:table-cell table:style-name="ce73"/>
          <table:table-cell table:number-columns-repeated="1017"/>
        </table:table-row>
        <table:table-row table:style-name="ro13">
          <table:table-cell/>
          <table:table-cell table:style-name="Default"/>
          <table:table-cell table:style-name="ce45" table:number-columns-repeated="3"/>
          <table:table-cell/>
          <table:table-cell table:style-name="ce73"/>
          <table:table-cell table:number-columns-repeated="1017"/>
        </table:table-row>
        <table:table-row table:style-name="ro14">
          <table:table-cell/>
          <table:table-cell table:style-name="ce26" office:value-type="string" table:number-columns-spanned="5" table:number-rows-spanned="1">
            <text:p>A más personas sin estudios, menos nivel educativo</text:p>
          </table:table-cell>
          <table:covered-table-cell table:number-columns-repeated="3" table:style-name="ce46"/>
          <table:covered-table-cell table:style-name="ce63"/>
          <table:table-cell table:style-name="ce73"/>
          <table:table-cell table:number-columns-repeated="1017"/>
        </table:table-row>
        <table:table-row table:style-name="ro14">
          <table:table-cell/>
          <table:table-cell table:style-name="ce27" office:value-type="string" table:number-columns-spanned="5" table:number-rows-spanned="1">
            <text:p>(cifra mejor: la más baja)</text:p>
          </table:table-cell>
          <table:covered-table-cell table:number-columns-repeated="3" table:style-name="ce47"/>
          <table:covered-table-cell table:style-name="ce64"/>
          <table:table-cell table:style-name="ce73"/>
          <table:table-cell table:number-columns-repeated="1017"/>
        </table:table-row>
        <table:table-row table:style-name="ro4">
          <table:table-cell table:style-name="ce15"/>
          <table:table-cell table:style-name="Default"/>
          <table:table-cell table:number-columns-repeated="1022"/>
        </table:table-row>
        <table:table-row table:style-name="ro15">
          <table:table-cell table:style-name="ce16" office:value-type="string" table:number-columns-spanned="2" table:number-rows-spanned="1">
            <text:p>Serie de base</text:p>
          </table:table-cell>
          <table:covered-table-cell table:style-name="ce28"/>
          <table:table-cell table:number-columns-repeated="1022"/>
        </table:table-row>
        <table:table-row table:style-name="ro16">
          <table:table-cell table:style-name="ce17" office:value-type="string" table:number-columns-spanned="2" table:number-rows-spanned="1">
            <text:p>(directamente de la Fuente)</text:p>
          </table:table-cell>
          <table:covered-table-cell table:style-name="ce29"/>
          <table:table-cell>
            <draw:frame table:end-cell-address="'1. Sin estud. pobl. adulta'.G29" table:end-x="1.145cm" table:end-y="0.026cm" draw:z-index="0" draw:name="Chart 1" draw:style-name="gr1" svg:width="11.144cm" svg:height="7.466cm" svg:x="0.559cm" svg:y="0.213cm">
              <draw:object draw:notify-on-update-of-ranges="'1. Sin estud. pobl. adulta'.A14:'1. Sin estud. pobl. adulta'.A27 '1. Sin estud. pobl. adulta'.B13:'1. Sin estud. pobl. adulta'.B13 '1. Sin estud. pobl. adulta'.B14:'1. Sin estud. pobl. adulta'.B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30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31" office:value-type="float" office:value="14.2">
            <text:p>14,2</text:p>
          </table:table-cell>
          <table:table-cell table:number-columns-repeated="1022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32" office:value-type="float" office:value="13.4">
            <text:p>13,4</text:p>
          </table:table-cell>
          <table:table-cell table:number-columns-repeated="1022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32" office:value-type="float" office:value="12.1">
            <text:p>12,1</text:p>
          </table:table-cell>
          <table:table-cell table:number-columns-repeated="1022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32" office:value-type="float" office:value="11.5445890810181">
            <text:p>11,5</text:p>
          </table:table-cell>
          <table:table-cell table:number-columns-repeated="1022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32" office:value-type="float" office:value="11.496001201335">
            <text:p>11,5</text:p>
          </table:table-cell>
          <table:table-cell table:number-columns-repeated="1022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32" office:value-type="float" office:value="10.1557794689802">
            <text:p>10,2</text:p>
          </table:table-cell>
          <table:table-cell table:number-columns-repeated="6"/>
          <table:table-cell table:style-name="ce75"/>
          <table:table-cell table:number-columns-repeated="1015"/>
        </table:table-row>
        <table:table-row table:style-name="ro4">
          <table:table-cell table:style-name="ce20" office:value-type="float" office:value="2000">
            <text:p>2000</text:p>
          </table:table-cell>
          <table:table-cell table:style-name="ce33" office:value-type="float" office:value="10.0959668907283">
            <text:p>10,1</text:p>
          </table:table-cell>
          <table:table-cell table:number-columns-repeated="6"/>
          <table:table-cell table:style-name="ce76"/>
          <table:table-cell table:number-columns-repeated="1015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34" office:value-type="float" office:value="8.97297566575827">
            <text:p>9,0</text:p>
          </table:table-cell>
          <table:table-cell table:number-columns-repeated="6"/>
          <table:table-cell table:style-name="ce76"/>
          <table:table-cell table:number-columns-repeated="1015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34" office:value-type="float" office:value="7.86869948113374">
            <text:p>7,9</text:p>
          </table:table-cell>
          <table:table-cell table:number-columns-repeated="6"/>
          <table:table-cell table:style-name="ce76"/>
          <table:table-cell table:number-columns-repeated="1015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34" office:value-type="float" office:value="6.5846458489713">
            <text:p>6,6</text:p>
          </table:table-cell>
          <table:table-cell table:number-columns-repeated="6"/>
          <table:table-cell table:style-name="ce76"/>
          <table:table-cell table:number-columns-repeated="1015"/>
        </table:table-row>
        <table:table-row table:style-name="ro4">
          <table:table-cell table:style-name="ce20" office:value-type="float" office:value="2004">
            <text:p>2004</text:p>
          </table:table-cell>
          <table:table-cell table:style-name="ce33" office:value-type="float" office:value="6.19896096396432">
            <text:p>6,2</text:p>
          </table:table-cell>
          <table:table-cell table:number-columns-repeated="6"/>
          <table:table-cell table:style-name="ce76"/>
          <table:table-cell table:number-columns-repeated="1015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34" office:value-type="float" office:value="6.37461490312176">
            <text:p>6,4</text:p>
          </table:table-cell>
          <table:table-cell table:number-columns-repeated="6"/>
          <table:table-cell table:style-name="ce76"/>
          <table:table-cell table:number-columns-repeated="1015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34" office:value-type="float" office:value="5.92437840457922">
            <text:p>5,9</text:p>
          </table:table-cell>
          <table:table-cell table:number-columns-repeated="6"/>
          <table:table-cell table:style-name="ce76"/>
          <table:table-cell table:number-columns-repeated="1015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35" office:value-type="float" office:value="5.71681877039013">
            <text:p>5,7</text:p>
          </table:table-cell>
          <table:table-cell table:number-columns-repeated="6"/>
          <table:table-cell table:style-name="ce76"/>
          <table:table-cell table:number-columns-repeated="1015"/>
        </table:table-row>
        <table:table-row table:style-name="ro4">
          <table:table-cell/>
          <table:table-cell table:style-name="Default"/>
          <table:table-cell table:number-columns-repeated="6"/>
          <table:table-cell table:style-name="ce76"/>
          <table:table-cell table:number-columns-repeated="1015"/>
        </table:table-row>
        <table:table-row table:style-name="ro4">
          <table:table-cell table:style-name="ce21" office:value-type="string">
            <text:p>2001 y 2005: ruptura de la serie.</text:p>
          </table:table-cell>
          <table:table-cell table:style-name="Default"/>
          <table:table-cell table:number-columns-repeated="1022"/>
        </table:table-row>
        <table:table-row table:style-name="ro17">
          <table:table-cell table:style-name="ce22" table:number-columns-repeated="8"/>
          <table:table-cell table:number-columns-repeated="1016"/>
        </table:table-row>
        <table:table-row table:style-name="ro18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enor número de población sin estudios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ayor número de población sin estudios.</text:span></text:p>
          </table:table-cell>
          <table:table-cell table:number-columns-repeated="1022"/>
        </table:table-row>
        <table:table-row table:style-name="ro4">
          <table:table-cell/>
          <table:table-cell table:style-name="ce36" office:value-type="string">
            <text:p>Datos estimados: ninguno en esta serie.</text:p>
          </table:table-cell>
          <table:table-cell table:number-columns-repeated="1022"/>
        </table:table-row>
        <table:table-row table:style-name="ro19">
          <table:table-cell table:style-name="ce22" table:number-columns-repeated="8"/>
          <table:table-cell table:number-columns-repeated="1016"/>
        </table:table-row>
        <table:table-row table:style-name="ro17">
          <table:table-cell/>
          <table:table-cell table:style-name="Default"/>
          <table:table-cell table:number-columns-repeated="1022"/>
        </table:table-row>
        <table:table-row table:style-name="ro20">
          <table:table-cell/>
          <table:table-cell table:style-name="ce37" office:value-type="string" table:number-columns-spanned="2" table:number-rows-spanned="1">
            <text:p>Serie normalizada</text:p>
          </table:table-cell>
          <table:covered-table-cell table:style-name="ce23"/>
          <table:table-cell table:number-columns-repeated="1021"/>
        </table:table-row>
        <table:table-row table:style-name="ro20">
          <table:table-cell/>
          <table:table-cell table:style-name="ce37" office:value-type="string" table:number-columns-spanned="2" table:number-rows-spanned="1">
            <text:p>(0-10 puntos)</text:p>
          </table:table-cell>
          <table:covered-table-cell table:style-name="ce23"/>
          <table:table-cell table:number-columns-repeated="1021"/>
        </table:table-row>
        <table:table-row table:style-name="ro4">
          <table:table-cell table:style-name="ce23" table:number-columns-repeated="2"/>
          <table:table-cell table:style-name="ce48"/>
          <table:table-cell table:number-columns-repeated="1021"/>
        </table:table-row>
        <table:table-row table:style-name="ro4">
          <table:table-cell/>
          <table:table-cell table:style-name="ce38" office:value-type="string">
            <text:p>Año</text:p>
          </table:table-cell>
          <table:table-cell table:style-name="ce38" office:value-type="string">
            <text:p>ESPAÑA</text:p>
          </table:table-cell>
          <table:table-cell/>
          <table:table-cell table:style-name="ce37" office:value-type="string" table:number-columns-spanned="2" table:number-rows-spanned="1">
            <text:p>Datos para normalizar la serie</text:p>
          </table:table-cell>
          <table:covered-table-cell table:style-name="ce23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9" table:formula="of:=(+[.B14]-[.$E$45])*(10/[.$E$47])" office:value-type="float" office:value="-0">
            <text:p>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9" table:formula="of:=(+[.B15]-[.$E$45])*(10/[.$E$47])" office:value-type="float" office:value="0.943042448754558">
            <text:p>0,9</text:p>
          </table:table-cell>
          <table:table-cell/>
          <table:table-cell table:style-name="ce54" office:value-type="string" table:number-columns-spanned="2" table:number-rows-spanned="1">
            <text:p>Cifra mejor: 2007, 10 puntos <text:s/><text:span text:style-name="T10">▼</text:span></text:p>
          </table:table-cell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9" table:formula="of:=(+[.B16]-[.$E$45])*(10/[.$E$47])" office:value-type="float" office:value="2.47548642798072">
            <text:p>2,5</text:p>
          </table:table-cell>
          <table:table-cell/>
          <table:table-cell table:style-name="ce55" table:formula="of:=+[.B27]" office:value-type="float" office:value="5.71681877039013" table:number-columns-spanned="2" table:number-rows-spanned="1">
            <text:p>5,7</text:p>
          </table:table-cell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9" table:formula="of:=(+[.B17]-[.$E$45])*(10/[.$E$47])" office:value-type="float" office:value="3.13020651935786">
            <text:p>3,1</text:p>
          </table:table-cell>
          <table:table-cell/>
          <table:table-cell table:style-name="ce56" office:value-type="string" table:number-columns-spanned="2" table:number-rows-spanned="1">
            <text:p>Cifra peor: 1994: 0 puntos <text:s/>▼</text:p>
          </table:table-cell>
          <table:covered-table-cell table:style-name="ce67"/>
          <table:table-cell table:number-columns-repeated="1018"/>
        </table:table-row>
        <table:table-row table:style-name="ro7">
          <table:table-cell/>
          <table:table-cell office:value-type="float" office:value="1998">
            <text:p>1998</text:p>
          </table:table-cell>
          <table:table-cell table:style-name="ce49" table:formula="of:=(+[.B18]-[.$E$45])*(10/[.$E$47])" office:value-type="float" office:value="3.18748206065303">
            <text:p>3,2</text:p>
          </table:table-cell>
          <table:table-cell/>
          <table:table-cell table:style-name="ce55" table:formula="of:=+[.B14]" office:value-type="float" office:value="14.2" table:number-columns-spanned="2" table:number-rows-spanned="1">
            <text:p>14,2</text:p>
          </table:table-cell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9" table:formula="of:=(+[.B19]-[.$E$45])*(10/[.$E$47])" office:value-type="float" office:value="4.76733954109547">
            <text:p>4,8</text:p>
          </table:table-cell>
          <table:table-cell/>
          <table:table-cell table:style-name="ce56" office:value-type="string" table:number-columns-spanned="2" table:number-rows-spanned="1">
            <text:p>Intervalo <text:s/>▼</text:p>
          </table:table-cell>
          <table:covered-table-cell table:style-name="ce67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9" table:formula="of:=(+[.B20]-[.$E$45])*(10/[.$E$47])" office:value-type="float" office:value="4.83784679142171">
            <text:p>4,8</text:p>
          </table:table-cell>
          <table:table-cell/>
          <table:table-cell table:style-name="ce57" table:formula="of:=+[.E43]-[.E45]" office:value-type="float" office:value="-8.48318122960987" table:number-columns-spanned="2" table:number-rows-spanned="1">
            <text:p>-8,5</text:p>
          </table:table-cell>
          <table:covered-table-cell table:style-name="ce68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9" table:formula="of:=(+[.B21]-[.$E$45])*(10/[.$E$47])" office:value-type="float" office:value="6.16163228482874">
            <text:p>6,2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9" table:formula="of:=(+[.B22]-[.$E$45])*(10/[.$E$47])" office:value-type="float" office:value="7.46335643139081">
            <text:p>7,5</text:p>
          </table:table-cell>
          <table:table-cell/>
          <table:table-cell table:style-name="ce58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9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9" table:formula="of:=(+[.B23]-[.$E$45])*(10/[.$E$47])" office:value-type="float" office:value="8.97700278339912">
            <text:p>9,0</text:p>
          </table:table-cell>
          <table:table-cell/>
          <table:covered-table-cell table:style-name="ce59"/>
          <table:covered-table-cell table:style-name="ce70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9" table:formula="of:=(+[.B24]-[.$E$45])*(10/[.$E$47])" office:value-type="float" office:value="9.43164930640488">
            <text:p>9,4</text:p>
          </table:table-cell>
          <table:table-cell/>
          <table:covered-table-cell table:style-name="ce59"/>
          <table:covered-table-cell table:style-name="ce70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9" table:formula="of:=(+[.B25]-[.$E$45])*(10/[.$E$47])" office:value-type="float" office:value="9.22458790525936">
            <text:p>9,2</text:p>
          </table:table-cell>
          <table:table-cell/>
          <table:covered-table-cell table:style-name="ce60"/>
          <table:covered-table-cell table:style-name="ce71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9" table:formula="of:=(+[.B26]-[.$E$45])*(10/[.$E$47])" office:value-type="float" office:value="9.75532806788965">
            <text:p>9,8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9" table:formula="of:=(+[.B27]-[.$E$45])*(10/[.$E$47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table:style-name="ce40"/>
          <table:table-cell table:style-name="ce50"/>
          <table:table-cell table:number-columns-repeated="1021"/>
        </table:table-row>
        <table:table-row table:style-name="ro21">
          <table:table-cell/>
          <table:table-cell table:style-name="ce41" office:value-type="string" table:number-columns-spanned="5" table:number-rows-spanned="1">
            <text:p>El Nº de los gráficos siguientes corresponde a los publicados en el libro de Colectivo Ioé, <text:span text:style-name="T8">Barómero social de España</text:span><text:span text:style-name="T9"> (2008), con datos actualizados para los años siguientes cuando ello es posible.</text:span></text:p>
          </table:table-cell>
          <table:covered-table-cell table:number-columns-repeated="4" table:style-name="ce51"/>
          <table:table-cell table:number-columns-repeated="1018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42" office:value-type="string" table:number-columns-spanned="5" table:number-rows-spanned="1">
            <text:p><text:span text:style-name="T1"><text:a xlink:href="#4.1 Nivel educat.A1">Gráfico 4.1. (abrir)</text:a></text:span></text:p>
          </table:table-cell>
          <table:covered-table-cell table:number-columns-repeated="4" table:style-name="ce42"/>
          <table:table-cell table:number-columns-repeated="1018"/>
        </table:table-row>
        <table:table-row table:style-name="ro4">
          <table:table-cell/>
          <table:table-cell table:style-name="ce43" office:value-type="string" table:number-columns-spanned="5" table:number-rows-spanned="1">
            <text:p>Evolución de las personas adultas sin estudios y con estudios </text:p>
          </table:table-cell>
          <table:covered-table-cell table:number-columns-repeated="4" table:style-name="ce52"/>
          <table:table-cell table:number-columns-repeated="1018"/>
        </table:table-row>
        <table:table-row table:style-name="ro4">
          <table:table-cell/>
          <table:table-cell table:style-name="ce43" office:value-type="string" table:number-columns-spanned="5" table:number-rows-spanned="1">
            <text:p>postsecundarios (1994-2007) </text:p>
          </table:table-cell>
          <table:covered-table-cell table:number-columns-repeated="4" table:style-name="ce52"/>
          <table:table-cell table:number-columns-repeated="1018"/>
        </table:table-row>
      </table:table>
      <table:table table:name="2. Estudios superiores" table:style-name="ta3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9">
          <table:table-cell table:style-name="ce10" office:value-type="string" table:number-columns-spanned="4" table:number-rows-spanned="1">
            <text:p>Educación</text:p>
          </table:table-cell>
          <table:covered-table-cell table:number-columns-repeated="3" table:style-name="ce10"/>
          <table:table-cell table:style-name="ce53" office:value-type="string" table:number-columns-spanned="4" table:number-rows-spanned="1">
            <text:p>Dimensión 1: Nivel educativo pobl. adulta</text:p>
          </table:table-cell>
          <table:covered-table-cell table:number-columns-repeated="3" table:style-name="ce61"/>
          <table:table-cell table:number-columns-repeated="1016"/>
        </table:table-row>
        <table:table-row table:style-name="ro22">
          <table:table-cell table:style-name="ce11" office:value-type="string" table:number-columns-spanned="8" table:number-rows-spanned="1">
            <text:p>Indicador <text:s/>2</text:p>
          </table:table-cell>
          <table:covered-table-cell table:number-columns-repeated="7" table:style-name="ce11"/>
          <table:table-cell table:number-columns-repeated="1016"/>
        </table:table-row>
        <table:table-row table:style-name="ro22">
          <table:table-cell table:style-name="ce12" office:value-type="string" table:number-columns-spanned="8" table:number-rows-spanned="1">
            <text:p>Población entre 25 y 64 años con estudios superiores terminados</text:p>
          </table:table-cell>
          <table:covered-table-cell table:number-columns-repeated="7" table:style-name="ce11"/>
          <table:table-cell table:number-columns-repeated="1016"/>
        </table:table-row>
        <table:table-row table:style-name="ro23">
          <table:table-cell table:style-name="ce13" office:value-type="string">
            <text:p><text:span text:style-name="T4"><text:a xlink:href="#Índice.A1">Índice (volver)</text:a></text:span></text:p>
          </table:table-cell>
          <table:table-cell table:style-name="ce77" office:value-type="string" table:number-columns-spanned="5" table:number-rows-spanned="1">
            <text:p><text:span text:style-name="T1"><text:a xlink:href="http://www.ine.es/inebase/cgi/um?M=%2Ft22%2Fe308_mnu&amp;O=inebase&amp;N=&amp;L=">Fuente: Encuesta de población activa (INE)</text:a></text:span></text:p>
          </table:table-cell>
          <table:covered-table-cell table:number-columns-repeated="4" table:style-name="ce77"/>
          <table:table-cell table:style-name="ce72"/>
          <table:table-cell table:style-name="ce74"/>
          <table:table-cell table:number-columns-repeated="1016"/>
        </table:table-row>
        <table:table-row table:style-name="ro4">
          <table:table-cell table:style-name="ce14" table:number-columns-repeated="3"/>
          <table:table-cell table:number-columns-repeated="1021"/>
        </table:table-row>
        <table:table-row table:style-name="ro12">
          <table:table-cell/>
          <table:table-cell table:style-name="ce25" office:value-type="string" table:number-columns-spanned="5" table:number-rows-spanned="1">
            <text:p>Incluye las personas que han terminado estudios universitarios, incluidos los estudios superiores técnico-profesionalesy otros postsecundarios (en %). Los cambios metodológicos de la EPA en 2001 y 2005 apenas influyen en este indicador.</text:p>
          </table:table-cell>
          <table:covered-table-cell table:number-columns-repeated="3" table:style-name="ce44"/>
          <table:covered-table-cell table:style-name="ce62"/>
          <table:table-cell table:style-name="ce73"/>
          <table:table-cell table:number-columns-repeated="1017"/>
        </table:table-row>
        <table:table-row table:style-name="ro13">
          <table:table-cell/>
          <table:table-cell table:style-name="Default"/>
          <table:table-cell table:style-name="ce45" table:number-columns-repeated="3"/>
          <table:table-cell/>
          <table:table-cell table:style-name="ce73"/>
          <table:table-cell table:number-columns-repeated="1017"/>
        </table:table-row>
        <table:table-row table:style-name="ro24">
          <table:table-cell/>
          <table:table-cell table:style-name="ce26" office:value-type="string" table:number-columns-spanned="5" table:number-rows-spanned="1">
            <text:p>A más personas con estudios superiores, mayor nivel educativo</text:p>
          </table:table-cell>
          <table:covered-table-cell table:number-columns-repeated="3" table:style-name="ce46"/>
          <table:covered-table-cell table:style-name="ce63"/>
          <table:table-cell table:style-name="ce73"/>
          <table:table-cell table:number-columns-repeated="1017"/>
        </table:table-row>
        <table:table-row table:style-name="ro24">
          <table:table-cell/>
          <table:table-cell table:style-name="ce27" office:value-type="string" table:number-columns-spanned="5" table:number-rows-spanned="1">
            <text:p>(cifra mejor: la más alta)</text:p>
          </table:table-cell>
          <table:covered-table-cell table:number-columns-repeated="3" table:style-name="ce47"/>
          <table:covered-table-cell table:style-name="ce64"/>
          <table:table-cell table:style-name="ce73"/>
          <table:table-cell table:number-columns-repeated="1017"/>
        </table:table-row>
        <table:table-row table:style-name="ro4">
          <table:table-cell table:style-name="ce15"/>
          <table:table-cell table:style-name="Default"/>
          <table:table-cell table:number-columns-repeated="1022"/>
        </table:table-row>
        <table:table-row table:style-name="ro4">
          <table:table-cell table:style-name="ce16" office:value-type="string" table:number-columns-spanned="2" table:number-rows-spanned="1">
            <text:p>Serie de base</text:p>
          </table:table-cell>
          <table:covered-table-cell table:style-name="ce28"/>
          <table:table-cell table:number-columns-repeated="1022"/>
        </table:table-row>
        <table:table-row table:style-name="ro25">
          <table:table-cell table:style-name="ce17" office:value-type="string" table:number-columns-spanned="2" table:number-rows-spanned="1">
            <text:p>(directamente de la Fuente)</text:p>
          </table:table-cell>
          <table:covered-table-cell table:style-name="ce29"/>
          <table:table-cell>
            <draw:frame table:end-cell-address="'2. Estudios superiores'.G26" table:end-x="1.145cm" table:end-y="0.381cm" draw:z-index="0" draw:name="Chart 1" draw:style-name="gr1" svg:width="11.144cm" svg:height="6.478cm" svg:x="0.559cm" svg:y="0.212cm">
              <draw:object draw:notify-on-update-of-ranges="'2. Estudios superiores'.A14:'2. Estudios superiores'.A27 '2. Estudios superiores'.B13:'2. Estudios superiores'.B13 '2. Estudios superiores'.B14:'2. Estudios superiores'.B2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30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31" office:value-type="float" office:value="10">
            <text:p>10,0</text:p>
          </table:table-cell>
          <table:table-cell table:number-columns-repeated="1022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32" office:value-type="float" office:value="10.9">
            <text:p>10,9</text:p>
          </table:table-cell>
          <table:table-cell table:number-columns-repeated="1022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32" office:value-type="float" office:value="13.4">
            <text:p>13,4</text:p>
          </table:table-cell>
          <table:table-cell table:number-columns-repeated="1022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32" office:value-type="float" office:value="13.9">
            <text:p>13,9</text:p>
          </table:table-cell>
          <table:table-cell table:number-columns-repeated="1022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32" office:value-type="float" office:value="14.6">
            <text:p>14,6</text:p>
          </table:table-cell>
          <table:table-cell table:number-columns-repeated="1022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32" office:value-type="float" office:value="15.0491879763382">
            <text:p>15,0</text:p>
          </table:table-cell>
          <table:table-cell table:number-columns-repeated="6"/>
          <table:table-cell table:style-name="ce75"/>
          <table:table-cell table:number-columns-repeated="1015"/>
        </table:table-row>
        <table:table-row table:style-name="ro4">
          <table:table-cell table:style-name="ce20" office:value-type="float" office:value="2000">
            <text:p>2000</text:p>
          </table:table-cell>
          <table:table-cell table:style-name="ce33" office:value-type="float" office:value="22.7500092587449">
            <text:p>22,8</text:p>
          </table:table-cell>
          <table:table-cell table:number-columns-repeated="6"/>
          <table:table-cell table:style-name="ce76"/>
          <table:table-cell table:number-columns-repeated="1015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34" office:value-type="float" office:value="23.8377964666295">
            <text:p>23,8</text:p>
          </table:table-cell>
          <table:table-cell table:number-columns-repeated="6"/>
          <table:table-cell table:style-name="ce76"/>
          <table:table-cell table:number-columns-repeated="1015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34" office:value-type="float" office:value="24.6567364371183">
            <text:p>24,7</text:p>
          </table:table-cell>
          <table:table-cell table:number-columns-repeated="6"/>
          <table:table-cell table:style-name="ce76"/>
          <table:table-cell table:number-columns-repeated="1015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34" office:value-type="float" office:value="25.334719316859">
            <text:p>25,3</text:p>
          </table:table-cell>
          <table:table-cell table:number-columns-repeated="6"/>
          <table:table-cell table:style-name="ce76"/>
          <table:table-cell table:number-columns-repeated="1015"/>
        </table:table-row>
        <table:table-row table:style-name="ro4">
          <table:table-cell table:style-name="ce20" office:value-type="float" office:value="2004">
            <text:p>2004</text:p>
          </table:table-cell>
          <table:table-cell table:style-name="ce33" office:value-type="float" office:value="26.4859481445525">
            <text:p>26,5</text:p>
          </table:table-cell>
          <table:table-cell table:number-columns-repeated="6"/>
          <table:table-cell table:style-name="ce76"/>
          <table:table-cell table:number-columns-repeated="1015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34" office:value-type="float" office:value="28.3206446167083">
            <text:p>28,3</text:p>
          </table:table-cell>
          <table:table-cell table:number-columns-repeated="6"/>
          <table:table-cell table:style-name="ce76"/>
          <table:table-cell table:number-columns-repeated="1015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34" office:value-type="float" office:value="28.5673904561705">
            <text:p>28,6</text:p>
          </table:table-cell>
          <table:table-cell table:number-columns-repeated="6"/>
          <table:table-cell table:style-name="ce76"/>
          <table:table-cell table:number-columns-repeated="1015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35" office:value-type="float" office:value="29.0223236679097">
            <text:p>29,0</text:p>
          </table:table-cell>
          <table:table-cell table:number-columns-repeated="6"/>
          <table:table-cell table:style-name="ce76"/>
          <table:table-cell table:number-columns-repeated="1015"/>
        </table:table-row>
        <table:table-row table:style-name="ro19">
          <table:table-cell/>
          <table:table-cell table:style-name="Default"/>
          <table:table-cell table:number-columns-repeated="6"/>
          <table:table-cell table:style-name="ce76"/>
          <table:table-cell table:number-columns-repeated="1015"/>
        </table:table-row>
        <table:table-row table:style-name="ro4">
          <table:table-cell table:style-name="ce21" office:value-type="string">
            <text:p>2001 y 2005: ruptura de la serie.</text:p>
          </table:table-cell>
          <table:table-cell table:style-name="Default"/>
          <table:table-cell table:number-columns-repeated="1022"/>
        </table:table-row>
        <table:table-row table:style-name="ro17">
          <table:table-cell table:style-name="ce22" table:number-columns-repeated="8"/>
          <table:table-cell table:number-columns-repeated="1016"/>
        </table:table-row>
        <table:table-row table:style-name="ro17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ayor número de población con estudios superiores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enor número de población con estudios superiores.</text:span></text:p>
          </table:table-cell>
          <table:table-cell table:number-columns-repeated="1022"/>
        </table:table-row>
        <table:table-row table:style-name="ro4">
          <table:table-cell/>
          <table:table-cell table:style-name="ce36" office:value-type="string">
            <text:p>Datos estimados: ninguno en esta serie.</text:p>
          </table:table-cell>
          <table:table-cell table:number-columns-repeated="1022"/>
        </table:table-row>
        <table:table-row table:style-name="ro19">
          <table:table-cell table:style-name="ce22" table:number-columns-repeated="8"/>
          <table:table-cell table:number-columns-repeated="1016"/>
        </table:table-row>
        <table:table-row table:style-name="ro19">
          <table:table-cell/>
          <table:table-cell table:style-name="Default"/>
          <table:table-cell table:number-columns-repeated="1022"/>
        </table:table-row>
        <table:table-row table:style-name="ro20">
          <table:table-cell/>
          <table:table-cell table:style-name="ce37" office:value-type="string" table:number-columns-spanned="2" table:number-rows-spanned="1">
            <text:p>Serie normalizada</text:p>
          </table:table-cell>
          <table:covered-table-cell table:style-name="ce23"/>
          <table:table-cell table:number-columns-repeated="1021"/>
        </table:table-row>
        <table:table-row table:style-name="ro20">
          <table:table-cell/>
          <table:table-cell table:style-name="ce37" office:value-type="string" table:number-columns-spanned="2" table:number-rows-spanned="1">
            <text:p>(0-10 puntos)</text:p>
          </table:table-cell>
          <table:covered-table-cell table:style-name="ce23"/>
          <table:table-cell table:number-columns-repeated="1021"/>
        </table:table-row>
        <table:table-row table:style-name="ro4">
          <table:table-cell table:style-name="ce23" table:number-columns-repeated="2"/>
          <table:table-cell table:style-name="ce48"/>
          <table:table-cell table:number-columns-repeated="1021"/>
        </table:table-row>
        <table:table-row table:style-name="ro4">
          <table:table-cell/>
          <table:table-cell table:style-name="ce38" office:value-type="string">
            <text:p>Año</text:p>
          </table:table-cell>
          <table:table-cell table:style-name="ce38" office:value-type="string">
            <text:p>ESPAÑA</text:p>
          </table:table-cell>
          <table:table-cell/>
          <table:table-cell table:style-name="ce37" office:value-type="string" table:number-columns-spanned="2" table:number-rows-spanned="1">
            <text:p>Datos para normalizar la serie</text:p>
          </table:table-cell>
          <table:covered-table-cell table:style-name="ce23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9" table:formula="of:=(+[.B14]-[.$E$45])*(10/[.$E$47])" office:value-type="float" office:value="0">
            <text:p>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9" table:formula="of:=(+[.B15]-[.$E$45])*(10/[.$E$47])" office:value-type="float" office:value="0.473128317923789">
            <text:p>0,5</text:p>
          </table:table-cell>
          <table:table-cell/>
          <table:table-cell table:style-name="ce54" office:value-type="string" table:number-columns-spanned="2" table:number-rows-spanned="1">
            <text:p>Cifra mejor: 2007, 10 puntos <text:s/><text:span text:style-name="T10">▼</text:span></text:p>
          </table:table-cell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9" table:formula="of:=(+[.B16]-[.$E$45])*(10/[.$E$47])" office:value-type="float" office:value="1.78737364548987">
            <text:p>1,8</text:p>
          </table:table-cell>
          <table:table-cell/>
          <table:table-cell table:style-name="ce55" table:formula="of:=+[.B27]" office:value-type="float" office:value="29.0223236679097" table:number-columns-spanned="2" table:number-rows-spanned="1">
            <text:p>29,0</text:p>
          </table:table-cell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9" table:formula="of:=(+[.B17]-[.$E$45])*(10/[.$E$47])" office:value-type="float" office:value="2.05022271100309">
            <text:p>2,1</text:p>
          </table:table-cell>
          <table:table-cell/>
          <table:table-cell table:style-name="ce56" office:value-type="string" table:number-columns-spanned="2" table:number-rows-spanned="1">
            <text:p>Cifra peor: 1994: 0 puntos <text:s/>▼</text:p>
          </table:table-cell>
          <table:covered-table-cell table:style-name="ce67"/>
          <table:table-cell table:number-columns-repeated="1018"/>
        </table:table-row>
        <table:table-row table:style-name="ro7">
          <table:table-cell/>
          <table:table-cell office:value-type="float" office:value="1998">
            <text:p>1998</text:p>
          </table:table-cell>
          <table:table-cell table:style-name="ce49" table:formula="of:=(+[.B18]-[.$E$45])*(10/[.$E$47])" office:value-type="float" office:value="2.41821140272159">
            <text:p>2,4</text:p>
          </table:table-cell>
          <table:table-cell/>
          <table:table-cell table:style-name="ce55" table:formula="of:=+[.B14]" office:value-type="float" office:value="10" table:number-columns-spanned="2" table:number-rows-spanned="1">
            <text:p>10,0</text:p>
          </table:table-cell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9" table:formula="of:=(+[.B19]-[.$E$45])*(10/[.$E$47])" office:value-type="float" office:value="2.65434868236213">
            <text:p>2,7</text:p>
          </table:table-cell>
          <table:table-cell/>
          <table:table-cell table:style-name="ce56" office:value-type="string" table:number-columns-spanned="2" table:number-rows-spanned="1">
            <text:p>Intervalo <text:s/>▼</text:p>
          </table:table-cell>
          <table:covered-table-cell table:style-name="ce67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9" table:formula="of:=(+[.B20]-[.$E$45])*(10/[.$E$47])" office:value-type="float" office:value="6.7026560378919">
            <text:p>6,7</text:p>
          </table:table-cell>
          <table:table-cell/>
          <table:table-cell table:style-name="ce57" table:formula="of:=+[.E43]-[.E45]" office:value-type="float" office:value="19.0223236679097" table:number-columns-spanned="2" table:number-rows-spanned="1">
            <text:p>19,0</text:p>
          </table:table-cell>
          <table:covered-table-cell table:style-name="ce68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9" table:formula="of:=(+[.B21]-[.$E$45])*(10/[.$E$47])" office:value-type="float" office:value="7.2745037400313">
            <text:p>7,3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9" table:formula="of:=(+[.B22]-[.$E$45])*(10/[.$E$47])" office:value-type="float" office:value="7.7050189519401">
            <text:p>7,7</text:p>
          </table:table-cell>
          <table:table-cell/>
          <table:table-cell table:style-name="ce58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9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9" table:formula="of:=(+[.B23]-[.$E$45])*(10/[.$E$47])" office:value-type="float" office:value="8.06143328468771">
            <text:p>8,1</text:p>
          </table:table-cell>
          <table:table-cell/>
          <table:covered-table-cell table:style-name="ce59"/>
          <table:covered-table-cell table:style-name="ce70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9" table:formula="of:=(+[.B24]-[.$E$45])*(10/[.$E$47])" office:value-type="float" office:value="8.66663212778993">
            <text:p>8,7</text:p>
          </table:table-cell>
          <table:table-cell/>
          <table:covered-table-cell table:style-name="ce59"/>
          <table:covered-table-cell table:style-name="ce70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9" table:formula="of:=(+[.B25]-[.$E$45])*(10/[.$E$47])" office:value-type="float" office:value="9.63112863420303">
            <text:p>9,6</text:p>
          </table:table-cell>
          <table:table-cell/>
          <table:covered-table-cell table:style-name="ce60"/>
          <table:covered-table-cell table:style-name="ce71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9" table:formula="of:=(+[.B26]-[.$E$45])*(10/[.$E$47])" office:value-type="float" office:value="9.76084246084685">
            <text:p>9,8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9" table:formula="of:=(+[.B27]-[.$E$45])*(10/[.$E$47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42" office:value-type="string" table:number-columns-spanned="5" table:number-rows-spanned="1">
            <text:p><text:span text:style-name="T1"><text:a xlink:href="#4.1 Nivel educat.A1">Gráfico 4.1. (abrir)</text:a></text:span></text:p>
          </table:table-cell>
          <table:covered-table-cell table:number-columns-repeated="4" table:style-name="ce42"/>
          <table:table-cell table:number-columns-repeated="1018"/>
        </table:table-row>
        <table:table-row table:style-name="ro4">
          <table:table-cell/>
          <table:table-cell table:style-name="ce43" office:value-type="string" table:number-columns-spanned="5" table:number-rows-spanned="1">
            <text:p>Evolución de las personas adultas sin estudios y con estudios </text:p>
          </table:table-cell>
          <table:covered-table-cell table:number-columns-repeated="4" table:style-name="ce52"/>
          <table:table-cell table:number-columns-repeated="1018"/>
        </table:table-row>
        <table:table-row table:style-name="ro4">
          <table:table-cell/>
          <table:table-cell table:style-name="ce43" office:value-type="string" table:number-columns-spanned="5" table:number-rows-spanned="1">
            <text:p>postsecundarios (1994-2007) </text:p>
          </table:table-cell>
          <table:covered-table-cell table:number-columns-repeated="4" table:style-name="ce52"/>
          <table:table-cell table:number-columns-repeated="1018"/>
        </table:table-row>
      </table:table>
      <table:table table:name="3. Estudios pers.adultas" table:style-name="ta4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39"/>
        <table:table-column table:style-name="co5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9">
          <table:table-cell table:style-name="ce10" office:value-type="string" table:number-columns-spanned="4" table:number-rows-spanned="1">
            <text:p>Educación</text:p>
          </table:table-cell>
          <table:covered-table-cell table:number-columns-repeated="3" table:style-name="ce10"/>
          <table:table-cell table:style-name="ce53" office:value-type="string" table:number-columns-spanned="4" table:number-rows-spanned="1">
            <text:p>Dimensión 1: Nivel educativo pobl. adulta</text:p>
          </table:table-cell>
          <table:covered-table-cell table:number-columns-repeated="3" table:style-name="ce61"/>
          <table:table-cell table:number-columns-repeated="1016"/>
        </table:table-row>
        <table:table-row table:style-name="ro26">
          <table:table-cell table:style-name="ce11" office:value-type="string" table:number-columns-spanned="8" table:number-rows-spanned="1">
            <text:p>Indicador <text:s/>3</text:p>
          </table:table-cell>
          <table:covered-table-cell table:number-columns-repeated="7" table:style-name="ce11"/>
          <table:table-cell table:number-columns-repeated="1016"/>
        </table:table-row>
        <table:table-row table:style-name="ro27">
          <table:table-cell table:style-name="ce12" office:value-type="string" table:number-columns-spanned="8" table:number-rows-spanned="1">
            <text:p>Población entre 25 y 64 años que cursa estudios</text:p>
          </table:table-cell>
          <table:covered-table-cell table:number-columns-repeated="7" table:style-name="ce11"/>
          <table:table-cell table:number-columns-repeated="1016"/>
        </table:table-row>
        <table:table-row table:style-name="ro10">
          <table:table-cell table:style-name="ce13" office:value-type="string">
            <text:p><text:span text:style-name="T4"><text:a xlink:href="#Índice.A1">Índice (volver)</text:a></text:span></text:p>
          </table:table-cell>
          <table:table-cell table:style-name="ce77" office:value-type="string" table:number-columns-spanned="5" table:number-rows-spanned="1">
            <text:p><text:span text:style-name="T1"><text:a xlink:href="http://www.ine.es/inebase/cgi/um?M=%2Ft22%2Fe308_mnu&amp;O=inebase&amp;N=&amp;L=">Fuente: Encuesta de población activa (INE)</text:a></text:span></text:p>
          </table:table-cell>
          <table:covered-table-cell table:number-columns-repeated="4" table:style-name="ce77"/>
          <table:table-cell table:style-name="ce72"/>
          <table:table-cell table:style-name="ce74"/>
          <table:table-cell table:number-columns-repeated="1016"/>
        </table:table-row>
        <table:table-row table:style-name="ro4">
          <table:table-cell table:style-name="ce14" table:number-columns-repeated="3"/>
          <table:table-cell table:number-columns-repeated="1021"/>
        </table:table-row>
        <table:table-row table:style-name="ro28">
          <table:table-cell/>
          <table:table-cell table:style-name="ce25" office:value-type="string" table:number-columns-spanned="5" table:number-rows-spanned="1">
            <text:p>Hasta 2004 incluye a las personas adultas que dicen seguir estudios reglados. El cambio metodológico de 2005 introduce una pregunta diferente al incluir estudios reglados y no reglados. En nuestra serie los valores desde 2005 (14,67% seguidores de estudios "reglados o no reglados") se expresan tomando como base los existentes en 2004 (4,67 seguidores de estudios "reglados").</text:p>
          </table:table-cell>
          <table:covered-table-cell table:number-columns-repeated="3" table:style-name="ce44"/>
          <table:covered-table-cell table:style-name="ce62"/>
          <table:table-cell table:style-name="ce73"/>
          <table:table-cell table:number-columns-repeated="1017"/>
        </table:table-row>
        <table:table-row table:style-name="ro19">
          <table:table-cell/>
          <table:table-cell table:style-name="Default"/>
          <table:table-cell table:style-name="ce45" table:number-columns-repeated="3"/>
          <table:table-cell/>
          <table:table-cell table:style-name="ce73"/>
          <table:table-cell table:number-columns-repeated="1017"/>
        </table:table-row>
        <table:table-row table:style-name="ro14">
          <table:table-cell/>
          <table:table-cell table:style-name="ce26" office:value-type="string" table:number-columns-spanned="5" table:number-rows-spanned="1">
            <text:p>A más estudios, más nivel educativo</text:p>
          </table:table-cell>
          <table:covered-table-cell table:number-columns-repeated="3" table:style-name="ce46"/>
          <table:covered-table-cell table:style-name="ce63"/>
          <table:table-cell table:style-name="ce73"/>
          <table:table-cell table:number-columns-repeated="1017"/>
        </table:table-row>
        <table:table-row table:style-name="ro14">
          <table:table-cell/>
          <table:table-cell table:style-name="ce27" office:value-type="string" table:number-columns-spanned="5" table:number-rows-spanned="1">
            <text:p>(cifra mejor: la más alta)</text:p>
          </table:table-cell>
          <table:covered-table-cell table:number-columns-repeated="3" table:style-name="ce47"/>
          <table:covered-table-cell table:style-name="ce64"/>
          <table:table-cell table:style-name="ce73"/>
          <table:table-cell table:number-columns-repeated="1017"/>
        </table:table-row>
        <table:table-row table:style-name="ro4">
          <table:table-cell table:style-name="ce15"/>
          <table:table-cell table:style-name="Default"/>
          <table:table-cell table:number-columns-repeated="1022"/>
        </table:table-row>
        <table:table-row table:style-name="ro4">
          <table:table-cell table:style-name="ce16" office:value-type="string" table:number-columns-spanned="2" table:number-rows-spanned="1">
            <text:p>Serie de base</text:p>
          </table:table-cell>
          <table:covered-table-cell table:style-name="ce28"/>
          <table:table-cell table:number-columns-repeated="1022"/>
        </table:table-row>
        <table:table-row table:style-name="ro29">
          <table:table-cell table:style-name="ce17" office:value-type="string" table:number-columns-spanned="2" table:number-rows-spanned="1">
            <text:p>(directamente de la Fuente)</text:p>
          </table:table-cell>
          <table:covered-table-cell table:style-name="ce29"/>
          <table:table-cell>
            <draw:frame table:end-cell-address="'3. Estudios pers.adultas'.G26" table:end-x="1.672cm" table:end-y="0.406cm" draw:z-index="0" draw:name="Chart 1" draw:style-name="gr1" svg:width="10.084cm" svg:height="6.425cm" svg:x="0.559cm" svg:y="0.21cm">
              <draw:object draw:notify-on-update-of-ranges="'3. Estudios pers.adultas'.A14:'3. Estudios pers.adultas'.A27 '3. Estudios pers.adultas'.B13:'3. Estudios pers.adultas'.B13 '3. Estudios pers.adultas'.B14:'3. Estudios pers.adultas'.B2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30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78" office:value-type="float" office:value="3.49">
            <text:p>3,49</text:p>
          </table:table-cell>
          <table:table-cell table:number-columns-repeated="1022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79" office:value-type="float" office:value="3.76">
            <text:p>3,76</text:p>
          </table:table-cell>
          <table:table-cell table:number-columns-repeated="1022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79" office:value-type="float" office:value="3.91">
            <text:p>3,91</text:p>
          </table:table-cell>
          <table:table-cell table:number-columns-repeated="1022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79" office:value-type="float" office:value="3.9">
            <text:p>3,90</text:p>
          </table:table-cell>
          <table:table-cell table:number-columns-repeated="1022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79" office:value-type="float" office:value="3.78">
            <text:p>3,78</text:p>
          </table:table-cell>
          <table:table-cell table:number-columns-repeated="1022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79" office:value-type="float" office:value="4.54">
            <text:p>4,54</text:p>
          </table:table-cell>
          <table:table-cell table:number-columns-repeated="1022"/>
        </table:table-row>
        <table:table-row table:style-name="ro4">
          <table:table-cell table:style-name="ce20" office:value-type="float" office:value="2000">
            <text:p>2000</text:p>
          </table:table-cell>
          <table:table-cell table:style-name="ce80" office:value-type="float" office:value="4.52">
            <text:p>4,52</text:p>
          </table:table-cell>
          <table:table-cell table:number-columns-repeated="1022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79" office:value-type="float" office:value="4.43">
            <text:p>4,43</text:p>
          </table:table-cell>
          <table:table-cell table:number-columns-repeated="1022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79" office:value-type="float" office:value="4.4">
            <text:p>4,40</text:p>
          </table:table-cell>
          <table:table-cell table:number-columns-repeated="1022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81" office:value-type="float" office:value="4.73">
            <text:p>4,73</text:p>
          </table:table-cell>
          <table:table-cell table:number-columns-repeated="1022"/>
        </table:table-row>
        <table:table-row table:style-name="ro4">
          <table:table-cell table:style-name="ce20" office:value-type="float" office:value="2004">
            <text:p>2004</text:p>
          </table:table-cell>
          <table:table-cell table:style-name="ce82" office:value-type="float" office:value="4.67">
            <text:p>4,67</text:p>
          </table:table-cell>
          <table:table-cell table:number-columns-repeated="1022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79" office:value-type="float" office:value="4.67">
            <text:p>4,67</text:p>
          </table:table-cell>
          <table:table-cell table:number-columns-repeated="1022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79" office:value-type="float" office:value="4.63022146507666">
            <text:p>4,63</text:p>
          </table:table-cell>
          <table:table-cell table:number-columns-repeated="1022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79" office:value-type="float" office:value="4.59839863713799">
            <text:p>4,60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4">
          <table:table-cell table:style-name="ce21" office:value-type="string">
            <text:p>2001 y 2005: ruptura de la serie.</text:p>
          </table:table-cell>
          <table:table-cell table:style-name="Default"/>
          <table:table-cell table:number-columns-repeated="1022"/>
        </table:table-row>
        <table:table-row table:style-name="ro19">
          <table:table-cell table:style-name="ce22" table:number-columns-repeated="8"/>
          <table:table-cell table:number-columns-repeated="1016"/>
        </table:table-row>
        <table:table-row table:style-name="ro17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enor número de población sin estudios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ayor número de población sin estudios.</text:span></text:p>
          </table:table-cell>
          <table:table-cell table:number-columns-repeated="1022"/>
        </table:table-row>
        <table:table-row table:style-name="ro15">
          <table:table-cell/>
          <table:table-cell table:style-name="ce36" office:value-type="string">
            <text:p>Datos estimados: ninguno en esta serie.</text:p>
          </table:table-cell>
          <table:table-cell table:style-name="ce83" table:number-columns-repeated="5"/>
          <table:table-cell table:number-columns-repeated="1017"/>
        </table:table-row>
        <table:table-row table:style-name="ro18">
          <table:table-cell table:style-name="ce22" table:number-columns-repeated="8"/>
          <table:table-cell table:number-columns-repeated="1016"/>
        </table:table-row>
        <table:table-row table:style-name="ro17">
          <table:table-cell/>
          <table:table-cell table:style-name="Default"/>
          <table:table-cell table:number-columns-repeated="1022"/>
        </table:table-row>
        <table:table-row table:style-name="ro20">
          <table:table-cell/>
          <table:table-cell table:style-name="ce37" office:value-type="string" table:number-columns-spanned="2" table:number-rows-spanned="1">
            <text:p>Serie normalizada</text:p>
          </table:table-cell>
          <table:covered-table-cell table:style-name="ce23"/>
          <table:table-cell table:number-columns-repeated="1021"/>
        </table:table-row>
        <table:table-row table:style-name="ro20">
          <table:table-cell/>
          <table:table-cell table:style-name="ce37" office:value-type="string" table:number-columns-spanned="2" table:number-rows-spanned="1">
            <text:p>(0-10 puntos)</text:p>
          </table:table-cell>
          <table:covered-table-cell table:style-name="ce23"/>
          <table:table-cell table:number-columns-repeated="1021"/>
        </table:table-row>
        <table:table-row table:style-name="ro4">
          <table:table-cell table:style-name="ce23" table:number-columns-repeated="2"/>
          <table:table-cell table:style-name="ce48"/>
          <table:table-cell table:number-columns-repeated="1021"/>
        </table:table-row>
        <table:table-row table:style-name="ro4">
          <table:table-cell/>
          <table:table-cell table:style-name="ce38" office:value-type="string">
            <text:p>Año</text:p>
          </table:table-cell>
          <table:table-cell table:style-name="ce38" office:value-type="string">
            <text:p>ESPAÑA</text:p>
          </table:table-cell>
          <table:table-cell/>
          <table:table-cell table:style-name="ce37" office:value-type="string" table:number-columns-spanned="2" table:number-rows-spanned="1">
            <text:p>Datos para normalizar la serie</text:p>
          </table:table-cell>
          <table:covered-table-cell table:style-name="ce23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9" table:formula="of:=(+[.B14]-[.$E$45])*(10/[.$E$47])" office:value-type="float" office:value="0">
            <text:p>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9" table:formula="of:=(+[.B15]-[.$E$45])*(10/[.$E$47])" office:value-type="float" office:value="2.17741935483871">
            <text:p>2,2</text:p>
          </table:table-cell>
          <table:table-cell/>
          <table:table-cell table:style-name="ce54" office:value-type="string" table:number-columns-spanned="2" table:number-rows-spanned="1">
            <text:p>Cifra mejor: 2003, 10 puntos <text:s/><text:span text:style-name="T10">▼</text:span></text:p>
          </table:table-cell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9" table:formula="of:=(+[.B16]-[.$E$45])*(10/[.$E$47])" office:value-type="float" office:value="3.38709677419355">
            <text:p>3,4</text:p>
          </table:table-cell>
          <table:table-cell/>
          <table:table-cell table:style-name="ce55" table:formula="of:=+[.B23]" office:value-type="float" office:value="4.73" table:number-columns-spanned="2" table:number-rows-spanned="1">
            <text:p>4,7</text:p>
          </table:table-cell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9" table:formula="of:=(+[.B17]-[.$E$45])*(10/[.$E$47])" office:value-type="float" office:value="3.30645161290322">
            <text:p>3,3</text:p>
          </table:table-cell>
          <table:table-cell/>
          <table:table-cell table:style-name="ce56" office:value-type="string" table:number-columns-spanned="2" table:number-rows-spanned="1">
            <text:p>Cifra peor: 1994: 0 puntos <text:s/>▼</text:p>
          </table:table-cell>
          <table:covered-table-cell table:style-name="ce67"/>
          <table:table-cell table:number-columns-repeated="1018"/>
        </table:table-row>
        <table:table-row table:style-name="ro7">
          <table:table-cell/>
          <table:table-cell office:value-type="float" office:value="1998">
            <text:p>1998</text:p>
          </table:table-cell>
          <table:table-cell table:style-name="ce49" table:formula="of:=(+[.B18]-[.$E$45])*(10/[.$E$47])" office:value-type="float" office:value="2.33870967741935">
            <text:p>2,3</text:p>
          </table:table-cell>
          <table:table-cell/>
          <table:table-cell table:style-name="ce55" table:formula="of:=+[.B14]" office:value-type="float" office:value="3.49" table:number-columns-spanned="2" table:number-rows-spanned="1">
            <text:p>3,5</text:p>
          </table:table-cell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9" table:formula="of:=(+[.B19]-[.$E$45])*(10/[.$E$47])" office:value-type="float" office:value="8.46774193548387">
            <text:p>8,5</text:p>
          </table:table-cell>
          <table:table-cell/>
          <table:table-cell table:style-name="ce56" office:value-type="string" table:number-columns-spanned="2" table:number-rows-spanned="1">
            <text:p>Intervalo <text:s/>▼</text:p>
          </table:table-cell>
          <table:covered-table-cell table:style-name="ce67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9" table:formula="of:=(+[.B20]-[.$E$45])*(10/[.$E$47])" office:value-type="float" office:value="8.30645161290322">
            <text:p>8,3</text:p>
          </table:table-cell>
          <table:table-cell/>
          <table:table-cell table:style-name="ce57" table:formula="of:=+[.E43]-[.E45]" office:value-type="float" office:value="1.24" table:number-columns-spanned="2" table:number-rows-spanned="1">
            <text:p>1,2</text:p>
          </table:table-cell>
          <table:covered-table-cell table:style-name="ce68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9" table:formula="of:=(+[.B21]-[.$E$45])*(10/[.$E$47])" office:value-type="float" office:value="7.58064516129032">
            <text:p>7,6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9" table:formula="of:=(+[.B22]-[.$E$45])*(10/[.$E$47])" office:value-type="float" office:value="7.33870967741935">
            <text:p>7,3</text:p>
          </table:table-cell>
          <table:table-cell/>
          <table:table-cell table:style-name="ce58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9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9" table:formula="of:=(+[.B23]-[.$E$45])*(10/[.$E$47])" office:value-type="float" office:value="10">
            <text:p>10,0</text:p>
          </table:table-cell>
          <table:table-cell/>
          <table:covered-table-cell table:style-name="ce59"/>
          <table:covered-table-cell table:style-name="ce70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9" table:formula="of:=(+[.B24]-[.$E$45])*(10/[.$E$47])" office:value-type="float" office:value="9.51612903225806">
            <text:p>9,5</text:p>
          </table:table-cell>
          <table:table-cell/>
          <table:covered-table-cell table:style-name="ce59"/>
          <table:covered-table-cell table:style-name="ce70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9" table:formula="of:=(+[.B25]-[.$E$45])*(10/[.$E$47])" office:value-type="float" office:value="9.51612903225806">
            <text:p>9,5</text:p>
          </table:table-cell>
          <table:table-cell/>
          <table:covered-table-cell table:style-name="ce60"/>
          <table:covered-table-cell table:style-name="ce71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9" table:formula="of:=(+[.B26]-[.$E$45])*(10/[.$E$47])" office:value-type="float" office:value="9.19533439577952">
            <text:p>9,2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9" table:formula="of:=(+[.B27]-[.$E$45])*(10/[.$E$47])" office:value-type="float" office:value="8.93869868659669">
            <text:p>8,9</text:p>
          </table:table-cell>
          <table:table-cell table:number-columns-repeated="1021"/>
        </table:table-row>
      </table:table>
      <table:table table:name="4. Tasa-alumnado-repetidor" table:style-name="ta5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9">
          <table:table-cell table:style-name="ce10" office:value-type="string" table:number-columns-spanned="4" table:number-rows-spanned="1">
            <text:p>Educación</text:p>
          </table:table-cell>
          <table:covered-table-cell table:number-columns-repeated="3" table:style-name="ce10"/>
          <table:table-cell table:style-name="ce89" office:value-type="string" table:number-columns-spanned="4" table:number-rows-spanned="1">
            <text:p>Dimensión 2: Resultados escolares</text:p>
          </table:table-cell>
          <table:covered-table-cell table:number-columns-repeated="3" table:style-name="ce89"/>
          <table:table-cell table:number-columns-repeated="1016"/>
        </table:table-row>
        <table:table-row table:style-name="ro30">
          <table:table-cell table:style-name="ce11" office:value-type="string" table:number-columns-spanned="8" table:number-rows-spanned="1">
            <text:p>Indicador <text:s/>4</text:p>
          </table:table-cell>
          <table:covered-table-cell table:number-columns-repeated="7" table:style-name="ce11"/>
          <table:table-cell table:number-columns-repeated="1016"/>
        </table:table-row>
        <table:table-row table:style-name="ro30">
          <table:table-cell table:style-name="ce12" office:value-type="string" table:number-columns-spanned="8" table:number-rows-spanned="1">
            <text:p>Tasa del alumnado que a los 15 años ha repetido algún curso</text:p>
          </table:table-cell>
          <table:covered-table-cell table:number-columns-repeated="7" table:style-name="ce11"/>
          <table:table-cell table:number-columns-repeated="1016"/>
        </table:table-row>
        <table:table-row table:style-name="ro23">
          <table:table-cell table:style-name="ce13" office:value-type="string">
            <text:p><text:span text:style-name="T4"><text:a xlink:href="#Índice.A1">Índice (volver)</text:a></text:span></text:p>
          </table:table-cell>
          <table:table-cell table:style-name="ce77" office:value-type="string" table:number-columns-spanned="5" table:number-rows-spanned="1">
            <text:p><text:span text:style-name="T1"><text:a xlink:href="http://aplicaciones.mec.es/mecd/estadisticas/educativas/eenu/seriesCA/idoneidad.xls">Fuente: Ministerio de Educación, Cultura y Deporte</text:a></text:span></text:p>
          </table:table-cell>
          <table:covered-table-cell table:number-columns-repeated="4" table:style-name="ce77"/>
          <table:table-cell table:style-name="ce72"/>
          <table:table-cell table:style-name="ce74"/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0"/>
        </table:table-row>
        <table:table-row table:style-name="ro31">
          <table:table-cell table:style-name="ce14" table:number-columns-repeated="3"/>
          <table:table-cell table:number-columns-repeated="1021"/>
        </table:table-row>
        <table:table-row table:style-name="ro12">
          <table:table-cell/>
          <table:table-cell table:style-name="ce25" office:value-type="string" table:number-columns-spanned="5" table:number-rows-spanned="1">
            <text:p>Se obtiene a partir de la tasa de idoneidad en la edad del alumnado, que se calcula como % de alumnos matriculados en el curso correspondiente a su edad (en nuestro caso a los 15 años).</text:p>
          </table:table-cell>
          <table:covered-table-cell table:number-columns-repeated="3" table:style-name="ce44"/>
          <table:covered-table-cell table:style-name="ce62"/>
          <table:table-cell table:style-name="ce73"/>
          <table:table-cell table:number-columns-repeated="1017"/>
        </table:table-row>
        <table:table-row table:style-name="ro17">
          <table:table-cell/>
          <table:table-cell table:style-name="Default"/>
          <table:table-cell table:style-name="ce45" table:number-columns-repeated="3"/>
          <table:table-cell/>
          <table:table-cell table:style-name="ce73"/>
          <table:table-cell table:number-columns-repeated="1017"/>
        </table:table-row>
        <table:table-row table:style-name="ro14">
          <table:table-cell/>
          <table:table-cell table:style-name="ce26" office:value-type="string" table:number-columns-spanned="5" table:number-rows-spanned="1">
            <text:p>A más alumnos repetidores, peores resultados escolares</text:p>
          </table:table-cell>
          <table:covered-table-cell table:number-columns-repeated="3" table:style-name="ce46"/>
          <table:covered-table-cell table:style-name="ce63"/>
          <table:table-cell table:style-name="ce73"/>
          <table:table-cell table:number-columns-repeated="1017"/>
        </table:table-row>
        <table:table-row table:style-name="ro14">
          <table:table-cell/>
          <table:table-cell table:style-name="ce27" office:value-type="string" table:number-columns-spanned="5" table:number-rows-spanned="1">
            <text:p>(cifra mejor: la más baja)</text:p>
          </table:table-cell>
          <table:covered-table-cell table:number-columns-repeated="3" table:style-name="ce47"/>
          <table:covered-table-cell table:style-name="ce64"/>
          <table:table-cell table:style-name="ce73"/>
          <table:table-cell table:number-columns-repeated="1017"/>
        </table:table-row>
        <table:table-row table:style-name="ro32">
          <table:table-cell table:style-name="ce15"/>
          <table:table-cell table:style-name="Default"/>
          <table:table-cell table:number-columns-repeated="1022"/>
        </table:table-row>
        <table:table-row table:style-name="ro15">
          <table:table-cell table:style-name="ce16" office:value-type="string" table:number-columns-spanned="2" table:number-rows-spanned="1">
            <text:p>Serie de base</text:p>
          </table:table-cell>
          <table:covered-table-cell table:style-name="ce28"/>
          <table:table-cell table:number-columns-repeated="1022"/>
        </table:table-row>
        <table:table-row table:style-name="ro29">
          <table:table-cell table:style-name="ce17" office:value-type="string" table:number-columns-spanned="2" table:number-rows-spanned="1">
            <text:p>(directamente de la Fuente)</text:p>
          </table:table-cell>
          <table:covered-table-cell table:style-name="ce29"/>
          <table:table-cell>
            <draw:frame table:end-cell-address="'4. Tasa-alumnado-repetidor'.G27" table:end-x="1.145cm" table:end-y="0.28cm" draw:z-index="0" draw:name="Chart 1" draw:style-name="gr1" svg:width="11.144cm" svg:height="6.729cm" svg:x="0.559cm" svg:y="0.211cm">
              <draw:object draw:notify-on-update-of-ranges="'4. Tasa-alumnado-repetidor'.A14:'4. Tasa-alumnado-repetidor'.A27 '4. Tasa-alumnado-repetidor'.B13:'4. Tasa-alumnado-repetidor'.B13 '4. Tasa-alumnado-repetidor'.B14:'4. Tasa-alumnado-repetidor'.B2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 table:style-name="ce90" table:number-columns-repeated="15"/>
          <table:table-cell table:number-columns-repeated="1001"/>
        </table:table-row>
        <table:table-row table:style-name="ro4">
          <table:table-cell table:style-name="ce18"/>
          <table:table-cell table:style-name="ce30" office:value-type="string">
            <text:p>ESPAÑA</text:p>
          </table:table-cell>
          <table:table-cell table:number-columns-repeated="8"/>
          <table:table-cell table:style-name="ce91" table:number-columns-repeated="13"/>
          <table:table-cell table:number-columns-repeated="1001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84" office:value-type="float" office:value="41.5">
            <text:p>41,5</text:p>
          </table:table-cell>
          <table:table-cell table:number-columns-repeated="1022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32" office:value-type="float" office:value="42">
            <text:p>42,0</text:p>
          </table:table-cell>
          <table:table-cell table:number-columns-repeated="1022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84" office:value-type="float" office:value="41.4">
            <text:p>41,4</text:p>
          </table:table-cell>
          <table:table-cell table:number-columns-repeated="1022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84" office:value-type="float" office:value="39.8">
            <text:p>39,8</text:p>
          </table:table-cell>
          <table:table-cell table:number-columns-repeated="1022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84" office:value-type="float" office:value="38.1">
            <text:p>38,1</text:p>
          </table:table-cell>
          <table:table-cell table:number-columns-repeated="1022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85" office:value-type="float" office:value="35.4">
            <text:p>35,4</text:p>
          </table:table-cell>
          <table:table-cell table:number-columns-repeated="1022"/>
        </table:table-row>
        <table:table-row table:style-name="ro4">
          <table:table-cell table:style-name="ce19" office:value-type="float" office:value="2000">
            <text:p>2000</text:p>
          </table:table-cell>
          <table:table-cell table:style-name="ce84" office:value-type="float" office:value="36.2">
            <text:p>36,2</text:p>
          </table:table-cell>
          <table:table-cell table:number-columns-repeated="1022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84" office:value-type="float" office:value="36.8">
            <text:p>36,8</text:p>
          </table:table-cell>
          <table:table-cell table:number-columns-repeated="1022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84" office:value-type="float" office:value="38">
            <text:p>38,0</text:p>
          </table:table-cell>
          <table:table-cell table:number-columns-repeated="1022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84" office:value-type="float" office:value="39.5">
            <text:p>39,5</text:p>
          </table:table-cell>
          <table:table-cell table:number-columns-repeated="1022"/>
        </table:table-row>
        <table:table-row table:style-name="ro4">
          <table:table-cell table:style-name="ce19" office:value-type="float" office:value="2004">
            <text:p>2004</text:p>
          </table:table-cell>
          <table:table-cell table:style-name="ce84" office:value-type="float" office:value="40.6">
            <text:p>40,6</text:p>
          </table:table-cell>
          <table:table-cell table:number-columns-repeated="1022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84" office:value-type="float" office:value="41.6">
            <text:p>41,6</text:p>
          </table:table-cell>
          <table:table-cell table:number-columns-repeated="1022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84" office:value-type="float" office:value="42.3">
            <text:p>42,3</text:p>
          </table:table-cell>
          <table:table-cell table:number-columns-repeated="1022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31" office:value-type="float" office:value="42.6">
            <text:p>42,6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8">
          <table:table-cell table:style-name="ce22" table:number-columns-repeated="8"/>
          <table:table-cell table:number-columns-repeated="1016"/>
        </table:table-row>
        <table:table-row table:style-name="ro17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enor número de alumnos que a los 15 años ha repetido algún curso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ayor número de alumnos que a los 15 años ha repetido algún curso. </text:span></text:p>
          </table:table-cell>
          <table:table-cell table:number-columns-repeated="1022"/>
        </table:table-row>
        <table:table-row table:style-name="ro33">
          <table:table-cell/>
          <table:table-cell table:style-name="ce86" office:value-type="string" table:number-columns-spanned="6" table:number-rows-spanned="1">
            <text:p>Datos estimados<text:span text:style-name="T11">: ningun en esta serie.</text:span></text:p>
          </table:table-cell>
          <table:covered-table-cell table:number-columns-repeated="5" table:style-name="ce87"/>
          <table:table-cell table:number-columns-repeated="1017"/>
        </table:table-row>
        <table:table-row table:style-name="ro31">
          <table:table-cell table:style-name="ce22" table:number-columns-repeated="8"/>
          <table:table-cell table:number-columns-repeated="1016"/>
        </table:table-row>
        <table:table-row table:style-name="ro34">
          <table:table-cell/>
          <table:table-cell table:style-name="Default"/>
          <table:table-cell table:number-columns-repeated="1022"/>
        </table:table-row>
        <table:table-row table:style-name="ro20">
          <table:table-cell/>
          <table:table-cell table:style-name="ce37" office:value-type="string" table:number-columns-spanned="2" table:number-rows-spanned="1">
            <text:p>Serie normalizada</text:p>
          </table:table-cell>
          <table:covered-table-cell table:style-name="ce23"/>
          <table:table-cell table:number-columns-repeated="1021"/>
        </table:table-row>
        <table:table-row table:style-name="ro20">
          <table:table-cell/>
          <table:table-cell table:style-name="ce37" office:value-type="string" table:number-columns-spanned="2" table:number-rows-spanned="1">
            <text:p>(0-10 puntos)</text:p>
          </table:table-cell>
          <table:covered-table-cell table:style-name="ce23"/>
          <table:table-cell table:number-columns-repeated="1021"/>
        </table:table-row>
        <table:table-row table:style-name="ro4">
          <table:table-cell table:style-name="ce23" table:number-columns-repeated="2"/>
          <table:table-cell table:style-name="ce48"/>
          <table:table-cell table:number-columns-repeated="1021"/>
        </table:table-row>
        <table:table-row table:style-name="ro4">
          <table:table-cell/>
          <table:table-cell table:style-name="ce38" office:value-type="string">
            <text:p>Año</text:p>
          </table:table-cell>
          <table:table-cell table:style-name="ce38" office:value-type="string">
            <text:p>ESPAÑA</text:p>
          </table:table-cell>
          <table:table-cell/>
          <table:table-cell table:style-name="ce37" office:value-type="string" table:number-columns-spanned="2" table:number-rows-spanned="1">
            <text:p>Datos para normalizar la serie</text:p>
          </table:table-cell>
          <table:covered-table-cell table:style-name="ce23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9" table:formula="of:=(+[.B14]-[.$E$44])*(10/[.$E$46])" office:value-type="float" office:value="1.52777777777778">
            <text:p>1,5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9" table:formula="of:=(+[.B15]-[.$E$44])*(10/[.$E$46])" office:value-type="float" office:value="0.833333333333335">
            <text:p>0,8</text:p>
          </table:table-cell>
          <table:table-cell/>
          <table:table-cell table:style-name="ce54" office:value-type="string" table:number-columns-spanned="2" table:number-rows-spanned="1">
            <text:p>Cifra mejor: 1999, 10 puntos <text:s/><text:span text:style-name="T10">▼</text:span></text:p>
          </table:table-cell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9" table:formula="of:=(+[.B16]-[.$E$44])*(10/[.$E$46])" office:value-type="float" office:value="1.66666666666667">
            <text:p>1,7</text:p>
          </table:table-cell>
          <table:table-cell/>
          <table:table-cell table:style-name="ce55" table:formula="of:=+[.B19]" office:value-type="float" office:value="35.4" table:number-columns-spanned="2" table:number-rows-spanned="1">
            <text:p>35,4</text:p>
          </table:table-cell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9" table:formula="of:=(+[.B17]-[.$E$44])*(10/[.$E$46])" office:value-type="float" office:value="3.88888888888889">
            <text:p>3,9</text:p>
          </table:table-cell>
          <table:table-cell/>
          <table:table-cell table:style-name="ce56" office:value-type="string" table:number-columns-spanned="2" table:number-rows-spanned="1">
            <text:p>Cifra peor: 2007: 0 puntos <text:s/>▼</text:p>
          </table:table-cell>
          <table:covered-table-cell table:style-name="ce67"/>
          <table:table-cell table:number-columns-repeated="1018"/>
        </table:table-row>
        <table:table-row table:style-name="ro7">
          <table:table-cell/>
          <table:table-cell office:value-type="float" office:value="1998">
            <text:p>1998</text:p>
          </table:table-cell>
          <table:table-cell table:style-name="ce49" table:formula="of:=(+[.B18]-[.$E$44])*(10/[.$E$46])" office:value-type="float" office:value="6.25">
            <text:p>6,3</text:p>
          </table:table-cell>
          <table:table-cell/>
          <table:table-cell table:style-name="ce55" table:formula="of:=+[.B27]" office:value-type="float" office:value="42.6" table:number-columns-spanned="2" table:number-rows-spanned="1">
            <text:p>42,6</text:p>
          </table:table-cell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9" table:formula="of:=(+[.B19]-[.$E$44])*(10/[.$E$46])" office:value-type="float" office:value="10">
            <text:p>10,0</text:p>
          </table:table-cell>
          <table:table-cell/>
          <table:table-cell table:style-name="ce56" office:value-type="string" table:number-columns-spanned="2" table:number-rows-spanned="1">
            <text:p>Intervalo <text:s/>▼</text:p>
          </table:table-cell>
          <table:covered-table-cell table:style-name="ce67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9" table:formula="of:=(+[.B20]-[.$E$44])*(10/[.$E$46])" office:value-type="float" office:value="8.88888888888888">
            <text:p>8,9</text:p>
          </table:table-cell>
          <table:table-cell/>
          <table:table-cell table:style-name="ce57" table:formula="of:=+[.E42]-[.E44]" office:value-type="float" office:value="-7.2" table:number-columns-spanned="2" table:number-rows-spanned="1">
            <text:p>-7,2</text:p>
          </table:table-cell>
          <table:covered-table-cell table:style-name="ce68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9" table:formula="of:=(+[.B21]-[.$E$44])*(10/[.$E$46])" office:value-type="float" office:value="8.05555555555556">
            <text:p>8,1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9" table:formula="of:=(+[.B22]-[.$E$44])*(10/[.$E$46])" office:value-type="float" office:value="6.38888888888889">
            <text:p>6,4</text:p>
          </table:table-cell>
          <table:table-cell/>
          <table:table-cell table:style-name="ce58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9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9" table:formula="of:=(+[.B23]-[.$E$44])*(10/[.$E$46])" office:value-type="float" office:value="4.30555555555556">
            <text:p>4,3</text:p>
          </table:table-cell>
          <table:table-cell/>
          <table:covered-table-cell table:style-name="ce59"/>
          <table:covered-table-cell table:style-name="ce70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9" table:formula="of:=(+[.B24]-[.$E$44])*(10/[.$E$46])" office:value-type="float" office:value="2.77777777777778">
            <text:p>2,8</text:p>
          </table:table-cell>
          <table:table-cell/>
          <table:covered-table-cell table:style-name="ce59"/>
          <table:covered-table-cell table:style-name="ce70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9" table:formula="of:=(+[.B25]-[.$E$44])*(10/[.$E$46])" office:value-type="float" office:value="1.38888888888889">
            <text:p>1,4</text:p>
          </table:table-cell>
          <table:table-cell/>
          <table:covered-table-cell table:style-name="ce60"/>
          <table:covered-table-cell table:style-name="ce71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88" table:formula="of:=(+[.B26]-[.$E$44])*(10/[.$E$46])" office:value-type="float" office:value="0.416666666666673">
            <text:p>0,4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88" table:formula="of:=(+[.B27]-[.$E$44])*(10/[.$E$46])" office:value-type="float" office:value="-0">
            <text:p>0,0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42" office:value-type="string" table:number-columns-spanned="5" table:number-rows-spanned="1">
            <text:p><text:span text:style-name="T1"><text:a xlink:href="#4.2 repetidores.A1">Gráfico 4.2. (abrir)</text:a></text:span></text:p>
          </table:table-cell>
          <table:covered-table-cell table:number-columns-repeated="4" table:style-name="ce42"/>
          <table:table-cell table:number-columns-repeated="1018"/>
        </table:table-row>
        <table:table-row table:style-name="ro4">
          <table:table-cell/>
          <table:table-cell table:style-name="ce43" office:value-type="string" table:number-columns-spanned="5" table:number-rows-spanned="1">
            <text:p>Proporción del alumnado que ha repetido algún curso al cumplir los 15 años,</text:p>
          </table:table-cell>
          <table:covered-table-cell table:number-columns-repeated="4" table:style-name="ce52"/>
          <table:table-cell table:number-columns-repeated="1018"/>
        </table:table-row>
        <table:table-row table:style-name="ro4">
          <table:table-cell/>
          <table:table-cell table:style-name="ce43" office:value-type="string" table:number-columns-spanned="5" table:number-rows-spanned="1">
            <text:p>según Comunidad autónoma de residencia (1994-2005) </text:p>
          </table:table-cell>
          <table:covered-table-cell table:number-columns-repeated="4" table:style-name="ce52"/>
          <table:table-cell table:number-columns-repeated="1018"/>
        </table:table-row>
      </table:table>
      <table:table table:name="5. Tasa graduados en Bach-COU" table:style-name="ta6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9">
          <table:table-cell table:style-name="ce10" office:value-type="string" table:number-columns-spanned="4" table:number-rows-spanned="1">
            <text:p>Educación</text:p>
          </table:table-cell>
          <table:covered-table-cell table:number-columns-repeated="3" table:style-name="ce10"/>
          <table:table-cell table:style-name="ce89" office:value-type="string" table:number-columns-spanned="4" table:number-rows-spanned="1">
            <text:p>Dimensión 2: Resultados escolares</text:p>
          </table:table-cell>
          <table:covered-table-cell table:number-columns-repeated="3" table:style-name="ce89"/>
          <table:table-cell table:number-columns-repeated="1016"/>
        </table:table-row>
        <table:table-row table:style-name="ro35">
          <table:table-cell table:style-name="ce11" office:value-type="string" table:number-columns-spanned="8" table:number-rows-spanned="1">
            <text:p>Indicador <text:s/>5</text:p>
          </table:table-cell>
          <table:covered-table-cell table:number-columns-repeated="7" table:style-name="ce11"/>
          <table:table-cell table:number-columns-repeated="1016"/>
        </table:table-row>
        <table:table-row table:style-name="ro16">
          <table:table-cell table:style-name="ce12" office:value-type="string" table:number-columns-spanned="8" table:number-rows-spanned="1">
            <text:p>Tasa de graduados en Bachillerato-COU</text:p>
          </table:table-cell>
          <table:covered-table-cell table:number-columns-repeated="7" table:style-name="ce11"/>
          <table:table-cell table:number-columns-repeated="1016"/>
        </table:table-row>
        <table:table-row table:style-name="ro16">
          <table:table-cell table:style-name="ce13" office:value-type="string">
            <text:p><text:span text:style-name="T4"><text:a xlink:href="#Índice.A1">Índice (volver)</text:a></text:span></text:p>
          </table:table-cell>
          <table:table-cell table:style-name="ce77" office:value-type="string" table:number-columns-spanned="5" table:number-rows-spanned="1">
            <text:p><text:span text:style-name="T1"><text:a xlink:href="http://aplicaciones.mec.es/mecd/estadisticas/educativas/eenu/seriesCA/termino.xls">Fuente: Ministerio de Educación, Cultura y Deporte</text:a></text:span></text:p>
          </table:table-cell>
          <table:covered-table-cell table:number-columns-repeated="4" table:style-name="ce77"/>
          <table:table-cell table:style-name="ce72"/>
          <table:table-cell table:style-name="ce74"/>
          <table:table-cell table:number-columns-repeated="1016"/>
        </table:table-row>
        <table:table-row table:style-name="ro4">
          <table:table-cell table:style-name="ce14" table:number-columns-repeated="3"/>
          <table:table-cell table:number-columns-repeated="1021"/>
        </table:table-row>
        <table:table-row table:style-name="ro36">
          <table:table-cell/>
          <table:table-cell table:style-name="ce25" office:value-type="string" table:number-columns-spanned="5" table:number-rows-spanned="1">
            <text:p>Relación entre el alumnado que se gradua en COU-LGE/Bachillerato-LOGSE, independientemente de su edad, con la población total a la edad teórica de su finalización (18 años), en %.</text:p>
          </table:table-cell>
          <table:covered-table-cell table:number-columns-repeated="3" table:style-name="ce44"/>
          <table:covered-table-cell table:style-name="ce62"/>
          <table:table-cell table:style-name="ce73"/>
          <table:table-cell table:number-columns-repeated="1017"/>
        </table:table-row>
        <table:table-row table:style-name="ro17">
          <table:table-cell/>
          <table:table-cell table:style-name="Default"/>
          <table:table-cell table:style-name="ce45" table:number-columns-repeated="3"/>
          <table:table-cell/>
          <table:table-cell table:style-name="ce73"/>
          <table:table-cell table:number-columns-repeated="1017"/>
        </table:table-row>
        <table:table-row table:style-name="ro24">
          <table:table-cell/>
          <table:table-cell table:style-name="ce26" office:value-type="string" table:number-columns-spanned="5" table:number-rows-spanned="1">
            <text:p>A más alumnos graduados, mejores resultados escolares</text:p>
          </table:table-cell>
          <table:covered-table-cell table:number-columns-repeated="3" table:style-name="ce46"/>
          <table:covered-table-cell table:style-name="ce63"/>
          <table:table-cell table:style-name="ce73"/>
          <table:table-cell table:number-columns-repeated="1017"/>
        </table:table-row>
        <table:table-row table:style-name="ro24">
          <table:table-cell/>
          <table:table-cell table:style-name="ce27" office:value-type="string" table:number-columns-spanned="5" table:number-rows-spanned="1">
            <text:p>(cifra mejor: la más alta)</text:p>
          </table:table-cell>
          <table:covered-table-cell table:number-columns-repeated="3" table:style-name="ce47"/>
          <table:covered-table-cell table:style-name="ce64"/>
          <table:table-cell table:style-name="ce73"/>
          <table:table-cell table:number-columns-repeated="1017"/>
        </table:table-row>
        <table:table-row table:style-name="ro15">
          <table:table-cell table:style-name="ce15"/>
          <table:table-cell table:style-name="Default"/>
          <table:table-cell table:number-columns-repeated="1022"/>
        </table:table-row>
        <table:table-row table:style-name="ro15">
          <table:table-cell table:style-name="ce16" office:value-type="string" table:number-columns-spanned="2" table:number-rows-spanned="1">
            <text:p>Serie de base</text:p>
          </table:table-cell>
          <table:covered-table-cell table:style-name="ce28"/>
          <table:table-cell table:number-columns-repeated="1022"/>
        </table:table-row>
        <table:table-row table:style-name="ro37">
          <table:table-cell table:style-name="ce17" office:value-type="string" table:number-columns-spanned="2" table:number-rows-spanned="1">
            <text:p>(directamente de la Fuente)</text:p>
          </table:table-cell>
          <table:covered-table-cell table:style-name="ce29"/>
          <table:table-cell>
            <draw:frame table:end-cell-address="'5. Tasa graduados en Bach-COU'.G27" table:end-x="1.145cm" table:end-y="0.28cm" draw:z-index="0" draw:name="Chart 1" draw:style-name="gr1" svg:width="11.144cm" svg:height="6.702cm" svg:x="0.559cm" svg:y="0.211cm">
              <draw:object draw:notify-on-update-of-ranges="'5. Tasa graduados en Bach-COU'.A14:'5. Tasa graduados en Bach-COU'.A27 '5. Tasa graduados en Bach-COU'.B13:'5. Tasa graduados en Bach-COU'.B13 '5. Tasa graduados en Bach-COU'.B14:'5. Tasa graduados en Bach-COU'.B2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30" office:value-type="string">
            <text:p>ESPAÑA</text:p>
          </table:table-cell>
          <table:table-cell table:number-columns-repeated="6"/>
          <table:table-cell table:style-name="ce95"/>
          <table:table-cell table:number-columns-repeated="1015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92" office:value-type="float" office:value="37.3">
            <text:p>37,3</text:p>
          </table:table-cell>
          <table:table-cell table:number-columns-repeated="6"/>
          <table:table-cell table:style-name="ce50"/>
          <table:table-cell table:number-columns-repeated="1015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93" office:value-type="float" office:value="39">
            <text:p>39,0</text:p>
          </table:table-cell>
          <table:table-cell table:number-columns-repeated="6"/>
          <table:table-cell table:style-name="ce50"/>
          <table:table-cell table:number-columns-repeated="1015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93" office:value-type="float" office:value="40.6">
            <text:p>40,6</text:p>
          </table:table-cell>
          <table:table-cell table:number-columns-repeated="6"/>
          <table:table-cell table:style-name="ce50"/>
          <table:table-cell table:number-columns-repeated="1015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93" office:value-type="float" office:value="41.7">
            <text:p>41,7</text:p>
          </table:table-cell>
          <table:table-cell table:number-columns-repeated="6"/>
          <table:table-cell table:style-name="ce50"/>
          <table:table-cell table:number-columns-repeated="1015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93" office:value-type="float" office:value="44.3">
            <text:p>44,3</text:p>
          </table:table-cell>
          <table:table-cell table:number-columns-repeated="6"/>
          <table:table-cell table:style-name="ce50"/>
          <table:table-cell table:number-columns-repeated="1015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93" office:value-type="float" office:value="45.9">
            <text:p>45,9</text:p>
          </table:table-cell>
          <table:table-cell table:number-columns-repeated="6"/>
          <table:table-cell table:style-name="ce50"/>
          <table:table-cell table:number-columns-repeated="1015"/>
        </table:table-row>
        <table:table-row table:style-name="ro4">
          <table:table-cell table:style-name="ce19" office:value-type="float" office:value="2000">
            <text:p>2000</text:p>
          </table:table-cell>
          <table:table-cell table:style-name="ce93" office:value-type="float" office:value="45.1">
            <text:p>45,1</text:p>
          </table:table-cell>
          <table:table-cell table:number-columns-repeated="6"/>
          <table:table-cell table:style-name="ce50"/>
          <table:table-cell table:number-columns-repeated="1015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35" office:value-type="float" office:value="46.8">
            <text:p>46,8</text:p>
          </table:table-cell>
          <table:table-cell table:number-columns-repeated="6"/>
          <table:table-cell table:style-name="ce50"/>
          <table:table-cell table:number-columns-repeated="1015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93" office:value-type="float" office:value="45.1">
            <text:p>45,1</text:p>
          </table:table-cell>
          <table:table-cell table:number-columns-repeated="6"/>
          <table:table-cell table:style-name="ce50"/>
          <table:table-cell table:number-columns-repeated="1015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93" office:value-type="float" office:value="46.1">
            <text:p>46,1</text:p>
          </table:table-cell>
          <table:table-cell table:number-columns-repeated="6"/>
          <table:table-cell table:style-name="ce50"/>
          <table:table-cell table:number-columns-repeated="1015"/>
        </table:table-row>
        <table:table-row table:style-name="ro4">
          <table:table-cell table:style-name="ce19" office:value-type="float" office:value="2004">
            <text:p>2004</text:p>
          </table:table-cell>
          <table:table-cell table:style-name="ce93" office:value-type="float" office:value="44.9">
            <text:p>44,9</text:p>
          </table:table-cell>
          <table:table-cell table:number-columns-repeated="6"/>
          <table:table-cell table:style-name="ce50"/>
          <table:table-cell table:number-columns-repeated="1015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93" office:value-type="float" office:value="44.4">
            <text:p>44,4</text:p>
          </table:table-cell>
          <table:table-cell table:number-columns-repeated="6"/>
          <table:table-cell table:style-name="ce50"/>
          <table:table-cell table:number-columns-repeated="1015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93" office:value-type="float" office:value="45.2">
            <text:p>45,2</text:p>
          </table:table-cell>
          <table:table-cell table:number-columns-repeated="1022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94" office:value-type="float" office:value="45.2">
            <text:p>45,2</text:p>
          </table:table-cell>
          <table:table-cell table:number-columns-repeated="1022"/>
        </table:table-row>
        <table:table-row table:style-name="ro17">
          <table:table-cell table:style-name="ce22" table:number-columns-repeated="8"/>
          <table:table-cell table:number-columns-repeated="1016"/>
        </table:table-row>
        <table:table-row table:style-name="ro19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ayor número de tasa de graduados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enor número de tasa de graduados.</text:span></text:p>
          </table:table-cell>
          <table:table-cell table:number-columns-repeated="1022"/>
        </table:table-row>
        <table:table-row table:style-name="ro27">
          <table:table-cell/>
          <table:table-cell table:style-name="ce86" office:value-type="string" table:number-columns-spanned="6" table:number-rows-spanned="1">
            <text:p>Datos estimados <text:span text:style-name="T12">en negrita y cursiva </text:span><text:span text:style-name="T11">(barras del gráfico en blanco): 2007 (contigüidad con el año anterior).</text:span></text:p>
          </table:table-cell>
          <table:covered-table-cell table:number-columns-repeated="5" table:style-name="ce87"/>
          <table:table-cell table:number-columns-repeated="1017"/>
        </table:table-row>
        <table:table-row table:style-name="ro19">
          <table:table-cell table:style-name="ce22" table:number-columns-repeated="8"/>
          <table:table-cell table:number-columns-repeated="1016"/>
        </table:table-row>
        <table:table-row table:style-name="ro19">
          <table:table-cell/>
          <table:table-cell table:style-name="Default"/>
          <table:table-cell table:number-columns-repeated="1022"/>
        </table:table-row>
        <table:table-row table:style-name="ro20">
          <table:table-cell/>
          <table:table-cell table:style-name="ce37" office:value-type="string" table:number-columns-spanned="2" table:number-rows-spanned="1">
            <text:p>Serie normalizada</text:p>
          </table:table-cell>
          <table:covered-table-cell table:style-name="ce23"/>
          <table:table-cell table:number-columns-repeated="1021"/>
        </table:table-row>
        <table:table-row table:style-name="ro20">
          <table:table-cell/>
          <table:table-cell table:style-name="ce37" office:value-type="string" table:number-columns-spanned="2" table:number-rows-spanned="1">
            <text:p>(0-10 puntos)</text:p>
          </table:table-cell>
          <table:covered-table-cell table:style-name="ce23"/>
          <table:table-cell table:number-columns-repeated="1021"/>
        </table:table-row>
        <table:table-row table:style-name="ro4">
          <table:table-cell table:style-name="ce23" table:number-columns-repeated="2"/>
          <table:table-cell table:style-name="ce48"/>
          <table:table-cell table:number-columns-repeated="1021"/>
        </table:table-row>
        <table:table-row table:style-name="ro4">
          <table:table-cell/>
          <table:table-cell table:style-name="ce38" office:value-type="string">
            <text:p>Año</text:p>
          </table:table-cell>
          <table:table-cell table:style-name="ce38" office:value-type="string">
            <text:p>ESPAÑA</text:p>
          </table:table-cell>
          <table:table-cell/>
          <table:table-cell table:style-name="ce37" office:value-type="string" table:number-columns-spanned="2" table:number-rows-spanned="1">
            <text:p>Datos para normalizar la serie</text:p>
          </table:table-cell>
          <table:covered-table-cell table:style-name="ce23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9" table:formula="of:=(+[.B14]-[.$E$43])*(10/[.$E$45])" office:value-type="float" office:value="0">
            <text:p>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9" table:formula="of:=(+[.B15]-[.$E$43])*(10/[.$E$45])" office:value-type="float" office:value="1.78947368421053">
            <text:p>1,8</text:p>
          </table:table-cell>
          <table:table-cell/>
          <table:table-cell table:style-name="ce54" office:value-type="string" table:number-columns-spanned="2" table:number-rows-spanned="1">
            <text:p>Cifra mejor: 2001, 10 puntos <text:s/><text:span text:style-name="T10">▼</text:span></text:p>
          </table:table-cell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9" table:formula="of:=(+[.B16]-[.$E$43])*(10/[.$E$45])" office:value-type="float" office:value="3.47368421052632">
            <text:p>3,5</text:p>
          </table:table-cell>
          <table:table-cell/>
          <table:table-cell table:style-name="ce55" table:formula="of:=+[.B21]" office:value-type="float" office:value="46.8" table:number-columns-spanned="2" table:number-rows-spanned="1">
            <text:p>46,8</text:p>
          </table:table-cell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9" table:formula="of:=(+[.B17]-[.$E$43])*(10/[.$E$45])" office:value-type="float" office:value="4.63157894736843">
            <text:p>4,6</text:p>
          </table:table-cell>
          <table:table-cell/>
          <table:table-cell table:style-name="ce56" office:value-type="string" table:number-columns-spanned="2" table:number-rows-spanned="1">
            <text:p>Cifra peor: 1995: 0 puntos <text:s/>▼</text:p>
          </table:table-cell>
          <table:covered-table-cell table:style-name="ce67"/>
          <table:table-cell table:number-columns-repeated="1018"/>
        </table:table-row>
        <table:table-row table:style-name="ro7">
          <table:table-cell/>
          <table:table-cell office:value-type="float" office:value="1998">
            <text:p>1998</text:p>
          </table:table-cell>
          <table:table-cell table:style-name="ce49" table:formula="of:=(+[.B18]-[.$E$43])*(10/[.$E$45])" office:value-type="float" office:value="7.36842105263158">
            <text:p>7,4</text:p>
          </table:table-cell>
          <table:table-cell/>
          <table:table-cell table:style-name="ce55" table:formula="of:=+[.B14]" office:value-type="float" office:value="37.3" table:number-columns-spanned="2" table:number-rows-spanned="1">
            <text:p>37,3</text:p>
          </table:table-cell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9" table:formula="of:=(+[.B19]-[.$E$43])*(10/[.$E$45])" office:value-type="float" office:value="9.05263157894737">
            <text:p>9,1</text:p>
          </table:table-cell>
          <table:table-cell/>
          <table:table-cell table:style-name="ce56" office:value-type="string" table:number-columns-spanned="2" table:number-rows-spanned="1">
            <text:p>Intervalo <text:s/>▼</text:p>
          </table:table-cell>
          <table:covered-table-cell table:style-name="ce67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9" table:formula="of:=(+[.B20]-[.$E$43])*(10/[.$E$45])" office:value-type="float" office:value="8.21052631578948">
            <text:p>8,2</text:p>
          </table:table-cell>
          <table:table-cell/>
          <table:table-cell table:style-name="ce57" table:formula="of:=+[.E41]-[.E43]" office:value-type="float" office:value="9.5" table:number-columns-spanned="2" table:number-rows-spanned="1">
            <text:p>9,5</text:p>
          </table:table-cell>
          <table:covered-table-cell table:style-name="ce68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9" table:formula="of:=(+[.B21]-[.$E$43])*(10/[.$E$45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9" table:formula="of:=(+[.B22]-[.$E$43])*(10/[.$E$45])" office:value-type="float" office:value="8.21052631578948">
            <text:p>8,2</text:p>
          </table:table-cell>
          <table:table-cell/>
          <table:table-cell table:style-name="ce58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9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9" table:formula="of:=(+[.B23]-[.$E$43])*(10/[.$E$45])" office:value-type="float" office:value="9.26315789473685">
            <text:p>9,3</text:p>
          </table:table-cell>
          <table:table-cell/>
          <table:covered-table-cell table:style-name="ce59"/>
          <table:covered-table-cell table:style-name="ce70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9" table:formula="of:=(+[.B24]-[.$E$43])*(10/[.$E$45])" office:value-type="float" office:value="8">
            <text:p>8,0</text:p>
          </table:table-cell>
          <table:table-cell/>
          <table:covered-table-cell table:style-name="ce59"/>
          <table:covered-table-cell table:style-name="ce70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88" table:formula="of:=(+[.B25]-[.$E$43])*(10/[.$E$45])" office:value-type="float" office:value="7.47368421052632">
            <text:p>7,5</text:p>
          </table:table-cell>
          <table:table-cell/>
          <table:covered-table-cell table:style-name="ce60"/>
          <table:covered-table-cell table:style-name="ce71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9" table:formula="of:=(+[.B26]-[.$E$43])*(10/[.$E$45])" office:value-type="float" office:value="8.31578947368422">
            <text:p>8,3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9" table:formula="of:=(+[.B27]-[.$E$43])*(10/[.$E$45])" office:value-type="float" office:value="8.31578947368422">
            <text:p>8,3</text:p>
          </table:table-cell>
          <table:table-cell table:number-columns-repeated="1021"/>
        </table:table-row>
      </table:table>
      <table:table table:name="6. Abandono-educativo" table:style-name="ta7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9">
          <table:table-cell table:style-name="ce10" office:value-type="string" table:number-columns-spanned="4" table:number-rows-spanned="1">
            <text:p>Educación</text:p>
          </table:table-cell>
          <table:covered-table-cell table:number-columns-repeated="3" table:style-name="ce10"/>
          <table:table-cell table:style-name="ce89" office:value-type="string" table:number-columns-spanned="4" table:number-rows-spanned="1">
            <text:p>Dimensión 2: Resultados escolares</text:p>
          </table:table-cell>
          <table:covered-table-cell table:number-columns-repeated="3" table:style-name="ce89"/>
          <table:table-cell table:number-columns-repeated="1016"/>
        </table:table-row>
        <table:table-row table:style-name="ro38">
          <table:table-cell table:style-name="ce11" office:value-type="string" table:number-columns-spanned="8" table:number-rows-spanned="1">
            <text:p>Indicador <text:s/>6</text:p>
          </table:table-cell>
          <table:covered-table-cell table:number-columns-repeated="7" table:style-name="ce11"/>
          <table:table-cell table:number-columns-repeated="1016"/>
        </table:table-row>
        <table:table-row table:style-name="ro16">
          <table:table-cell table:style-name="ce12" office:value-type="string" table:number-columns-spanned="8" table:number-rows-spanned="1">
            <text:p>Abandono educativo temprano</text:p>
          </table:table-cell>
          <table:covered-table-cell table:number-columns-repeated="7" table:style-name="ce11"/>
          <table:table-cell table:number-columns-repeated="1016"/>
        </table:table-row>
        <table:table-row table:style-name="ro26">
          <table:table-cell table:style-name="ce13" office:value-type="string">
            <text:p><text:span text:style-name="T4"><text:a xlink:href="#Índice.A1">Índice (volver)</text:a></text:span></text:p>
          </table:table-cell>
          <table:table-cell table:style-name="ce77" office:value-type="string" table:number-columns-spanned="5" table:number-rows-spanned="1">
            <text:p><text:span text:style-name="T1"><text:a xlink:href="http://www.mepsyd.es/mecd/estadisticas/educativas/cee/2007A/C2.pdf">Fuente: Ministerio de Educación, Cultura y Deporte</text:a></text:span></text:p>
          </table:table-cell>
          <table:covered-table-cell table:number-columns-repeated="4" table:style-name="ce77"/>
          <table:table-cell table:style-name="ce72"/>
          <table:table-cell table:style-name="ce74"/>
          <table:table-cell table:number-columns-repeated="1016"/>
        </table:table-row>
        <table:table-row table:style-name="ro4">
          <table:table-cell table:style-name="ce14" table:number-columns-repeated="3"/>
          <table:table-cell table:number-columns-repeated="1021"/>
        </table:table-row>
        <table:table-row table:style-name="ro12">
          <table:table-cell/>
          <table:table-cell table:style-name="ce25" office:value-type="string" table:number-columns-spanned="5" table:number-rows-spanned="1">
            <text:p>Población de 18 a 24 años que no ha completado el nivel de Ed. Secundaria 2ª etapa y no sigue ningún tipo de educación-formación. Los cambios metodológicos de la EPA en 2001 y 2005 apenas influyen en este indicador. </text:p>
          </table:table-cell>
          <table:covered-table-cell table:number-columns-repeated="3" table:style-name="ce44"/>
          <table:covered-table-cell table:style-name="ce62"/>
          <table:table-cell table:style-name="ce73"/>
          <table:table-cell table:number-columns-repeated="1017"/>
        </table:table-row>
        <table:table-row table:style-name="ro19">
          <table:table-cell/>
          <table:table-cell table:style-name="Default"/>
          <table:table-cell table:style-name="ce45" table:number-columns-repeated="3"/>
          <table:table-cell/>
          <table:table-cell table:style-name="ce73"/>
          <table:table-cell table:number-columns-repeated="1017"/>
        </table:table-row>
        <table:table-row table:style-name="ro14">
          <table:table-cell/>
          <table:table-cell table:style-name="ce26" office:value-type="string" table:number-columns-spanned="5" table:number-rows-spanned="1">
            <text:p>A más abandono temprano de la escuela, peores resultados escolares</text:p>
          </table:table-cell>
          <table:covered-table-cell table:number-columns-repeated="3" table:style-name="ce46"/>
          <table:covered-table-cell table:style-name="ce63"/>
          <table:table-cell table:style-name="ce73"/>
          <table:table-cell table:number-columns-repeated="1017"/>
        </table:table-row>
        <table:table-row table:style-name="ro14">
          <table:table-cell/>
          <table:table-cell table:style-name="ce27" office:value-type="string" table:number-columns-spanned="5" table:number-rows-spanned="1">
            <text:p>(cifra mejor: la más baja)</text:p>
          </table:table-cell>
          <table:covered-table-cell table:number-columns-repeated="3" table:style-name="ce47"/>
          <table:covered-table-cell table:style-name="ce64"/>
          <table:table-cell table:style-name="ce73"/>
          <table:table-cell table:number-columns-repeated="1017"/>
        </table:table-row>
        <table:table-row table:style-name="ro15">
          <table:table-cell table:style-name="ce15"/>
          <table:table-cell table:style-name="Default"/>
          <table:table-cell table:number-columns-repeated="1022"/>
        </table:table-row>
        <table:table-row table:style-name="ro32">
          <table:table-cell table:style-name="ce16" office:value-type="string" table:number-columns-spanned="2" table:number-rows-spanned="1">
            <text:p>Serie de base</text:p>
          </table:table-cell>
          <table:covered-table-cell table:style-name="ce28"/>
          <table:table-cell table:number-columns-repeated="1022"/>
        </table:table-row>
        <table:table-row table:style-name="ro37">
          <table:table-cell table:style-name="ce17" office:value-type="string" table:number-columns-spanned="2" table:number-rows-spanned="1">
            <text:p>(directamente de la Fuente)</text:p>
          </table:table-cell>
          <table:covered-table-cell table:style-name="ce29"/>
          <table:table-cell>
            <draw:frame table:end-cell-address="'6. Abandono-educativo'.G26" table:end-x="1.145cm" table:end-y="0.431cm" draw:z-index="0" draw:name="Chart 1" draw:style-name="gr1" svg:width="11.144cm" svg:height="6.423cm" svg:x="0.559cm" svg:y="0.212cm">
              <draw:object draw:notify-on-update-of-ranges="'6. Abandono-educativo'.A14:'6. Abandono-educativo'.A27 '6. Abandono-educativo'.B13:'6. Abandono-educativo'.B13 '6. Abandono-educativo'.B14:'6. Abandono-educativo'.B27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30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31" office:value-type="float" office:value="36.9">
            <text:p>36,9</text:p>
          </table:table-cell>
          <table:table-cell table:number-columns-repeated="1022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32" office:value-type="float" office:value="34.5">
            <text:p>34,5</text:p>
          </table:table-cell>
          <table:table-cell table:number-columns-repeated="1022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32" office:value-type="float" office:value="32.3">
            <text:p>32,3</text:p>
          </table:table-cell>
          <table:table-cell table:number-columns-repeated="1022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32" office:value-type="float" office:value="32.4">
            <text:p>32,4</text:p>
          </table:table-cell>
          <table:table-cell table:number-columns-repeated="1022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32" office:value-type="float" office:value="29.8">
            <text:p>29,8</text:p>
          </table:table-cell>
          <table:table-cell table:number-columns-repeated="1022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32" office:value-type="float" office:value="29.3">
            <text:p>29,3</text:p>
          </table:table-cell>
          <table:table-cell table:number-columns-repeated="1022"/>
        </table:table-row>
        <table:table-row table:style-name="ro4">
          <table:table-cell table:style-name="ce20" office:value-type="float" office:value="2000">
            <text:p>2000</text:p>
          </table:table-cell>
          <table:table-cell table:style-name="ce33" office:value-type="float" office:value="28.9">
            <text:p>28,9</text:p>
          </table:table-cell>
          <table:table-cell table:number-columns-repeated="1022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32" office:value-type="float" office:value="29.2">
            <text:p>29,2</text:p>
          </table:table-cell>
          <table:table-cell table:number-columns-repeated="1022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85" office:value-type="float" office:value="28.7">
            <text:p>28,7</text:p>
          </table:table-cell>
          <table:table-cell table:number-columns-repeated="1022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32" office:value-type="float" office:value="29.8">
            <text:p>29,8</text:p>
          </table:table-cell>
          <table:table-cell table:number-columns-repeated="1022"/>
        </table:table-row>
        <table:table-row table:style-name="ro4">
          <table:table-cell table:style-name="ce20" office:value-type="float" office:value="2004">
            <text:p>2004</text:p>
          </table:table-cell>
          <table:table-cell table:style-name="ce33" office:value-type="float" office:value="31.7">
            <text:p>31,7</text:p>
          </table:table-cell>
          <table:table-cell table:number-columns-repeated="1022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32" office:value-type="float" office:value="30.8">
            <text:p>30,8</text:p>
          </table:table-cell>
          <table:table-cell table:number-columns-repeated="1022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32" office:value-type="float" office:value="29.9">
            <text:p>29,9</text:p>
          </table:table-cell>
          <table:table-cell table:number-columns-repeated="1022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32" office:value-type="float" office:value="31">
            <text:p>31,0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4">
          <table:table-cell table:style-name="ce21" office:value-type="string">
            <text:p>2001 y 2005: ruptura de la serie.</text:p>
          </table:table-cell>
          <table:table-cell table:style-name="Default"/>
          <table:table-cell table:number-columns-repeated="1022"/>
        </table:table-row>
        <table:table-row table:style-name="ro19">
          <table:table-cell table:style-name="ce22" table:number-columns-repeated="8"/>
          <table:table-cell table:number-columns-repeated="1016"/>
        </table:table-row>
        <table:table-row table:style-name="ro19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enor número de abandono educativo. 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ayor número de abandono educativo.</text:span></text:p>
          </table:table-cell>
          <table:table-cell table:number-columns-repeated="1022"/>
        </table:table-row>
        <table:table-row table:style-name="ro39">
          <table:table-cell/>
          <table:table-cell table:style-name="ce36" office:value-type="string">
            <text:p>Datos estimados: ninguno en esta serie.</text:p>
          </table:table-cell>
          <table:table-cell table:style-name="ce83" table:number-columns-repeated="5"/>
          <table:table-cell table:number-columns-repeated="1017"/>
        </table:table-row>
        <table:table-row table:style-name="ro40">
          <table:table-cell table:style-name="ce22" table:number-columns-repeated="8"/>
          <table:table-cell table:number-columns-repeated="1016"/>
        </table:table-row>
        <table:table-row table:style-name="ro41">
          <table:table-cell/>
          <table:table-cell table:style-name="Default"/>
          <table:table-cell table:number-columns-repeated="1022"/>
        </table:table-row>
        <table:table-row table:style-name="ro20">
          <table:table-cell/>
          <table:table-cell table:style-name="ce37" office:value-type="string" table:number-columns-spanned="2" table:number-rows-spanned="1">
            <text:p>Serie normalizada</text:p>
          </table:table-cell>
          <table:covered-table-cell table:style-name="ce23"/>
          <table:table-cell table:number-columns-repeated="1021"/>
        </table:table-row>
        <table:table-row table:style-name="ro20">
          <table:table-cell/>
          <table:table-cell table:style-name="ce37" office:value-type="string" table:number-columns-spanned="2" table:number-rows-spanned="1">
            <text:p>(0-10 puntos)</text:p>
          </table:table-cell>
          <table:covered-table-cell table:style-name="ce23"/>
          <table:table-cell table:number-columns-repeated="1021"/>
        </table:table-row>
        <table:table-row table:style-name="ro4">
          <table:table-cell table:style-name="ce23" table:number-columns-repeated="2"/>
          <table:table-cell table:style-name="ce48"/>
          <table:table-cell table:number-columns-repeated="1021"/>
        </table:table-row>
        <table:table-row table:style-name="ro4">
          <table:table-cell/>
          <table:table-cell table:style-name="ce38" office:value-type="string">
            <text:p>Año</text:p>
          </table:table-cell>
          <table:table-cell table:style-name="ce38" office:value-type="string">
            <text:p>ESPAÑA</text:p>
          </table:table-cell>
          <table:table-cell/>
          <table:table-cell table:style-name="ce37" office:value-type="string" table:number-columns-spanned="2" table:number-rows-spanned="1">
            <text:p>Datos para normalizar la serie</text:p>
          </table:table-cell>
          <table:covered-table-cell table:style-name="ce23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9" table:formula="of:=(+[.B14]-[.$E$45])*(10/[.$E$47])" office:value-type="float" office:value="-0">
            <text:p>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9" table:formula="of:=(+[.B15]-[.$E$45])*(10/[.$E$47])" office:value-type="float" office:value="2.92682926829268">
            <text:p>2,9</text:p>
          </table:table-cell>
          <table:table-cell/>
          <table:table-cell table:style-name="ce54" office:value-type="string" table:number-columns-spanned="2" table:number-rows-spanned="1">
            <text:p>Cifra mejor: 2002, 10 puntos <text:s/><text:span text:style-name="T10">▼</text:span></text:p>
          </table:table-cell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9" table:formula="of:=(+[.B16]-[.$E$45])*(10/[.$E$47])" office:value-type="float" office:value="5.60975609756098">
            <text:p>5,6</text:p>
          </table:table-cell>
          <table:table-cell/>
          <table:table-cell table:style-name="ce55" table:formula="of:=+[.B22]" office:value-type="float" office:value="28.7" table:number-columns-spanned="2" table:number-rows-spanned="1">
            <text:p>28,7</text:p>
          </table:table-cell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9" table:formula="of:=(+[.B17]-[.$E$45])*(10/[.$E$47])" office:value-type="float" office:value="5.48780487804878">
            <text:p>5,5</text:p>
          </table:table-cell>
          <table:table-cell/>
          <table:table-cell table:style-name="ce56" office:value-type="string" table:number-columns-spanned="2" table:number-rows-spanned="1">
            <text:p>Cifra peor: 1994: 0 puntos <text:s/>▼</text:p>
          </table:table-cell>
          <table:covered-table-cell table:style-name="ce67"/>
          <table:table-cell table:number-columns-repeated="1018"/>
        </table:table-row>
        <table:table-row table:style-name="ro7">
          <table:table-cell/>
          <table:table-cell office:value-type="float" office:value="1998">
            <text:p>1998</text:p>
          </table:table-cell>
          <table:table-cell table:style-name="ce49" table:formula="of:=(+[.B18]-[.$E$45])*(10/[.$E$47])" office:value-type="float" office:value="8.65853658536585">
            <text:p>8,7</text:p>
          </table:table-cell>
          <table:table-cell/>
          <table:table-cell table:style-name="ce55" table:formula="of:=+[.B14]" office:value-type="float" office:value="36.9" table:number-columns-spanned="2" table:number-rows-spanned="1">
            <text:p>36,9</text:p>
          </table:table-cell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9" table:formula="of:=(+[.B19]-[.$E$45])*(10/[.$E$47])" office:value-type="float" office:value="9.26829268292683">
            <text:p>9,3</text:p>
          </table:table-cell>
          <table:table-cell/>
          <table:table-cell table:style-name="ce56" office:value-type="string" table:number-columns-spanned="2" table:number-rows-spanned="1">
            <text:p>Intervalo <text:s/>▼</text:p>
          </table:table-cell>
          <table:covered-table-cell table:style-name="ce67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9" table:formula="of:=(+[.B20]-[.$E$45])*(10/[.$E$47])" office:value-type="float" office:value="9.75609756097561">
            <text:p>9,8</text:p>
          </table:table-cell>
          <table:table-cell/>
          <table:table-cell table:style-name="ce57" table:formula="of:=+[.E43]-[.E45]" office:value-type="float" office:value="-8.2" table:number-columns-spanned="2" table:number-rows-spanned="1">
            <text:p>-8,2</text:p>
          </table:table-cell>
          <table:covered-table-cell table:style-name="ce68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9" table:formula="of:=(+[.B21]-[.$E$45])*(10/[.$E$47])" office:value-type="float" office:value="9.39024390243903">
            <text:p>9,4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9" table:formula="of:=(+[.B22]-[.$E$45])*(10/[.$E$47])" office:value-type="float" office:value="10">
            <text:p>10,0</text:p>
          </table:table-cell>
          <table:table-cell/>
          <table:table-cell table:style-name="ce58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9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9" table:formula="of:=(+[.B23]-[.$E$45])*(10/[.$E$47])" office:value-type="float" office:value="8.65853658536585">
            <text:p>8,7</text:p>
          </table:table-cell>
          <table:table-cell/>
          <table:covered-table-cell table:style-name="ce59"/>
          <table:covered-table-cell table:style-name="ce70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9" table:formula="of:=(+[.B24]-[.$E$45])*(10/[.$E$47])" office:value-type="float" office:value="6.34146341463415">
            <text:p>6,3</text:p>
          </table:table-cell>
          <table:table-cell/>
          <table:covered-table-cell table:style-name="ce59"/>
          <table:covered-table-cell table:style-name="ce70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9" table:formula="of:=(+[.B25]-[.$E$45])*(10/[.$E$47])" office:value-type="float" office:value="7.4390243902439">
            <text:p>7,4</text:p>
          </table:table-cell>
          <table:table-cell/>
          <table:covered-table-cell table:style-name="ce60"/>
          <table:covered-table-cell table:style-name="ce71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9" table:formula="of:=(+[.B26]-[.$E$45])*(10/[.$E$47])" office:value-type="float" office:value="8.53658536585366">
            <text:p>8,5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9" table:formula="of:=(+[.B27]-[.$E$45])*(10/[.$E$47])" office:value-type="float" office:value="7.19512195121951">
            <text:p>7,2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42" office:value-type="string" table:number-columns-spanned="5" table:number-rows-spanned="1">
            <text:p><text:span text:style-name="T1"><text:a xlink:href="#4. 3abandono tempr.A1">Gráfico 4.3. (abrir)</text:a></text:span></text:p>
          </table:table-cell>
          <table:covered-table-cell table:number-columns-repeated="4" table:style-name="ce42"/>
          <table:table-cell table:number-columns-repeated="1018"/>
        </table:table-row>
        <table:table-row table:style-name="ro4">
          <table:table-cell/>
          <table:table-cell table:style-name="ce43" office:value-type="string" table:number-columns-spanned="5" table:number-rows-spanned="1">
            <text:p>Abandono educativo temprano de los jóvenes en la UE-25</text:p>
          </table:table-cell>
          <table:covered-table-cell table:number-columns-repeated="4" table:style-name="ce52"/>
          <table:table-cell table:number-columns-repeated="1018"/>
        </table:table-row>
        <table:table-row table:style-name="ro4">
          <table:table-cell/>
          <table:table-cell table:style-name="ce43" office:value-type="string" table:number-columns-spanned="5" table:number-rows-spanned="1">
            <text:p>(2004)</text:p>
          </table:table-cell>
          <table:covered-table-cell table:number-columns-repeated="4" table:style-name="ce52"/>
          <table:table-cell table:number-columns-repeated="1018"/>
        </table:table-row>
      </table:table>
      <table:table table:name="7. Gasto público-educ." table:style-name="ta8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9">
          <table:table-cell table:style-name="ce10" office:value-type="string" table:number-columns-spanned="4" table:number-rows-spanned="1">
            <text:p>Educación</text:p>
          </table:table-cell>
          <table:covered-table-cell table:number-columns-repeated="3" table:style-name="ce10"/>
          <table:table-cell table:style-name="ce89" office:value-type="string" table:number-columns-spanned="4" table:number-rows-spanned="1">
            <text:p>Dimensión 3: Recursos educativos</text:p>
          </table:table-cell>
          <table:covered-table-cell table:number-columns-repeated="3" table:style-name="ce89"/>
          <table:table-cell table:number-columns-repeated="1016"/>
        </table:table-row>
        <table:table-row table:style-name="ro22">
          <table:table-cell table:style-name="ce11" office:value-type="string" table:number-columns-spanned="8" table:number-rows-spanned="1">
            <text:p>Indicador <text:s/>7</text:p>
          </table:table-cell>
          <table:covered-table-cell table:number-columns-repeated="7" table:style-name="ce11"/>
          <table:table-cell table:number-columns-repeated="1016"/>
        </table:table-row>
        <table:table-row table:style-name="ro22">
          <table:table-cell table:style-name="ce12" office:value-type="string" table:number-columns-spanned="8" table:number-rows-spanned="1">
            <text:p>Gasto público en Educación en relación al PIB</text:p>
          </table:table-cell>
          <table:covered-table-cell table:number-columns-repeated="7" table:style-name="ce11"/>
          <table:table-cell table:number-columns-repeated="1016"/>
        </table:table-row>
        <table:table-row table:style-name="ro22">
          <table:table-cell table:style-name="ce13" office:value-type="string">
            <text:p><text:span text:style-name="T4"><text:a xlink:href="#Índice.A1">Índice (volver)</text:a></text:span></text:p>
          </table:table-cell>
          <table:table-cell table:style-name="ce96" office:value-type="string" table:number-columns-spanned="5" table:number-rows-spanned="1">
            <text:p><text:span text:style-name="T1"><text:a xlink:href="http://www.mepsyd.es/mecd/jsp/plantilla.jsp?id=311&amp;area=estadisticas">Fuente: Ministerio de Educación, Cultura y Deporte</text:a></text:span></text:p>
          </table:table-cell>
          <table:covered-table-cell table:number-columns-repeated="4" table:style-name="ce24"/>
          <table:table-cell table:style-name="ce72"/>
          <table:table-cell table:style-name="ce74"/>
          <table:table-cell table:number-columns-repeated="1016"/>
        </table:table-row>
        <table:table-row table:style-name="ro4">
          <table:table-cell table:style-name="ce14" table:number-columns-repeated="3"/>
          <table:table-cell table:number-columns-repeated="1021"/>
        </table:table-row>
        <table:table-row table:style-name="ro42">
          <table:table-cell/>
          <table:table-cell table:style-name="ce25" office:value-type="string" table:number-columns-spanned="5" table:number-rows-spanned="1">
            <text:p>Se refiere al gasto en educación del conjunto de administraciones públicas, incluyendo la Universidad. Euros constantes (base: año 2000), en %.</text:p>
          </table:table-cell>
          <table:covered-table-cell table:number-columns-repeated="3" table:style-name="ce44"/>
          <table:covered-table-cell table:style-name="ce62"/>
          <table:table-cell table:style-name="ce73"/>
          <table:table-cell table:number-columns-repeated="1017"/>
        </table:table-row>
        <table:table-row table:style-name="ro19">
          <table:table-cell/>
          <table:table-cell table:style-name="Default"/>
          <table:table-cell table:style-name="ce45" table:number-columns-repeated="3"/>
          <table:table-cell/>
          <table:table-cell table:style-name="ce73"/>
          <table:table-cell table:number-columns-repeated="1017"/>
        </table:table-row>
        <table:table-row table:style-name="ro24">
          <table:table-cell/>
          <table:table-cell table:style-name="ce26" office:value-type="string" table:number-columns-spanned="5" table:number-rows-spanned="1">
            <text:p>A más gasto público en educación, más recursos educativos</text:p>
          </table:table-cell>
          <table:covered-table-cell table:number-columns-repeated="3" table:style-name="ce46"/>
          <table:covered-table-cell table:style-name="ce63"/>
          <table:table-cell table:style-name="ce73"/>
          <table:table-cell table:number-columns-repeated="1017"/>
        </table:table-row>
        <table:table-row table:style-name="ro24">
          <table:table-cell/>
          <table:table-cell table:style-name="ce27" office:value-type="string" table:number-columns-spanned="5" table:number-rows-spanned="1">
            <text:p>(cifra mejor: la más alta)</text:p>
          </table:table-cell>
          <table:covered-table-cell table:number-columns-repeated="3" table:style-name="ce47"/>
          <table:covered-table-cell table:style-name="ce64"/>
          <table:table-cell table:style-name="ce73"/>
          <table:table-cell table:number-columns-repeated="1017"/>
        </table:table-row>
        <table:table-row table:style-name="ro32">
          <table:table-cell table:style-name="ce15"/>
          <table:table-cell table:style-name="Default"/>
          <table:table-cell table:number-columns-repeated="1022"/>
        </table:table-row>
        <table:table-row table:style-name="ro32">
          <table:table-cell table:style-name="ce16" office:value-type="string" table:number-columns-spanned="2" table:number-rows-spanned="1">
            <text:p>Serie de base</text:p>
          </table:table-cell>
          <table:covered-table-cell table:style-name="ce28"/>
          <table:table-cell table:number-columns-repeated="1022"/>
        </table:table-row>
        <table:table-row table:style-name="ro37">
          <table:table-cell table:style-name="ce17" office:value-type="string" table:number-columns-spanned="2" table:number-rows-spanned="1">
            <text:p>(directamente de la Fuente)</text:p>
          </table:table-cell>
          <table:covered-table-cell table:style-name="ce29"/>
          <table:table-cell>
            <draw:frame table:end-cell-address="'7. Gasto público-educ.'.G28" table:end-x="1.145cm" table:end-y="0.279cm" draw:z-index="0" draw:name="Chart 1" draw:style-name="gr1" svg:width="11.144cm" svg:height="7.132cm" svg:x="0.559cm" svg:y="0.212cm">
              <draw:object draw:notify-on-update-of-ranges="'7. Gasto público-educ.'.A14:'7. Gasto público-educ.'.A27 '7. Gasto público-educ.'.B13:'7. Gasto público-educ.'.B13 '7. Gasto público-educ.'.B14:'7. Gasto público-educ.'.B2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30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81" office:value-type="float" office:value="4.75">
            <text:p>4,75</text:p>
          </table:table-cell>
          <table:table-cell table:number-columns-repeated="6"/>
          <table:table-cell table:style-name="ce97"/>
          <table:table-cell table:number-columns-repeated="1015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79" office:value-type="float" office:value="4.61">
            <text:p>4,61</text:p>
          </table:table-cell>
          <table:table-cell table:number-columns-repeated="6"/>
          <table:table-cell table:style-name="ce97"/>
          <table:table-cell table:number-columns-repeated="1015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79" office:value-type="float" office:value="4.63">
            <text:p>4,63</text:p>
          </table:table-cell>
          <table:table-cell table:number-columns-repeated="6"/>
          <table:table-cell table:style-name="ce97"/>
          <table:table-cell table:number-columns-repeated="1015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79" office:value-type="float" office:value="4.52">
            <text:p>4,52</text:p>
          </table:table-cell>
          <table:table-cell table:number-columns-repeated="6"/>
          <table:table-cell table:style-name="ce97"/>
          <table:table-cell table:number-columns-repeated="1015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79" office:value-type="float" office:value="4.45">
            <text:p>4,45</text:p>
          </table:table-cell>
          <table:table-cell table:number-columns-repeated="6"/>
          <table:table-cell table:style-name="ce97"/>
          <table:table-cell table:number-columns-repeated="1015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79" office:value-type="float" office:value="4.43">
            <text:p>4,43</text:p>
          </table:table-cell>
          <table:table-cell table:number-columns-repeated="6"/>
          <table:table-cell table:style-name="ce97"/>
          <table:table-cell table:number-columns-repeated="1015"/>
        </table:table-row>
        <table:table-row table:style-name="ro4">
          <table:table-cell table:style-name="ce19" office:value-type="float" office:value="2000">
            <text:p>2000</text:p>
          </table:table-cell>
          <table:table-cell table:style-name="ce79" office:value-type="float" office:value="4.35">
            <text:p>4,35</text:p>
          </table:table-cell>
          <table:table-cell table:number-columns-repeated="6"/>
          <table:table-cell table:style-name="ce97"/>
          <table:table-cell table:number-columns-repeated="1015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78" office:value-type="float" office:value="4.29">
            <text:p>4,29</text:p>
          </table:table-cell>
          <table:table-cell table:number-columns-repeated="6"/>
          <table:table-cell table:style-name="ce97"/>
          <table:table-cell table:number-columns-repeated="1015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79" office:value-type="float" office:value="4.31">
            <text:p>4,31</text:p>
          </table:table-cell>
          <table:table-cell table:number-columns-repeated="6"/>
          <table:table-cell table:style-name="ce97"/>
          <table:table-cell table:number-columns-repeated="1015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79" office:value-type="float" office:value="4.33">
            <text:p>4,33</text:p>
          </table:table-cell>
          <table:table-cell table:number-columns-repeated="6"/>
          <table:table-cell table:style-name="ce97"/>
          <table:table-cell table:number-columns-repeated="1015"/>
        </table:table-row>
        <table:table-row table:style-name="ro4">
          <table:table-cell table:style-name="ce19" office:value-type="float" office:value="2004">
            <text:p>2004</text:p>
          </table:table-cell>
          <table:table-cell table:style-name="ce79" office:value-type="float" office:value="4.39">
            <text:p>4,39</text:p>
          </table:table-cell>
          <table:table-cell table:number-columns-repeated="6"/>
          <table:table-cell table:style-name="ce97"/>
          <table:table-cell table:number-columns-repeated="1015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79" office:value-type="float" office:value="4.29">
            <text:p>4,29</text:p>
          </table:table-cell>
          <table:table-cell table:number-columns-repeated="6"/>
          <table:table-cell table:style-name="ce97"/>
          <table:table-cell table:number-columns-repeated="1015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79" office:value-type="float" office:value="4.3">
            <text:p>4,30</text:p>
          </table:table-cell>
          <table:table-cell table:number-columns-repeated="6"/>
          <table:table-cell table:style-name="ce95"/>
          <table:table-cell table:number-columns-repeated="1015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79" office:value-type="float" office:value="4.36">
            <text:p>4,36</text:p>
          </table:table-cell>
          <table:table-cell table:number-columns-repeated="6"/>
          <table:table-cell table:style-name="ce95"/>
          <table:table-cell table:number-columns-repeated="1015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9">
          <table:table-cell table:style-name="ce22" table:number-columns-repeated="8"/>
          <table:table-cell table:number-columns-repeated="1016"/>
        </table:table-row>
        <table:table-row table:style-name="ro18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ayor gasto público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enor gasto público.</text:span></text:p>
          </table:table-cell>
          <table:table-cell table:number-columns-repeated="1022"/>
        </table:table-row>
        <table:table-row table:style-name="ro4">
          <table:table-cell/>
          <table:table-cell table:style-name="ce36" office:value-type="string">
            <text:p>Datos estimados: ninguno en esta serie.</text:p>
          </table:table-cell>
          <table:table-cell table:number-columns-repeated="1022"/>
        </table:table-row>
        <table:table-row table:style-name="ro43">
          <table:table-cell table:style-name="ce22" table:number-columns-repeated="8"/>
          <table:table-cell table:number-columns-repeated="1016"/>
        </table:table-row>
        <table:table-row table:style-name="ro19">
          <table:table-cell/>
          <table:table-cell table:style-name="Default"/>
          <table:table-cell table:number-columns-repeated="1022"/>
        </table:table-row>
        <table:table-row table:style-name="ro20">
          <table:table-cell/>
          <table:table-cell table:style-name="ce37" office:value-type="string" table:number-columns-spanned="2" table:number-rows-spanned="1">
            <text:p>Serie normalizada</text:p>
          </table:table-cell>
          <table:covered-table-cell table:style-name="ce23"/>
          <table:table-cell table:number-columns-repeated="1021"/>
        </table:table-row>
        <table:table-row table:style-name="ro20">
          <table:table-cell/>
          <table:table-cell table:style-name="ce37" office:value-type="string" table:number-columns-spanned="2" table:number-rows-spanned="1">
            <text:p>(0-10 puntos)</text:p>
          </table:table-cell>
          <table:covered-table-cell table:style-name="ce23"/>
          <table:table-cell table:number-columns-repeated="1021"/>
        </table:table-row>
        <table:table-row table:style-name="ro4">
          <table:table-cell table:style-name="ce23" table:number-columns-repeated="2"/>
          <table:table-cell table:style-name="ce48"/>
          <table:table-cell table:number-columns-repeated="1021"/>
        </table:table-row>
        <table:table-row table:style-name="ro4">
          <table:table-cell/>
          <table:table-cell table:style-name="ce38" office:value-type="string">
            <text:p>Año</text:p>
          </table:table-cell>
          <table:table-cell table:style-name="ce38" office:value-type="string">
            <text:p>ESPAÑA</text:p>
          </table:table-cell>
          <table:table-cell/>
          <table:table-cell table:style-name="ce37" office:value-type="string" table:number-columns-spanned="2" table:number-rows-spanned="1">
            <text:p>Datos para normalizar la serie</text:p>
          </table:table-cell>
          <table:covered-table-cell table:style-name="ce23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9" table:formula="of:=(+[.B14]-[.$E$44])*(10/[.$E$46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9" table:formula="of:=(+[.B15]-[.$E$44])*(10/[.$E$46])" office:value-type="float" office:value="6.95652173913044">
            <text:p>7,0</text:p>
          </table:table-cell>
          <table:table-cell/>
          <table:table-cell table:style-name="ce54" office:value-type="string" table:number-columns-spanned="2" table:number-rows-spanned="1">
            <text:p>Cifra mejor: 1994, 10 puntos <text:s/><text:span text:style-name="T10">▼</text:span></text:p>
          </table:table-cell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9" table:formula="of:=(+[.B16]-[.$E$44])*(10/[.$E$46])" office:value-type="float" office:value="7.39130434782608">
            <text:p>7,4</text:p>
          </table:table-cell>
          <table:table-cell/>
          <table:table-cell table:style-name="ce55" table:formula="of:=+[.B14]" office:value-type="float" office:value="4.75" table:number-columns-spanned="2" table:number-rows-spanned="1">
            <text:p>4,8</text:p>
          </table:table-cell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9" table:formula="of:=(+[.B17]-[.$E$44])*(10/[.$E$46])" office:value-type="float" office:value="4.99999999999999">
            <text:p>5,0</text:p>
          </table:table-cell>
          <table:table-cell/>
          <table:table-cell table:style-name="ce56" office:value-type="string" table:number-columns-spanned="2" table:number-rows-spanned="1">
            <text:p>Cifra peor: 2001: 0 puntos <text:s/>▼</text:p>
          </table:table-cell>
          <table:covered-table-cell table:style-name="ce67"/>
          <table:table-cell table:number-columns-repeated="1018"/>
        </table:table-row>
        <table:table-row table:style-name="ro7">
          <table:table-cell/>
          <table:table-cell office:value-type="float" office:value="1998">
            <text:p>1998</text:p>
          </table:table-cell>
          <table:table-cell table:style-name="ce49" table:formula="of:=(+[.B18]-[.$E$44])*(10/[.$E$46])" office:value-type="float" office:value="3.47826086956522">
            <text:p>3,5</text:p>
          </table:table-cell>
          <table:table-cell/>
          <table:table-cell table:style-name="ce55" table:formula="of:=+[.B21]" office:value-type="float" office:value="4.29" table:number-columns-spanned="2" table:number-rows-spanned="1">
            <text:p>4,3</text:p>
          </table:table-cell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9" table:formula="of:=(+[.B19]-[.$E$44])*(10/[.$E$46])" office:value-type="float" office:value="3.04347826086956">
            <text:p>3,0</text:p>
          </table:table-cell>
          <table:table-cell/>
          <table:table-cell table:style-name="ce56" office:value-type="string" table:number-columns-spanned="2" table:number-rows-spanned="1">
            <text:p>Intervalo <text:s/>▼</text:p>
          </table:table-cell>
          <table:covered-table-cell table:style-name="ce67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9" table:formula="of:=(+[.B20]-[.$E$44])*(10/[.$E$46])" office:value-type="float" office:value="1.30434782608695">
            <text:p>1,3</text:p>
          </table:table-cell>
          <table:table-cell/>
          <table:table-cell table:style-name="ce57" table:formula="of:=+[.E42]-[.E44]" office:value-type="float" office:value="0.46" table:number-columns-spanned="2" table:number-rows-spanned="1">
            <text:p>0,5</text:p>
          </table:table-cell>
          <table:covered-table-cell table:style-name="ce68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9" table:formula="of:=(+[.B21]-[.$E$44])*(10/[.$E$46])" office:value-type="float" office:value="0">
            <text:p>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9" table:formula="of:=(+[.B22]-[.$E$44])*(10/[.$E$46])" office:value-type="float" office:value="0.434782608695643">
            <text:p>0,4</text:p>
          </table:table-cell>
          <table:table-cell/>
          <table:table-cell table:style-name="ce58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9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9" table:formula="of:=(+[.B23]-[.$E$44])*(10/[.$E$46])" office:value-type="float" office:value="0.869565217391305">
            <text:p>0,9</text:p>
          </table:table-cell>
          <table:table-cell/>
          <table:covered-table-cell table:style-name="ce59"/>
          <table:covered-table-cell table:style-name="ce70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9" table:formula="of:=(+[.B24]-[.$E$44])*(10/[.$E$46])" office:value-type="float" office:value="2.17391304347825">
            <text:p>2,2</text:p>
          </table:table-cell>
          <table:table-cell/>
          <table:covered-table-cell table:style-name="ce59"/>
          <table:covered-table-cell table:style-name="ce70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9" table:formula="of:=(+[.B25]-[.$E$44])*(10/[.$E$46])" office:value-type="float" office:value="0">
            <text:p>0,0</text:p>
          </table:table-cell>
          <table:table-cell/>
          <table:covered-table-cell table:style-name="ce60"/>
          <table:covered-table-cell table:style-name="ce71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9" table:formula="of:=(+[.B26]-[.$E$44])*(10/[.$E$46])" office:value-type="float" office:value="0.217391304347821">
            <text:p>0,2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9" table:formula="of:=(+[.B27]-[.$E$44])*(10/[.$E$46])" office:value-type="float" office:value="1.52173913043479">
            <text:p>1,5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42" office:value-type="string" table:number-columns-spanned="5" table:number-rows-spanned="1">
            <text:p><text:span text:style-name="T1"><text:a xlink:href="#4.6 gasto educa.A1">Gráfico 4.6. (abrir)</text:a></text:span></text:p>
          </table:table-cell>
          <table:covered-table-cell table:number-columns-repeated="4" table:style-name="ce42"/>
          <table:table-cell table:number-columns-repeated="1018"/>
        </table:table-row>
        <table:table-row table:style-name="ro4">
          <table:table-cell/>
          <table:table-cell table:style-name="ce43" office:value-type="string" table:number-columns-spanned="5" table:number-rows-spanned="1">
            <text:p>Evolución del gasto en educación en relación al PIB</text:p>
          </table:table-cell>
          <table:covered-table-cell table:number-columns-repeated="4" table:style-name="ce52"/>
          <table:table-cell table:number-columns-repeated="1018"/>
        </table:table-row>
        <table:table-row table:style-name="ro4">
          <table:table-cell/>
          <table:table-cell table:style-name="ce43" office:value-type="string" table:number-columns-spanned="5" table:number-rows-spanned="1">
            <text:p><text:s/>(1994-2007) </text:p>
          </table:table-cell>
          <table:covered-table-cell table:number-columns-repeated="4" table:style-name="ce52"/>
          <table:table-cell table:number-columns-repeated="1018"/>
        </table:table-row>
      </table:table>
      <table:table table:name="8. Gasto med.púb-privado" table:style-name="ta9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9">
          <table:table-cell table:style-name="ce10" office:value-type="string" table:number-columns-spanned="4" table:number-rows-spanned="1">
            <text:p>Educación</text:p>
          </table:table-cell>
          <table:covered-table-cell table:number-columns-repeated="3" table:style-name="ce10"/>
          <table:table-cell table:style-name="ce89" office:value-type="string" table:number-columns-spanned="4" table:number-rows-spanned="1">
            <text:p>Dimensión 3: Recursos educativos</text:p>
          </table:table-cell>
          <table:covered-table-cell table:number-columns-repeated="3" table:style-name="ce89"/>
          <table:table-cell table:number-columns-repeated="1016"/>
        </table:table-row>
        <table:table-row table:style-name="ro44">
          <table:table-cell table:style-name="ce11" office:value-type="string" table:number-columns-spanned="8" table:number-rows-spanned="1">
            <text:p>Indicador <text:s/>8</text:p>
          </table:table-cell>
          <table:covered-table-cell table:number-columns-repeated="7" table:style-name="ce11"/>
          <table:table-cell table:number-columns-repeated="1016"/>
        </table:table-row>
        <table:table-row table:style-name="ro12">
          <table:table-cell table:style-name="ce12" office:value-type="string" table:number-columns-spanned="8" table:number-rows-spanned="1">
            <text:p>Gasto total medio (público y privado) por alumno en relación al PIB por habitante</text:p>
          </table:table-cell>
          <table:covered-table-cell table:number-columns-repeated="7" table:style-name="ce11"/>
          <table:table-cell table:number-columns-repeated="1016"/>
        </table:table-row>
        <table:table-row table:style-name="ro11">
          <table:table-cell table:style-name="ce13" office:value-type="string">
            <text:p><text:span text:style-name="T4"><text:a xlink:href="#Índice.A1">Índice (volver)</text:a></text:span></text:p>
          </table:table-cell>
          <table:table-cell table:style-name="ce77" office:value-type="string" table:number-columns-spanned="5" table:number-rows-spanned="1">
            <text:p><text:span text:style-name="T1"><text:a xlink:href="http://www.mepsyd.es/mecd/jsp/plantilla.jsp?id=311&amp;area=estadisticas">Fuente: Estadísticas educativas (MEC), Contabilidad Nacional de España (INE)</text:a></text:span></text:p>
          </table:table-cell>
          <table:covered-table-cell table:number-columns-repeated="4" table:style-name="ce77"/>
          <table:table-cell table:style-name="ce72"/>
          <table:table-cell table:style-name="ce74"/>
          <table:table-cell table:number-columns-repeated="1016"/>
        </table:table-row>
        <table:table-row table:style-name="ro4">
          <table:table-cell table:style-name="ce14" table:number-columns-repeated="3"/>
          <table:table-cell table:number-columns-repeated="1021"/>
        </table:table-row>
        <table:table-row table:style-name="ro45">
          <table:table-cell/>
          <table:table-cell table:style-name="ce25" office:value-type="string" table:number-columns-spanned="5" table:number-rows-spanned="1">
            <text:p>Elaboración propia a partir de los datos oficiales. Incluye todos los niveles educativos. Euros corrientes de cada año, en %.</text:p>
          </table:table-cell>
          <table:covered-table-cell table:number-columns-repeated="3" table:style-name="ce44"/>
          <table:covered-table-cell table:style-name="ce62"/>
          <table:table-cell table:style-name="ce73"/>
          <table:table-cell table:number-columns-repeated="1017"/>
        </table:table-row>
        <table:table-row table:style-name="ro18">
          <table:table-cell/>
          <table:table-cell table:style-name="Default"/>
          <table:table-cell table:style-name="ce45" table:number-columns-repeated="3"/>
          <table:table-cell/>
          <table:table-cell table:style-name="ce73"/>
          <table:table-cell table:number-columns-repeated="1017"/>
        </table:table-row>
        <table:table-row table:style-name="ro31">
          <table:table-cell/>
          <table:table-cell table:style-name="ce26" office:value-type="string" table:number-columns-spanned="5" table:number-rows-spanned="1">
            <text:p>A más gasto en educación, más recursos educativos</text:p>
          </table:table-cell>
          <table:covered-table-cell table:number-columns-repeated="3" table:style-name="ce46"/>
          <table:covered-table-cell table:style-name="ce63"/>
          <table:table-cell table:style-name="ce73"/>
          <table:table-cell table:number-columns-repeated="1017"/>
        </table:table-row>
        <table:table-row table:style-name="ro31">
          <table:table-cell/>
          <table:table-cell table:style-name="ce27" office:value-type="string" table:number-columns-spanned="5" table:number-rows-spanned="1">
            <text:p>(cifra mejor: la más alta)</text:p>
          </table:table-cell>
          <table:covered-table-cell table:number-columns-repeated="3" table:style-name="ce47"/>
          <table:covered-table-cell table:style-name="ce64"/>
          <table:table-cell table:style-name="ce73"/>
          <table:table-cell table:number-columns-repeated="1017"/>
        </table:table-row>
        <table:table-row table:style-name="ro4">
          <table:table-cell table:style-name="ce15"/>
          <table:table-cell table:style-name="Default"/>
          <table:table-cell table:number-columns-repeated="1022"/>
        </table:table-row>
        <table:table-row table:style-name="ro46">
          <table:table-cell table:style-name="ce98" office:value-type="string" table:number-columns-spanned="2" table:number-rows-spanned="1">
            <text:p><text:span text:style-name="T13"><text:a xlink:href="#elaboración del indicador 8.A1">Serie de base (abrir)</text:a></text:span></text:p>
          </table:table-cell>
          <table:covered-table-cell table:style-name="ce98"/>
          <table:table-cell>
            <draw:frame table:end-cell-address="'8. Gasto med.púb-privado'.G27" table:end-x="1.145cm" table:end-y="0.28cm" draw:z-index="0" draw:name="Chart 1" draw:style-name="gr1" svg:width="11.144cm" svg:height="7.448cm" svg:x="0.559cm" svg:y="0.213cm">
              <draw:object draw:notify-on-update-of-ranges="'8. Gasto med.púb-privado'.A13:'8. Gasto med.púb-privado'.A26 '8. Gasto med.púb-privado'.B12:'8. Gasto med.púb-privado'.B12 '8. Gasto med.púb-privado'.B13:'8. Gasto med.púb-privado'.B26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30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93" office:value-type="float" office:value="25.0378745034666">
            <text:p>25,0</text:p>
          </table:table-cell>
          <table:table-cell table:number-columns-repeated="6"/>
          <table:table-cell table:style-name="ce50"/>
          <table:table-cell table:number-columns-repeated="1015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93" office:value-type="float" office:value="24.3430941485003">
            <text:p>24,3</text:p>
          </table:table-cell>
          <table:table-cell table:number-columns-repeated="6"/>
          <table:table-cell table:style-name="ce50"/>
          <table:table-cell table:number-columns-repeated="1015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92" office:value-type="float" office:value="24.187838291706">
            <text:p>24,2</text:p>
          </table:table-cell>
          <table:table-cell table:number-columns-repeated="6"/>
          <table:table-cell table:style-name="ce99"/>
          <table:table-cell table:number-columns-repeated="1015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93" office:value-type="float" office:value="24.2440182747915">
            <text:p>24,2</text:p>
          </table:table-cell>
          <table:table-cell table:number-columns-repeated="6"/>
          <table:table-cell table:style-name="ce50"/>
          <table:table-cell table:number-columns-repeated="1015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93" office:value-type="float" office:value="24.4205802585215">
            <text:p>24,4</text:p>
          </table:table-cell>
          <table:table-cell table:number-columns-repeated="6"/>
          <table:table-cell table:style-name="ce50"/>
          <table:table-cell table:number-columns-repeated="1015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93" office:value-type="float" office:value="24.8106526939623">
            <text:p>24,8</text:p>
          </table:table-cell>
          <table:table-cell table:number-columns-repeated="6"/>
          <table:table-cell table:style-name="ce50"/>
          <table:table-cell table:number-columns-repeated="1015"/>
        </table:table-row>
        <table:table-row table:style-name="ro4">
          <table:table-cell table:style-name="ce19" office:value-type="float" office:value="2000">
            <text:p>2000</text:p>
          </table:table-cell>
          <table:table-cell table:style-name="ce93" office:value-type="float" office:value="24.7116777509122">
            <text:p>24,7</text:p>
          </table:table-cell>
          <table:table-cell table:number-columns-repeated="6"/>
          <table:table-cell table:style-name="ce50"/>
          <table:table-cell table:number-columns-repeated="1015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93" office:value-type="float" office:value="24.8787526651736">
            <text:p>24,9</text:p>
          </table:table-cell>
          <table:table-cell table:number-columns-repeated="6"/>
          <table:table-cell table:style-name="ce50"/>
          <table:table-cell table:number-columns-repeated="1015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93" office:value-type="float" office:value="24.9636107827533">
            <text:p>25,0</text:p>
          </table:table-cell>
          <table:table-cell table:number-columns-repeated="6"/>
          <table:table-cell table:style-name="ce50"/>
          <table:table-cell table:number-columns-repeated="1015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93" office:value-type="float" office:value="25.2040641803892">
            <text:p>25,2</text:p>
          </table:table-cell>
          <table:table-cell table:number-columns-repeated="6"/>
          <table:table-cell table:style-name="ce50"/>
          <table:table-cell table:number-columns-repeated="1015"/>
        </table:table-row>
        <table:table-row table:style-name="ro4">
          <table:table-cell table:style-name="ce19" office:value-type="float" office:value="2004">
            <text:p>2004</text:p>
          </table:table-cell>
          <table:table-cell table:style-name="ce93" office:value-type="float" office:value="25.6213678986119">
            <text:p>25,6</text:p>
          </table:table-cell>
          <table:table-cell table:number-columns-repeated="6"/>
          <table:table-cell table:style-name="ce50"/>
          <table:table-cell table:number-columns-repeated="1015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93" office:value-type="float" office:value="25.5148695176001">
            <text:p>25,5</text:p>
          </table:table-cell>
          <table:table-cell table:number-columns-repeated="6"/>
          <table:table-cell table:style-name="ce50"/>
          <table:table-cell table:number-columns-repeated="1015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35" office:value-type="float" office:value="25.8277666278781">
            <text:p>25,8</text:p>
          </table:table-cell>
          <table:table-cell table:number-columns-repeated="6"/>
          <table:table-cell table:style-name="ce100"/>
          <table:table-cell table:number-columns-repeated="1015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93" office:value-type="float" office:value="25.5331028677661">
            <text:p>25,5</text:p>
          </table:table-cell>
          <table:table-cell table:number-columns-repeated="6"/>
          <table:table-cell table:style-name="ce100"/>
          <table:table-cell table:number-columns-repeated="1015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7">
          <table:table-cell table:style-name="ce22" table:number-columns-repeated="8"/>
          <table:table-cell table:number-columns-repeated="1016"/>
        </table:table-row>
        <table:table-row table:style-name="ro18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ayor gasto medio (público y privado) por alumno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enor gasto medio (público y privado) por alumno.</text:span></text:p>
          </table:table-cell>
          <table:table-cell table:number-columns-repeated="1022"/>
        </table:table-row>
        <table:table-row table:style-name="ro15">
          <table:table-cell/>
          <table:table-cell table:style-name="ce86" office:value-type="string" table:number-columns-spanned="6" table:number-rows-spanned="1">
            <text:p>Datos estimados: ninguno en esta serie.</text:p>
          </table:table-cell>
          <table:covered-table-cell table:number-columns-repeated="5" table:style-name="ce87"/>
          <table:table-cell table:number-columns-repeated="1017"/>
        </table:table-row>
        <table:table-row table:style-name="ro41">
          <table:table-cell table:style-name="ce22" table:number-columns-repeated="8"/>
          <table:table-cell table:number-columns-repeated="1016"/>
        </table:table-row>
        <table:table-row table:style-name="ro18">
          <table:table-cell/>
          <table:table-cell table:style-name="Default"/>
          <table:table-cell table:number-columns-repeated="1022"/>
        </table:table-row>
        <table:table-row table:style-name="ro20">
          <table:table-cell/>
          <table:table-cell table:style-name="ce37" office:value-type="string" table:number-columns-spanned="2" table:number-rows-spanned="1">
            <text:p>Serie normalizada</text:p>
          </table:table-cell>
          <table:covered-table-cell table:style-name="ce23"/>
          <table:table-cell table:number-columns-repeated="1021"/>
        </table:table-row>
        <table:table-row table:style-name="ro20">
          <table:table-cell/>
          <table:table-cell table:style-name="ce37" office:value-type="string" table:number-columns-spanned="2" table:number-rows-spanned="1">
            <text:p>(0-10 puntos)</text:p>
          </table:table-cell>
          <table:covered-table-cell table:style-name="ce23"/>
          <table:table-cell table:number-columns-repeated="1021"/>
        </table:table-row>
        <table:table-row table:style-name="ro4">
          <table:table-cell table:style-name="ce23" table:number-columns-repeated="2"/>
          <table:table-cell table:style-name="ce48"/>
          <table:table-cell table:number-columns-repeated="1021"/>
        </table:table-row>
        <table:table-row table:style-name="ro4">
          <table:table-cell/>
          <table:table-cell table:style-name="ce38" office:value-type="string">
            <text:p>Año</text:p>
          </table:table-cell>
          <table:table-cell table:style-name="ce38" office:value-type="string">
            <text:p>ESPAÑA</text:p>
          </table:table-cell>
          <table:table-cell/>
          <table:table-cell table:style-name="ce37" office:value-type="string" table:number-columns-spanned="2" table:number-rows-spanned="1">
            <text:p>Datos para normalizar la serie</text:p>
          </table:table-cell>
          <table:covered-table-cell table:style-name="ce23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9" table:formula="of:=(+[.B13]-[.$E$43])*(10/[.$E$45])" office:value-type="float" office:value="5.18337413294989">
            <text:p>5,2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9" table:formula="of:=(+[.B14]-[.$E$43])*(10/[.$E$45])" office:value-type="float" office:value="0.946723423028927">
            <text:p>0,9</text:p>
          </table:table-cell>
          <table:table-cell/>
          <table:table-cell table:style-name="ce54" office:value-type="string" table:number-columns-spanned="2" table:number-rows-spanned="1">
            <text:p>Cifra mejor: 2006, 10 puntos <text:s/><text:span text:style-name="T10">▼</text:span></text:p>
          </table:table-cell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9" table:formula="of:=(+[.B15]-[.$E$43])*(10/[.$E$45])" office:value-type="float" office:value="0">
            <text:p>0,0</text:p>
          </table:table-cell>
          <table:table-cell/>
          <table:table-cell table:style-name="ce55" table:formula="of:=+[.B25]" office:value-type="float" office:value="25.8277666278781" table:number-columns-spanned="2" table:number-rows-spanned="1">
            <text:p>25,8</text:p>
          </table:table-cell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9" table:formula="of:=(+[.B16]-[.$E$43])*(10/[.$E$45])" office:value-type="float" office:value="0.34257584216536">
            <text:p>0,3</text:p>
          </table:table-cell>
          <table:table-cell/>
          <table:table-cell table:style-name="ce56" office:value-type="string" table:number-columns-spanned="2" table:number-rows-spanned="1">
            <text:p>Cifra peor: 1996: 0 puntos <text:s/>▼</text:p>
          </table:table-cell>
          <table:covered-table-cell table:style-name="ce67"/>
          <table:table-cell table:number-columns-repeated="1018"/>
        </table:table-row>
        <table:table-row table:style-name="ro7">
          <table:table-cell/>
          <table:table-cell office:value-type="float" office:value="1998">
            <text:p>1998</text:p>
          </table:table-cell>
          <table:table-cell table:style-name="ce49" table:formula="of:=(+[.B17]-[.$E$43])*(10/[.$E$45])" office:value-type="float" office:value="1.41922035055973">
            <text:p>1,4</text:p>
          </table:table-cell>
          <table:table-cell/>
          <table:table-cell table:style-name="ce55" table:formula="of:=+[.B15]" office:value-type="float" office:value="24.187838291706" table:number-columns-spanned="2" table:number-rows-spanned="1">
            <text:p>24,2</text:p>
          </table:table-cell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9" table:formula="of:=(+[.B18]-[.$E$43])*(10/[.$E$45])" office:value-type="float" office:value="3.79781474908877">
            <text:p>3,8</text:p>
          </table:table-cell>
          <table:table-cell/>
          <table:table-cell table:style-name="ce56" office:value-type="string" table:number-columns-spanned="2" table:number-rows-spanned="1">
            <text:p>Intervalo <text:s/>▼</text:p>
          </table:table-cell>
          <table:covered-table-cell table:style-name="ce67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9" table:formula="of:=(+[.B19]-[.$E$43])*(10/[.$E$45])" office:value-type="float" office:value="3.19428262596487">
            <text:p>3,2</text:p>
          </table:table-cell>
          <table:table-cell/>
          <table:table-cell table:style-name="ce57" table:formula="of:=+[.E41]-[.E43]" office:value-type="float" office:value="1.6399283361721" table:number-columns-spanned="2" table:number-rows-spanned="1">
            <text:p>1,6</text:p>
          </table:table-cell>
          <table:covered-table-cell table:style-name="ce68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9" table:formula="of:=(+[.B20]-[.$E$43])*(10/[.$E$45])" office:value-type="float" office:value="4.21307662187437">
            <text:p>4,2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9" table:formula="of:=(+[.B21]-[.$E$43])*(10/[.$E$45])" office:value-type="float" office:value="4.73052677934756">
            <text:p>4,7</text:p>
          </table:table-cell>
          <table:table-cell/>
          <table:table-cell table:style-name="ce58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9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9" table:formula="of:=(+[.B22]-[.$E$43])*(10/[.$E$45])" office:value-type="float" office:value="6.19677010432823">
            <text:p>6,2</text:p>
          </table:table-cell>
          <table:table-cell/>
          <table:covered-table-cell table:style-name="ce59"/>
          <table:covered-table-cell table:style-name="ce70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9" table:formula="of:=(+[.B23]-[.$E$43])*(10/[.$E$45])" office:value-type="float" office:value="8.74141616609924">
            <text:p>8,7</text:p>
          </table:table-cell>
          <table:table-cell/>
          <table:covered-table-cell table:style-name="ce59"/>
          <table:covered-table-cell table:style-name="ce70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9" table:formula="of:=(+[.B24]-[.$E$43])*(10/[.$E$45])" office:value-type="float" office:value="8.09200741656578">
            <text:p>8,1</text:p>
          </table:table-cell>
          <table:table-cell/>
          <table:covered-table-cell table:style-name="ce60"/>
          <table:covered-table-cell table:style-name="ce71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9" table:formula="of:=(+[.B25]-[.$E$43])*(10/[.$E$45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9" table:formula="of:=(+[.B26]-[.$E$43])*(10/[.$E$45])" office:value-type="float" office:value="8.20319123944282">
            <text:p>8,2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42" office:value-type="string" table:number-columns-spanned="5" table:number-rows-spanned="1">
            <text:p><text:span text:style-name="T1"><text:a xlink:href="#4.6 gasto educa.A1">Gráfico 4.6. (abrir)</text:a></text:span></text:p>
          </table:table-cell>
          <table:covered-table-cell table:number-columns-repeated="4" table:style-name="ce42"/>
          <table:table-cell table:number-columns-repeated="1018"/>
        </table:table-row>
        <table:table-row table:style-name="ro4">
          <table:table-cell/>
          <table:table-cell table:style-name="ce43" office:value-type="string" table:number-columns-spanned="5" table:number-rows-spanned="1">
            <text:p>Evolución del gasto en educación en relación al PIB</text:p>
          </table:table-cell>
          <table:covered-table-cell table:number-columns-repeated="4" table:style-name="ce52"/>
          <table:table-cell table:number-columns-repeated="1018"/>
        </table:table-row>
        <table:table-row table:style-name="ro4">
          <table:table-cell/>
          <table:table-cell table:style-name="ce43" office:value-type="string" table:number-columns-spanned="5" table:number-rows-spanned="1">
            <text:p><text:s/>(1994-2007) </text:p>
          </table:table-cell>
          <table:covered-table-cell table:number-columns-repeated="4" table:style-name="ce52"/>
          <table:table-cell table:number-columns-repeated="1018"/>
        </table:table-row>
      </table:table>
      <table:table table:name="9. I+D" table:style-name="ta10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9">
          <table:table-cell table:style-name="ce10" office:value-type="string" table:number-columns-spanned="4" table:number-rows-spanned="1">
            <text:p>Educación</text:p>
          </table:table-cell>
          <table:covered-table-cell table:number-columns-repeated="3" table:style-name="ce10"/>
          <table:table-cell table:style-name="ce89" office:value-type="string" table:number-columns-spanned="4" table:number-rows-spanned="1">
            <text:p>Dimensión 3: Recursos educativos</text:p>
          </table:table-cell>
          <table:covered-table-cell table:number-columns-repeated="3" table:style-name="ce89"/>
          <table:table-cell table:number-columns-repeated="1016"/>
        </table:table-row>
        <table:table-row table:style-name="ro23">
          <table:table-cell table:style-name="ce11" office:value-type="string" table:number-columns-spanned="8" table:number-rows-spanned="1">
            <text:p>Indicador <text:s/>9</text:p>
          </table:table-cell>
          <table:covered-table-cell table:number-columns-repeated="7" table:style-name="ce11"/>
          <table:table-cell table:number-columns-repeated="1016"/>
        </table:table-row>
        <table:table-row table:style-name="ro11">
          <table:table-cell table:style-name="ce12" office:value-type="string" table:number-columns-spanned="8" table:number-rows-spanned="1">
            <text:p>Inversión pública y privada en Investigación y Desarrollo (I+D)</text:p>
          </table:table-cell>
          <table:covered-table-cell table:number-columns-repeated="7" table:style-name="ce11"/>
          <table:table-cell table:number-columns-repeated="1016"/>
        </table:table-row>
        <table:table-row table:style-name="ro16">
          <table:table-cell table:style-name="ce13" office:value-type="string">
            <text:p><text:span text:style-name="T4"><text:a xlink:href="#Índice.A1">Índice (volver)</text:a></text:span></text:p>
          </table:table-cell>
          <table:table-cell table:style-name="ce101" office:value-type="string" table:number-columns-spanned="5" table:number-rows-spanned="1">
            <text:p><text:span text:style-name="T1"><text:a xlink:href="http://epp.eurostat.ec.europa.eu/portal/page?_pageid=1996,39140985&amp;_dad=portal&amp;_schema=PORTAL&amp;screen=detailref&amp;language=fr&amp;product=REF_TB_research_development&amp;root=REF_TB_research_development/t_research/tsc00001">Fuente: EUROSTAT</text:a></text:span></text:p>
          </table:table-cell>
          <table:covered-table-cell table:number-columns-repeated="4" table:style-name="ce101"/>
          <table:table-cell table:style-name="ce72"/>
          <table:table-cell table:style-name="ce74"/>
          <table:table-cell table:number-columns-repeated="1016"/>
        </table:table-row>
        <table:table-row table:style-name="ro4">
          <table:table-cell table:style-name="ce14" table:number-columns-repeated="3"/>
          <table:table-cell table:number-columns-repeated="1021"/>
        </table:table-row>
        <table:table-row table:style-name="ro30">
          <table:table-cell/>
          <table:table-cell table:style-name="ce25" office:value-type="string" table:number-columns-spanned="5" table:number-rows-spanned="1">
            <text:p>Total de inversiones "públicas y privadas" en I+D en relación al PIB (%)</text:p>
          </table:table-cell>
          <table:covered-table-cell table:number-columns-repeated="3" table:style-name="ce44"/>
          <table:covered-table-cell table:style-name="ce62"/>
          <table:table-cell table:style-name="ce73"/>
          <table:table-cell table:number-columns-repeated="1017"/>
        </table:table-row>
        <table:table-row table:style-name="ro19">
          <table:table-cell/>
          <table:table-cell table:style-name="Default"/>
          <table:table-cell table:style-name="ce45" table:number-columns-repeated="3"/>
          <table:table-cell/>
          <table:table-cell table:style-name="ce73"/>
          <table:table-cell table:number-columns-repeated="1017"/>
        </table:table-row>
        <table:table-row table:style-name="ro14">
          <table:table-cell/>
          <table:table-cell table:style-name="ce26" office:value-type="string" table:number-columns-spanned="5" table:number-rows-spanned="1">
            <text:p>A más inversiones, más recursos educativos</text:p>
          </table:table-cell>
          <table:covered-table-cell table:number-columns-repeated="3" table:style-name="ce46"/>
          <table:covered-table-cell table:style-name="ce63"/>
          <table:table-cell table:style-name="ce73"/>
          <table:table-cell table:number-columns-repeated="1017"/>
        </table:table-row>
        <table:table-row table:style-name="ro14">
          <table:table-cell/>
          <table:table-cell table:style-name="ce27" office:value-type="string" table:number-columns-spanned="5" table:number-rows-spanned="1">
            <text:p>(cifra mejor: la más alta)</text:p>
          </table:table-cell>
          <table:covered-table-cell table:number-columns-repeated="3" table:style-name="ce47"/>
          <table:covered-table-cell table:style-name="ce64"/>
          <table:table-cell table:style-name="ce73"/>
          <table:table-cell table:number-columns-repeated="1017"/>
        </table:table-row>
        <table:table-row table:style-name="ro30">
          <table:table-cell table:style-name="ce15"/>
          <table:table-cell table:style-name="Default"/>
          <table:table-cell table:number-columns-repeated="1022"/>
        </table:table-row>
        <table:table-row table:style-name="ro15">
          <table:table-cell table:style-name="ce16" office:value-type="string" table:number-columns-spanned="2" table:number-rows-spanned="1">
            <text:p>Serie de base</text:p>
          </table:table-cell>
          <table:covered-table-cell table:style-name="ce28"/>
          <table:table-cell table:number-columns-repeated="1022"/>
        </table:table-row>
        <table:table-row table:style-name="ro38">
          <table:table-cell table:style-name="ce17" office:value-type="string" table:number-columns-spanned="2" table:number-rows-spanned="1">
            <text:p>(directamente de la Fuente)</text:p>
          </table:table-cell>
          <table:covered-table-cell table:style-name="ce29"/>
          <table:table-cell>
            <draw:frame table:end-cell-address="'9. I+D'.G28" table:end-x="1.145cm" table:end-y="0.28cm" draw:z-index="0" draw:name="Chart 1" draw:style-name="gr1" svg:width="11.144cm" svg:height="7.185cm" svg:x="0.559cm" svg:y="0.212cm">
              <draw:object draw:notify-on-update-of-ranges="'9. I+D'.A14:'9. I+D'.A27 '9. I+D'.B13:'9. I+D'.B13 '9. I+D'.B14:'9. I+D'.B27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30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102" office:value-type="float" office:value="0.81">
            <text:p>0,81</text:p>
          </table:table-cell>
          <table:table-cell table:number-columns-repeated="1022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103" office:value-type="float" office:value="0.81">
            <text:p>0,81</text:p>
          </table:table-cell>
          <table:table-cell table:number-columns-repeated="6"/>
          <table:table-cell table:style-name="ce106"/>
          <table:table-cell table:number-columns-repeated="1015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103" office:value-type="float" office:value="0.83">
            <text:p>0,83</text:p>
          </table:table-cell>
          <table:table-cell table:number-columns-repeated="6"/>
          <table:table-cell table:style-name="ce106"/>
          <table:table-cell table:number-columns-repeated="1015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103" office:value-type="float" office:value="0.82">
            <text:p>0,82</text:p>
          </table:table-cell>
          <table:table-cell table:number-columns-repeated="6"/>
          <table:table-cell table:style-name="ce106"/>
          <table:table-cell table:number-columns-repeated="1015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103" office:value-type="float" office:value="0.89">
            <text:p>0,89</text:p>
          </table:table-cell>
          <table:table-cell table:number-columns-repeated="6"/>
          <table:table-cell table:style-name="ce106"/>
          <table:table-cell table:number-columns-repeated="1015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103" office:value-type="float" office:value="0.88">
            <text:p>0,88</text:p>
          </table:table-cell>
          <table:table-cell table:number-columns-repeated="6"/>
          <table:table-cell table:style-name="ce106"/>
          <table:table-cell table:number-columns-repeated="1015"/>
        </table:table-row>
        <table:table-row table:style-name="ro4">
          <table:table-cell table:style-name="ce19" office:value-type="float" office:value="2000">
            <text:p>2000</text:p>
          </table:table-cell>
          <table:table-cell table:style-name="ce103" office:value-type="float" office:value="0.91">
            <text:p>0,91</text:p>
          </table:table-cell>
          <table:table-cell table:number-columns-repeated="6"/>
          <table:table-cell table:style-name="ce106"/>
          <table:table-cell table:number-columns-repeated="1015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103" office:value-type="float" office:value="0.92">
            <text:p>0,92</text:p>
          </table:table-cell>
          <table:table-cell table:number-columns-repeated="6"/>
          <table:table-cell table:style-name="ce106"/>
          <table:table-cell table:number-columns-repeated="1015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103" office:value-type="float" office:value="0.99">
            <text:p>0,99</text:p>
          </table:table-cell>
          <table:table-cell table:number-columns-repeated="6"/>
          <table:table-cell table:style-name="ce106"/>
          <table:table-cell table:number-columns-repeated="1015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103" office:value-type="float" office:value="1.05">
            <text:p>1,05</text:p>
          </table:table-cell>
          <table:table-cell table:number-columns-repeated="6"/>
          <table:table-cell table:style-name="ce106"/>
          <table:table-cell table:number-columns-repeated="1015"/>
        </table:table-row>
        <table:table-row table:style-name="ro4">
          <table:table-cell table:style-name="ce19" office:value-type="float" office:value="2004">
            <text:p>2004</text:p>
          </table:table-cell>
          <table:table-cell table:style-name="ce103" office:value-type="float" office:value="1.06">
            <text:p>1,06</text:p>
          </table:table-cell>
          <table:table-cell table:number-columns-repeated="6"/>
          <table:table-cell table:style-name="ce106"/>
          <table:table-cell table:number-columns-repeated="1015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103" office:value-type="float" office:value="1.13">
            <text:p>1,13</text:p>
          </table:table-cell>
          <table:table-cell table:number-columns-repeated="6"/>
          <table:table-cell table:style-name="ce106"/>
          <table:table-cell table:number-columns-repeated="1015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104" office:value-type="float" office:value="1.2">
            <text:p>1,20</text:p>
          </table:table-cell>
          <table:table-cell table:number-columns-repeated="1022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105" office:value-type="float" office:value="1.22">
            <text:p>1,22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9">
          <table:table-cell table:style-name="ce22" table:number-columns-repeated="8"/>
          <table:table-cell table:number-columns-repeated="1016"/>
        </table:table-row>
        <table:table-row table:style-name="ro18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ayor número de alumnos becarios en todas las enseñanzas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enor número de alumnos becarios en todas las enseñanzas.</text:span></text:p>
          </table:table-cell>
          <table:table-cell table:number-columns-repeated="1022"/>
        </table:table-row>
        <table:table-row table:style-name="ro7">
          <table:table-cell/>
          <table:table-cell table:style-name="ce86" office:value-type="string" table:number-columns-spanned="6" table:number-rows-spanned="1">
            <text:p>Datos estimados: ninguno en esta serie.</text:p>
          </table:table-cell>
          <table:covered-table-cell table:number-columns-repeated="5" table:style-name="ce87"/>
          <table:table-cell table:number-columns-repeated="1017"/>
        </table:table-row>
        <table:table-row table:style-name="ro18">
          <table:table-cell table:style-name="ce22" table:number-columns-repeated="8"/>
          <table:table-cell table:number-columns-repeated="1016"/>
        </table:table-row>
        <table:table-row table:style-name="ro17">
          <table:table-cell/>
          <table:table-cell table:style-name="Default"/>
          <table:table-cell table:number-columns-repeated="1022"/>
        </table:table-row>
        <table:table-row table:style-name="ro20">
          <table:table-cell/>
          <table:table-cell table:style-name="ce37" office:value-type="string" table:number-columns-spanned="2" table:number-rows-spanned="1">
            <text:p>Serie normalizada</text:p>
          </table:table-cell>
          <table:covered-table-cell table:style-name="ce23"/>
          <table:table-cell table:number-columns-repeated="1021"/>
        </table:table-row>
        <table:table-row table:style-name="ro20">
          <table:table-cell/>
          <table:table-cell table:style-name="ce37" office:value-type="string" table:number-columns-spanned="2" table:number-rows-spanned="1">
            <text:p>(0-10 puntos)</text:p>
          </table:table-cell>
          <table:covered-table-cell table:style-name="ce23"/>
          <table:table-cell table:number-columns-repeated="1021"/>
        </table:table-row>
        <table:table-row table:style-name="ro4">
          <table:table-cell table:style-name="ce23" table:number-columns-repeated="2"/>
          <table:table-cell table:style-name="ce48"/>
          <table:table-cell table:number-columns-repeated="1021"/>
        </table:table-row>
        <table:table-row table:style-name="ro4">
          <table:table-cell/>
          <table:table-cell table:style-name="ce38" office:value-type="string">
            <text:p>Año</text:p>
          </table:table-cell>
          <table:table-cell table:style-name="ce38" office:value-type="string">
            <text:p>ESPAÑA</text:p>
          </table:table-cell>
          <table:table-cell/>
          <table:table-cell table:style-name="ce37" office:value-type="string" table:number-columns-spanned="2" table:number-rows-spanned="1">
            <text:p>Datos para normalizar la serie</text:p>
          </table:table-cell>
          <table:covered-table-cell table:style-name="ce23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9" table:formula="of:=(+[.B14]-[.$E$44])*(10/[.$E$46])" office:value-type="float" office:value="0">
            <text:p>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9" table:formula="of:=(+[.B15]-[.$E$44])*(10/[.$E$46])" office:value-type="float" office:value="0">
            <text:p>0,0</text:p>
          </table:table-cell>
          <table:table-cell/>
          <table:table-cell table:style-name="ce54" office:value-type="string" table:number-columns-spanned="2" table:number-rows-spanned="1">
            <text:p>Cifra mejor: 2007, 10 puntos <text:s/><text:span text:style-name="T10">▼</text:span></text:p>
          </table:table-cell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9" table:formula="of:=(+[.B16]-[.$E$44])*(10/[.$E$46])" office:value-type="float" office:value="0.487804878048781">
            <text:p>0,5</text:p>
          </table:table-cell>
          <table:table-cell/>
          <table:table-cell table:style-name="ce55" table:formula="of:=+[.B27]" office:value-type="float" office:value="1.22" table:number-columns-spanned="2" table:number-rows-spanned="1">
            <text:p>1,2</text:p>
          </table:table-cell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9" table:formula="of:=(+[.B17]-[.$E$44])*(10/[.$E$46])" office:value-type="float" office:value="0.24390243902439">
            <text:p>0,2</text:p>
          </table:table-cell>
          <table:table-cell/>
          <table:table-cell table:style-name="ce56" office:value-type="string" table:number-columns-spanned="2" table:number-rows-spanned="1">
            <text:p>Cifra peor: 1994: 0 puntos <text:s/>▼</text:p>
          </table:table-cell>
          <table:covered-table-cell table:style-name="ce67"/>
          <table:table-cell table:number-columns-repeated="1018"/>
        </table:table-row>
        <table:table-row table:style-name="ro7">
          <table:table-cell/>
          <table:table-cell office:value-type="float" office:value="1998">
            <text:p>1998</text:p>
          </table:table-cell>
          <table:table-cell table:style-name="ce49" table:formula="of:=(+[.B18]-[.$E$44])*(10/[.$E$46])" office:value-type="float" office:value="1.95121951219512">
            <text:p>2,0</text:p>
          </table:table-cell>
          <table:table-cell/>
          <table:table-cell table:style-name="ce55" table:formula="of:=+[.B14]" office:value-type="float" office:value="0.81" table:number-columns-spanned="2" table:number-rows-spanned="1">
            <text:p>0,8</text:p>
          </table:table-cell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9" table:formula="of:=(+[.B19]-[.$E$44])*(10/[.$E$46])" office:value-type="float" office:value="1.70731707317073">
            <text:p>1,7</text:p>
          </table:table-cell>
          <table:table-cell/>
          <table:table-cell table:style-name="ce56" office:value-type="string" table:number-columns-spanned="2" table:number-rows-spanned="1">
            <text:p>Intervalo <text:s/>▼</text:p>
          </table:table-cell>
          <table:covered-table-cell table:style-name="ce67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9" table:formula="of:=(+[.B20]-[.$E$44])*(10/[.$E$46])" office:value-type="float" office:value="2.4390243902439">
            <text:p>2,4</text:p>
          </table:table-cell>
          <table:table-cell/>
          <table:table-cell table:style-name="ce57" table:formula="of:=+[.E42]-[.E44]" office:value-type="float" office:value="0.41" table:number-columns-spanned="2" table:number-rows-spanned="1">
            <text:p>0,4</text:p>
          </table:table-cell>
          <table:covered-table-cell table:style-name="ce68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9" table:formula="of:=(+[.B21]-[.$E$44])*(10/[.$E$46])" office:value-type="float" office:value="2.68292682926829">
            <text:p>2,7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9" table:formula="of:=(+[.B22]-[.$E$44])*(10/[.$E$46])" office:value-type="float" office:value="4.39024390243902">
            <text:p>4,4</text:p>
          </table:table-cell>
          <table:table-cell/>
          <table:table-cell table:style-name="ce58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9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9" table:formula="of:=(+[.B23]-[.$E$44])*(10/[.$E$46])" office:value-type="float" office:value="5.85365853658537">
            <text:p>5,9</text:p>
          </table:table-cell>
          <table:table-cell/>
          <table:covered-table-cell table:style-name="ce59"/>
          <table:covered-table-cell table:style-name="ce70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9" table:formula="of:=(+[.B24]-[.$E$44])*(10/[.$E$46])" office:value-type="float" office:value="6.09756097560976">
            <text:p>6,1</text:p>
          </table:table-cell>
          <table:table-cell/>
          <table:covered-table-cell table:style-name="ce59"/>
          <table:covered-table-cell table:style-name="ce70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88" table:formula="of:=(+[.B25]-[.$E$44])*(10/[.$E$46])" office:value-type="float" office:value="7.80487804878049">
            <text:p>7,8</text:p>
          </table:table-cell>
          <table:table-cell/>
          <table:covered-table-cell table:style-name="ce60"/>
          <table:covered-table-cell table:style-name="ce71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88" table:formula="of:=(+[.B26]-[.$E$44])*(10/[.$E$46])" office:value-type="float" office:value="9.51219512195122">
            <text:p>9,5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88" table:formula="of:=(+[.B27]-[.$E$44])*(10/[.$E$46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42" office:value-type="string" table:number-columns-spanned="5" table:number-rows-spanned="1">
            <text:p><text:span text:style-name="T1"><text:a xlink:href="#4.7 I+D.A1">Gráfico 4.7. (abrir)</text:a></text:span></text:p>
          </table:table-cell>
          <table:covered-table-cell table:number-columns-repeated="4" table:style-name="ce42"/>
          <table:table-cell table:number-columns-repeated="1018"/>
        </table:table-row>
        <table:table-row table:style-name="ro4">
          <table:table-cell/>
          <table:table-cell table:style-name="ce43" office:value-type="string" table:number-columns-spanned="5" table:number-rows-spanned="1">
            <text:p>Inversión en I+D en relación al PIB en España y en la UE-15</text:p>
          </table:table-cell>
          <table:covered-table-cell table:number-columns-repeated="4" table:style-name="ce52"/>
          <table:table-cell table:number-columns-repeated="1018"/>
        </table:table-row>
        <table:table-row table:style-name="ro4">
          <table:table-cell/>
          <table:table-cell table:style-name="ce43" office:value-type="string" table:number-columns-spanned="5" table:number-rows-spanned="1">
            <text:p><text:s/>(1994-2007) </text:p>
          </table:table-cell>
          <table:covered-table-cell table:number-columns-repeated="4" table:style-name="ce52"/>
          <table:table-cell table:number-columns-repeated="1018"/>
        </table:table-row>
      </table:table>
      <table:table table:name="10. Tasa alumnos becarios" table:style-name="ta1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9">
          <table:table-cell table:style-name="ce10" office:value-type="string" table:number-columns-spanned="4" table:number-rows-spanned="1">
            <text:p>Educación</text:p>
          </table:table-cell>
          <table:covered-table-cell table:number-columns-repeated="3" table:style-name="ce10"/>
          <table:table-cell table:style-name="ce89" office:value-type="string" table:number-columns-spanned="4" table:number-rows-spanned="1">
            <text:p>Dimensión 3: Recursos educativos</text:p>
          </table:table-cell>
          <table:covered-table-cell table:number-columns-repeated="3" table:style-name="ce89"/>
          <table:table-cell table:number-columns-repeated="1016"/>
        </table:table-row>
        <table:table-row table:style-name="ro22">
          <table:table-cell table:style-name="ce11" office:value-type="string" table:number-columns-spanned="8" table:number-rows-spanned="1">
            <text:p>Indicador <text:s/>10</text:p>
          </table:table-cell>
          <table:covered-table-cell table:number-columns-repeated="7" table:style-name="ce11"/>
          <table:table-cell table:number-columns-repeated="1016"/>
        </table:table-row>
        <table:table-row table:style-name="ro22">
          <table:table-cell table:style-name="ce12" office:value-type="string" table:number-columns-spanned="8" table:number-rows-spanned="1">
            <text:p>Tasa de alumnos becarios en todas las enseñanzas</text:p>
          </table:table-cell>
          <table:covered-table-cell table:number-columns-repeated="7" table:style-name="ce11"/>
          <table:table-cell table:number-columns-repeated="1016"/>
        </table:table-row>
        <table:table-row table:style-name="ro16">
          <table:table-cell table:style-name="ce13" office:value-type="string">
            <text:p><text:span text:style-name="T4"><text:a xlink:href="#Índice.A1">Índice (volver)</text:a></text:span></text:p>
          </table:table-cell>
          <table:table-cell table:style-name="ce101" office:value-type="string" table:number-columns-spanned="5" table:number-rows-spanned="1">
            <text:p><text:span text:style-name="T1"><text:a xlink:href="http://www.mepsyd.es/mecd/jsp/plantilla.jsp?id=310&amp;area=estadisticas">Fuente: Ministerio de Educación, Cultura y Deporte</text:a></text:span></text:p>
          </table:table-cell>
          <table:covered-table-cell table:number-columns-repeated="4" table:style-name="ce101"/>
          <table:table-cell table:style-name="ce72"/>
          <table:table-cell table:style-name="ce74"/>
          <table:table-cell table:number-columns-repeated="1016"/>
        </table:table-row>
        <table:table-row table:style-name="ro4">
          <table:table-cell table:style-name="ce14" table:number-columns-repeated="3"/>
          <table:table-cell table:number-columns-repeated="1021"/>
        </table:table-row>
        <table:table-row table:style-name="ro47">
          <table:table-cell/>
          <table:table-cell table:style-name="ce25" office:value-type="string" table:number-columns-spanned="5" table:number-rows-spanned="1">
            <text:p>No incluye las ayudas para libros ni la exención de tasas a familias numerosas. La reducción de becas entre 1998 y 2000 se debe en gran parte a la extensión de la enseñanza obligatoria (y gratuita) con motivo de la implantación del segundo ciclo de la Enseñanza Secundaria Obligatoria.</text:p>
          </table:table-cell>
          <table:covered-table-cell table:number-columns-repeated="3" table:style-name="ce44"/>
          <table:covered-table-cell table:style-name="ce62"/>
          <table:table-cell table:style-name="ce73"/>
          <table:table-cell table:number-columns-repeated="1017"/>
        </table:table-row>
        <table:table-row table:style-name="ro41">
          <table:table-cell/>
          <table:table-cell table:style-name="Default"/>
          <table:table-cell table:style-name="ce45" table:number-columns-repeated="3"/>
          <table:table-cell/>
          <table:table-cell table:style-name="ce73"/>
          <table:table-cell table:number-columns-repeated="1017"/>
        </table:table-row>
        <table:table-row table:style-name="ro31">
          <table:table-cell/>
          <table:table-cell table:style-name="ce26" office:value-type="string" table:number-columns-spanned="5" table:number-rows-spanned="1">
            <text:p>A más alumnos becados, más recursos educativos</text:p>
          </table:table-cell>
          <table:covered-table-cell table:number-columns-repeated="3" table:style-name="ce46"/>
          <table:covered-table-cell table:style-name="ce63"/>
          <table:table-cell table:style-name="ce73"/>
          <table:table-cell table:number-columns-repeated="1017"/>
        </table:table-row>
        <table:table-row table:style-name="ro31">
          <table:table-cell/>
          <table:table-cell table:style-name="ce27" office:value-type="string" table:number-columns-spanned="5" table:number-rows-spanned="1">
            <text:p>(cifra mejor: la más alta)</text:p>
          </table:table-cell>
          <table:covered-table-cell table:number-columns-repeated="3" table:style-name="ce47"/>
          <table:covered-table-cell table:style-name="ce64"/>
          <table:table-cell table:style-name="ce73"/>
          <table:table-cell table:number-columns-repeated="1017"/>
        </table:table-row>
        <table:table-row table:style-name="ro4">
          <table:table-cell table:style-name="ce15"/>
          <table:table-cell table:style-name="Default"/>
          <table:table-cell table:number-columns-repeated="1022"/>
        </table:table-row>
        <table:table-row table:style-name="ro46">
          <table:table-cell table:style-name="ce98" office:value-type="string" table:number-columns-spanned="2" table:number-rows-spanned="1">
            <text:p><text:span text:style-name="T13"><text:a xlink:href="#elaboración del indicador 10.A1">Serie de base (abrir)</text:a></text:span></text:p>
          </table:table-cell>
          <table:covered-table-cell table:style-name="ce98"/>
          <table:table-cell>
            <draw:frame table:end-cell-address="'10. Tasa alumnos becarios'.G27" table:end-x="1.145cm" table:end-y="0.279cm" draw:z-index="0" draw:name="Chart 1" draw:style-name="gr1" svg:width="11.144cm" svg:height="7.447cm" svg:x="0.559cm" svg:y="0.213cm">
              <draw:object draw:notify-on-update-of-ranges="'10. Tasa alumnos becarios'.A13:'10. Tasa alumnos becarios'.A26 '10. Tasa alumnos becarios'.B12:'10. Tasa alumnos becarios'.B12 '10. Tasa alumnos becarios'.B13:'10. Tasa alumnos becarios'.B2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30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107" office:value-type="float" office:value="9.4">
            <text:p>9,4</text:p>
          </table:table-cell>
          <table:table-cell table:number-columns-repeated="1022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32" office:value-type="float" office:value="9.39588477670838">
            <text:p>9,4</text:p>
          </table:table-cell>
          <table:table-cell table:number-columns-repeated="1022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85" office:value-type="float" office:value="10.1084329970561">
            <text:p>10,1</text:p>
          </table:table-cell>
          <table:table-cell table:number-columns-repeated="1022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32" office:value-type="float" office:value="9.35931101347405">
            <text:p>9,4</text:p>
          </table:table-cell>
          <table:table-cell table:number-columns-repeated="1022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32" office:value-type="float" office:value="8.76485354372872">
            <text:p>8,8</text:p>
          </table:table-cell>
          <table:table-cell table:number-columns-repeated="1022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32" office:value-type="float" office:value="7.15612318629762">
            <text:p>7,2</text:p>
          </table:table-cell>
          <table:table-cell table:number-columns-repeated="1022"/>
        </table:table-row>
        <table:table-row table:style-name="ro4">
          <table:table-cell table:style-name="ce19" office:value-type="float" office:value="2000">
            <text:p>2000</text:p>
          </table:table-cell>
          <table:table-cell table:style-name="ce32" office:value-type="float" office:value="6.09461643727219">
            <text:p>6,1</text:p>
          </table:table-cell>
          <table:table-cell table:number-columns-repeated="1022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32" office:value-type="float" office:value="6.47547621132829">
            <text:p>6,5</text:p>
          </table:table-cell>
          <table:table-cell table:number-columns-repeated="1022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32" office:value-type="float" office:value="6.27867211917833">
            <text:p>6,3</text:p>
          </table:table-cell>
          <table:table-cell table:number-columns-repeated="1022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31" office:value-type="float" office:value="5.78325754775557">
            <text:p>5,8</text:p>
          </table:table-cell>
          <table:table-cell table:number-columns-repeated="1022"/>
        </table:table-row>
        <table:table-row table:style-name="ro4">
          <table:table-cell table:style-name="ce19" office:value-type="float" office:value="2004">
            <text:p>2004</text:p>
          </table:table-cell>
          <table:table-cell table:style-name="ce32" office:value-type="float" office:value="5.82990934978452">
            <text:p>5,8</text:p>
          </table:table-cell>
          <table:table-cell table:number-columns-repeated="1022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32" office:value-type="float" office:value="6.22784679281342">
            <text:p>6,2</text:p>
          </table:table-cell>
          <table:table-cell table:number-columns-repeated="1022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32" office:value-type="float" office:value="6.08157146398453">
            <text:p>6,1</text:p>
          </table:table-cell>
          <table:table-cell table:number-columns-repeated="1022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32" office:value-type="float" office:value="6.2952809264572">
            <text:p>6,3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8">
          <table:table-cell table:style-name="ce22" table:number-columns-repeated="8"/>
          <table:table-cell table:number-columns-repeated="1016"/>
        </table:table-row>
        <table:table-row table:style-name="ro41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ayor número de alumnos becarios en todas las enseñanzas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enor número de alumnos becarios en todas las enseñanzas.</text:span></text:p>
          </table:table-cell>
          <table:table-cell table:number-columns-repeated="1022"/>
        </table:table-row>
        <table:table-row table:style-name="ro4">
          <table:table-cell/>
          <table:table-cell table:style-name="Default" office:value-type="string">
            <text:p>Datos estimados: ninguno en esta serie.</text:p>
          </table:table-cell>
          <table:table-cell table:number-columns-repeated="1022"/>
        </table:table-row>
        <table:table-row table:style-name="ro19">
          <table:table-cell table:style-name="ce22" table:number-columns-repeated="8"/>
          <table:table-cell table:number-columns-repeated="1016"/>
        </table:table-row>
        <table:table-row table:style-name="ro19">
          <table:table-cell/>
          <table:table-cell table:style-name="Default"/>
          <table:table-cell table:number-columns-repeated="1022"/>
        </table:table-row>
        <table:table-row table:style-name="ro20">
          <table:table-cell/>
          <table:table-cell table:style-name="ce37" office:value-type="string" table:number-columns-spanned="2" table:number-rows-spanned="1">
            <text:p>Serie normalizada</text:p>
          </table:table-cell>
          <table:covered-table-cell table:style-name="ce23"/>
          <table:table-cell table:number-columns-repeated="1021"/>
        </table:table-row>
        <table:table-row table:style-name="ro20">
          <table:table-cell/>
          <table:table-cell table:style-name="ce37" office:value-type="string" table:number-columns-spanned="2" table:number-rows-spanned="1">
            <text:p>(0-10 puntos)</text:p>
          </table:table-cell>
          <table:covered-table-cell table:style-name="ce23"/>
          <table:table-cell table:number-columns-repeated="1021"/>
        </table:table-row>
        <table:table-row table:style-name="ro4">
          <table:table-cell table:style-name="ce23" table:number-columns-repeated="2"/>
          <table:table-cell table:style-name="ce48"/>
          <table:table-cell table:number-columns-repeated="1021"/>
        </table:table-row>
        <table:table-row table:style-name="ro4">
          <table:table-cell/>
          <table:table-cell table:style-name="ce38" office:value-type="string">
            <text:p>Año</text:p>
          </table:table-cell>
          <table:table-cell table:style-name="ce38" office:value-type="string">
            <text:p>ESPAÑA</text:p>
          </table:table-cell>
          <table:table-cell/>
          <table:table-cell table:style-name="ce37" office:value-type="string" table:number-columns-spanned="2" table:number-rows-spanned="1">
            <text:p>Datos para normalizar la serie</text:p>
          </table:table-cell>
          <table:covered-table-cell table:style-name="ce23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9" table:formula="of:=(+[.B13]-[.$E$43])*(10/[.$E$45])" office:value-type="float" office:value="8.36207107582036">
            <text:p>8,4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9" table:formula="of:=(+[.B14]-[.$E$43])*(10/[.$E$45])" office:value-type="float" office:value="8.35255649464358">
            <text:p>8,4</text:p>
          </table:table-cell>
          <table:table-cell/>
          <table:table-cell table:style-name="ce54" office:value-type="string" table:number-columns-spanned="2" table:number-rows-spanned="1">
            <text:p>Cifra mejor: 1996, 10 puntos <text:s/><text:span text:style-name="T10">▼</text:span></text:p>
          </table:table-cell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9" table:formula="of:=(+[.B15]-[.$E$43])*(10/[.$E$45])" office:value-type="float" office:value="10">
            <text:p>10,0</text:p>
          </table:table-cell>
          <table:table-cell/>
          <table:table-cell table:style-name="ce55" table:formula="of:=+[.B15]" office:value-type="float" office:value="10.1084329970561" table:number-columns-spanned="2" table:number-rows-spanned="1">
            <text:p>10,1</text:p>
          </table:table-cell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9" table:formula="of:=(+[.B16]-[.$E$43])*(10/[.$E$45])" office:value-type="float" office:value="8.26799631052378">
            <text:p>8,3</text:p>
          </table:table-cell>
          <table:table-cell/>
          <table:table-cell table:style-name="ce56" office:value-type="string" table:number-columns-spanned="2" table:number-rows-spanned="1">
            <text:p>Cifra peor: 2003: 0 puntos <text:s/>▼</text:p>
          </table:table-cell>
          <table:covered-table-cell table:style-name="ce67"/>
          <table:table-cell table:number-columns-repeated="1018"/>
        </table:table-row>
        <table:table-row table:style-name="ro7">
          <table:table-cell/>
          <table:table-cell office:value-type="float" office:value="1998">
            <text:p>1998</text:p>
          </table:table-cell>
          <table:table-cell table:style-name="ce49" table:formula="of:=(+[.B17]-[.$E$43])*(10/[.$E$45])" office:value-type="float" office:value="6.8935839272262">
            <text:p>6,9</text:p>
          </table:table-cell>
          <table:table-cell/>
          <table:table-cell table:style-name="ce55" table:formula="of:=+[.B22]" office:value-type="float" office:value="5.78325754775557" table:number-columns-spanned="2" table:number-rows-spanned="1">
            <text:p>5,8</text:p>
          </table:table-cell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9" table:formula="of:=(+[.B18]-[.$E$43])*(10/[.$E$45])" office:value-type="float" office:value="3.17412704902889">
            <text:p>3,2</text:p>
          </table:table-cell>
          <table:table-cell/>
          <table:table-cell table:style-name="ce56" office:value-type="string" table:number-columns-spanned="2" table:number-rows-spanned="1">
            <text:p>Intervalo <text:s/>▼</text:p>
          </table:table-cell>
          <table:covered-table-cell table:style-name="ce67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9" table:formula="of:=(+[.B19]-[.$E$43])*(10/[.$E$45])" office:value-type="float" office:value="0.719875744155012">
            <text:p>0,7</text:p>
          </table:table-cell>
          <table:table-cell/>
          <table:table-cell table:style-name="ce57" table:formula="of:=+[.E41]-[.E43]" office:value-type="float" office:value="4.32517544930053" table:number-columns-spanned="2" table:number-rows-spanned="1">
            <text:p>4,3</text:p>
          </table:table-cell>
          <table:covered-table-cell table:style-name="ce68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9" table:formula="of:=(+[.B20]-[.$E$43])*(10/[.$E$45])" office:value-type="float" office:value="1.60044065653953">
            <text:p>1,6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9" table:formula="of:=(+[.B21]-[.$E$43])*(10/[.$E$45])" office:value-type="float" office:value="1.14542075166657">
            <text:p>1,1</text:p>
          </table:table-cell>
          <table:table-cell/>
          <table:table-cell table:style-name="ce58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9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9" table:formula="of:=(+[.B22]-[.$E$43])*(10/[.$E$45])" office:value-type="float" office:value="0">
            <text:p>0,0</text:p>
          </table:table-cell>
          <table:table-cell/>
          <table:covered-table-cell table:style-name="ce59"/>
          <table:covered-table-cell table:style-name="ce70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9" table:formula="of:=(+[.B23]-[.$E$43])*(10/[.$E$45])" office:value-type="float" office:value="0.107861062691677">
            <text:p>0,1</text:p>
          </table:table-cell>
          <table:table-cell/>
          <table:covered-table-cell table:style-name="ce59"/>
          <table:covered-table-cell table:style-name="ce70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9" table:formula="of:=(+[.B24]-[.$E$43])*(10/[.$E$45])" office:value-type="float" office:value="1.02791031316371">
            <text:p>1,0</text:p>
          </table:table-cell>
          <table:table-cell/>
          <table:covered-table-cell table:style-name="ce60"/>
          <table:covered-table-cell table:style-name="ce71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88" table:formula="of:=(+[.B25]-[.$E$43])*(10/[.$E$45])" office:value-type="float" office:value="0.68971517970954">
            <text:p>0,7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88" table:formula="of:=(+[.B26]-[.$E$43])*(10/[.$E$45])" office:value-type="float" office:value="1.18382106044839">
            <text:p>1,2</text:p>
          </table:table-cell>
          <table:table-cell table:number-columns-repeated="1021"/>
        </table:table-row>
      </table:table>
      <table:table table:name="11.Nº alum-profesor" table:style-name="ta12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9">
          <table:table-cell table:style-name="ce10" office:value-type="string" table:number-columns-spanned="4" table:number-rows-spanned="1">
            <text:p>Educación</text:p>
          </table:table-cell>
          <table:covered-table-cell table:number-columns-repeated="3" table:style-name="ce10"/>
          <table:table-cell table:style-name="ce89" office:value-type="string" table:number-columns-spanned="4" table:number-rows-spanned="1">
            <text:p>Dimensión 3: Recursos educativos</text:p>
          </table:table-cell>
          <table:covered-table-cell table:number-columns-repeated="3" table:style-name="ce89"/>
          <table:table-cell table:number-columns-repeated="1016"/>
        </table:table-row>
        <table:table-row table:style-name="ro25">
          <table:table-cell table:style-name="ce11" office:value-type="string" table:number-columns-spanned="8" table:number-rows-spanned="1">
            <text:p>Indicador <text:s/>11</text:p>
          </table:table-cell>
          <table:covered-table-cell table:number-columns-repeated="7" table:style-name="ce11"/>
          <table:table-cell table:number-columns-repeated="1016"/>
        </table:table-row>
        <table:table-row table:style-name="ro25">
          <table:table-cell table:style-name="ce12" office:value-type="string" table:number-columns-spanned="8" table:number-rows-spanned="1">
            <text:p>Número de alumnos por profesor</text:p>
          </table:table-cell>
          <table:covered-table-cell table:number-columns-repeated="7" table:style-name="ce11"/>
          <table:table-cell table:number-columns-repeated="1016"/>
        </table:table-row>
        <table:table-row table:style-name="ro35">
          <table:table-cell table:style-name="ce13" office:value-type="string">
            <text:p><text:span text:style-name="T4"><text:a xlink:href="#Índice.A1">Índice (volver)</text:a></text:span></text:p>
          </table:table-cell>
          <table:table-cell table:style-name="ce108" office:value-type="string" table:number-columns-spanned="5" table:number-rows-spanned="1">
            <text:p><text:span text:style-name="T1"><text:a xlink:href="http://www.mepsyd.es/mecd/jsp/plantilla.jsp?id=310&amp;area=estadisticas">Fuente: Ministerio de Educación, Cultura y Deporte</text:a></text:span></text:p>
          </table:table-cell>
          <table:covered-table-cell table:number-columns-repeated="4" table:style-name="ce101"/>
          <table:table-cell table:style-name="ce72"/>
          <table:table-cell table:style-name="ce74"/>
          <table:table-cell table:number-columns-repeated="1016"/>
        </table:table-row>
        <table:table-row table:style-name="ro4">
          <table:table-cell table:style-name="ce14" table:number-columns-repeated="3"/>
          <table:table-cell table:number-columns-repeated="1021"/>
        </table:table-row>
        <table:table-row table:style-name="ro48">
          <table:table-cell/>
          <table:table-cell table:style-name="ce25" office:value-type="string" table:number-columns-spanned="5" table:number-rows-spanned="1">
            <text:p>Se obtiene dividiendo el total de alumnos de la enseñanza no universitaria, pública y privada (Régimen General) por el total de profesores.</text:p>
          </table:table-cell>
          <table:covered-table-cell table:number-columns-repeated="3" table:style-name="ce44"/>
          <table:covered-table-cell table:style-name="ce62"/>
          <table:table-cell table:style-name="ce73"/>
          <table:table-cell table:number-columns-repeated="1017"/>
        </table:table-row>
        <table:table-row table:style-name="ro19">
          <table:table-cell/>
          <table:table-cell table:style-name="Default"/>
          <table:table-cell table:style-name="ce45" table:number-columns-repeated="3"/>
          <table:table-cell/>
          <table:table-cell table:style-name="ce73"/>
          <table:table-cell table:number-columns-repeated="1017"/>
        </table:table-row>
        <table:table-row table:style-name="ro7">
          <table:table-cell/>
          <table:table-cell table:style-name="ce109" office:value-type="string" table:number-columns-spanned="5" table:number-rows-spanned="1">
            <text:p>A menos alumnos por profesor, más recursos educativos</text:p>
          </table:table-cell>
          <table:covered-table-cell table:number-columns-repeated="3" table:style-name="ce45"/>
          <table:covered-table-cell table:style-name="ce112"/>
          <table:table-cell table:style-name="ce73"/>
          <table:table-cell table:number-columns-repeated="1017"/>
        </table:table-row>
        <table:table-row table:style-name="ro7">
          <table:table-cell/>
          <table:table-cell table:style-name="ce110" office:value-type="string" table:number-columns-spanned="5" table:number-rows-spanned="1">
            <text:p>(cifra mejor: la más baja)</text:p>
          </table:table-cell>
          <table:covered-table-cell table:number-columns-repeated="3" table:style-name="ce111"/>
          <table:covered-table-cell table:style-name="ce113"/>
          <table:table-cell table:style-name="ce73"/>
          <table:table-cell table:number-columns-repeated="1017"/>
        </table:table-row>
        <table:table-row table:style-name="ro4">
          <table:table-cell table:style-name="ce15"/>
          <table:table-cell table:style-name="Default"/>
          <table:table-cell table:number-columns-repeated="1022"/>
        </table:table-row>
        <table:table-row table:style-name="ro46">
          <table:table-cell table:style-name="ce98" office:value-type="string" table:number-columns-spanned="2" table:number-rows-spanned="1">
            <text:p><text:span text:style-name="T13"><text:a xlink:href="#elaboración del indicador 11.A1">Serie de base (abrir)</text:a></text:span></text:p>
          </table:table-cell>
          <table:covered-table-cell table:style-name="ce98"/>
          <table:table-cell>
            <draw:frame table:end-cell-address="'11.Nº alum-profesor'.G27" table:end-x="1.145cm" table:end-y="0.28cm" draw:z-index="0" draw:name="Chart 1" draw:style-name="gr1" svg:width="11.144cm" svg:height="7.447cm" svg:x="0.559cm" svg:y="0.214cm">
              <draw:object draw:notify-on-update-of-ranges="'11.Nº alum-profesor'.A13:'11.Nº alum-profesor'.A26 '11.Nº alum-profesor'.B12:'11.Nº alum-profesor'.B12 '11.Nº alum-profesor'.B13:'11.Nº alum-profesor'.B26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30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31" office:value-type="float" office:value="17.4750605579142">
            <text:p>17,5</text:p>
          </table:table-cell>
          <table:table-cell table:number-columns-repeated="1022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32" office:value-type="float" office:value="16.8815633008934">
            <text:p>16,9</text:p>
          </table:table-cell>
          <table:table-cell table:number-columns-repeated="1022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32" office:value-type="float" office:value="16.4026124328013">
            <text:p>16,4</text:p>
          </table:table-cell>
          <table:table-cell table:number-columns-repeated="1022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32" office:value-type="float" office:value="15.4240996283691">
            <text:p>15,4</text:p>
          </table:table-cell>
          <table:table-cell table:number-columns-repeated="1022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32" office:value-type="float" office:value="14.8653734293838">
            <text:p>14,9</text:p>
          </table:table-cell>
          <table:table-cell table:number-columns-repeated="1022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32" office:value-type="float" office:value="13.996687493373">
            <text:p>14,0</text:p>
          </table:table-cell>
          <table:table-cell table:number-columns-repeated="1022"/>
        </table:table-row>
        <table:table-row table:style-name="ro4">
          <table:table-cell table:style-name="ce19" office:value-type="float" office:value="2000">
            <text:p>2000</text:p>
          </table:table-cell>
          <table:table-cell table:style-name="ce32" office:value-type="float" office:value="13.3600950391845">
            <text:p>13,4</text:p>
          </table:table-cell>
          <table:table-cell table:number-columns-repeated="1022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32" office:value-type="float" office:value="12.8282389035622">
            <text:p>12,8</text:p>
          </table:table-cell>
          <table:table-cell table:number-columns-repeated="1022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32" office:value-type="float" office:value="12.4784829645003">
            <text:p>12,5</text:p>
          </table:table-cell>
          <table:table-cell table:number-columns-repeated="1022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32" office:value-type="float" office:value="12.3200387406411">
            <text:p>12,3</text:p>
          </table:table-cell>
          <table:table-cell table:number-columns-repeated="1022"/>
        </table:table-row>
        <table:table-row table:style-name="ro4">
          <table:table-cell table:style-name="ce19" office:value-type="float" office:value="2004">
            <text:p>2004</text:p>
          </table:table-cell>
          <table:table-cell table:style-name="ce32" office:value-type="float" office:value="12.0849870011642">
            <text:p>12,1</text:p>
          </table:table-cell>
          <table:table-cell table:number-columns-repeated="1022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32" office:value-type="float" office:value="11.9462670365457">
            <text:p>11,9</text:p>
          </table:table-cell>
          <table:table-cell table:number-columns-repeated="1022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32" office:value-type="float" office:value="11.787054727528">
            <text:p>11,8</text:p>
          </table:table-cell>
          <table:table-cell table:number-columns-repeated="1022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85" office:value-type="float" office:value="11.4994849399691">
            <text:p>11,5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8">
          <table:table-cell table:style-name="ce22" table:number-columns-repeated="8"/>
          <table:table-cell table:number-columns-repeated="1016"/>
        </table:table-row>
        <table:table-row table:style-name="ro41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enor número de alumnos por profesor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ayor número de alumnos por profesor</text:span></text:p>
          </table:table-cell>
          <table:table-cell table:number-columns-repeated="1022"/>
        </table:table-row>
        <table:table-row table:style-name="ro4">
          <table:table-cell/>
          <table:table-cell table:style-name="ce36" office:value-type="string">
            <text:p>Datos estimados: ninguno en esta serie.</text:p>
          </table:table-cell>
          <table:table-cell table:number-columns-repeated="1022"/>
        </table:table-row>
        <table:table-row table:style-name="ro18">
          <table:table-cell table:style-name="ce22" table:number-columns-repeated="8"/>
          <table:table-cell table:number-columns-repeated="1016"/>
        </table:table-row>
        <table:table-row table:style-name="ro18">
          <table:table-cell/>
          <table:table-cell table:style-name="Default"/>
          <table:table-cell table:number-columns-repeated="1022"/>
        </table:table-row>
        <table:table-row table:style-name="ro20">
          <table:table-cell/>
          <table:table-cell table:style-name="ce37" office:value-type="string" table:number-columns-spanned="2" table:number-rows-spanned="1">
            <text:p>Serie normalizada</text:p>
          </table:table-cell>
          <table:covered-table-cell table:style-name="ce23"/>
          <table:table-cell table:number-columns-repeated="1021"/>
        </table:table-row>
        <table:table-row table:style-name="ro20">
          <table:table-cell/>
          <table:table-cell table:style-name="ce37" office:value-type="string" table:number-columns-spanned="2" table:number-rows-spanned="1">
            <text:p>(0-10 puntos)</text:p>
          </table:table-cell>
          <table:covered-table-cell table:style-name="ce23"/>
          <table:table-cell table:number-columns-repeated="1021"/>
        </table:table-row>
        <table:table-row table:style-name="ro4">
          <table:table-cell table:style-name="ce23" table:number-columns-repeated="2"/>
          <table:table-cell table:style-name="ce48"/>
          <table:table-cell table:number-columns-repeated="1021"/>
        </table:table-row>
        <table:table-row table:style-name="ro4">
          <table:table-cell/>
          <table:table-cell table:style-name="ce38" office:value-type="string">
            <text:p>Año</text:p>
          </table:table-cell>
          <table:table-cell table:style-name="ce38" office:value-type="string">
            <text:p>ESPAÑA</text:p>
          </table:table-cell>
          <table:table-cell/>
          <table:table-cell table:style-name="ce37" office:value-type="string" table:number-columns-spanned="2" table:number-rows-spanned="1">
            <text:p>Datos para normalizar la serie</text:p>
          </table:table-cell>
          <table:covered-table-cell table:style-name="ce23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9" table:formula="of:=(+[.B13]-[.$E$43])*(10/[.$E$45])" office:value-type="float" office:value="-0">
            <text:p>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9" table:formula="of:=(+[.B14]-[.$E$43])*(10/[.$E$45])" office:value-type="float" office:value="0.993205165437927">
            <text:p>1,0</text:p>
          </table:table-cell>
          <table:table-cell/>
          <table:table-cell table:style-name="ce54" office:value-type="string" table:number-columns-spanned="2" table:number-rows-spanned="1">
            <text:p>Cifra mejor: 2007, 10 puntos <text:s/><text:span text:style-name="T10">▼</text:span></text:p>
          </table:table-cell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9" table:formula="of:=(+[.B15]-[.$E$43])*(10/[.$E$45])" office:value-type="float" office:value="1.79471936041151">
            <text:p>1,8</text:p>
          </table:table-cell>
          <table:table-cell/>
          <table:table-cell table:style-name="ce55" table:formula="of:=+[.B26]" office:value-type="float" office:value="11.4994849399691" table:number-columns-spanned="2" table:number-rows-spanned="1">
            <text:p>11,5</text:p>
          </table:table-cell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9" table:formula="of:=(+[.B16]-[.$E$43])*(10/[.$E$45])" office:value-type="float" office:value="3.43223993917157">
            <text:p>3,4</text:p>
          </table:table-cell>
          <table:table-cell/>
          <table:table-cell table:style-name="ce56" office:value-type="string" table:number-columns-spanned="2" table:number-rows-spanned="1">
            <text:p>Cifra peor: 1994: 0 puntos <text:s/>▼</text:p>
          </table:table-cell>
          <table:covered-table-cell table:style-name="ce67"/>
          <table:table-cell table:number-columns-repeated="1018"/>
        </table:table-row>
        <table:table-row table:style-name="ro7">
          <table:table-cell/>
          <table:table-cell office:value-type="float" office:value="1998">
            <text:p>1998</text:p>
          </table:table-cell>
          <table:table-cell table:style-name="ce49" table:formula="of:=(+[.B17]-[.$E$43])*(10/[.$E$45])" office:value-type="float" office:value="4.3672564709805">
            <text:p>4,4</text:p>
          </table:table-cell>
          <table:table-cell/>
          <table:table-cell table:style-name="ce55" table:formula="of:=+[.B13]" office:value-type="float" office:value="17.4750605579142" table:number-columns-spanned="2" table:number-rows-spanned="1">
            <text:p>17,5</text:p>
          </table:table-cell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9" table:formula="of:=(+[.B18]-[.$E$43])*(10/[.$E$45])" office:value-type="float" office:value="5.82098409749077">
            <text:p>5,8</text:p>
          </table:table-cell>
          <table:table-cell/>
          <table:table-cell table:style-name="ce56" office:value-type="string" table:number-columns-spanned="2" table:number-rows-spanned="1">
            <text:p>Intervalo <text:s/>▼</text:p>
          </table:table-cell>
          <table:covered-table-cell table:style-name="ce67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9" table:formula="of:=(+[.B19]-[.$E$43])*(10/[.$E$45])" office:value-type="float" office:value="6.88630816815731">
            <text:p>6,9</text:p>
          </table:table-cell>
          <table:table-cell/>
          <table:table-cell table:style-name="ce57" table:formula="of:=+[.E41]-[.E43]" office:value-type="float" office:value="-5.9755756179451" table:number-columns-spanned="2" table:number-rows-spanned="1">
            <text:p>-6,0</text:p>
          </table:table-cell>
          <table:covered-table-cell table:style-name="ce68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9" table:formula="of:=(+[.B20]-[.$E$43])*(10/[.$E$45])" office:value-type="float" office:value="7.77635821459149">
            <text:p>7,8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9" table:formula="of:=(+[.B21]-[.$E$43])*(10/[.$E$45])" office:value-type="float" office:value="8.36166741561902">
            <text:p>8,4</text:p>
          </table:table-cell>
          <table:table-cell/>
          <table:table-cell table:style-name="ce58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9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9" table:formula="of:=(+[.B22]-[.$E$43])*(10/[.$E$45])" office:value-type="float" office:value="8.62682048871105">
            <text:p>8,6</text:p>
          </table:table-cell>
          <table:table-cell/>
          <table:covered-table-cell table:style-name="ce59"/>
          <table:covered-table-cell table:style-name="ce70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9" table:formula="of:=(+[.B23]-[.$E$43])*(10/[.$E$45])" office:value-type="float" office:value="9.02017462646311">
            <text:p>9,0</text:p>
          </table:table-cell>
          <table:table-cell/>
          <table:covered-table-cell table:style-name="ce59"/>
          <table:covered-table-cell table:style-name="ce70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9" table:formula="of:=(+[.B24]-[.$E$43])*(10/[.$E$45])" office:value-type="float" office:value="9.25231956694702">
            <text:p>9,3</text:p>
          </table:table-cell>
          <table:table-cell/>
          <table:covered-table-cell table:style-name="ce60"/>
          <table:covered-table-cell table:style-name="ce71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9" table:formula="of:=(+[.B25]-[.$E$43])*(10/[.$E$45])" office:value-type="float" office:value="9.51875801438224">
            <text:p>9,5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9" table:formula="of:=(+[.B26]-[.$E$43])*(10/[.$E$45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42" office:value-type="string" table:number-columns-spanned="5" table:number-rows-spanned="1">
            <text:p><text:span text:style-name="T1"><text:a xlink:href="#4.8 alum_x_prof.A1">Gráfico 4.8. (abrir)</text:a></text:span></text:p>
          </table:table-cell>
          <table:covered-table-cell table:number-columns-repeated="4" table:style-name="ce42"/>
          <table:table-cell table:number-columns-repeated="1018"/>
        </table:table-row>
        <table:table-row table:style-name="ro4">
          <table:table-cell/>
          <table:table-cell table:style-name="ce43" office:value-type="string" table:number-columns-spanned="5" table:number-rows-spanned="1">
            <text:p>Evolución del número de alumnos y profesores en España</text:p>
          </table:table-cell>
          <table:covered-table-cell table:number-columns-repeated="4" table:style-name="ce52"/>
          <table:table-cell table:number-columns-repeated="1018"/>
        </table:table-row>
        <table:table-row table:style-name="ro4">
          <table:table-cell/>
          <table:table-cell table:style-name="ce43" office:value-type="string" table:number-columns-spanned="5" table:number-rows-spanned="1">
            <text:p><text:s/>(1994-2007) </text:p>
          </table:table-cell>
          <table:covered-table-cell table:number-columns-repeated="4" table:style-name="ce52"/>
          <table:table-cell table:number-columns-repeated="1018"/>
        </table:table-row>
      </table:table>
      <table:table table:name="12. Alum-centros-públicos" table:style-name="ta13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9">
          <table:table-cell table:style-name="ce10" office:value-type="string" table:number-columns-spanned="4" table:number-rows-spanned="1">
            <text:p>Educación</text:p>
          </table:table-cell>
          <table:covered-table-cell table:number-columns-repeated="3" table:style-name="ce10"/>
          <table:table-cell table:style-name="ce89" office:value-type="string" table:number-columns-spanned="4" table:number-rows-spanned="1">
            <text:p>Dimensión 3: Recursos educativos</text:p>
          </table:table-cell>
          <table:covered-table-cell table:number-columns-repeated="3" table:style-name="ce89"/>
          <table:table-cell table:number-columns-repeated="1016"/>
        </table:table-row>
        <table:table-row table:style-name="ro22">
          <table:table-cell table:style-name="ce11" office:value-type="string" table:number-columns-spanned="8" table:number-rows-spanned="1">
            <text:p>Indicador <text:s/>12</text:p>
          </table:table-cell>
          <table:covered-table-cell table:number-columns-repeated="7" table:style-name="ce11"/>
          <table:table-cell table:number-columns-repeated="1016"/>
        </table:table-row>
        <table:table-row table:style-name="ro22">
          <table:table-cell table:style-name="ce12" office:value-type="string" table:number-columns-spanned="8" table:number-rows-spanned="1">
            <text:p>Alumnado en centros de titularidad pública</text:p>
          </table:table-cell>
          <table:covered-table-cell table:number-columns-repeated="7" table:style-name="ce11"/>
          <table:table-cell table:number-columns-repeated="1016"/>
        </table:table-row>
        <table:table-row table:style-name="ro35">
          <table:table-cell table:style-name="ce13" office:value-type="string">
            <text:p><text:span text:style-name="T4"><text:a xlink:href="#Índice.A1">Índice (volver)</text:a></text:span></text:p>
          </table:table-cell>
          <table:table-cell table:style-name="ce108" office:value-type="string" table:number-columns-spanned="5" table:number-rows-spanned="1">
            <text:p><text:span text:style-name="T1"><text:a xlink:href="http://www.mepsyd.es/mecd/jsp/plantilla.jsp?id=310&amp;area=estadisticas">Fuente: Ministerio de Educación, Cultura y Deporte</text:a></text:span></text:p>
          </table:table-cell>
          <table:covered-table-cell table:number-columns-repeated="4" table:style-name="ce101"/>
          <table:table-cell table:style-name="ce72"/>
          <table:table-cell table:style-name="ce74"/>
          <table:table-cell table:number-columns-repeated="1016"/>
        </table:table-row>
        <table:table-row table:style-name="ro4">
          <table:table-cell table:style-name="ce14" table:number-columns-repeated="3"/>
          <table:table-cell table:number-columns-repeated="1021"/>
        </table:table-row>
        <table:table-row table:style-name="ro29">
          <table:table-cell/>
          <table:table-cell table:style-name="ce25" office:value-type="string" table:number-columns-spanned="5" table:number-rows-spanned="1">
            <text:p>Enseñanzas no universitarias del Régimen General, en % sobre el total del alumnado.</text:p>
          </table:table-cell>
          <table:covered-table-cell table:number-columns-repeated="3" table:style-name="ce44"/>
          <table:covered-table-cell table:style-name="ce62"/>
          <table:table-cell table:style-name="ce73"/>
          <table:table-cell table:number-columns-repeated="1017"/>
        </table:table-row>
        <table:table-row table:style-name="ro13">
          <table:table-cell/>
          <table:table-cell table:style-name="Default"/>
          <table:table-cell table:style-name="ce45" table:number-columns-repeated="3"/>
          <table:table-cell/>
          <table:table-cell table:style-name="ce73"/>
          <table:table-cell table:number-columns-repeated="1017"/>
        </table:table-row>
        <table:table-row table:style-name="ro24">
          <table:table-cell/>
          <table:table-cell table:style-name="ce26" office:value-type="string" table:number-columns-spanned="5" table:number-rows-spanned="1">
            <text:p>A mayor proporción de alumnos en la enseñanza pública, más recursos educativos</text:p>
          </table:table-cell>
          <table:covered-table-cell table:number-columns-repeated="3" table:style-name="ce46"/>
          <table:covered-table-cell table:style-name="ce63"/>
          <table:table-cell table:style-name="ce73"/>
          <table:table-cell table:number-columns-repeated="1017"/>
        </table:table-row>
        <table:table-row table:style-name="ro24">
          <table:table-cell/>
          <table:table-cell table:style-name="ce27" office:value-type="string" table:number-columns-spanned="5" table:number-rows-spanned="1">
            <text:p>(cifra mejor: la más alta)</text:p>
          </table:table-cell>
          <table:covered-table-cell table:number-columns-repeated="3" table:style-name="ce47"/>
          <table:covered-table-cell table:style-name="ce64"/>
          <table:table-cell table:style-name="ce73"/>
          <table:table-cell table:number-columns-repeated="1017"/>
        </table:table-row>
        <table:table-row table:style-name="ro4">
          <table:table-cell table:style-name="ce15"/>
          <table:table-cell table:style-name="Default"/>
          <table:table-cell table:number-columns-repeated="1022"/>
        </table:table-row>
        <table:table-row table:style-name="ro46">
          <table:table-cell table:style-name="ce98" office:value-type="string" table:number-columns-spanned="2" table:number-rows-spanned="1">
            <text:p><text:span text:style-name="T13"><text:a xlink:href="#elaboración del indicador 12.A1">Serie de base (abrir)</text:a></text:span></text:p>
          </table:table-cell>
          <table:covered-table-cell table:style-name="ce98"/>
          <table:table-cell>
            <draw:frame table:end-cell-address="'12. Alum-centros-públicos'.G27" table:end-x="1.145cm" table:end-y="0.279cm" draw:z-index="0" draw:name="Chart 1" draw:style-name="gr1" svg:width="11.144cm" svg:height="7.447cm" svg:x="0.559cm" svg:y="0.213cm">
              <draw:object draw:notify-on-update-of-ranges="'12. Alum-centros-públicos'.A13:'12. Alum-centros-públicos'.A26 '12. Alum-centros-públicos'.B12:'12. Alum-centros-públicos'.B12 '12. Alum-centros-públicos'.B13:'12. Alum-centros-públicos'.B26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30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84" office:value-type="float" office:value="68.3089141278642">
            <text:p>68,3</text:p>
          </table:table-cell>
          <table:table-cell table:number-columns-repeated="1022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32" office:value-type="float" office:value="68.848402595639">
            <text:p>68,8</text:p>
          </table:table-cell>
          <table:table-cell table:number-columns-repeated="1022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32" office:value-type="float" office:value="69.2936669450706">
            <text:p>69,3</text:p>
          </table:table-cell>
          <table:table-cell table:number-columns-repeated="1022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32" office:value-type="float" office:value="69.5153869182778">
            <text:p>69,5</text:p>
          </table:table-cell>
          <table:table-cell table:number-columns-repeated="1022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85" office:value-type="float" office:value="69.6438519893568">
            <text:p>69,6</text:p>
          </table:table-cell>
          <table:table-cell table:number-columns-repeated="1022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32" office:value-type="float" office:value="68.9085879431183">
            <text:p>68,9</text:p>
          </table:table-cell>
          <table:table-cell table:number-columns-repeated="1022"/>
        </table:table-row>
        <table:table-row table:style-name="ro4">
          <table:table-cell table:style-name="ce19" office:value-type="float" office:value="2000">
            <text:p>2000</text:p>
          </table:table-cell>
          <table:table-cell table:style-name="ce32" office:value-type="float" office:value="68.284532090355">
            <text:p>68,3</text:p>
          </table:table-cell>
          <table:table-cell table:number-columns-repeated="1022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32" office:value-type="float" office:value="67.7935906606495">
            <text:p>67,8</text:p>
          </table:table-cell>
          <table:table-cell table:number-columns-repeated="1022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32" office:value-type="float" office:value="67.4302819030524">
            <text:p>67,4</text:p>
          </table:table-cell>
          <table:table-cell table:number-columns-repeated="1022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32" office:value-type="float" office:value="67.4317900136857">
            <text:p>67,4</text:p>
          </table:table-cell>
          <table:table-cell table:number-columns-repeated="1022"/>
        </table:table-row>
        <table:table-row table:style-name="ro4">
          <table:table-cell table:style-name="ce19" office:value-type="float" office:value="2004">
            <text:p>2004</text:p>
          </table:table-cell>
          <table:table-cell table:style-name="ce114" office:value-type="float" office:value="67.4984300315587">
            <text:p>67,5</text:p>
          </table:table-cell>
          <table:table-cell table:number-columns-repeated="6"/>
          <table:table-cell table:style-name="ce115"/>
          <table:table-cell table:number-columns-repeated="1015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114" office:value-type="float" office:value="67.536993807382">
            <text:p>67,5</text:p>
          </table:table-cell>
          <table:table-cell table:number-columns-repeated="6"/>
          <table:table-cell table:style-name="ce115"/>
          <table:table-cell table:number-columns-repeated="1015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114" office:value-type="float" office:value="67.5069734152472">
            <text:p>67,5</text:p>
          </table:table-cell>
          <table:table-cell table:number-columns-repeated="6"/>
          <table:table-cell table:style-name="ce115"/>
          <table:table-cell table:number-columns-repeated="1015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31" office:value-type="float" office:value="67.4141890246707">
            <text:p>67,4</text:p>
          </table:table-cell>
          <table:table-cell table:number-columns-repeated="6"/>
          <table:table-cell table:style-name="ce115"/>
          <table:table-cell table:number-columns-repeated="1015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8">
          <table:table-cell table:style-name="ce22" table:number-columns-repeated="8"/>
          <table:table-cell table:number-columns-repeated="1016"/>
        </table:table-row>
        <table:table-row table:style-name="ro17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ayor alumnado en centros de titularidad pública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enor alumnado en centros de titularidad pública.</text:span></text:p>
          </table:table-cell>
          <table:table-cell table:number-columns-repeated="1022"/>
        </table:table-row>
        <table:table-row table:style-name="ro4">
          <table:table-cell/>
          <table:table-cell table:style-name="ce36" office:value-type="string">
            <text:p>Datos estimados: ninguno en esta serie.</text:p>
          </table:table-cell>
          <table:table-cell table:number-columns-repeated="1022"/>
        </table:table-row>
        <table:table-row table:style-name="ro19">
          <table:table-cell table:style-name="ce22" table:number-columns-repeated="8"/>
          <table:table-cell table:number-columns-repeated="1016"/>
        </table:table-row>
        <table:table-row table:style-name="ro18">
          <table:table-cell/>
          <table:table-cell table:style-name="Default"/>
          <table:table-cell table:number-columns-repeated="1022"/>
        </table:table-row>
        <table:table-row table:style-name="ro20">
          <table:table-cell/>
          <table:table-cell table:style-name="ce37" office:value-type="string" table:number-columns-spanned="2" table:number-rows-spanned="1">
            <text:p>Serie normalizada</text:p>
          </table:table-cell>
          <table:covered-table-cell table:style-name="ce23"/>
          <table:table-cell table:number-columns-repeated="1021"/>
        </table:table-row>
        <table:table-row table:style-name="ro20">
          <table:table-cell/>
          <table:table-cell table:style-name="ce37" office:value-type="string" table:number-columns-spanned="2" table:number-rows-spanned="1">
            <text:p>(0-10 puntos)</text:p>
          </table:table-cell>
          <table:covered-table-cell table:style-name="ce23"/>
          <table:table-cell table:number-columns-repeated="1021"/>
        </table:table-row>
        <table:table-row table:style-name="ro4">
          <table:table-cell table:style-name="ce23" table:number-columns-repeated="2"/>
          <table:table-cell table:style-name="ce48"/>
          <table:table-cell table:number-columns-repeated="1021"/>
        </table:table-row>
        <table:table-row table:style-name="ro4">
          <table:table-cell/>
          <table:table-cell table:style-name="ce38" office:value-type="string">
            <text:p>Año</text:p>
          </table:table-cell>
          <table:table-cell table:style-name="ce38" office:value-type="string">
            <text:p>ESPAÑA</text:p>
          </table:table-cell>
          <table:table-cell/>
          <table:table-cell table:style-name="ce37" office:value-type="string" table:number-columns-spanned="2" table:number-rows-spanned="1">
            <text:p>Datos para normalizar la serie</text:p>
          </table:table-cell>
          <table:covered-table-cell table:style-name="ce23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9" table:formula="of:=(+[.B13]-[.$E$43])*(10/[.$E$45])" office:value-type="float" office:value="4.01282667992585">
            <text:p>4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9" table:formula="of:=(+[.B14]-[.$E$43])*(10/[.$E$45])" office:value-type="float" office:value="6.43242316746384">
            <text:p>6,4</text:p>
          </table:table-cell>
          <table:table-cell/>
          <table:table-cell table:style-name="ce54" office:value-type="string" table:number-columns-spanned="2" table:number-rows-spanned="1">
            <text:p>Cifra mejor: 1998, 10 puntos <text:s/><text:span text:style-name="T10">▼</text:span></text:p>
          </table:table-cell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9" table:formula="of:=(+[.B15]-[.$E$43])*(10/[.$E$45])" office:value-type="float" office:value="8.42942610684881">
            <text:p>8,4</text:p>
          </table:table-cell>
          <table:table-cell/>
          <table:table-cell table:style-name="ce55" table:formula="of:=+[.B17]" office:value-type="float" office:value="69.6438519893568" table:number-columns-spanned="2" table:number-rows-spanned="1">
            <text:p>69,6</text:p>
          </table:table-cell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9" table:formula="of:=(+[.B16]-[.$E$43])*(10/[.$E$45])" office:value-type="float" office:value="9.4238363684841">
            <text:p>9,4</text:p>
          </table:table-cell>
          <table:table-cell/>
          <table:table-cell table:style-name="ce56" office:value-type="string" table:number-columns-spanned="2" table:number-rows-spanned="1">
            <text:p>Cifra peor: 2007: 0 puntos <text:s/>▼</text:p>
          </table:table-cell>
          <table:covered-table-cell table:style-name="ce67"/>
          <table:table-cell table:number-columns-repeated="1018"/>
        </table:table-row>
        <table:table-row table:style-name="ro7">
          <table:table-cell/>
          <table:table-cell office:value-type="float" office:value="1998">
            <text:p>1998</text:p>
          </table:table-cell>
          <table:table-cell table:style-name="ce49" table:formula="of:=(+[.B17]-[.$E$43])*(10/[.$E$45])" office:value-type="float" office:value="10">
            <text:p>10,0</text:p>
          </table:table-cell>
          <table:table-cell/>
          <table:table-cell table:style-name="ce55" table:formula="of:=+[.B26]" office:value-type="float" office:value="67.4141890246707" table:number-columns-spanned="2" table:number-rows-spanned="1">
            <text:p>67,4</text:p>
          </table:table-cell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9" table:formula="of:=(+[.B18]-[.$E$43])*(10/[.$E$45])" office:value-type="float" office:value="6.70235341446768">
            <text:p>6,7</text:p>
          </table:table-cell>
          <table:table-cell/>
          <table:table-cell table:style-name="ce56" office:value-type="string" table:number-columns-spanned="2" table:number-rows-spanned="1">
            <text:p>Intervalo <text:s/>▼</text:p>
          </table:table-cell>
          <table:covered-table-cell table:style-name="ce67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9" table:formula="of:=(+[.B19]-[.$E$43])*(10/[.$E$45])" office:value-type="float" office:value="3.90347366157569">
            <text:p>3,9</text:p>
          </table:table-cell>
          <table:table-cell/>
          <table:table-cell table:style-name="ce57" table:formula="of:=+[.E41]-[.E43]" office:value-type="float" office:value="2.2296629646861" table:number-columns-spanned="2" table:number-rows-spanned="1">
            <text:p>2,2</text:p>
          </table:table-cell>
          <table:covered-table-cell table:style-name="ce68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9" table:formula="of:=(+[.B20]-[.$E$43])*(10/[.$E$45])" office:value-type="float" office:value="1.70160980375888">
            <text:p>1,7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9" table:formula="of:=(+[.B21]-[.$E$43])*(10/[.$E$45])" office:value-type="float" office:value="0.0721762824094094">
            <text:p>0,1</text:p>
          </table:table-cell>
          <table:table-cell/>
          <table:table-cell table:style-name="ce58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9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9" table:formula="of:=(+[.B22]-[.$E$43])*(10/[.$E$45])" office:value-type="float" office:value="0.0789401326288438">
            <text:p>0,1</text:p>
          </table:table-cell>
          <table:table-cell/>
          <table:covered-table-cell table:style-name="ce59"/>
          <table:covered-table-cell table:style-name="ce70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9" table:formula="of:=(+[.B23]-[.$E$43])*(10/[.$E$45])" office:value-type="float" office:value="0.377819465193712">
            <text:p>0,4</text:p>
          </table:table-cell>
          <table:table-cell/>
          <table:covered-table-cell table:style-name="ce59"/>
          <table:covered-table-cell table:style-name="ce70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9" table:formula="of:=(+[.B24]-[.$E$43])*(10/[.$E$45])" office:value-type="float" office:value="0.550777335661526">
            <text:p>0,6</text:p>
          </table:table-cell>
          <table:table-cell/>
          <table:covered-table-cell table:style-name="ce60"/>
          <table:covered-table-cell table:style-name="ce71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9" table:formula="of:=(+[.B25]-[.$E$43])*(10/[.$E$45])" office:value-type="float" office:value="0.41613639391261">
            <text:p>0,4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9" table:formula="of:=(+[.B26]-[.$E$43])*(10/[.$E$45])" office:value-type="float" office:value="0">
            <text:p>0,0</text:p>
          </table:table-cell>
          <table:table-cell table:number-columns-repeated="1021"/>
        </table:table-row>
      </table:table>
      <table:table table:name="Índice Dimensión 1" table:style-name="ta14" table:print="false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ce138"/>
        <table:table-column table:style-name="co15" table:default-cell-style-name="ce119"/>
        <table:table-column table:style-name="co16" table:default-cell-style-name="Default"/>
        <table:table-column table:style-name="co17" table:default-cell-style-name="ce152"/>
        <table:table-column table:style-name="co15" table:default-cell-style-name="Default"/>
        <table:table-column table:style-name="co1" table:number-columns-repeated="1017" table:default-cell-style-name="Default"/>
        <table:table-row table:style-name="ro9">
          <table:table-cell table:style-name="ce116" office:value-type="string" table:number-columns-spanned="7" table:number-rows-spanned="1">
            <text:p>Dimensión 1 de Educación: nivel educativo de la población adulta</text:p>
          </table:table-cell>
          <table:covered-table-cell table:number-columns-repeated="6" table:style-name="ce120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3">
          <table:table-cell table:style-name="ce117" office:value-type="string" table:number-columns-spanned="7" table:number-rows-spanned="1">
            <text:p>Índice sintético de nivel educativo de la población adulta</text:p>
          </table:table-cell>
          <table:covered-table-cell table:number-columns-repeated="5" table:style-name="ce121"/>
          <table:covered-table-cell table:style-name="ce153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27">
          <table:table-cell table:style-name="ce13" office:value-type="string">
            <text:p><text:span text:style-name="T4"><text:a xlink:href="#Índice.A1">Índice (volver)</text:a></text:span></text:p>
          </table:table-cell>
          <table:table-cell table:style-name="ce122" office:value-type="string" table:number-columns-spanned="4" table:number-rows-spanned="1">
            <text:p>Indicadores</text:p>
          </table:table-cell>
          <table:covered-table-cell table:number-columns-repeated="3" table:style-name="ce132"/>
          <table:table-cell table:style-name="Default"/>
          <table:table-cell table:number-columns-repeated="1018"/>
        </table:table-row>
        <table:table-row table:style-name="ro4">
          <table:table-cell/>
          <table:table-cell table:style-name="ce123" office:value-type="string" table:number-columns-spanned="4" table:number-rows-spanned="1">
            <text:p>(Se puede modificar el peso, siempre que sumen 10)</text:p>
          </table:table-cell>
          <table:covered-table-cell table:number-columns-repeated="3" table:style-name="ce123"/>
          <table:table-cell table:style-name="ce145" office:value-type="string">
            <text:p>Peso</text:p>
          </table:table-cell>
          <table:table-cell table:number-columns-repeated="1018"/>
        </table:table-row>
        <table:table-row table:style-name="ro4">
          <table:table-cell/>
          <table:table-cell table:style-name="ce124" office:value-type="string" table:number-columns-spanned="4" table:number-rows-spanned="1">
            <text:p>1. Población entre 25 y 64 años sin estudios primarios</text:p>
          </table:table-cell>
          <table:covered-table-cell table:number-columns-repeated="3" table:style-name="ce133"/>
          <table:table-cell table:style-name="ce146" office:value-type="float" office:value="4">
            <text:p>4</text:p>
          </table:table-cell>
          <table:table-cell table:number-columns-repeated="1018"/>
        </table:table-row>
        <table:table-row table:style-name="ro4">
          <table:table-cell/>
          <table:table-cell table:style-name="ce124" office:value-type="string" table:number-columns-spanned="4" table:number-rows-spanned="1">
            <text:p>2. Población entre 25 y 64 años con estudios superiores terminados</text:p>
          </table:table-cell>
          <table:covered-table-cell table:number-columns-repeated="3" table:style-name="ce133"/>
          <table:table-cell table:style-name="ce147" office:value-type="float" office:value="4">
            <text:p>4</text:p>
          </table:table-cell>
          <table:table-cell table:number-columns-repeated="1018"/>
        </table:table-row>
        <table:table-row table:style-name="ro4">
          <table:table-cell/>
          <table:table-cell table:style-name="ce124" office:value-type="string" table:number-columns-spanned="4" table:number-rows-spanned="1">
            <text:p>3. Población entre 25 y 64 años que cursa estudios</text:p>
          </table:table-cell>
          <table:covered-table-cell table:number-columns-repeated="3" table:style-name="ce133"/>
          <table:table-cell table:style-name="ce148" office:value-type="float" office:value="2">
            <text:p>2</text:p>
          </table:table-cell>
          <table:table-cell table:number-columns-repeated="1018"/>
        </table:table-row>
        <table:table-row table:style-name="ro4">
          <table:table-cell/>
          <table:table-cell table:style-name="ce125" office:value-type="string" table:number-columns-spanned="4" table:number-rows-spanned="1">
            <text:p>Tiene que sumar 10 <text:span text:style-name="T14">→</text:span></text:p>
          </table:table-cell>
          <table:covered-table-cell table:number-columns-repeated="3" table:style-name="ce134"/>
          <table:table-cell table:style-name="ce149" table:formula="of:=SUM([.F7:.F9])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9">
          <table:table-cell/>
          <table:table-cell table:style-name="ce126" office:value-type="string" table:number-columns-spanned="5" table:number-rows-spanned="1">
            <text:p>Valores modificables:</text:p>
          </table:table-cell>
          <table:covered-table-cell table:number-columns-repeated="3" table:style-name="ce135"/>
          <table:covered-table-cell table:style-name="ce150"/>
          <table:table-cell table:number-columns-repeated="1018"/>
        </table:table-row>
        <table:table-row table:style-name="ro42">
          <table:table-cell/>
          <table:table-cell table:style-name="ce127" office:value-type="string" table:number-columns-spanned="5" table:number-rows-spanned="1">
            <text:p>El usuario puede modificar, de acuerdo a sus propias hipótesis, el peso atribuido a los indicadores, lo que cambia automáticamente los resultados de índices y gráficos.</text:p>
          </table:table-cell>
          <table:covered-table-cell table:number-columns-repeated="3" table:style-name="ce136"/>
          <table:covered-table-cell table:style-name="ce151"/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/>
          <table:table-cell>
            <draw:frame table:end-cell-address="'Índice Dimensión 1'.F34" table:end-x="1.702cm" table:end-y="0.024cm" draw:z-index="0" draw:name="Chart 1" draw:style-name="gr1" svg:width="14.018cm" svg:height="7.798cm" svg:x="0.474cm" svg:y="0.406cm">
              <draw:object draw:notify-on-update-of-ranges="'file:///F:/Mis%20documentos/WALTER/Io%C3%A9/Bar%C3%B3metroSocial/WEB/MATERIALES/INFORME-ANEXO-MEDIO%20AMBIENTE.xls'#'Índice Dimensión 1'.E39:'file:///F:/Mis%20documentos/WALTER/Io%C3%A9/Bar%C3%B3metroSocial/WEB/MATERIALES/INFORME-ANEXO-MEDIO%20AMBIENTE.xls'#'Índice Dimensión 1'.E50 'file:///F:/Mis%20documentos/WALTER/Io%C3%A9/Bar%C3%B3metroSocial/WEB/MATERIALES/INFORME-ANEXO-MEDIO%20AMBIENTE.xls'#'Índice Dimensión 1'.F38:'file:///F:/Mis%20documentos/WALTER/Io%C3%A9/Bar%C3%B3metroSocial/WEB/MATERIALES/INFORME-ANEXO-MEDIO%20AMBIENTE.xls'#'Índice Dimensión 1'.F38 'file:///F:/Mis%20documentos/WALTER/Io%C3%A9/Bar%C3%B3metroSocial/WEB/MATERIALES/INFORME-ANEXO-MEDIO%20AMBIENTE.xls'#'Índice Dimensión 1'.F39:'file:///F:/Mis%20documentos/WALTER/Io%C3%A9/Bar%C3%B3metroSocial/WEB/MATERIALES/INFORME-ANEXO-MEDIO%20AMBIENTE.xls'#'Índice Dimensión 1'.F50" xlink:href="./Object 13" xlink:type="simple" xlink:show="embed" xlink:actuate="onLoad"/>
              <draw:image xlink:href="./ObjectReplacements/Object 13" xlink:type="simple" xlink:show="embed" xlink:actuate="onLoad"/>
            </draw:frame>
            <draw:frame table:end-cell-address="'Índice Dimensión 1'.F34" table:end-x="1.702cm" table:end-y="0.024cm" draw:z-index="1" draw:name="Chart 2" draw:style-name="gr1" svg:width="14.018cm" svg:height="7.798cm" svg:x="0.474cm" svg:y="0.406cm">
              <draw:object draw:notify-on-update-of-ranges="'Índice Dimensión 1'.E37:'Índice Dimensión 1'.E50 'Índice Dimensión 1'.F36:'Índice Dimensión 1'.F36 'Índice Dimensión 1'.F37:'Índice Dimensión 1'.F50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style-name="ce75" table:number-columns-repeated="2"/>
          <table:table-cell/>
          <table:table-cell table:style-name="ce75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37" table:number-columns-repeated="2"/>
          <table:table-cell/>
          <table:table-cell table:style-name="ce137" table:number-columns-repeated="2"/>
          <table:table-cell table:number-columns-repeated="1017"/>
        </table:table-row>
        <table:table-row table:style-name="ro4" table:number-rows-repeated="11">
          <table:table-cell table:number-columns-repeated="3"/>
          <table:table-cell table:style-name="ce138"/>
          <table:table-cell/>
          <table:table-cell table:style-name="ce138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39" table:number-columns-repeated="2"/>
          <table:table-cell/>
          <table:table-cell table:style-name="ce139" table:number-columns-repeated="2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75" table:number-columns-repeated="2"/>
          <table:table-cell/>
          <table:table-cell table:style-name="ce75" table:number-columns-repeated="2"/>
          <table:table-cell table:number-columns-repeated="1017"/>
        </table:table-row>
        <table:table-row table:style-name="ro4" table:number-rows-repeated="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 table:style-name="ce22" table:number-columns-repeated="7"/>
          <table:table-cell table:number-columns-repeated="1017"/>
        </table:table-row>
        <table:table-row table:style-name="ro4">
          <table:table-cell table:style-name="ce118" table:number-columns-repeated="7"/>
          <table:table-cell table:number-columns-repeated="1017"/>
        </table:table-row>
        <table:table-row table:style-name="ro49">
          <table:table-cell table:style-name="ce119"/>
          <table:table-cell table:style-name="ce128" office:value-type="string" table:number-columns-spanned="2" table:number-rows-spanned="1">
            <text:p>Serie normalizada de la dimensión</text:p>
          </table:table-cell>
          <table:covered-table-cell table:style-name="ce140"/>
          <table:table-cell/>
          <table:table-cell table:style-name="ce142"/>
          <table:table-cell table:style-name="ce142" office:value-type="string">
            <text:p>ESPAÑA</text:p>
          </table:table-cell>
          <table:table-cell table:style-name="ce119"/>
          <table:table-cell table:number-columns-repeated="1017"/>
        </table:table-row>
        <table:table-row table:style-name="ro7">
          <table:table-cell table:style-name="ce119"/>
          <table:table-cell table:style-name="ce128" office:value-type="string" table:number-columns-spanned="2" table:number-rows-spanned="1">
            <text:p>Nivel educativo de la población adulta:</text:p>
          </table:table-cell>
          <table:covered-table-cell table:style-name="ce140"/>
          <table:table-cell/>
          <table:table-cell table:style-name="ce143" office:value-type="float" office:value="1994">
            <text:p>1994</text:p>
          </table:table-cell>
          <table:table-cell table:formula="of:=+((+[$'1. Sin estud. pobl. adulta'.C41]*[$'Índice Dimensión 1'.$F$7])+(+[$'2. Estudios superiores'.C41]*[$'Índice Dimensión 1'.$F$8])+(+[$'3. Estudios pers.adultas'.C41]*[$'Índice Dimensión 1'.$F$9]))/10" office:value-type="float" office:value="0">
            <text:p>0,0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 table:number-columns-repeated="3"/>
          <table:table-cell/>
          <table:table-cell table:style-name="ce143" office:value-type="float" office:value="1995">
            <text:p>1995</text:p>
          </table:table-cell>
          <table:table-cell table:formula="of:=+((+[$'1. Sin estud. pobl. adulta'.C42]*[$'Índice Dimensión 1'.$F$7])+(+[$'2. Estudios superiores'.C42]*[$'Índice Dimensión 1'.$F$8])+(+[$'3. Estudios pers.adultas'.C42]*[$'Índice Dimensión 1'.$F$9]))/10" office:value-type="float" office:value="1.00195217763908">
            <text:p>1,0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table-cell table:style-name="ce25" office:value-type="string" table:number-columns-spanned="2" table:number-rows-spanned="6">
            <text:p>Se obtiene a partir de las series normalizadas en la escala 0-10 que acompañan a cada indicador, aplicando una regla de tres simple a los resultados correspondientes y otorgando a cada uno de ellos el peso que se indica más arriba. Este peso puede ser modificado por el lector de acuerdo con sus propios criterios.</text:p>
          </table:table-cell>
          <table:covered-table-cell table:style-name="ce112"/>
          <table:table-cell/>
          <table:table-cell table:style-name="ce143" office:value-type="float" office:value="1996">
            <text:p>1996</text:p>
          </table:table-cell>
          <table:table-cell table:formula="of:=+((+[$'1. Sin estud. pobl. adulta'.C43]*[$'Índice Dimensión 1'.$F$7])+(+[$'2. Estudios superiores'.C43]*[$'Índice Dimensión 1'.$F$8])+(+[$'3. Estudios pers.adultas'.C43]*[$'Índice Dimensión 1'.$F$9]))/10" office:value-type="float" office:value="2.38256338422694">
            <text:p>2,4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1"/>
          <table:table-cell/>
          <table:table-cell table:style-name="ce143" office:value-type="float" office:value="1997">
            <text:p>1997</text:p>
          </table:table-cell>
          <table:table-cell table:formula="of:=+((+[$'1. Sin estud. pobl. adulta'.C44]*[$'Índice Dimensión 1'.$F$7])+(+[$'2. Estudios superiores'.C44]*[$'Índice Dimensión 1'.$F$8])+(+[$'3. Estudios pers.adultas'.C44]*[$'Índice Dimensión 1'.$F$9]))/10" office:value-type="float" office:value="2.73346201472502">
            <text:p>2,7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1"/>
          <table:table-cell/>
          <table:table-cell table:style-name="ce144" office:value-type="float" office:value="1998">
            <text:p>1998</text:p>
          </table:table-cell>
          <table:table-cell table:formula="of:=+((+[$'1. Sin estud. pobl. adulta'.C45]*[$'Índice Dimensión 1'.$F$7])+(+[$'2. Estudios superiores'.C45]*[$'Índice Dimensión 1'.$F$8])+(+[$'3. Estudios pers.adultas'.C45]*[$'Índice Dimensión 1'.$F$9]))/10" office:value-type="float" office:value="2.71001932083372">
            <text:p>2,7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1"/>
          <table:table-cell/>
          <table:table-cell table:style-name="ce143" office:value-type="float" office:value="1999">
            <text:p>1999</text:p>
          </table:table-cell>
          <table:table-cell table:formula="of:=+((+[$'1. Sin estud. pobl. adulta'.C46]*[$'Índice Dimensión 1'.$F$7])+(+[$'2. Estudios superiores'.C46]*[$'Índice Dimensión 1'.$F$8])+(+[$'3. Estudios pers.adultas'.C46]*[$'Índice Dimensión 1'.$F$9]))/10" office:value-type="float" office:value="4.66222367647981">
            <text:p>4,7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1"/>
          <table:table-cell/>
          <table:table-cell table:style-name="ce143" office:value-type="float" office:value="2000">
            <text:p>2000</text:p>
          </table:table-cell>
          <table:table-cell table:formula="of:=+((+[$'1. Sin estud. pobl. adulta'.C47]*[$'Índice Dimensión 1'.$F$7])+(+[$'2. Estudios superiores'.C47]*[$'Índice Dimensión 1'.$F$8])+(+[$'3. Estudios pers.adultas'.C47]*[$'Índice Dimensión 1'.$F$9]))/10" office:value-type="float" office:value="6.27749145430609">
            <text:p>6,3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30"/>
          <table:covered-table-cell table:style-name="ce113"/>
          <table:table-cell/>
          <table:table-cell table:style-name="ce143" office:value-type="float" office:value="2001">
            <text:p>2001</text:p>
          </table:table-cell>
          <table:table-cell table:formula="of:=+((+[$'1. Sin estud. pobl. adulta'.C48]*[$'Índice Dimensión 1'.$F$7])+(+[$'2. Estudios superiores'.C48]*[$'Índice Dimensión 1'.$F$8])+(+[$'3. Estudios pers.adultas'.C48]*[$'Índice Dimensión 1'.$F$9]))/10" office:value-type="float" office:value="6.89058344220208">
            <text:p>6,9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table-cell table:style-name="ce131" table:number-columns-repeated="2"/>
          <table:table-cell/>
          <table:table-cell table:style-name="ce143" office:value-type="float" office:value="2002">
            <text:p>2002</text:p>
          </table:table-cell>
          <table:table-cell table:formula="of:=+((+[$'1. Sin estud. pobl. adulta'.C49]*[$'Índice Dimensión 1'.$F$7])+(+[$'2. Estudios superiores'.C49]*[$'Índice Dimensión 1'.$F$8])+(+[$'3. Estudios pers.adultas'.C49]*[$'Índice Dimensión 1'.$F$9]))/10" office:value-type="float" office:value="7.53509208881624">
            <text:p>7,5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table-cell table:style-name="ce73" table:number-columns-repeated="2"/>
          <table:table-cell/>
          <table:table-cell table:style-name="ce143" office:value-type="float" office:value="2003">
            <text:p>2003</text:p>
          </table:table-cell>
          <table:table-cell table:formula="of:=+((+[$'1. Sin estud. pobl. adulta'.C50]*[$'Índice Dimensión 1'.$F$7])+(+[$'2. Estudios superiores'.C50]*[$'Índice Dimensión 1'.$F$8])+(+[$'3. Estudios pers.adultas'.C50]*[$'Índice Dimensión 1'.$F$9]))/10" office:value-type="float" office:value="8.81537442723473">
            <text:p>8,8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 table:number-columns-repeated="3"/>
          <table:table-cell/>
          <table:table-cell table:style-name="ce143" office:value-type="float" office:value="2004">
            <text:p>2004</text:p>
          </table:table-cell>
          <table:table-cell table:formula="of:=+((+[$'1. Sin estud. pobl. adulta'.C51]*[$'Índice Dimensión 1'.$F$7])+(+[$'2. Estudios superiores'.C51]*[$'Índice Dimensión 1'.$F$8])+(+[$'3. Estudios pers.adultas'.C51]*[$'Índice Dimensión 1'.$F$9]))/10" office:value-type="float" office:value="9.14253838012953">
            <text:p>9,1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 table:number-columns-repeated="3"/>
          <table:table-cell/>
          <table:table-cell table:style-name="ce143" office:value-type="float" office:value="2005">
            <text:p>2005</text:p>
          </table:table-cell>
          <table:table-cell table:formula="of:=+((+[$'1. Sin estud. pobl. adulta'.C52]*[$'Índice Dimensión 1'.$F$7])+(+[$'2. Estudios superiores'.C52]*[$'Índice Dimensión 1'.$F$8])+(+[$'3. Estudios pers.adultas'.C52]*[$'Índice Dimensión 1'.$F$9]))/10" office:value-type="float" office:value="9.44551242223657">
            <text:p>9,4</text:p>
          </table:table-cell>
          <table:table-cell table:style-name="ce119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43" office:value-type="float" office:value="2006">
            <text:p>2006</text:p>
          </table:table-cell>
          <table:table-cell table:formula="of:=+((+[$'1. Sin estud. pobl. adulta'.C53]*[$'Índice Dimensión 1'.$F$7])+(+[$'2. Estudios superiores'.C53]*[$'Índice Dimensión 1'.$F$8])+(+[$'3. Estudios pers.adultas'.C53]*[$'Índice Dimensión 1'.$F$9]))/10" office:value-type="float" office:value="9.6455350906505">
            <text:p>9,6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43" office:value-type="float" office:value="2007">
            <text:p>2007</text:p>
          </table:table-cell>
          <table:table-cell table:formula="of:=+((+[$'1. Sin estud. pobl. adulta'.C54]*[$'Índice Dimensión 1'.$F$7])+(+[$'2. Estudios superiores'.C54]*[$'Índice Dimensión 1'.$F$8])+(+[$'3. Estudios pers.adultas'.C54]*[$'Índice Dimensión 1'.$F$9]))/10" office:value-type="float" office:value="9.78773973731934">
            <text:p>9,8</text:p>
          </table:table-cell>
          <table:table-cell table:number-columns-repeated="1018"/>
        </table:table-row>
      </table:table>
      <table:table table:name="Índice Dimensión 2" table:style-name="ta15" table:print="false">
        <office:forms form:automatic-focus="false" form:apply-design-mode="false"/>
        <table:table-column table:style-name="co18" table:default-cell-style-name="Default"/>
        <table:table-column table:style-name="co13" table:default-cell-style-name="Default"/>
        <table:table-column table:style-name="co14" table:default-cell-style-name="ce138"/>
        <table:table-column table:style-name="co15" table:default-cell-style-name="ce119"/>
        <table:table-column table:style-name="co16" table:default-cell-style-name="Default"/>
        <table:table-column table:style-name="co17" table:default-cell-style-name="ce152"/>
        <table:table-column table:style-name="co15" table:default-cell-style-name="Default"/>
        <table:table-column table:style-name="co1" table:number-columns-repeated="1017" table:default-cell-style-name="Default"/>
        <table:table-row table:style-name="ro9">
          <table:table-cell table:style-name="ce116" office:value-type="string" table:number-columns-spanned="7" table:number-rows-spanned="1">
            <text:p>Dimensión 2 de Educación: resultados escolares</text:p>
          </table:table-cell>
          <table:covered-table-cell table:number-columns-repeated="6" table:style-name="ce120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3">
          <table:table-cell table:style-name="ce117" office:value-type="string" table:number-columns-spanned="7" table:number-rows-spanned="1">
            <text:p>Índice sintético de resultados escolares</text:p>
          </table:table-cell>
          <table:covered-table-cell table:number-columns-repeated="5" table:style-name="ce121"/>
          <table:covered-table-cell table:style-name="ce153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0">
          <table:table-cell table:style-name="ce13" office:value-type="string">
            <text:p><text:span text:style-name="T4"><text:a xlink:href="#Índice.A1">Índice (volver)</text:a></text:span></text:p>
          </table:table-cell>
          <table:table-cell table:style-name="ce122" office:value-type="string" table:number-columns-spanned="4" table:number-rows-spanned="1">
            <text:p>Indicadores</text:p>
          </table:table-cell>
          <table:covered-table-cell table:number-columns-repeated="3" table:style-name="ce132"/>
          <table:table-cell table:style-name="Default"/>
          <table:table-cell table:number-columns-repeated="1018"/>
        </table:table-row>
        <table:table-row table:style-name="ro4">
          <table:table-cell/>
          <table:table-cell table:style-name="ce123" office:value-type="string" table:number-columns-spanned="4" table:number-rows-spanned="1">
            <text:p>(Se puede modificar el peso, siempre que sumen 10)</text:p>
          </table:table-cell>
          <table:covered-table-cell table:number-columns-repeated="3" table:style-name="ce123"/>
          <table:table-cell table:style-name="ce145" office:value-type="string">
            <text:p>Peso</text:p>
          </table:table-cell>
          <table:table-cell table:number-columns-repeated="1018"/>
        </table:table-row>
        <table:table-row table:style-name="ro4">
          <table:table-cell/>
          <table:table-cell table:style-name="ce124" office:value-type="string" table:number-columns-spanned="4" table:number-rows-spanned="1">
            <text:p>4.Tasa del alumnado que a los 15 años ha repetido algún curso</text:p>
          </table:table-cell>
          <table:covered-table-cell table:number-columns-repeated="3" table:style-name="ce133"/>
          <table:table-cell table:style-name="ce146" office:value-type="float" office:value="4">
            <text:p>4</text:p>
          </table:table-cell>
          <table:table-cell table:number-columns-repeated="1018"/>
        </table:table-row>
        <table:table-row table:style-name="ro4">
          <table:table-cell/>
          <table:table-cell table:style-name="ce124" office:value-type="string" table:number-columns-spanned="4" table:number-rows-spanned="1">
            <text:p>5.Tasa de graduados en Bachillerato-COU </text:p>
          </table:table-cell>
          <table:covered-table-cell table:number-columns-repeated="3" table:style-name="ce133"/>
          <table:table-cell table:style-name="ce147" office:value-type="float" office:value="2">
            <text:p>2</text:p>
          </table:table-cell>
          <table:table-cell table:number-columns-repeated="1018"/>
        </table:table-row>
        <table:table-row table:style-name="ro4">
          <table:table-cell/>
          <table:table-cell table:style-name="ce124" office:value-type="string" table:number-columns-spanned="4" table:number-rows-spanned="1">
            <text:p>6. Abandono educativo temprano</text:p>
          </table:table-cell>
          <table:covered-table-cell table:number-columns-repeated="3" table:style-name="ce133"/>
          <table:table-cell table:style-name="ce148" office:value-type="float" office:value="4">
            <text:p>4</text:p>
          </table:table-cell>
          <table:table-cell table:number-columns-repeated="1018"/>
        </table:table-row>
        <table:table-row table:style-name="ro4">
          <table:table-cell/>
          <table:table-cell table:style-name="ce125" office:value-type="string" table:number-columns-spanned="4" table:number-rows-spanned="1">
            <text:p>Tiene que sumar 10 <text:span text:style-name="T14">→</text:span></text:p>
          </table:table-cell>
          <table:covered-table-cell table:number-columns-repeated="3" table:style-name="ce134"/>
          <table:table-cell table:style-name="ce149" table:formula="of:=SUM([.F7:.F9])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39">
          <table:table-cell/>
          <table:table-cell table:style-name="ce126" office:value-type="string" table:number-columns-spanned="5" table:number-rows-spanned="1">
            <text:p>Valores modificables:</text:p>
          </table:table-cell>
          <table:covered-table-cell table:number-columns-repeated="3" table:style-name="ce135"/>
          <table:covered-table-cell table:style-name="ce150"/>
          <table:table-cell table:number-columns-repeated="1018"/>
        </table:table-row>
        <table:table-row table:style-name="ro46">
          <table:table-cell/>
          <table:table-cell table:style-name="ce127" office:value-type="string" table:number-columns-spanned="5" table:number-rows-spanned="1">
            <text:p>El usuario puede modificar, de acuerdo a sus propias hipótesis, el peso atribuido a los indicadores, lo que cambia automáticamente los resultados de índices y gráficos.</text:p>
          </table:table-cell>
          <table:covered-table-cell table:number-columns-repeated="3" table:style-name="ce136"/>
          <table:covered-table-cell table:style-name="ce151"/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/>
          <table:table-cell>
            <draw:frame table:end-cell-address="'Índice Dimensión 2'.F34" table:end-x="1.703cm" table:end-y="0.024cm" draw:z-index="0" draw:name="Chart 3" draw:style-name="gr1" svg:width="14.019cm" svg:height="7.799cm" svg:x="0.473cm" svg:y="0.406cm">
              <draw:object draw:notify-on-update-of-ranges="'file:///F:/Mis%20documentos/WALTER/Io%C3%A9/Bar%C3%B3metroSocial/WEB/MATERIALES/INFORME-ANEXO-MEDIO%20AMBIENTE.xls'#'Índice Dimensión 1'.E39:'file:///F:/Mis%20documentos/WALTER/Io%C3%A9/Bar%C3%B3metroSocial/WEB/MATERIALES/INFORME-ANEXO-MEDIO%20AMBIENTE.xls'#'Índice Dimensión 1'.E50 'file:///F:/Mis%20documentos/WALTER/Io%C3%A9/Bar%C3%B3metroSocial/WEB/MATERIALES/INFORME-ANEXO-MEDIO%20AMBIENTE.xls'#'Índice Dimensión 1'.F38:'file:///F:/Mis%20documentos/WALTER/Io%C3%A9/Bar%C3%B3metroSocial/WEB/MATERIALES/INFORME-ANEXO-MEDIO%20AMBIENTE.xls'#'Índice Dimensión 1'.F38 'file:///F:/Mis%20documentos/WALTER/Io%C3%A9/Bar%C3%B3metroSocial/WEB/MATERIALES/INFORME-ANEXO-MEDIO%20AMBIENTE.xls'#'Índice Dimensión 1'.F39:'file:///F:/Mis%20documentos/WALTER/Io%C3%A9/Bar%C3%B3metroSocial/WEB/MATERIALES/INFORME-ANEXO-MEDIO%20AMBIENTE.xls'#'Índice Dimensión 1'.F50" xlink:href="./Object 15" xlink:type="simple" xlink:show="embed" xlink:actuate="onLoad"/>
              <draw:image xlink:href="./ObjectReplacements/Object 15" xlink:type="simple" xlink:show="embed" xlink:actuate="onLoad"/>
            </draw:frame>
            <draw:frame table:end-cell-address="'Índice Dimensión 2'.F34" table:end-x="1.703cm" table:end-y="0.024cm" draw:z-index="1" draw:name="Chart 4" draw:style-name="gr1" svg:width="14.019cm" svg:height="7.799cm" svg:x="0.473cm" svg:y="0.406cm">
              <draw:object draw:notify-on-update-of-ranges="'Índice Dimensión 2'.E37:'Índice Dimensión 2'.E50 'Índice Dimensión 2'.F36:'Índice Dimensión 2'.F36 'Índice Dimensión 2'.F37:'Índice Dimensión 2'.F50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style-name="ce75" table:number-columns-repeated="2"/>
          <table:table-cell/>
          <table:table-cell table:style-name="ce75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37" table:number-columns-repeated="2"/>
          <table:table-cell/>
          <table:table-cell table:style-name="ce137" table:number-columns-repeated="2"/>
          <table:table-cell table:number-columns-repeated="1017"/>
        </table:table-row>
        <table:table-row table:style-name="ro4" table:number-rows-repeated="11">
          <table:table-cell table:number-columns-repeated="3"/>
          <table:table-cell table:style-name="ce138"/>
          <table:table-cell/>
          <table:table-cell table:style-name="ce138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39" table:number-columns-repeated="2"/>
          <table:table-cell/>
          <table:table-cell table:style-name="ce139" table:number-columns-repeated="2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75" table:number-columns-repeated="2"/>
          <table:table-cell/>
          <table:table-cell table:style-name="ce75" table:number-columns-repeated="2"/>
          <table:table-cell table:number-columns-repeated="1017"/>
        </table:table-row>
        <table:table-row table:style-name="ro4" table:number-rows-repeated="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 table:style-name="ce22" table:number-columns-repeated="7"/>
          <table:table-cell table:number-columns-repeated="1017"/>
        </table:table-row>
        <table:table-row table:style-name="ro4">
          <table:table-cell table:style-name="ce118" table:number-columns-repeated="7"/>
          <table:table-cell table:number-columns-repeated="1017"/>
        </table:table-row>
        <table:table-row table:style-name="ro20">
          <table:table-cell table:style-name="ce119"/>
          <table:table-cell table:style-name="ce128" office:value-type="string" table:number-columns-spanned="2" table:number-rows-spanned="1">
            <text:p>Serie normalizada de la dimensión</text:p>
          </table:table-cell>
          <table:covered-table-cell table:style-name="ce140"/>
          <table:table-cell/>
          <table:table-cell table:style-name="ce142"/>
          <table:table-cell table:style-name="ce142" office:value-type="string">
            <text:p>ESPAÑA</text:p>
          </table:table-cell>
          <table:table-cell table:style-name="ce119"/>
          <table:table-cell table:number-columns-repeated="1017"/>
        </table:table-row>
        <table:table-row table:style-name="ro24">
          <table:table-cell table:style-name="ce119"/>
          <table:table-cell table:style-name="ce128" office:value-type="string" table:number-columns-spanned="2" table:number-rows-spanned="1">
            <text:p>Resultados escolares:</text:p>
          </table:table-cell>
          <table:covered-table-cell table:style-name="ce140"/>
          <table:table-cell/>
          <table:table-cell table:style-name="ce143" office:value-type="float" office:value="1994">
            <text:p>1994</text:p>
          </table:table-cell>
          <table:table-cell table:formula="of:=+((+[$'4. Tasa-alumnado-repetidor'.C40]*[$'Índice Dimensión 2'.$F$7])+(+[$'5. Tasa graduados en Bach-COU'.C39]*[$'Índice Dimensión 2'.$F$8])+([$'6. Abandono-educativo'.C41]*[$'Índice Dimensión 2'.$F$9]))/10" office:value-type="float" office:value="0.611111111111112">
            <text:p>0,6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 table:number-columns-repeated="3"/>
          <table:table-cell/>
          <table:table-cell table:style-name="ce143" office:value-type="float" office:value="1995">
            <text:p>1995</text:p>
          </table:table-cell>
          <table:table-cell table:formula="of:=+((+[$'4. Tasa-alumnado-repetidor'.C41]*[$'Índice Dimensión 2'.$F$7])+(+[$'5. Tasa graduados en Bach-COU'.C40]*[$'Índice Dimensión 2'.$F$8])+([$'6. Abandono-educativo'.C42]*[$'Índice Dimensión 2'.$F$9]))/10" office:value-type="float" office:value="1.86195977749251">
            <text:p>1,9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table-cell table:style-name="ce25" office:value-type="string" table:number-columns-spanned="2" table:number-rows-spanned="6">
            <text:p>Se obtiene a partir de las series normalizadas en la escala 0-10 que acompañan a cada indicador, aplicando una regla de tres simple a los resultados correspondientes y otorgando a cada uno de ellos el peso que se indica más arriba. Este peso puede ser modificado por el lector de acuerdo con sus propios criterios.</text:p>
          </table:table-cell>
          <table:covered-table-cell table:style-name="ce112"/>
          <table:table-cell/>
          <table:table-cell table:style-name="ce143" office:value-type="float" office:value="1996">
            <text:p>1996</text:p>
          </table:table-cell>
          <table:table-cell table:formula="of:=+((+[$'4. Tasa-alumnado-repetidor'.C42]*[$'Índice Dimensión 2'.$F$7])+(+[$'5. Tasa graduados en Bach-COU'.C41]*[$'Índice Dimensión 2'.$F$8])+([$'6. Abandono-educativo'.C43]*[$'Índice Dimensión 2'.$F$9]))/10" office:value-type="float" office:value="3.60530594779632">
            <text:p>3,6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1"/>
          <table:table-cell/>
          <table:table-cell table:style-name="ce143" office:value-type="float" office:value="1997">
            <text:p>1997</text:p>
          </table:table-cell>
          <table:table-cell table:formula="of:=+((+[$'4. Tasa-alumnado-repetidor'.C43]*[$'Índice Dimensión 2'.$F$7])+(+[$'5. Tasa graduados en Bach-COU'.C42]*[$'Índice Dimensión 2'.$F$8])+([$'6. Abandono-educativo'.C44]*[$'Índice Dimensión 2'.$F$9]))/10" office:value-type="float" office:value="4.67699329624876">
            <text:p>4,7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1"/>
          <table:table-cell/>
          <table:table-cell table:style-name="ce144" office:value-type="float" office:value="1998">
            <text:p>1998</text:p>
          </table:table-cell>
          <table:table-cell table:formula="of:=+((+[$'4. Tasa-alumnado-repetidor'.C44]*[$'Índice Dimensión 2'.$F$7])+(+[$'5. Tasa graduados en Bach-COU'.C43]*[$'Índice Dimensión 2'.$F$8])+([$'6. Abandono-educativo'.C45]*[$'Índice Dimensión 2'.$F$9]))/10" office:value-type="float" office:value="7.43709884467266">
            <text:p>7,4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1"/>
          <table:table-cell/>
          <table:table-cell table:style-name="ce143" office:value-type="float" office:value="1999">
            <text:p>1999</text:p>
          </table:table-cell>
          <table:table-cell table:formula="of:=+((+[$'4. Tasa-alumnado-repetidor'.C45]*[$'Índice Dimensión 2'.$F$7])+(+[$'5. Tasa graduados en Bach-COU'.C44]*[$'Índice Dimensión 2'.$F$8])+([$'6. Abandono-educativo'.C46]*[$'Índice Dimensión 2'.$F$9]))/10" office:value-type="float" office:value="9.51784338896021">
            <text:p>9,5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1"/>
          <table:table-cell/>
          <table:table-cell table:style-name="ce143" office:value-type="float" office:value="2000">
            <text:p>2000</text:p>
          </table:table-cell>
          <table:table-cell table:formula="of:=+((+[$'4. Tasa-alumnado-repetidor'.C46]*[$'Índice Dimensión 2'.$F$7])+(+[$'5. Tasa graduados en Bach-COU'.C45]*[$'Índice Dimensión 2'.$F$8])+([$'6. Abandono-educativo'.C47]*[$'Índice Dimensión 2'.$F$9]))/10" office:value-type="float" office:value="9.10009984310369">
            <text:p>9,1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30"/>
          <table:covered-table-cell table:style-name="ce113"/>
          <table:table-cell/>
          <table:table-cell table:style-name="ce143" office:value-type="float" office:value="2001">
            <text:p>2001</text:p>
          </table:table-cell>
          <table:table-cell table:formula="of:=+((+[$'4. Tasa-alumnado-repetidor'.C47]*[$'Índice Dimensión 2'.$F$7])+(+[$'5. Tasa graduados en Bach-COU'.C46]*[$'Índice Dimensión 2'.$F$8])+([$'6. Abandono-educativo'.C48]*[$'Índice Dimensión 2'.$F$9]))/10" office:value-type="float" office:value="8.97831978319783">
            <text:p>9,0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table-cell table:style-name="ce131" table:number-columns-repeated="2"/>
          <table:table-cell/>
          <table:table-cell table:style-name="ce143" office:value-type="float" office:value="2002">
            <text:p>2002</text:p>
          </table:table-cell>
          <table:table-cell table:formula="of:=+((+[$'4. Tasa-alumnado-repetidor'.C48]*[$'Índice Dimensión 2'.$F$7])+(+[$'5. Tasa graduados en Bach-COU'.C47]*[$'Índice Dimensión 2'.$F$8])+([$'6. Abandono-educativo'.C49]*[$'Índice Dimensión 2'.$F$9]))/10" office:value-type="float" office:value="8.19766081871345">
            <text:p>8,2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table-cell table:style-name="ce73" table:number-columns-repeated="2"/>
          <table:table-cell/>
          <table:table-cell table:style-name="ce143" office:value-type="float" office:value="2003">
            <text:p>2003</text:p>
          </table:table-cell>
          <table:table-cell table:formula="of:=+((+[$'4. Tasa-alumnado-repetidor'.C49]*[$'Índice Dimensión 2'.$F$7])+(+[$'5. Tasa graduados en Bach-COU'.C48]*[$'Índice Dimensión 2'.$F$8])+([$'6. Abandono-educativo'.C50]*[$'Índice Dimensión 2'.$F$9]))/10" office:value-type="float" office:value="7.03826843531593">
            <text:p>7,0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 table:number-columns-repeated="3"/>
          <table:table-cell/>
          <table:table-cell table:style-name="ce143" office:value-type="float" office:value="2004">
            <text:p>2004</text:p>
          </table:table-cell>
          <table:table-cell table:formula="of:=+((+[$'4. Tasa-alumnado-repetidor'.C50]*[$'Índice Dimensión 2'.$F$7])+(+[$'5. Tasa graduados en Bach-COU'.C49]*[$'Índice Dimensión 2'.$F$8])+([$'6. Abandono-educativo'.C51]*[$'Índice Dimensión 2'.$F$9]))/10" office:value-type="float" office:value="5.24769647696477">
            <text:p>5,2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 table:number-columns-repeated="3"/>
          <table:table-cell/>
          <table:table-cell table:style-name="ce143" office:value-type="float" office:value="2005">
            <text:p>2005</text:p>
          </table:table-cell>
          <table:table-cell table:formula="of:=+((+[$'4. Tasa-alumnado-repetidor'.C51]*[$'Índice Dimensión 2'.$F$7])+(+[$'5. Tasa graduados en Bach-COU'.C50]*[$'Índice Dimensión 2'.$F$8])+([$'6. Abandono-educativo'.C52]*[$'Índice Dimensión 2'.$F$9]))/10" office:value-type="float" office:value="5.02590215375838">
            <text:p>5,0</text:p>
          </table:table-cell>
          <table:table-cell table:style-name="ce119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43" office:value-type="float" office:value="2006">
            <text:p>2006</text:p>
          </table:table-cell>
          <table:table-cell table:formula="of:=+((+[$'4. Tasa-alumnado-repetidor'.C52]*[$'Índice Dimensión 2'.$F$7])+(+[$'5. Tasa graduados en Bach-COU'.C51]*[$'Índice Dimensión 2'.$F$8])+([$'6. Abandono-educativo'.C53]*[$'Índice Dimensión 2'.$F$9]))/10" office:value-type="float" office:value="5.24445870774498">
            <text:p>5,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43" office:value-type="float" office:value="2007">
            <text:p>2007</text:p>
          </table:table-cell>
          <table:table-cell table:formula="of:=+((+[$'4. Tasa-alumnado-repetidor'.C53]*[$'Índice Dimensión 2'.$F$7])+(+[$'5. Tasa graduados en Bach-COU'.C52]*[$'Índice Dimensión 2'.$F$8])+([$'6. Abandono-educativo'.C54]*[$'Índice Dimensión 2'.$F$9]))/10" office:value-type="float" office:value="4.54120667522465">
            <text:p>4,5</text:p>
          </table:table-cell>
          <table:table-cell table:number-columns-repeated="1018"/>
        </table:table-row>
      </table:table>
      <table:table table:name="Índice Dimensión 3" table:style-name="ta16" table:print="false">
        <office:forms form:automatic-focus="false" form:apply-design-mode="false"/>
        <table:table-column table:style-name="co19" table:default-cell-style-name="Default"/>
        <table:table-column table:style-name="co13" table:default-cell-style-name="Default"/>
        <table:table-column table:style-name="co14" table:default-cell-style-name="ce138"/>
        <table:table-column table:style-name="co15" table:default-cell-style-name="ce119"/>
        <table:table-column table:style-name="co20" table:default-cell-style-name="Default"/>
        <table:table-column table:style-name="co21" table:default-cell-style-name="ce152"/>
        <table:table-column table:style-name="co15" table:default-cell-style-name="Default"/>
        <table:table-column table:style-name="co1" table:number-columns-repeated="1017" table:default-cell-style-name="Default"/>
        <table:table-row table:style-name="ro9">
          <table:table-cell table:style-name="ce116" office:value-type="string" table:number-columns-spanned="7" table:number-rows-spanned="1">
            <text:p>Dimensión 3 de Educación: recursos educativos</text:p>
          </table:table-cell>
          <table:covered-table-cell table:number-columns-repeated="6" table:style-name="ce120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3">
          <table:table-cell table:style-name="ce117" office:value-type="string" table:number-columns-spanned="7" table:number-rows-spanned="1">
            <text:p>Índice sintético de recursos educativos</text:p>
          </table:table-cell>
          <table:covered-table-cell table:number-columns-repeated="5" table:style-name="ce121"/>
          <table:covered-table-cell table:style-name="ce153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23">
          <table:table-cell table:style-name="ce13" office:value-type="string">
            <text:p><text:span text:style-name="T4"><text:a xlink:href="#Índice.A1">Índice (volver)</text:a></text:span></text:p>
          </table:table-cell>
          <table:table-cell table:style-name="ce122" office:value-type="string" table:number-columns-spanned="4" table:number-rows-spanned="1">
            <text:p>Indicadores</text:p>
          </table:table-cell>
          <table:covered-table-cell table:number-columns-repeated="3" table:style-name="ce132"/>
          <table:table-cell table:style-name="Default"/>
          <table:table-cell table:number-columns-repeated="1018"/>
        </table:table-row>
        <table:table-row table:style-name="ro4">
          <table:table-cell/>
          <table:table-cell table:style-name="ce123" office:value-type="string" table:number-columns-spanned="4" table:number-rows-spanned="1">
            <text:p>(Se puede modificar el peso, siempre que sumen 10)</text:p>
          </table:table-cell>
          <table:covered-table-cell table:number-columns-repeated="3" table:style-name="ce123"/>
          <table:table-cell table:style-name="ce145" office:value-type="string">
            <text:p>Peso</text:p>
          </table:table-cell>
          <table:table-cell table:number-columns-repeated="1018"/>
        </table:table-row>
        <table:table-row table:style-name="ro4">
          <table:table-cell/>
          <table:table-cell table:style-name="ce124" office:value-type="string" table:number-columns-spanned="4" table:number-rows-spanned="1">
            <text:p>7. Gasto público en Educación en relación al PIB</text:p>
          </table:table-cell>
          <table:covered-table-cell table:number-columns-repeated="3" table:style-name="ce133"/>
          <table:table-cell table:style-name="ce146" office:value-type="float" office:value="2">
            <text:p>2</text:p>
          </table:table-cell>
          <table:table-cell table:number-columns-repeated="1018"/>
        </table:table-row>
        <table:table-row table:style-name="ro4">
          <table:table-cell/>
          <table:table-cell table:style-name="ce124" office:value-type="string" table:number-columns-spanned="4" table:number-rows-spanned="1">
            <text:p>8. Gasto total medio (público y privado) por alumno en relación al PIB por habitante</text:p>
          </table:table-cell>
          <table:covered-table-cell table:number-columns-repeated="3" table:style-name="ce133"/>
          <table:table-cell table:style-name="ce147" office:value-type="float" office:value="2">
            <text:p>2</text:p>
          </table:table-cell>
          <table:table-cell table:number-columns-repeated="1018"/>
        </table:table-row>
        <table:table-row table:style-name="ro4">
          <table:table-cell/>
          <table:table-cell table:style-name="ce133" office:value-type="string">
            <text:p>9. Inversión pública y privada en Investigación y Desarrollo (I+D)</text:p>
          </table:table-cell>
          <table:table-cell table:style-name="ce133" table:number-columns-repeated="3"/>
          <table:table-cell table:style-name="ce147" office:value-type="float" office:value="2">
            <text:p>2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10. Tasa de alumnos becarios en todas las enseñanzas</text:p>
          </table:table-cell>
          <table:table-cell table:style-name="ce133" table:number-columns-repeated="3"/>
          <table:table-cell table:style-name="ce147"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11. Número de alumnos por profesor</text:p>
          </table:table-cell>
          <table:table-cell table:style-name="Default" table:number-columns-repeated="2"/>
          <table:table-cell/>
          <table:table-cell table:style-name="ce147" office:value-type="float" office:value="2">
            <text:p>2</text:p>
          </table:table-cell>
          <table:table-cell table:number-columns-repeated="1018"/>
        </table:table-row>
        <table:table-row table:style-name="ro4">
          <table:table-cell/>
          <table:table-cell table:style-name="ce124" office:value-type="string" table:number-columns-spanned="4" table:number-rows-spanned="1">
            <text:p>12. Alumnado en centros de titularidad pública</text:p>
          </table:table-cell>
          <table:covered-table-cell table:number-columns-repeated="3" table:style-name="ce133"/>
          <table:table-cell table:style-name="ce148"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125" office:value-type="string" table:number-columns-spanned="4" table:number-rows-spanned="1">
            <text:p>Tiene que sumar 10 <text:span text:style-name="T14">→</text:span></text:p>
          </table:table-cell>
          <table:covered-table-cell table:number-columns-repeated="3" table:style-name="ce134"/>
          <table:table-cell table:style-name="ce149" table:formula="of:=SUM([.F7:.F12])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30">
          <table:table-cell/>
          <table:table-cell table:style-name="ce126" office:value-type="string" table:number-columns-spanned="5" table:number-rows-spanned="1">
            <text:p>Valores modificables:</text:p>
          </table:table-cell>
          <table:covered-table-cell table:number-columns-repeated="3" table:style-name="ce135"/>
          <table:covered-table-cell table:style-name="ce150"/>
          <table:table-cell table:number-columns-repeated="1018"/>
        </table:table-row>
        <table:table-row table:style-name="ro27">
          <table:table-cell/>
          <table:table-cell table:style-name="ce127" office:value-type="string" table:number-columns-spanned="5" table:number-rows-spanned="1">
            <text:p>El usuario puede modificar, de acuerdo a sus propias hipótesis, el peso atribuido a los indicadores, lo que cambia automáticamente los resultados de índices y gráficos.</text:p>
          </table:table-cell>
          <table:covered-table-cell table:number-columns-repeated="3" table:style-name="ce136"/>
          <table:covered-table-cell table:style-name="ce151"/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/>
          <table:table-cell>
            <draw:frame table:end-cell-address="'Índice Dimensión 3'.F37" table:end-x="1.448cm" table:end-y="0.024cm" draw:z-index="0" draw:name="Chart 1" draw:style-name="gr1" svg:width="14.629cm" svg:height="7.798cm" svg:x="0.473cm" svg:y="0.406cm">
              <draw:object draw:notify-on-update-of-ranges="'file:///F:/Mis%20documentos/WALTER/Io%C3%A9/Bar%C3%B3metroSocial/WEB/MATERIALES/INFORME-ANEXO-MEDIO%20AMBIENTE.xls'#'Índice Dimensión 1'.E39:'file:///F:/Mis%20documentos/WALTER/Io%C3%A9/Bar%C3%B3metroSocial/WEB/MATERIALES/INFORME-ANEXO-MEDIO%20AMBIENTE.xls'#'Índice Dimensión 1'.E50 'file:///F:/Mis%20documentos/WALTER/Io%C3%A9/Bar%C3%B3metroSocial/WEB/MATERIALES/INFORME-ANEXO-MEDIO%20AMBIENTE.xls'#'Índice Dimensión 1'.F38:'file:///F:/Mis%20documentos/WALTER/Io%C3%A9/Bar%C3%B3metroSocial/WEB/MATERIALES/INFORME-ANEXO-MEDIO%20AMBIENTE.xls'#'Índice Dimensión 1'.F38 'file:///F:/Mis%20documentos/WALTER/Io%C3%A9/Bar%C3%B3metroSocial/WEB/MATERIALES/INFORME-ANEXO-MEDIO%20AMBIENTE.xls'#'Índice Dimensión 1'.F39:'file:///F:/Mis%20documentos/WALTER/Io%C3%A9/Bar%C3%B3metroSocial/WEB/MATERIALES/INFORME-ANEXO-MEDIO%20AMBIENTE.xls'#'Índice Dimensión 1'.F50" xlink:href="./Object 17" xlink:type="simple" xlink:show="embed" xlink:actuate="onLoad"/>
              <draw:image xlink:href="./ObjectReplacements/Object 17" xlink:type="simple" xlink:show="embed" xlink:actuate="onLoad"/>
            </draw:frame>
            <draw:frame table:end-cell-address="'Índice Dimensión 3'.F37" table:end-x="1.448cm" table:end-y="0.024cm" draw:z-index="1" draw:name="Chart 2" draw:style-name="gr1" svg:width="14.629cm" svg:height="7.798cm" svg:x="0.473cm" svg:y="0.406cm">
              <draw:object draw:notify-on-update-of-ranges="'Índice Dimensión 3'.E40:'Índice Dimensión 3'.E53 'Índice Dimensión 3'.F39:'Índice Dimensión 3'.F39 'Índice Dimensión 3'.F40:'Índice Dimensión 3'.F53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style-name="ce75" table:number-columns-repeated="2"/>
          <table:table-cell/>
          <table:table-cell table:style-name="ce75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37" table:number-columns-repeated="2"/>
          <table:table-cell/>
          <table:table-cell table:style-name="ce137" table:number-columns-repeated="2"/>
          <table:table-cell table:number-columns-repeated="1017"/>
        </table:table-row>
        <table:table-row table:style-name="ro4" table:number-rows-repeated="11">
          <table:table-cell table:number-columns-repeated="3"/>
          <table:table-cell table:style-name="ce138"/>
          <table:table-cell/>
          <table:table-cell table:style-name="ce138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39" table:number-columns-repeated="2"/>
          <table:table-cell/>
          <table:table-cell table:style-name="ce139" table:number-columns-repeated="2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75" table:number-columns-repeated="2"/>
          <table:table-cell/>
          <table:table-cell table:style-name="ce75" table:number-columns-repeated="2"/>
          <table:table-cell table:number-columns-repeated="1017"/>
        </table:table-row>
        <table:table-row table:style-name="ro4" table:number-rows-repeated="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 table:style-name="ce22" table:number-columns-repeated="7"/>
          <table:table-cell table:number-columns-repeated="1017"/>
        </table:table-row>
        <table:table-row table:style-name="ro4">
          <table:table-cell table:style-name="ce118" table:number-columns-repeated="7"/>
          <table:table-cell table:number-columns-repeated="1017"/>
        </table:table-row>
        <table:table-row table:style-name="ro49">
          <table:table-cell table:style-name="ce119"/>
          <table:table-cell table:style-name="ce128" office:value-type="string" table:number-columns-spanned="2" table:number-rows-spanned="1">
            <text:p>Serie normalizada de la dimensión</text:p>
          </table:table-cell>
          <table:covered-table-cell table:style-name="ce140"/>
          <table:table-cell/>
          <table:table-cell table:style-name="ce142"/>
          <table:table-cell table:style-name="ce142" office:value-type="string">
            <text:p>ESPAÑA</text:p>
          </table:table-cell>
          <table:table-cell table:style-name="ce119"/>
          <table:table-cell table:number-columns-repeated="1017"/>
        </table:table-row>
        <table:table-row table:style-name="ro14">
          <table:table-cell table:style-name="ce119"/>
          <table:table-cell table:style-name="ce128" office:value-type="string" table:number-columns-spanned="2" table:number-rows-spanned="1">
            <text:p>Recursos educativos:</text:p>
          </table:table-cell>
          <table:covered-table-cell table:style-name="ce140"/>
          <table:table-cell/>
          <table:table-cell table:style-name="ce143" office:value-type="float" office:value="1994">
            <text:p>1994</text:p>
          </table:table-cell>
          <table:table-cell table:formula="of:=+((+[$'7. Gasto público-educ.'.C40]*[$'Índice Dimensión 3'.$F$7])+([$'8. Gasto med.púb-privado'.$C$39]*[$'Índice Dimensión 3'.$F$8])+([$'9. I+D'.C40]*[$'Índice Dimensión 3'.$F$9])+([$'10. Tasa alumnos becarios'.C39]*[$'Índice Dimensión 3'.$F$10])+([$'11.Nº alum-profesor'.C39]*[$'Índice Dimensión 3'.$F$11])+([$'12. Alum-centros-públicos'.C39]*[$'Índice Dimensión 3'.$F$12]))/10" office:value-type="float" office:value="4.2741646021646">
            <text:p>4,3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 table:number-columns-repeated="3"/>
          <table:table-cell/>
          <table:table-cell table:style-name="ce143" office:value-type="float" office:value="1995">
            <text:p>1995</text:p>
          </table:table-cell>
          <table:table-cell table:formula="of:=+((+[$'7. Gasto público-educ.'.C41]*[$'Índice Dimensión 3'.$F$7])+([$'8. Gasto med.púb-privado'.$C$39]*[$'Índice Dimensión 3'.$F$8])+([$'9. I+D'.C41]*[$'Índice Dimensión 3'.$F$9])+([$'10. Tasa alumnos becarios'.C40]*[$'Índice Dimensión 3'.$F$10])+([$'11.Nº alum-profesor'.C40]*[$'Índice Dimensión 3'.$F$11])+([$'12. Alum-centros-públicos'.C40]*[$'Índice Dimensión 3'.$F$12]))/10" office:value-type="float" office:value="4.10511817371439">
            <text:p>4,1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table-cell table:style-name="ce25" office:value-type="string" table:number-columns-spanned="2" table:number-rows-spanned="6">
            <text:p>Se obtiene a partir de las series normalizadas en la escala 0-10 que acompañan a cada indicador, aplicando una regla de tres simple a los resultados correspondientes y otorgando a cada uno de ellos el peso que se indica más arriba. Este peso puede ser modificado por el lector de acuerdo con sus propios criterios.</text:p>
          </table:table-cell>
          <table:covered-table-cell table:style-name="ce112"/>
          <table:table-cell/>
          <table:table-cell table:style-name="ce143" office:value-type="float" office:value="1996">
            <text:p>1996</text:p>
          </table:table-cell>
          <table:table-cell table:formula="of:=+((+[$'7. Gasto público-educ.'.C42]*[$'Índice Dimensión 3'.$F$7])+([$'8. Gasto med.púb-privado'.$C$39]*[$'Índice Dimensión 3'.$F$8])+([$'9. I+D'.C42]*[$'Índice Dimensión 3'.$F$9])+([$'10. Tasa alumnos becarios'.C41]*[$'Índice Dimensión 3'.$F$10])+([$'11.Nº alum-profesor'.C41]*[$'Índice Dimensión 3'.$F$11])+([$'12. Alum-centros-públicos'.C41]*[$'Índice Dimensión 3'.$F$12]))/10" office:value-type="float" office:value="4.81438315453213">
            <text:p>4,8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1"/>
          <table:table-cell/>
          <table:table-cell table:style-name="ce143" office:value-type="float" office:value="1997">
            <text:p>1997</text:p>
          </table:table-cell>
          <table:table-cell table:formula="of:=+((+[$'7. Gasto público-educ.'.C43]*[$'Índice Dimensión 3'.$F$7])+([$'8. Gasto med.púb-privado'.$C$39]*[$'Índice Dimensión 3'.$F$8])+([$'9. I+D'.C43]*[$'Índice Dimensión 3'.$F$9])+([$'10. Tasa alumnos becarios'.C42]*[$'Índice Dimensión 3'.$F$10])+([$'11.Nº alum-profesor'.C42]*[$'Índice Dimensión 3'.$F$11])+([$'12. Alum-centros-públicos'.C42]*[$'Índice Dimensión 3'.$F$12]))/10" office:value-type="float" office:value="4.54108657012995">
            <text:p>4,5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1"/>
          <table:table-cell/>
          <table:table-cell table:style-name="ce144" office:value-type="float" office:value="1998">
            <text:p>1998</text:p>
          </table:table-cell>
          <table:table-cell table:formula="of:=+((+[$'7. Gasto público-educ.'.C44]*[$'Índice Dimensión 3'.$F$7])+([$'8. Gasto med.púb-privado'.$C$39]*[$'Índice Dimensión 3'.$F$8])+([$'9. I+D'.C44]*[$'Índice Dimensión 3'.$F$9])+([$'10. Tasa alumnos becarios'.C43]*[$'Índice Dimensión 3'.$F$10])+([$'11.Nº alum-profesor'.C43]*[$'Índice Dimensión 3'.$F$11])+([$'12. Alum-centros-públicos'.C43]*[$'Índice Dimensión 3'.$F$12]))/10" office:value-type="float" office:value="4.68538058986077">
            <text:p>4,7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1"/>
          <table:table-cell/>
          <table:table-cell table:style-name="ce143" office:value-type="float" office:value="1999">
            <text:p>1999</text:p>
          </table:table-cell>
          <table:table-cell table:formula="of:=+((+[$'7. Gasto público-educ.'.C45]*[$'Índice Dimensión 3'.$F$7])+([$'8. Gasto med.púb-privado'.$C$39]*[$'Índice Dimensión 3'.$F$8])+([$'9. I+D'.C45]*[$'Índice Dimensión 3'.$F$9])+([$'10. Tasa alumnos becarios'.C44]*[$'Índice Dimensión 3'.$F$10])+([$'11.Nº alum-profesor'.C44]*[$'Índice Dimensión 3'.$F$11])+([$'12. Alum-centros-públicos'.C44]*[$'Índice Dimensión 3'.$F$12]))/10" office:value-type="float" office:value="4.13867875924585">
            <text:p>4,1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1"/>
          <table:table-cell/>
          <table:table-cell table:style-name="ce143" office:value-type="float" office:value="2000">
            <text:p>2000</text:p>
          </table:table-cell>
          <table:table-cell table:formula="of:=+((+[$'7. Gasto público-educ.'.C46]*[$'Índice Dimensión 3'.$F$7])+([$'8. Gasto med.púb-privado'.$C$39]*[$'Índice Dimensión 3'.$F$8])+([$'9. I+D'.C46]*[$'Índice Dimensión 3'.$F$9])+([$'10. Tasa alumnos becarios'.C45]*[$'Índice Dimensión 3'.$F$10])+([$'11.Nº alum-profesor'.C45]*[$'Índice Dimensión 3'.$F$11])+([$'12. Alum-centros-públicos'.C45]*[$'Índice Dimensión 3'.$F$12]))/10" office:value-type="float" office:value="3.62494584406068">
            <text:p>3,6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30"/>
          <table:covered-table-cell table:style-name="ce113"/>
          <table:table-cell/>
          <table:table-cell table:style-name="ce143" office:value-type="float" office:value="2001">
            <text:p>2001</text:p>
          </table:table-cell>
          <table:table-cell table:formula="of:=+((+[$'7. Gasto público-educ.'.C47]*[$'Índice Dimensión 3'.$F$7])+([$'8. Gasto med.púb-privado'.$C$39]*[$'Índice Dimensión 3'.$F$8])+([$'9. I+D'.C47]*[$'Índice Dimensión 3'.$F$9])+([$'10. Tasa alumnos becarios'.C46]*[$'Índice Dimensión 3'.$F$10])+([$'11.Nº alum-profesor'.C46]*[$'Índice Dimensión 3'.$F$11])+([$'12. Alum-centros-públicos'.C46]*[$'Índice Dimensión 3'.$F$12]))/10" office:value-type="float" office:value="3.45873688139178">
            <text:p>3,5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table-cell table:style-name="ce131" table:number-columns-repeated="2"/>
          <table:table-cell/>
          <table:table-cell table:style-name="ce143" office:value-type="float" office:value="2002">
            <text:p>2002</text:p>
          </table:table-cell>
          <table:table-cell table:formula="of:=+((+[$'7. Gasto público-educ.'.C48]*[$'Índice Dimensión 3'.$F$7])+([$'8. Gasto med.púb-privado'.$C$39]*[$'Índice Dimensión 3'.$F$8])+([$'9. I+D'.C48]*[$'Índice Dimensión 3'.$F$9])+([$'10. Tasa alumnos becarios'.C47]*[$'Índice Dimensión 3'.$F$10])+([$'11.Nº alum-profesor'.C47]*[$'Índice Dimensión 3'.$F$11])+([$'12. Alum-centros-públicos'.C47]*[$'Índice Dimensión 3'.$F$12]))/10" office:value-type="float" office:value="3.79577331534831">
            <text:p>3,8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table-cell table:style-name="ce73" table:number-columns-repeated="2"/>
          <table:table-cell/>
          <table:table-cell table:style-name="ce143" office:value-type="float" office:value="2003">
            <text:p>2003</text:p>
          </table:table-cell>
          <table:table-cell table:formula="of:=+((+[$'7. Gasto público-educ.'.C49]*[$'Índice Dimensión 3'.$F$7])+([$'8. Gasto med.púb-privado'.$C$39]*[$'Índice Dimensión 3'.$F$8])+([$'9. I+D'.C49]*[$'Índice Dimensión 3'.$F$9])+([$'10. Tasa alumnos becarios'.C48]*[$'Índice Dimensión 3'.$F$10])+([$'11.Nº alum-profesor'.C48]*[$'Índice Dimensión 3'.$F$11])+([$'12. Alum-centros-públicos'.C48]*[$'Índice Dimensión 3'.$F$12]))/10" office:value-type="float" office:value="4.11457768839041">
            <text:p>4,1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 table:number-columns-repeated="3"/>
          <table:table-cell/>
          <table:table-cell table:style-name="ce143" office:value-type="float" office:value="2004">
            <text:p>2004</text:p>
          </table:table-cell>
          <table:table-cell table:formula="of:=+((+[$'7. Gasto público-educ.'.C50]*[$'Índice Dimensión 3'.$F$7])+([$'8. Gasto med.púb-privado'.$C$39]*[$'Índice Dimensión 3'.$F$8])+([$'9. I+D'.C50]*[$'Índice Dimensión 3'.$F$9])+([$'10. Tasa alumnos becarios'.C49]*[$'Índice Dimensión 3'.$F$10])+([$'11.Nº alum-profesor'.C49]*[$'Índice Dimensión 3'.$F$11])+([$'12. Alum-centros-públicos'.C49]*[$'Índice Dimensión 3'.$F$12]))/10" office:value-type="float" office:value="4.54357260848874">
            <text:p>4,5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 table:number-columns-repeated="3"/>
          <table:table-cell/>
          <table:table-cell table:style-name="ce143" office:value-type="float" office:value="2005">
            <text:p>2005</text:p>
          </table:table-cell>
          <table:table-cell table:formula="of:=+((+[$'7. Gasto público-educ.'.C51]*[$'Índice Dimensión 3'.$F$7])+([$'8. Gasto med.púb-privado'.$C$39]*[$'Índice Dimensión 3'.$F$8])+([$'9. I+D'.C51]*[$'Índice Dimensión 3'.$F$9])+([$'10. Tasa alumnos becarios'.C50]*[$'Índice Dimensión 3'.$F$10])+([$'11.Nº alum-profesor'.C50]*[$'Índice Dimensión 3'.$F$11])+([$'12. Alum-centros-públicos'.C50]*[$'Índice Dimensión 3'.$F$12]))/10" office:value-type="float" office:value="4.605983114618">
            <text:p>4,6</text:p>
          </table:table-cell>
          <table:table-cell table:style-name="ce119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43" office:value-type="float" office:value="2006">
            <text:p>2006</text:p>
          </table:table-cell>
          <table:table-cell table:formula="of:=+((+[$'7. Gasto público-educ.'.C52]*[$'Índice Dimensión 3'.$F$7])+([$'8. Gasto med.púb-privado'.$C$39]*[$'Índice Dimensión 3'.$F$8])+([$'9. I+D'.C52]*[$'Índice Dimensión 3'.$F$9])+([$'10. Tasa alumnos becarios'.C51]*[$'Índice Dimensión 3'.$F$10])+([$'11.Nº alum-profesor'.C51]*[$'Índice Dimensión 3'.$F$11])+([$'12. Alum-centros-públicos'.C51]*[$'Índice Dimensión 3'.$F$12]))/10" office:value-type="float" office:value="4.99692887208845">
            <text:p>5,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43" office:value-type="float" office:value="2007">
            <text:p>2007</text:p>
          </table:table-cell>
          <table:table-cell table:formula="of:=+((+[$'7. Gasto público-educ.'.C53]*[$'Índice Dimensión 3'.$F$7])+([$'8. Gasto med.púb-privado'.$C$39]*[$'Índice Dimensión 3'.$F$8])+([$'9. I+D'.C53]*[$'Índice Dimensión 3'.$F$9])+([$'10. Tasa alumnos becarios'.C52]*[$'Índice Dimensión 3'.$F$10])+([$'11.Nº alum-profesor'.C52]*[$'Índice Dimensión 3'.$F$11])+([$'12. Alum-centros-públicos'.C52]*[$'Índice Dimensión 3'.$F$12]))/10" office:value-type="float" office:value="5.45940475872177">
            <text:p>5,5</text:p>
          </table:table-cell>
          <table:table-cell table:number-columns-repeated="1018"/>
        </table:table-row>
      </table:table>
      <table:table table:name="ÍNDICE EDUCACIÓN" table:style-name="ta17" table:print="false">
        <office:forms form:automatic-focus="false" form:apply-design-mode="false"/>
        <table:table-column table:style-name="co18" table:default-cell-style-name="Default"/>
        <table:table-column table:style-name="co13" table:default-cell-style-name="Default"/>
        <table:table-column table:style-name="co14" table:default-cell-style-name="ce138"/>
        <table:table-column table:style-name="co15" table:default-cell-style-name="ce119"/>
        <table:table-column table:style-name="co16" table:default-cell-style-name="Default"/>
        <table:table-column table:style-name="co17" table:default-cell-style-name="ce162"/>
        <table:table-column table:style-name="co15" table:default-cell-style-name="Default"/>
        <table:table-column table:style-name="co1" table:number-columns-repeated="1017" table:default-cell-style-name="Default"/>
        <table:table-row table:style-name="ro9">
          <table:table-cell table:style-name="ce116" office:value-type="string" table:number-columns-spanned="7" table:number-rows-spanned="1">
            <text:p>Ámbito 4</text:p>
          </table:table-cell>
          <table:covered-table-cell table:number-columns-repeated="6" table:style-name="ce120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154" office:value-type="string" table:number-columns-spanned="7" table:number-rows-spanned="1">
            <text:p>Índice sintético de Educación</text:p>
          </table:table-cell>
          <table:covered-table-cell table:number-columns-repeated="5" table:style-name="ce156"/>
          <table:covered-table-cell table:style-name="ce163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122" office:value-type="string" table:number-columns-spanned="4" table:number-rows-spanned="1">
            <text:p>Dimensiones de la educación</text:p>
          </table:table-cell>
          <table:covered-table-cell table:number-columns-repeated="3" table:style-name="ce132"/>
          <table:table-cell table:style-name="Default"/>
          <table:table-cell table:number-columns-repeated="1018"/>
        </table:table-row>
        <table:table-row table:style-name="ro4">
          <table:table-cell/>
          <table:table-cell table:style-name="ce123" office:value-type="string" table:number-columns-spanned="4" table:number-rows-spanned="1">
            <text:p>(Se puede modificar el peso, siempre que sumen 10)</text:p>
          </table:table-cell>
          <table:covered-table-cell table:number-columns-repeated="3" table:style-name="ce123"/>
          <table:table-cell table:style-name="ce145" office:value-type="string">
            <text:p>Peso</text:p>
          </table:table-cell>
          <table:table-cell table:number-columns-repeated="1018"/>
        </table:table-row>
        <table:table-row table:style-name="ro4">
          <table:table-cell/>
          <table:table-cell table:style-name="ce124" office:value-type="string" table:number-columns-spanned="4" table:number-rows-spanned="1">
            <text:p>1. Nivel educativo de la población adulta</text:p>
          </table:table-cell>
          <table:covered-table-cell table:number-columns-repeated="3" table:style-name="ce133"/>
          <table:table-cell table:style-name="ce146" office:value-type="float" office:value="3">
            <text:p>3</text:p>
          </table:table-cell>
          <table:table-cell table:number-columns-repeated="1018"/>
        </table:table-row>
        <table:table-row table:style-name="ro4">
          <table:table-cell/>
          <table:table-cell table:style-name="ce124" office:value-type="string" table:number-columns-spanned="4" table:number-rows-spanned="1">
            <text:p>2. Resultados escolares</text:p>
          </table:table-cell>
          <table:covered-table-cell table:number-columns-repeated="3" table:style-name="ce133"/>
          <table:table-cell table:style-name="ce147" office:value-type="float" office:value="3.5">
            <text:p>3,5</text:p>
          </table:table-cell>
          <table:table-cell table:number-columns-repeated="1018"/>
        </table:table-row>
        <table:table-row table:style-name="ro4">
          <table:table-cell/>
          <table:table-cell table:style-name="ce124" office:value-type="string" table:number-columns-spanned="4" table:number-rows-spanned="1">
            <text:p>3. Recursos educativos</text:p>
          </table:table-cell>
          <table:covered-table-cell table:number-columns-repeated="3" table:style-name="ce133"/>
          <table:table-cell table:style-name="ce148" office:value-type="float" office:value="3.5">
            <text:p>3,5</text:p>
          </table:table-cell>
          <table:table-cell table:number-columns-repeated="1018"/>
        </table:table-row>
        <table:table-row table:style-name="ro50">
          <table:table-cell table:style-name="ce155" office:value-type="string">
            <text:p><text:span text:style-name="T1"><text:a xlink:href="#Índice.A1">Índice (volver)</text:a></text:span></text:p>
          </table:table-cell>
          <table:table-cell table:style-name="ce125" office:value-type="string" table:number-columns-spanned="4" table:number-rows-spanned="1">
            <text:p>Tiene que sumar 10 <text:span text:style-name="T14">→</text:span></text:p>
          </table:table-cell>
          <table:covered-table-cell table:number-columns-repeated="3" table:style-name="ce134"/>
          <table:table-cell table:style-name="ce149" table:formula="of:=SUM([.F7:.F9])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32">
          <table:table-cell/>
          <table:table-cell table:style-name="ce126" office:value-type="string" table:number-columns-spanned="5" table:number-rows-spanned="1">
            <text:p>Valores modificables:</text:p>
          </table:table-cell>
          <table:covered-table-cell table:number-columns-repeated="3" table:style-name="ce135"/>
          <table:covered-table-cell table:style-name="ce150"/>
          <table:table-cell table:number-columns-repeated="1018"/>
        </table:table-row>
        <table:table-row table:style-name="ro10">
          <table:table-cell/>
          <table:table-cell table:style-name="ce127" office:value-type="string" table:number-columns-spanned="5" table:number-rows-spanned="1">
            <text:p>El usuario puede modificar, de acuerdo a sus propias hipótesis, el peso atribuido a los indicadores, lo que cambia automáticamente los resultados de índices y gráficos.</text:p>
          </table:table-cell>
          <table:covered-table-cell table:number-columns-repeated="3" table:style-name="ce136"/>
          <table:covered-table-cell table:style-name="ce151"/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/>
          <table:table-cell>
            <draw:frame table:end-cell-address="'ÍNDICE EDUCACIÓN'.F34" table:end-x="1.703cm" table:end-y="0.024cm" draw:z-index="0" draw:name="Chart 1" draw:style-name="gr1" svg:width="14.019cm" svg:height="7.799cm" svg:x="0.473cm" svg:y="0.406cm">
              <draw:object draw:notify-on-update-of-ranges="'ÍNDICE EDUCACIÓN'.E37:'ÍNDICE EDUCACIÓN'.E50 'ÍNDICE EDUCACIÓN'.F36:'ÍNDICE EDUCACIÓN'.F36 'ÍNDICE EDUCACIÓN'.F37:'ÍNDICE EDUCACIÓN'.F50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style-name="ce75" table:number-columns-repeated="2"/>
          <table:table-cell/>
          <table:table-cell table:style-name="ce75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37" table:number-columns-repeated="2"/>
          <table:table-cell/>
          <table:table-cell table:style-name="ce137" table:number-columns-repeated="2"/>
          <table:table-cell table:number-columns-repeated="1017"/>
        </table:table-row>
        <table:table-row table:style-name="ro4" table:number-rows-repeated="11">
          <table:table-cell table:number-columns-repeated="3"/>
          <table:table-cell table:style-name="ce138"/>
          <table:table-cell/>
          <table:table-cell table:style-name="ce138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39" table:number-columns-repeated="2"/>
          <table:table-cell/>
          <table:table-cell table:style-name="ce139" table:number-columns-repeated="2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75" table:number-columns-repeated="2"/>
          <table:table-cell/>
          <table:table-cell table:style-name="ce75" table:number-columns-repeated="2"/>
          <table:table-cell table:number-columns-repeated="1017"/>
        </table:table-row>
        <table:table-row table:style-name="ro4" table:number-rows-repeated="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 table:style-name="ce22" table:number-columns-repeated="7"/>
          <table:table-cell table:number-columns-repeated="1017"/>
        </table:table-row>
        <table:table-row table:style-name="ro4">
          <table:table-cell table:style-name="ce118" table:number-columns-repeated="7"/>
          <table:table-cell table:number-columns-repeated="1017"/>
        </table:table-row>
        <table:table-row table:style-name="ro4">
          <table:table-cell table:style-name="ce119"/>
          <table:table-cell table:style-name="ce157" office:value-type="string" table:number-columns-spanned="2" table:number-rows-spanned="1">
            <text:p>Serie normalizada del ámbito de Educación:</text:p>
          </table:table-cell>
          <table:covered-table-cell table:style-name="ce158"/>
          <table:table-cell/>
          <table:table-cell table:style-name="ce159"/>
          <table:table-cell table:style-name="ce159" office:value-type="string">
            <text:p>ESPAÑA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 table:number-columns-repeated="3"/>
          <table:table-cell/>
          <table:table-cell table:style-name="ce160" office:value-type="float" office:value="1994">
            <text:p>1994</text:p>
          </table:table-cell>
          <table:table-cell table:formula="of:=+((+[$'Índice Dimensión 1'.F37]*[$'ÍNDICE EDUCACIÓN'.$F$7])+(+[$'Índice Dimensión 2'.F37]*[$'ÍNDICE EDUCACIÓN'.$F$8])+(+[$'Índice Dimensión 3'.F40]*[$'ÍNDICE EDUCACIÓN'.$F$9]))/10" office:value-type="float" office:value="1.7098464996465">
            <text:p>1,7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 table:number-columns-repeated="3"/>
          <table:table-cell/>
          <table:table-cell table:style-name="ce160" office:value-type="float" office:value="1995">
            <text:p>1995</text:p>
          </table:table-cell>
          <table:table-cell table:formula="of:=+((+[$'Índice Dimensión 1'.F38]*[$'ÍNDICE EDUCACIÓN'.$F$7])+(+[$'Índice Dimensión 2'.F38]*[$'ÍNDICE EDUCACIÓN'.$F$8])+(+[$'Índice Dimensión 3'.F41]*[$'ÍNDICE EDUCACIÓN'.$F$9]))/10" office:value-type="float" office:value="2.38906293621414">
            <text:p>2,4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table-cell table:style-name="ce25" office:value-type="string" table:number-columns-spanned="2" table:number-rows-spanned="6">
            <text:p>Se obtiene a partir de los índices sintéticos de las 3 dimensiones de Educación, aplicando una regla de tres simple a los resultados correspondientes y otorgando a cada uno de ellos el peso que se indica más arriba. Este peso puede ser modificado por el lector de acuerdo con sus propios criterios.</text:p>
          </table:table-cell>
          <table:covered-table-cell table:style-name="ce112"/>
          <table:table-cell/>
          <table:table-cell table:style-name="ce160" office:value-type="float" office:value="1996">
            <text:p>1996</text:p>
          </table:table-cell>
          <table:table-cell table:formula="of:=+((+[$'Índice Dimensión 1'.F39]*[$'ÍNDICE EDUCACIÓN'.$F$7])+(+[$'Índice Dimensión 2'.F39]*[$'ÍNDICE EDUCACIÓN'.$F$8])+(+[$'Índice Dimensión 3'.F42]*[$'ÍNDICE EDUCACIÓN'.$F$9]))/10" office:value-type="float" office:value="3.66166020108304">
            <text:p>3,7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1"/>
          <table:table-cell/>
          <table:table-cell table:style-name="ce160" office:value-type="float" office:value="1997">
            <text:p>1997</text:p>
          </table:table-cell>
          <table:table-cell table:formula="of:=+((+[$'Índice Dimensión 1'.F40]*[$'ÍNDICE EDUCACIÓN'.$F$7])+(+[$'Índice Dimensión 2'.F40]*[$'ÍNDICE EDUCACIÓN'.$F$8])+(+[$'Índice Dimensión 3'.F43]*[$'ÍNDICE EDUCACIÓN'.$F$9]))/10" office:value-type="float" office:value="4.04636655765006">
            <text:p>4,0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1"/>
          <table:table-cell/>
          <table:table-cell table:style-name="ce161" office:value-type="float" office:value="1998">
            <text:p>1998</text:p>
          </table:table-cell>
          <table:table-cell table:formula="of:=+((+[$'Índice Dimensión 1'.F41]*[$'ÍNDICE EDUCACIÓN'.$F$7])+(+[$'Índice Dimensión 2'.F41]*[$'ÍNDICE EDUCACIÓN'.$F$8])+(+[$'Índice Dimensión 3'.F44]*[$'ÍNDICE EDUCACIÓN'.$F$9]))/10" office:value-type="float" office:value="5.05587359833681">
            <text:p>5,1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1"/>
          <table:table-cell/>
          <table:table-cell table:style-name="ce160" office:value-type="float" office:value="1999">
            <text:p>1999</text:p>
          </table:table-cell>
          <table:table-cell table:formula="of:=+((+[$'Índice Dimensión 1'.F42]*[$'ÍNDICE EDUCACIÓN'.$F$7])+(+[$'Índice Dimensión 2'.F42]*[$'ÍNDICE EDUCACIÓN'.$F$8])+(+[$'Índice Dimensión 3'.F45]*[$'ÍNDICE EDUCACIÓN'.$F$9]))/10" office:value-type="float" office:value="6.17844985481606">
            <text:p>6,2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1"/>
          <table:table-cell/>
          <table:table-cell table:style-name="ce160" office:value-type="float" office:value="2000">
            <text:p>2000</text:p>
          </table:table-cell>
          <table:table-cell table:formula="of:=+((+[$'Índice Dimensión 1'.F43]*[$'ÍNDICE EDUCACIÓN'.$F$7])+(+[$'Índice Dimensión 2'.F43]*[$'ÍNDICE EDUCACIÓN'.$F$8])+(+[$'Índice Dimensión 3'.F46]*[$'ÍNDICE EDUCACIÓN'.$F$9]))/10" office:value-type="float" office:value="6.33701342679936">
            <text:p>6,3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30"/>
          <table:covered-table-cell table:style-name="ce113"/>
          <table:table-cell/>
          <table:table-cell table:style-name="ce160" office:value-type="float" office:value="2001">
            <text:p>2001</text:p>
          </table:table-cell>
          <table:table-cell table:formula="of:=+((+[$'Índice Dimensión 1'.F44]*[$'ÍNDICE EDUCACIÓN'.$F$7])+(+[$'Índice Dimensión 2'.F44]*[$'ÍNDICE EDUCACIÓN'.$F$8])+(+[$'Índice Dimensión 3'.F47]*[$'ÍNDICE EDUCACIÓN'.$F$9]))/10" office:value-type="float" office:value="6.42014486526699">
            <text:p>6,4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table-cell table:style-name="ce131" table:number-columns-repeated="2"/>
          <table:table-cell/>
          <table:table-cell table:style-name="ce160" office:value-type="float" office:value="2002">
            <text:p>2002</text:p>
          </table:table-cell>
          <table:table-cell table:formula="of:=+((+[$'Índice Dimensión 1'.F45]*[$'ÍNDICE EDUCACIÓN'.$F$7])+(+[$'Índice Dimensión 2'.F45]*[$'ÍNDICE EDUCACIÓN'.$F$8])+(+[$'Índice Dimensión 3'.F48]*[$'ÍNDICE EDUCACIÓN'.$F$9]))/10" office:value-type="float" office:value="6.45822957356649">
            <text:p>6,5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table-cell table:style-name="ce73" table:number-columns-repeated="2"/>
          <table:table-cell/>
          <table:table-cell table:style-name="ce160" office:value-type="float" office:value="2003">
            <text:p>2003</text:p>
          </table:table-cell>
          <table:table-cell table:formula="of:=+((+[$'Índice Dimensión 1'.F46]*[$'ÍNDICE EDUCACIÓN'.$F$7])+(+[$'Índice Dimensión 2'.F46]*[$'ÍNDICE EDUCACIÓN'.$F$8])+(+[$'Índice Dimensión 3'.F49]*[$'ÍNDICE EDUCACIÓN'.$F$9]))/10" office:value-type="float" office:value="6.54810847146764">
            <text:p>6,5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 table:number-columns-repeated="3"/>
          <table:table-cell/>
          <table:table-cell table:style-name="ce160" office:value-type="float" office:value="2004">
            <text:p>2004</text:p>
          </table:table-cell>
          <table:table-cell table:formula="of:=+((+[$'Índice Dimensión 1'.F47]*[$'ÍNDICE EDUCACIÓN'.$F$7])+(+[$'Índice Dimensión 2'.F47]*[$'ÍNDICE EDUCACIÓN'.$F$8])+(+[$'Índice Dimensión 3'.F50]*[$'ÍNDICE EDUCACIÓN'.$F$9]))/10" office:value-type="float" office:value="6.16970569394759">
            <text:p>6,2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 table:number-columns-repeated="3"/>
          <table:table-cell/>
          <table:table-cell table:style-name="ce160" office:value-type="float" office:value="2005">
            <text:p>2005</text:p>
          </table:table-cell>
          <table:table-cell table:formula="of:=+((+[$'Índice Dimensión 1'.F48]*[$'ÍNDICE EDUCACIÓN'.$F$7])+(+[$'Índice Dimensión 2'.F48]*[$'ÍNDICE EDUCACIÓN'.$F$8])+(+[$'Índice Dimensión 3'.F51]*[$'ÍNDICE EDUCACIÓN'.$F$9]))/10" office:value-type="float" office:value="6.2048135706027">
            <text:p>6,2</text:p>
          </table:table-cell>
          <table:table-cell table:style-name="ce119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60" office:value-type="float" office:value="2006">
            <text:p>2006</text:p>
          </table:table-cell>
          <table:table-cell table:formula="of:=+((+[$'Índice Dimensión 1'.F49]*[$'ÍNDICE EDUCACIÓN'.$F$7])+(+[$'Índice Dimensión 2'.F49]*[$'ÍNDICE EDUCACIÓN'.$F$8])+(+[$'Índice Dimensión 3'.F52]*[$'ÍNDICE EDUCACIÓN'.$F$9]))/10" office:value-type="float" office:value="6.47814618013685">
            <text:p>6,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60" office:value-type="float" office:value="2007">
            <text:p>2007</text:p>
          </table:table-cell>
          <table:table-cell table:formula="of:=+((+[$'Índice Dimensión 1'.F50]*[$'ÍNDICE EDUCACIÓN'.$F$7])+(+[$'Índice Dimensión 2'.F50]*[$'ÍNDICE EDUCACIÓN'.$F$8])+(+[$'Índice Dimensión 3'.F53]*[$'ÍNDICE EDUCACIÓN'.$F$9]))/10" office:value-type="float" office:value="6.43653592307705">
            <text:p>6,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5">
          <table:table-cell/>
          <table:table-cell table:style-name="ce42" office:value-type="string" table:number-columns-spanned="5" table:number-rows-spanned="1">
            <text:p><text:span text:style-name="T1"><text:a xlink:href="#4.9 IND EDUCACION.A1">Gráfico 4.9. (abrir)</text:a></text:span></text:p>
          </table:table-cell>
          <table:covered-table-cell table:number-columns-repeated="4" table:style-name="ce42"/>
          <table:table-cell table:number-columns-repeated="1018"/>
        </table:table-row>
        <table:table-row table:style-name="ro4">
          <table:table-cell/>
          <table:table-cell table:style-name="ce43" office:value-type="string" table:number-columns-spanned="5" table:number-rows-spanned="1">
            <text:p>Índice sintético de Educación</text:p>
          </table:table-cell>
          <table:covered-table-cell table:number-columns-repeated="4" table:style-name="ce52"/>
          <table:table-cell table:number-columns-repeated="1018"/>
        </table:table-row>
        <table:table-row table:style-name="ro4">
          <table:table-cell/>
          <table:table-cell table:style-name="ce43" office:value-type="string" table:number-columns-spanned="5" table:number-rows-spanned="1">
            <text:p><text:s/>(1994-2007) </text:p>
          </table:table-cell>
          <table:covered-table-cell table:number-columns-repeated="4" table:style-name="ce52"/>
          <table:table-cell table:number-columns-repeated="1018"/>
        </table:table-row>
      </table:table>
      <table:table table:name="elaboración del indicador 8" table:style-name="ta18" table:print="false">
        <office:forms form:automatic-focus="false" form:apply-design-mode="false"/>
        <table:table-column table:style-name="co1" table:default-cell-style-name="ce169"/>
        <table:table-column table:style-name="co22" table:default-cell-style-name="ce173"/>
        <table:table-column table:style-name="co1" table:default-cell-style-name="ce174"/>
        <table:table-column table:style-name="co23" table:default-cell-style-name="ce174"/>
        <table:table-column table:style-name="co24" table:default-cell-style-name="ce175"/>
        <table:table-column table:style-name="co16" table:default-cell-style-name="ce175"/>
        <table:table-column table:style-name="co25" table:default-cell-style-name="ce175"/>
        <table:table-column table:style-name="co1" table:default-cell-style-name="ce176"/>
        <table:table-column table:style-name="co1" table:number-columns-repeated="1016" table:default-cell-style-name="Default"/>
        <table:table-row table:style-name="ro4">
          <table:table-cell table:style-name="ce98" office:value-type="string">
            <text:p><text:span text:style-name="T13"><text:a xlink:href="#8. Gasto med.púb-privado.A1">(volver)</text:a></text:span></text:p>
          </table:table-cell>
          <table:table-cell table:style-name="ce95" table:number-columns-repeated="4"/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164" office:value-type="string">
            <text:p>Elaboración de la serie de base del indicador 8</text:p>
          </table:table-cell>
          <table:table-cell table:style-name="Default" table:number-columns-repeated="7"/>
          <table:table-cell table:number-columns-repeated="1016"/>
        </table:table-row>
        <table:table-row table:style-name="ro4">
          <table:table-cell table:style-name="ce165" table:number-columns-repeated="7"/>
          <table:table-cell table:style-name="Default"/>
          <table:table-cell table:number-columns-repeated="1016"/>
        </table:table-row>
        <table:table-row table:style-name="ro4">
          <table:table-cell table:style-name="ce166"/>
          <table:table-cell table:style-name="ce170" office:value-type="string" table:number-columns-spanned="6" table:number-rows-spanned="1">
            <text:p>ESPAÑA</text:p>
          </table:table-cell>
          <table:covered-table-cell table:number-columns-repeated="5" table:style-name="ce170"/>
          <table:table-cell table:style-name="Default"/>
          <table:table-cell table:number-columns-repeated="1016"/>
        </table:table-row>
        <table:table-row table:style-name="ro37">
          <table:table-cell table:style-name="ce167" office:value-type="string" table:number-columns-spanned="1" table:number-rows-spanned="2">
            <text:p>Año</text:p>
          </table:table-cell>
          <table:table-cell table:style-name="ce171" office:value-type="string" table:number-columns-spanned="1" table:number-rows-spanned="2">
            <text:p>Gasto en Educación (miles de euros corrientes)</text:p>
          </table:table-cell>
          <table:table-cell table:style-name="ce167" office:value-type="string" table:number-columns-spanned="1" table:number-rows-spanned="2">
            <text:p>Alumnos/as</text:p>
          </table:table-cell>
          <table:table-cell table:style-name="ce171" office:value-type="string" table:number-columns-spanned="1" table:number-rows-spanned="2">
            <text:p>Gasto por alumno/a (euros corrientes)</text:p>
          </table:table-cell>
          <table:table-cell table:style-name="ce171" office:value-type="string" table:number-columns-spanned="1" table:number-rows-spanned="2">
            <text:p>Producto Interior Bruto (millones de € corrientes)</text:p>
          </table:table-cell>
          <table:table-cell table:style-name="ce171" office:value-type="string" table:number-columns-spanned="1" table:number-rows-spanned="2">
            <text:p>Población</text:p>
          </table:table-cell>
          <table:table-cell table:style-name="ce171" office:value-type="string" table:number-columns-spanned="1" table:number-rows-spanned="2">
            <text:p>P.I.B. / habitante</text:p>
          </table:table-cell>
          <table:table-cell table:style-name="ce167" office:value-type="string" table:number-columns-spanned="1" table:number-rows-spanned="2">
            <text:p>Indicador</text:p>
          </table:table-cell>
          <table:table-cell table:number-columns-repeated="1016"/>
        </table:table-row>
        <table:table-row table:style-name="ro37">
          <table:covered-table-cell table:style-name="ce168"/>
          <table:covered-table-cell table:style-name="ce172"/>
          <table:covered-table-cell table:style-name="ce168"/>
          <table:covered-table-cell table:number-columns-repeated="4" table:style-name="ce172"/>
          <table:covered-table-cell table:style-name="ce168"/>
          <table:table-cell table:number-columns-repeated="1016"/>
        </table:table-row>
        <table:table-row table:style-name="ro4">
          <table:table-cell office:value-type="float" office:value="1994">
            <text:p>1994</text:p>
          </table:table-cell>
          <table:table-cell office:value-type="float" office:value="24070900">
            <text:p>24.070.900 <text:s text:c="2"/></text:p>
          </table:table-cell>
          <table:table-cell office:value-type="float" office:value="9311356">
            <text:p>9.311.356</text:p>
          </table:table-cell>
          <table:table-cell table:formula="of:=+([.B8]*1000)/[.C8]" office:value-type="float" office:value="2585.112200629">
            <text:p>2.585</text:p>
          </table:table-cell>
          <table:table-cell office:value-type="float" office:value="415362.832023943">
            <text:p>415.363</text:p>
          </table:table-cell>
          <table:table-cell office:value-type="float" office:value="40229598">
            <text:p>40.229.598</text:p>
          </table:table-cell>
          <table:table-cell table:formula="of:=[.E8]*1000000/[.F8]" office:value-type="float" office:value="10324.8069250889">
            <text:p>10.325</text:p>
          </table:table-cell>
          <table:table-cell table:formula="of:=[.D8]*100/[.G8]" office:value-type="float" office:value="25.0378745034666">
            <text:p>25,0</text:p>
          </table:table-cell>
          <table:table-cell table:number-columns-repeated="1016"/>
        </table:table-row>
        <table:table-row table:style-name="ro4">
          <table:table-cell office:value-type="float" office:value="1995">
            <text:p>1995</text:p>
          </table:table-cell>
          <table:table-cell office:value-type="float" office:value="25836400">
            <text:p>25.836.400 <text:s text:c="2"/></text:p>
          </table:table-cell>
          <table:table-cell office:value-type="float" office:value="9602317">
            <text:p>9.602.317</text:p>
          </table:table-cell>
          <table:table-cell table:formula="of:=+([.B9]*1000)/[.C9]" office:value-type="float" office:value="2690.64226894405">
            <text:p>2.691</text:p>
          </table:table-cell>
          <table:table-cell office:value-type="float" office:value="447205">
            <text:p>447.205</text:p>
          </table:table-cell>
          <table:table-cell office:value-type="float" office:value="40460055">
            <text:p>40.460.055</text:p>
          </table:table-cell>
          <table:table-cell table:formula="of:=[.E9]*1000000/[.F9]" office:value-type="float" office:value="11053.0002986897">
            <text:p>11.053</text:p>
          </table:table-cell>
          <table:table-cell table:formula="of:=[.D9]*100/[.G9]" office:value-type="float" office:value="24.3430941485003">
            <text:p>24,3</text:p>
          </table:table-cell>
          <table:table-cell table:number-columns-repeated="1016"/>
        </table:table-row>
        <table:table-row table:style-name="ro4">
          <table:table-cell office:value-type="float" office:value="1996">
            <text:p>1996</text:p>
          </table:table-cell>
          <table:table-cell office:value-type="float" office:value="27388400">
            <text:p>27.388.400 <text:s text:c="2"/></text:p>
          </table:table-cell>
          <table:table-cell office:value-type="float" office:value="9479375">
            <text:p>9.479.375</text:p>
          </table:table-cell>
          <table:table-cell table:formula="of:=+([.B10]*1000)/[.C10]" office:value-type="float" office:value="2889.26221401727">
            <text:p>2.889</text:p>
          </table:table-cell>
          <table:table-cell office:value-type="float" office:value="473855">
            <text:p>473.855</text:p>
          </table:table-cell>
          <table:table-cell office:value-type="float" office:value="39669394">
            <text:p>39.669.394</text:p>
          </table:table-cell>
          <table:table-cell table:formula="of:=[.E10]*1000000/[.F10]" office:value-type="float" office:value="11945.1030686277">
            <text:p>11.945</text:p>
          </table:table-cell>
          <table:table-cell table:formula="of:=[.D10]*100/[.G10]" office:value-type="float" office:value="24.187838291706">
            <text:p>24,2</text:p>
          </table:table-cell>
          <table:table-cell table:number-columns-repeated="1016"/>
        </table:table-row>
        <table:table-row table:style-name="ro4">
          <table:table-cell office:value-type="float" office:value="1997">
            <text:p>1997</text:p>
          </table:table-cell>
          <table:table-cell office:value-type="float" office:value="28621600">
            <text:p>28.621.600 <text:s text:c="2"/></text:p>
          </table:table-cell>
          <table:table-cell office:value-type="float" office:value="9315033">
            <text:p>9.315.033</text:p>
          </table:table-cell>
          <table:table-cell table:formula="of:=+([.B11]*1000)/[.C11]" office:value-type="float" office:value="3072.6246487801">
            <text:p>3.073</text:p>
          </table:table-cell>
          <table:table-cell office:value-type="float" office:value="503921">
            <text:p>503.921</text:p>
          </table:table-cell>
          <table:table-cell office:value-type="float" office:value="39761023">
            <text:p>39.761.023</text:p>
          </table:table-cell>
          <table:table-cell table:formula="of:=[.E11]*1000000/[.F11]" office:value-type="float" office:value="12673.7433289883">
            <text:p>12.674</text:p>
          </table:table-cell>
          <table:table-cell table:formula="of:=[.D11]*100/[.G11]" office:value-type="float" office:value="24.2440182747915">
            <text:p>24,2</text:p>
          </table:table-cell>
          <table:table-cell table:number-columns-repeated="1016"/>
        </table:table-row>
        <table:table-row table:style-name="ro4">
          <table:table-cell office:value-type="float" office:value="1998">
            <text:p>1998</text:p>
          </table:table-cell>
          <table:table-cell office:value-type="float" office:value="30282800">
            <text:p>30.282.800 <text:s text:c="2"/></text:p>
          </table:table-cell>
          <table:table-cell office:value-type="float" office:value="9160337">
            <text:p>9.160.337</text:p>
          </table:table-cell>
          <table:table-cell table:formula="of:=+([.B12]*1000)/[.C12]" office:value-type="float" office:value="3305.86090882901">
            <text:p>3.306</text:p>
          </table:table-cell>
          <table:table-cell office:value-type="float" office:value="539493">
            <text:p>539.493</text:p>
          </table:table-cell>
          <table:table-cell office:value-type="float" office:value="39852651">
            <text:p>39.852.651</text:p>
          </table:table-cell>
          <table:table-cell table:formula="of:=[.E12]*1000000/[.F12]" office:value-type="float" office:value="13537.192293682">
            <text:p>13.537</text:p>
          </table:table-cell>
          <table:table-cell table:formula="of:=[.D12]*100/[.G12]" office:value-type="float" office:value="24.4205802585215">
            <text:p>24,4</text:p>
          </table:table-cell>
          <table:table-cell table:number-columns-repeated="1016"/>
        </table:table-row>
        <table:table-row table:style-name="ro4">
          <table:table-cell office:value-type="float" office:value="1999">
            <text:p>1999</text:p>
          </table:table-cell>
          <table:table-cell office:value-type="float" office:value="32339800">
            <text:p>32.339.800 <text:s text:c="2"/></text:p>
          </table:table-cell>
          <table:table-cell office:value-type="float" office:value="9035745">
            <text:p>9.035.745</text:p>
          </table:table-cell>
          <table:table-cell table:formula="of:=+([.B13]*1000)/[.C13]" office:value-type="float" office:value="3579.09613429773">
            <text:p>3.579</text:p>
          </table:table-cell>
          <table:table-cell office:value-type="float" office:value="579942">
            <text:p>579.942</text:p>
          </table:table-cell>
          <table:table-cell office:value-type="float" office:value="40202160">
            <text:p>40.202.160</text:p>
          </table:table-cell>
          <table:table-cell table:formula="of:=[.E13]*1000000/[.F13]" office:value-type="float" office:value="14425.6428012823">
            <text:p>14.426</text:p>
          </table:table-cell>
          <table:table-cell table:formula="of:=[.D13]*100/[.G13]" office:value-type="float" office:value="24.8106526939623">
            <text:p>24,8</text:p>
          </table:table-cell>
          <table:table-cell table:number-columns-repeated="1016"/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34285800">
            <text:p>34.285.800 <text:s text:c="2"/></text:p>
          </table:table-cell>
          <table:table-cell office:value-type="float" office:value="8915445">
            <text:p>8.915.445</text:p>
          </table:table-cell>
          <table:table-cell table:formula="of:=+([.B14]*1000)/[.C14]" office:value-type="float" office:value="3845.66334041655">
            <text:p>3.846</text:p>
          </table:table-cell>
          <table:table-cell office:value-type="float" office:value="630263">
            <text:p>630.263</text:p>
          </table:table-cell>
          <table:table-cell office:value-type="float" office:value="40499791">
            <text:p>40.499.791</text:p>
          </table:table-cell>
          <table:table-cell table:formula="of:=[.E14]*1000000/[.F14]" office:value-type="float" office:value="15562.1296909903">
            <text:p>15.562</text:p>
          </table:table-cell>
          <table:table-cell table:formula="of:=[.D14]*100/[.G14]" office:value-type="float" office:value="24.7116777509122">
            <text:p>24,7</text:p>
          </table:table-cell>
          <table:table-cell table:number-columns-repeated="1016"/>
        </table:table-row>
        <table:table-row table:style-name="ro4">
          <table:table-cell office:value-type="float" office:value="2001">
            <text:p>2001</text:p>
          </table:table-cell>
          <table:table-cell office:value-type="float" office:value="36344900">
            <text:p>36.344.900 <text:s text:c="2"/></text:p>
          </table:table-cell>
          <table:table-cell office:value-type="float" office:value="8824557">
            <text:p>8.824.557</text:p>
          </table:table-cell>
          <table:table-cell table:formula="of:=+([.B15]*1000)/[.C15]" office:value-type="float" office:value="4118.60901346096">
            <text:p>4.119</text:p>
          </table:table-cell>
          <table:table-cell office:value-type="float" office:value="680678">
            <text:p>680.678</text:p>
          </table:table-cell>
          <table:table-cell office:value-type="float" office:value="41116842">
            <text:p>41.116.842</text:p>
          </table:table-cell>
          <table:table-cell table:formula="of:=[.E15]*1000000/[.F15]" office:value-type="float" office:value="16554.7247038087">
            <text:p>16.555</text:p>
          </table:table-cell>
          <table:table-cell table:formula="of:=[.D15]*100/[.G15]" office:value-type="float" office:value="24.8787526651736">
            <text:p>24,9</text:p>
          </table:table-cell>
          <table:table-cell table:number-columns-repeated="1016"/>
        </table:table-row>
        <table:table-row table:style-name="ro4">
          <table:table-cell office:value-type="float" office:value="2002">
            <text:p>2002</text:p>
          </table:table-cell>
          <table:table-cell office:value-type="float" office:value="38771000">
            <text:p>38.771.000 <text:s text:c="2"/></text:p>
          </table:table-cell>
          <table:table-cell office:value-type="float" office:value="8910851">
            <text:p>8.910.851</text:p>
          </table:table-cell>
          <table:table-cell table:formula="of:=+([.B16]*1000)/[.C16]" office:value-type="float" office:value="4350.98735238643">
            <text:p>4.351</text:p>
          </table:table-cell>
          <table:table-cell office:value-type="float" office:value="729206">
            <text:p>729.206</text:p>
          </table:table-cell>
          <table:table-cell office:value-type="float" office:value="41837894">
            <text:p>41.837.894</text:p>
          </table:table-cell>
          <table:table-cell table:formula="of:=[.E16]*1000000/[.F16]" office:value-type="float" office:value="17429.3189805395">
            <text:p>17.429</text:p>
          </table:table-cell>
          <table:table-cell table:formula="of:=[.D16]*100/[.G16]" office:value-type="float" office:value="24.9636107827533">
            <text:p>25,0</text:p>
          </table:table-cell>
          <table:table-cell table:number-columns-repeated="1016"/>
        </table:table-row>
        <table:table-row table:style-name="ro4">
          <table:table-cell office:value-type="float" office:value="2003">
            <text:p>2003</text:p>
          </table:table-cell>
          <table:table-cell office:value-type="float" office:value="41384600">
            <text:p>41.384.600 <text:s text:c="2"/></text:p>
          </table:table-cell>
          <table:table-cell office:value-type="float" office:value="8963302">
            <text:p>8.963.302</text:p>
          </table:table-cell>
          <table:table-cell table:formula="of:=+([.B17]*1000)/[.C17]" office:value-type="float" office:value="4617.11543357571">
            <text:p>4.617</text:p>
          </table:table-cell>
          <table:table-cell office:value-type="float" office:value="782531">
            <text:p>782.531</text:p>
          </table:table-cell>
          <table:table-cell office:value-type="float" office:value="42717064">
            <text:p>42.717.064</text:p>
          </table:table-cell>
          <table:table-cell table:formula="of:=[.E17]*1000000/[.F17]" office:value-type="float" office:value="18318.9322187499">
            <text:p>18.319</text:p>
          </table:table-cell>
          <table:table-cell table:formula="of:=[.D17]*100/[.G17]" office:value-type="float" office:value="25.2040641803892">
            <text:p>25,2</text:p>
          </table:table-cell>
          <table:table-cell table:number-columns-repeated="1016"/>
        </table:table-row>
        <table:table-row table:style-name="ro4">
          <table:table-cell office:value-type="float" office:value="2004">
            <text:p>2004</text:p>
          </table:table-cell>
          <table:table-cell office:value-type="float" office:value="44567200">
            <text:p>44.567.200 <text:s text:c="2"/></text:p>
          </table:table-cell>
          <table:table-cell office:value-type="float" office:value="8944157">
            <text:p>8.944.157</text:p>
          </table:table-cell>
          <table:table-cell table:formula="of:=+([.B18]*1000)/[.C18]" office:value-type="float" office:value="4982.8284543753">
            <text:p>4.983</text:p>
          </table:table-cell>
          <table:table-cell office:value-type="float" office:value="840106">
            <text:p>840.106</text:p>
          </table:table-cell>
          <table:table-cell office:value-type="float" office:value="43197684">
            <text:p>43.197.684</text:p>
          </table:table-cell>
          <table:table-cell table:formula="of:=[.E18]*1000000/[.F18]" office:value-type="float" office:value="19447.9407738619">
            <text:p>19.448</text:p>
          </table:table-cell>
          <table:table-cell table:formula="of:=[.D18]*100/[.G18]" office:value-type="float" office:value="25.6213678986119">
            <text:p>25,6</text:p>
          </table:table-cell>
          <table:table-cell table:number-columns-repeated="1016"/>
        </table:table-row>
        <table:table-row table:style-name="ro4">
          <table:table-cell office:value-type="float" office:value="2005">
            <text:p>2005</text:p>
          </table:table-cell>
          <table:table-cell office:value-type="float" office:value="47718000">
            <text:p>47.718.000 <text:s text:c="2"/></text:p>
          </table:table-cell>
          <table:table-cell office:value-type="float" office:value="9083047">
            <text:p>9.083.047</text:p>
          </table:table-cell>
          <table:table-cell table:formula="of:=+([.B19]*1000)/[.C19]" office:value-type="float" office:value="5253.52340464604">
            <text:p>5.254</text:p>
          </table:table-cell>
          <table:table-cell office:value-type="float" office:value="905455">
            <text:p>905.455</text:p>
          </table:table-cell>
          <table:table-cell office:value-type="float" office:value="43975375">
            <text:p>43.975.375</text:p>
          </table:table-cell>
          <table:table-cell table:formula="of:=[.E19]*1000000/[.F19]" office:value-type="float" office:value="20590.0461337737">
            <text:p>20.590</text:p>
          </table:table-cell>
          <table:table-cell table:formula="of:=[.D19]*100/[.G19]" office:value-type="float" office:value="25.5148695176001">
            <text:p>25,5</text:p>
          </table:table-cell>
          <table:table-cell table:number-columns-repeated="1016"/>
        </table:table-row>
        <table:table-row table:style-name="ro4">
          <table:table-cell office:value-type="float" office:value="2006">
            <text:p>2006</text:p>
          </table:table-cell>
          <table:table-cell office:value-type="float" office:value="51486900">
            <text:p>51.486.900 <text:s text:c="2"/></text:p>
          </table:table-cell>
          <table:table-cell office:value-type="float" office:value="9129996">
            <text:p>9.129.996</text:p>
          </table:table-cell>
          <table:table-cell table:formula="of:=+([.B20]*1000)/[.C20]" office:value-type="float" office:value="5639.31243781487">
            <text:p>5.639</text:p>
          </table:table-cell>
          <table:table-cell office:value-type="float" office:value="976189">
            <text:p>976.189</text:p>
          </table:table-cell>
          <table:table-cell office:value-type="float" office:value="44708964">
            <text:p>44.708.964</text:p>
          </table:table-cell>
          <table:table-cell table:formula="of:=[.E20]*1000000/[.F20]" office:value-type="float" office:value="21834.3015060693">
            <text:p>21.834</text:p>
          </table:table-cell>
          <table:table-cell table:formula="of:=[.D20]*100/[.G20]" office:value-type="float" office:value="25.8277666278781">
            <text:p>25,8</text:p>
          </table:table-cell>
          <table:table-cell table:number-columns-repeated="1016"/>
        </table:table-row>
        <table:table-row table:style-name="ro4">
          <table:table-cell office:value-type="float" office:value="2007">
            <text:p>2007</text:p>
          </table:table-cell>
          <table:table-cell office:value-type="float" office:value="54505600">
            <text:p>54.505.600 <text:s text:c="2"/></text:p>
          </table:table-cell>
          <table:table-cell table:formula="of:=7088662+689779+1405894" office:value-type="float" office:value="9184335">
            <text:p>9.184.335</text:p>
          </table:table-cell>
          <table:table-cell table:formula="of:=+([.B21]*1000)/[.C21]" office:value-type="float" office:value="5934.62673127668">
            <text:p>5.935</text:p>
          </table:table-cell>
          <table:table-cell office:value-type="float" office:value="1050595">
            <text:p>1.050.595</text:p>
          </table:table-cell>
          <table:table-cell office:value-type="float" office:value="45200737">
            <text:p>45.200.737</text:p>
          </table:table-cell>
          <table:table-cell table:formula="of:=[.E21]*1000000/[.F21]" office:value-type="float" office:value="23242.8732301422">
            <text:p>23.243</text:p>
          </table:table-cell>
          <table:table-cell table:formula="of:=[.D21]*100/[.G21]" office:value-type="float" office:value="25.5331028677661">
            <text:p>25,5</text:p>
          </table:table-cell>
          <table:table-cell table:number-columns-repeated="1016"/>
        </table:table-row>
      </table:table>
      <table:table table:name="elaboración del indicador 10" table:style-name="ta19" table:print="false">
        <office:forms form:automatic-focus="false" form:apply-design-mode="false"/>
        <table:table-column table:style-name="co1" table:default-cell-style-name="ce169"/>
        <table:table-column table:style-name="co22" table:default-cell-style-name="ce177"/>
        <table:table-column table:style-name="co24" table:default-cell-style-name="ce174"/>
        <table:table-column table:style-name="co23" table:default-cell-style-name="ce176"/>
        <table:table-column table:style-name="co1" table:number-columns-repeated="1020" table:default-cell-style-name="Default"/>
        <table:table-row table:style-name="ro4">
          <table:table-cell table:style-name="ce98" office:value-type="string">
            <text:p><text:span text:style-name="T13"><text:a xlink:href="#10. Tasa alumnos becarios.A1">(volver)</text:a></text:span></text:p>
          </table:table-cell>
          <table:table-cell table:style-name="ce95" table:number-columns-repeated="3"/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164" office:value-type="string">
            <text:p>Elaboración de la serie de base del indicador 10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ce165" table:number-columns-repeated="4"/>
          <table:table-cell table:number-columns-repeated="1020"/>
        </table:table-row>
        <table:table-row table:style-name="ro4">
          <table:table-cell table:style-name="ce166"/>
          <table:table-cell table:style-name="ce170" office:value-type="string" table:number-columns-spanned="2" table:number-rows-spanned="1">
            <text:p>ESPAÑA</text:p>
          </table:table-cell>
          <table:covered-table-cell table:style-name="ce170"/>
          <table:table-cell table:style-name="ce165"/>
          <table:table-cell table:number-columns-repeated="1020"/>
        </table:table-row>
        <table:table-row table:style-name="ro37">
          <table:table-cell table:style-name="ce167" office:value-type="string" table:number-columns-spanned="1" table:number-rows-spanned="2">
            <text:p>Año</text:p>
          </table:table-cell>
          <table:table-cell table:style-name="ce171" office:value-type="string" table:number-columns-spanned="1" table:number-rows-spanned="2">
            <text:p>Becarios/as</text:p>
          </table:table-cell>
          <table:table-cell table:style-name="ce171" office:value-type="string" table:number-columns-spanned="1" table:number-rows-spanned="2">
            <text:p>Alumnos/as de enseñanza no universitaria</text:p>
          </table:table-cell>
          <table:table-cell table:style-name="ce167" office:value-type="string" table:number-columns-spanned="1" table:number-rows-spanned="2">
            <text:p>Indicador</text:p>
          </table:table-cell>
          <table:table-cell table:number-columns-repeated="1020"/>
        </table:table-row>
        <table:table-row table:style-name="ro37">
          <table:covered-table-cell table:style-name="ce168"/>
          <table:covered-table-cell table:number-columns-repeated="2" table:style-name="ce172"/>
          <table:covered-table-cell table:style-name="ce168"/>
          <table:table-cell table:number-columns-repeated="1020"/>
        </table:table-row>
        <table:table-row table:style-name="ro4">
          <table:table-cell office:value-type="float" office:value="1994">
            <text:p>1994</text:p>
          </table:table-cell>
          <table:table-cell table:number-columns-repeated="2" table:style-name="ce173" office:value-type="string">
            <text:p>..</text:p>
          </table:table-cell>
          <table:table-cell office:value-type="string">
            <text:p>..</text:p>
          </table:table-cell>
          <table:table-cell table:number-columns-repeated="1020"/>
        </table:table-row>
        <table:table-row table:style-name="ro4">
          <table:table-cell office:value-type="float" office:value="1995">
            <text:p>1995</text:p>
          </table:table-cell>
          <table:table-cell table:style-name="ce174" office:value-type="float" office:value="914025">
            <text:p>914.025</text:p>
          </table:table-cell>
          <table:table-cell office:value-type="float" office:value="9727929">
            <text:p>9.727.929</text:p>
          </table:table-cell>
          <table:table-cell table:formula="of:=[.B9]*100/[.C9]" office:value-type="float" office:value="9.39588477670838">
            <text:p>9,4</text:p>
          </table:table-cell>
          <table:table-cell table:number-columns-repeated="1020"/>
        </table:table-row>
        <table:table-row table:style-name="ro4">
          <table:table-cell office:value-type="float" office:value="1996">
            <text:p>1996</text:p>
          </table:table-cell>
          <table:table-cell table:style-name="ce174" office:value-type="float" office:value="927586">
            <text:p>927.586</text:p>
          </table:table-cell>
          <table:table-cell office:value-type="float" office:value="9176358">
            <text:p>9.176.358</text:p>
          </table:table-cell>
          <table:table-cell table:formula="of:=[.B10]*100/[.C10]" office:value-type="float" office:value="10.1084329970561">
            <text:p>10,1</text:p>
          </table:table-cell>
          <table:table-cell table:number-columns-repeated="1020"/>
        </table:table-row>
        <table:table-row table:style-name="ro4">
          <table:table-cell office:value-type="float" office:value="1997">
            <text:p>1997</text:p>
          </table:table-cell>
          <table:table-cell table:style-name="ce174" office:value-type="float" office:value="887242">
            <text:p>887.242</text:p>
          </table:table-cell>
          <table:table-cell office:value-type="float" office:value="9479779">
            <text:p>9.479.779</text:p>
          </table:table-cell>
          <table:table-cell table:formula="of:=[.B11]*100/[.C11]" office:value-type="float" office:value="9.35931101347405">
            <text:p>9,4</text:p>
          </table:table-cell>
          <table:table-cell table:number-columns-repeated="1020"/>
        </table:table-row>
        <table:table-row table:style-name="ro4">
          <table:table-cell office:value-type="float" office:value="1998">
            <text:p>1998</text:p>
          </table:table-cell>
          <table:table-cell table:style-name="ce174" office:value-type="float" office:value="816449">
            <text:p>816.449</text:p>
          </table:table-cell>
          <table:table-cell office:value-type="float" office:value="9315033">
            <text:p>9.315.033</text:p>
          </table:table-cell>
          <table:table-cell table:formula="of:=[.B12]*100/[.C12]" office:value-type="float" office:value="8.76485354372872">
            <text:p>8,8</text:p>
          </table:table-cell>
          <table:table-cell table:number-columns-repeated="1020"/>
        </table:table-row>
        <table:table-row table:style-name="ro4">
          <table:table-cell office:value-type="float" office:value="1999">
            <text:p>1999</text:p>
          </table:table-cell>
          <table:table-cell table:style-name="ce174" office:value-type="float" office:value="655525">
            <text:p>655.525</text:p>
          </table:table-cell>
          <table:table-cell office:value-type="float" office:value="9160337">
            <text:p>9.160.337</text:p>
          </table:table-cell>
          <table:table-cell table:formula="of:=[.B13]*100/[.C13]" office:value-type="float" office:value="7.15612318629762">
            <text:p>7,2</text:p>
          </table:table-cell>
          <table:table-cell table:number-columns-repeated="1020"/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550694">
            <text:p>550.694</text:p>
          </table:table-cell>
          <table:table-cell office:value-type="float" office:value="9035745">
            <text:p>9.035.745</text:p>
          </table:table-cell>
          <table:table-cell table:formula="of:=[.B14]*100/[.C14]" office:value-type="float" office:value="6.09461643727219">
            <text:p>6,1</text:p>
          </table:table-cell>
          <table:table-cell table:number-columns-repeated="1020"/>
        </table:table-row>
        <table:table-row table:style-name="ro4">
          <table:table-cell office:value-type="float" office:value="2001">
            <text:p>2001</text:p>
          </table:table-cell>
          <table:table-cell office:value-type="float" office:value="546408">
            <text:p>546.408</text:p>
          </table:table-cell>
          <table:table-cell office:value-type="float" office:value="8438113">
            <text:p>8.438.113</text:p>
          </table:table-cell>
          <table:table-cell table:formula="of:=[.B15]*100/[.C15]" office:value-type="float" office:value="6.47547621132829">
            <text:p>6,5</text:p>
          </table:table-cell>
          <table:table-cell table:number-columns-repeated="1020"/>
        </table:table-row>
        <table:table-row table:style-name="ro4">
          <table:table-cell office:value-type="float" office:value="2002">
            <text:p>2002</text:p>
          </table:table-cell>
          <table:table-cell office:value-type="float" office:value="554065">
            <text:p>554.065</text:p>
          </table:table-cell>
          <table:table-cell office:value-type="float" office:value="8824557">
            <text:p>8.824.557</text:p>
          </table:table-cell>
          <table:table-cell table:formula="of:=[.B16]*100/[.C16]" office:value-type="float" office:value="6.27867211917833">
            <text:p>6,3</text:p>
          </table:table-cell>
          <table:table-cell table:number-columns-repeated="1020"/>
        </table:table-row>
        <table:table-row table:style-name="ro4">
          <table:table-cell office:value-type="float" office:value="2003">
            <text:p>2003</text:p>
          </table:table-cell>
          <table:table-cell office:value-type="float" office:value="515543">
            <text:p>515.543</text:p>
          </table:table-cell>
          <table:table-cell office:value-type="float" office:value="8914405">
            <text:p>8.914.405</text:p>
          </table:table-cell>
          <table:table-cell table:formula="of:=[.B17]*100/[.C17]" office:value-type="float" office:value="5.78325754775557">
            <text:p>5,8</text:p>
          </table:table-cell>
          <table:table-cell table:number-columns-repeated="1020"/>
        </table:table-row>
        <table:table-row table:style-name="ro4">
          <table:table-cell office:value-type="float" office:value="2004">
            <text:p>2004</text:p>
          </table:table-cell>
          <table:table-cell office:value-type="float" office:value="522549">
            <text:p>522.549</text:p>
          </table:table-cell>
          <table:table-cell office:value-type="float" office:value="8963244">
            <text:p>8.963.244</text:p>
          </table:table-cell>
          <table:table-cell table:formula="of:=[.B18]*100/[.C18]" office:value-type="float" office:value="5.82990934978452">
            <text:p>5,8</text:p>
          </table:table-cell>
          <table:table-cell table:number-columns-repeated="1020"/>
        </table:table-row>
        <table:table-row table:style-name="ro4">
          <table:table-cell office:value-type="float" office:value="2005">
            <text:p>2005</text:p>
          </table:table-cell>
          <table:table-cell office:value-type="float" office:value="522965">
            <text:p>522.965</text:p>
          </table:table-cell>
          <table:table-cell office:value-type="float" office:value="8397204">
            <text:p>8.397.204</text:p>
          </table:table-cell>
          <table:table-cell table:formula="of:=[.B19]*100/[.C19]" office:value-type="float" office:value="6.22784679281342">
            <text:p>6,2</text:p>
          </table:table-cell>
          <table:table-cell table:number-columns-repeated="1020"/>
        </table:table-row>
        <table:table-row table:style-name="ro4">
          <table:table-cell office:value-type="float" office:value="2006">
            <text:p>2006</text:p>
          </table:table-cell>
          <table:table-cell office:value-type="float" office:value="516178">
            <text:p>516.178</text:p>
          </table:table-cell>
          <table:table-cell office:value-type="float" office:value="8487576">
            <text:p>8.487.576</text:p>
          </table:table-cell>
          <table:table-cell table:formula="of:=[.B20]*100/[.C20]" office:value-type="float" office:value="6.08157146398453">
            <text:p>6,1</text:p>
          </table:table-cell>
          <table:table-cell table:number-columns-repeated="1020"/>
        </table:table-row>
        <table:table-row table:style-name="ro4">
          <table:table-cell office:value-type="float" office:value="2007">
            <text:p>2007</text:p>
          </table:table-cell>
          <table:table-cell office:value-type="float" office:value="540616">
            <text:p>540.616</text:p>
          </table:table-cell>
          <table:table-cell office:value-type="float" office:value="8587639">
            <text:p>8.587.639</text:p>
          </table:table-cell>
          <table:table-cell table:formula="of:=[.B21]*100/[.C21]" office:value-type="float" office:value="6.2952809264572">
            <text:p>6,3</text:p>
          </table:table-cell>
          <table:table-cell table:number-columns-repeated="1020"/>
        </table:table-row>
        <table:table-row table:style-name="ro4">
          <table:table-cell table:style-name="Default" table:number-columns-repeated="2"/>
          <table:table-cell table:style-name="ce173"/>
          <table:table-cell table:style-name="Default"/>
          <table:table-cell table:number-columns-repeated="1020"/>
        </table:table-row>
      </table:table>
      <table:table table:name="elaboración del indicador 11" table:style-name="ta20" table:print="false">
        <office:forms form:automatic-focus="false" form:apply-design-mode="false"/>
        <table:table-column table:style-name="co1" table:default-cell-style-name="ce169"/>
        <table:table-column table:style-name="co26" table:number-columns-repeated="2" table:default-cell-style-name="ce173"/>
        <table:table-column table:style-name="co23" table:default-cell-style-name="ce176"/>
        <table:table-column table:style-name="co1" table:number-columns-repeated="1020" table:default-cell-style-name="Default"/>
        <table:table-row table:style-name="ro4">
          <table:table-cell table:style-name="ce98" office:value-type="string">
            <text:p><text:span text:style-name="T13"><text:a xlink:href="#11.Nº alum-profesor.A1">(volver)</text:a></text:span></text:p>
          </table:table-cell>
          <table:table-cell table:style-name="ce95" table:number-columns-repeated="4"/>
          <table:table-cell table:number-columns-repeated="1019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164" office:value-type="string">
            <text:p>Elaboración de la serie de base del indicador 11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ce165" table:number-columns-repeated="4"/>
          <table:table-cell table:number-columns-repeated="1020"/>
        </table:table-row>
        <table:table-row table:style-name="ro4">
          <table:table-cell table:style-name="ce166"/>
          <table:table-cell table:style-name="ce170" office:value-type="string" table:number-columns-spanned="2" table:number-rows-spanned="1">
            <text:p>ESPAÑA</text:p>
          </table:table-cell>
          <table:covered-table-cell table:style-name="ce170"/>
          <table:table-cell table:style-name="Default"/>
          <table:table-cell table:number-columns-repeated="1020"/>
        </table:table-row>
        <table:table-row table:style-name="ro51">
          <table:table-cell table:style-name="ce167" office:value-type="string" table:number-columns-spanned="1" table:number-rows-spanned="2">
            <text:p>Año</text:p>
          </table:table-cell>
          <table:table-cell table:style-name="ce171" office:value-type="string" table:number-columns-spanned="1" table:number-rows-spanned="2">
            <text:p>Alumnado en enseñanzas no universitarias (régimen general)</text:p>
          </table:table-cell>
          <table:table-cell table:style-name="ce171" office:value-type="string" table:number-columns-spanned="1" table:number-rows-spanned="2">
            <text:p>Profesorado en enseñanzas no universitarias (régimen general)</text:p>
          </table:table-cell>
          <table:table-cell table:style-name="ce167" office:value-type="string" table:number-columns-spanned="1" table:number-rows-spanned="2">
            <text:p>Indicador</text:p>
          </table:table-cell>
          <table:table-cell table:number-columns-repeated="1020"/>
        </table:table-row>
        <table:table-row table:style-name="ro48">
          <table:covered-table-cell table:style-name="ce168"/>
          <table:covered-table-cell table:number-columns-repeated="2" table:style-name="ce172"/>
          <table:covered-table-cell table:style-name="ce168"/>
          <table:table-cell table:number-columns-repeated="1020"/>
        </table:table-row>
        <table:table-row table:style-name="ro4">
          <table:table-cell office:value-type="float" office:value="1994">
            <text:p>1994</text:p>
          </table:table-cell>
          <table:table-cell office:value-type="float" office:value="8051040">
            <text:p>8.051.040 <text:s text:c="2"/></text:p>
          </table:table-cell>
          <table:table-cell office:value-type="float" office:value="460716">
            <text:p>460.716 <text:s text:c="2"/></text:p>
          </table:table-cell>
          <table:table-cell table:formula="of:=[.B8]/[.C8]" office:value-type="float" office:value="17.4750605579142">
            <text:p>17,5</text:p>
          </table:table-cell>
          <table:table-cell table:number-columns-repeated="1020"/>
        </table:table-row>
        <table:table-row table:style-name="ro4">
          <table:table-cell office:value-type="float" office:value="1995">
            <text:p>1995</text:p>
          </table:table-cell>
          <table:table-cell office:value-type="float" office:value="7864884">
            <text:p>7.864.884 <text:s text:c="2"/></text:p>
          </table:table-cell>
          <table:table-cell office:value-type="float" office:value="465886">
            <text:p>465.886 <text:s text:c="2"/></text:p>
          </table:table-cell>
          <table:table-cell table:formula="of:=[.B9]/[.C9]" office:value-type="float" office:value="16.8815633008934">
            <text:p>16,9</text:p>
          </table:table-cell>
          <table:table-cell table:number-columns-repeated="1020"/>
        </table:table-row>
        <table:table-row table:style-name="ro4">
          <table:table-cell office:value-type="float" office:value="1996">
            <text:p>1996</text:p>
          </table:table-cell>
          <table:table-cell office:value-type="float" office:value="7667516">
            <text:p>7.667.516 <text:s text:c="2"/></text:p>
          </table:table-cell>
          <table:table-cell office:value-type="float" office:value="467457">
            <text:p>467.457 <text:s text:c="2"/></text:p>
          </table:table-cell>
          <table:table-cell table:formula="of:=[.B10]/[.C10]" office:value-type="float" office:value="16.4026124328013">
            <text:p>16,4</text:p>
          </table:table-cell>
          <table:table-cell table:number-columns-repeated="1020"/>
        </table:table-row>
        <table:table-row table:style-name="ro4">
          <table:table-cell office:value-type="float" office:value="1997">
            <text:p>1997</text:p>
          </table:table-cell>
          <table:table-cell office:value-type="float" office:value="7495588">
            <text:p>7.495.588 <text:s text:c="2"/></text:p>
          </table:table-cell>
          <table:table-cell office:value-type="float" office:value="485966">
            <text:p>485.966 <text:s text:c="2"/></text:p>
          </table:table-cell>
          <table:table-cell table:formula="of:=[.B11]/[.C11]" office:value-type="float" office:value="15.4240996283691">
            <text:p>15,4</text:p>
          </table:table-cell>
          <table:table-cell table:number-columns-repeated="1020"/>
        </table:table-row>
        <table:table-row table:style-name="ro4">
          <table:table-cell office:value-type="float" office:value="1998">
            <text:p>1998</text:p>
          </table:table-cell>
          <table:table-cell office:value-type="float" office:value="7309096">
            <text:p>7.309.096 <text:s text:c="2"/></text:p>
          </table:table-cell>
          <table:table-cell office:value-type="float" office:value="491686">
            <text:p>491.686 <text:s text:c="2"/></text:p>
          </table:table-cell>
          <table:table-cell table:formula="of:=[.B12]/[.C12]" office:value-type="float" office:value="14.8653734293838">
            <text:p>14,9</text:p>
          </table:table-cell>
          <table:table-cell table:number-columns-repeated="1020"/>
        </table:table-row>
        <table:table-row table:style-name="ro4">
          <table:table-cell office:value-type="float" office:value="1999">
            <text:p>1999</text:p>
          </table:table-cell>
          <table:table-cell office:value-type="float" office:value="7128261">
            <text:p>7.128.261 <text:s text:c="2"/></text:p>
          </table:table-cell>
          <table:table-cell office:value-type="float" office:value="509282">
            <text:p>509.282 <text:s text:c="2"/></text:p>
          </table:table-cell>
          <table:table-cell table:formula="of:=[.B13]/[.C13]" office:value-type="float" office:value="13.996687493373">
            <text:p>14,0</text:p>
          </table:table-cell>
          <table:table-cell table:number-columns-repeated="1020"/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6972500">
            <text:p>6.972.500 <text:s text:c="2"/></text:p>
          </table:table-cell>
          <table:table-cell office:value-type="float" office:value="521890">
            <text:p>521.890 <text:s text:c="2"/></text:p>
          </table:table-cell>
          <table:table-cell table:formula="of:=[.B14]/[.C14]" office:value-type="float" office:value="13.3600950391845">
            <text:p>13,4</text:p>
          </table:table-cell>
          <table:table-cell table:number-columns-repeated="1020"/>
        </table:table-row>
        <table:table-row table:style-name="ro4">
          <table:table-cell office:value-type="float" office:value="2001">
            <text:p>2001</text:p>
          </table:table-cell>
          <table:table-cell office:value-type="float" office:value="6882363">
            <text:p>6.882.363 <text:s text:c="2"/></text:p>
          </table:table-cell>
          <table:table-cell office:value-type="float" office:value="536501">
            <text:p>536.501 <text:s text:c="2"/></text:p>
          </table:table-cell>
          <table:table-cell table:formula="of:=[.B15]/[.C15]" office:value-type="float" office:value="12.8282389035622">
            <text:p>12,8</text:p>
          </table:table-cell>
          <table:table-cell table:number-columns-repeated="1020"/>
        </table:table-row>
        <table:table-row table:style-name="ro4">
          <table:table-cell office:value-type="float" office:value="2002">
            <text:p>2002</text:p>
          </table:table-cell>
          <table:table-cell office:value-type="float" office:value="6830185">
            <text:p>6.830.185 <text:s text:c="2"/></text:p>
          </table:table-cell>
          <table:table-cell office:value-type="float" office:value="547357">
            <text:p>547.357 <text:s text:c="2"/></text:p>
          </table:table-cell>
          <table:table-cell table:formula="of:=[.B16]/[.C16]" office:value-type="float" office:value="12.4784829645003">
            <text:p>12,5</text:p>
          </table:table-cell>
          <table:table-cell table:number-columns-repeated="1020"/>
        </table:table-row>
        <table:table-row table:style-name="ro4">
          <table:table-cell office:value-type="float" office:value="2003">
            <text:p>2003</text:p>
          </table:table-cell>
          <table:table-cell office:value-type="float" office:value="6843646">
            <text:p>6.843.646 <text:s text:c="2"/></text:p>
          </table:table-cell>
          <table:table-cell office:value-type="float" office:value="555489">
            <text:p>555.489 <text:s text:c="2"/></text:p>
          </table:table-cell>
          <table:table-cell table:formula="of:=[.B17]/[.C17]" office:value-type="float" office:value="12.3200387406411">
            <text:p>12,3</text:p>
          </table:table-cell>
          <table:table-cell table:number-columns-repeated="1020"/>
        </table:table-row>
        <table:table-row table:style-name="ro4">
          <table:table-cell office:value-type="float" office:value="2004">
            <text:p>2004</text:p>
          </table:table-cell>
          <table:table-cell office:value-type="float" office:value="6903005">
            <text:p>6.903.005 <text:s text:c="2"/></text:p>
          </table:table-cell>
          <table:table-cell office:value-type="float" office:value="571205">
            <text:p>571.205 <text:s text:c="2"/></text:p>
          </table:table-cell>
          <table:table-cell table:formula="of:=[.B18]/[.C18]" office:value-type="float" office:value="12.0849870011642">
            <text:p>12,1</text:p>
          </table:table-cell>
          <table:table-cell table:number-columns-repeated="1020"/>
        </table:table-row>
        <table:table-row table:style-name="ro4">
          <table:table-cell office:value-type="float" office:value="2005">
            <text:p>2005</text:p>
          </table:table-cell>
          <table:table-cell office:value-type="float" office:value="6933255">
            <text:p>6.933.255 <text:s text:c="2"/></text:p>
          </table:table-cell>
          <table:table-cell office:value-type="float" office:value="580370">
            <text:p>580.370 <text:s text:c="2"/></text:p>
          </table:table-cell>
          <table:table-cell table:formula="of:=[.B19]/[.C19]" office:value-type="float" office:value="11.9462670365457">
            <text:p>11,9</text:p>
          </table:table-cell>
          <table:table-cell table:number-columns-repeated="1020"/>
        </table:table-row>
        <table:table-row table:style-name="ro4">
          <table:table-cell office:value-type="float" office:value="2006">
            <text:p>2006</text:p>
          </table:table-cell>
          <table:table-cell office:value-type="float" office:value="6977571">
            <text:p>6.977.571 <text:s text:c="2"/></text:p>
          </table:table-cell>
          <table:table-cell office:value-type="float" office:value="591969">
            <text:p>591.969 <text:s text:c="2"/></text:p>
          </table:table-cell>
          <table:table-cell table:formula="of:=[.B20]/[.C20]" office:value-type="float" office:value="11.787054727528">
            <text:p>11,8</text:p>
          </table:table-cell>
          <table:table-cell table:number-columns-repeated="1020"/>
        </table:table-row>
        <table:table-row table:style-name="ro4">
          <table:table-cell office:value-type="float" office:value="2007">
            <text:p>2007</text:p>
          </table:table-cell>
          <table:table-cell office:value-type="float" office:value="7088662">
            <text:p>7.088.662 <text:s text:c="2"/></text:p>
          </table:table-cell>
          <table:table-cell office:value-type="float" office:value="616433">
            <text:p>616.433 <text:s text:c="2"/></text:p>
          </table:table-cell>
          <table:table-cell table:formula="of:=[.B21]/[.C21]" office:value-type="float" office:value="11.4994849399691">
            <text:p>11,5</text:p>
          </table:table-cell>
          <table:table-cell table:number-columns-repeated="1020"/>
        </table:table-row>
      </table:table>
      <table:table table:name="elaboración del indicador 12" table:style-name="ta21" table:print="false">
        <office:forms form:automatic-focus="false" form:apply-design-mode="false"/>
        <table:table-column table:style-name="co1" table:default-cell-style-name="ce169"/>
        <table:table-column table:style-name="co27" table:default-cell-style-name="ce173"/>
        <table:table-column table:style-name="co28" table:default-cell-style-name="ce173"/>
        <table:table-column table:style-name="co23" table:default-cell-style-name="ce176"/>
        <table:table-column table:style-name="co1" table:number-columns-repeated="1020" table:default-cell-style-name="Default"/>
        <table:table-row table:style-name="ro4">
          <table:table-cell table:style-name="ce98" office:value-type="string">
            <text:p><text:span text:style-name="T13"><text:a xlink:href="#12. Alum-centros-públicos.A1">(volver)</text:a></text:span></text:p>
          </table:table-cell>
          <table:table-cell table:style-name="ce95" table:number-columns-repeated="4"/>
          <table:table-cell table:number-columns-repeated="1019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164" office:value-type="string">
            <text:p>Elaboración de la serie de base del indicador 12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ce165" table:number-columns-repeated="4"/>
          <table:table-cell table:number-columns-repeated="1020"/>
        </table:table-row>
        <table:table-row table:style-name="ro4">
          <table:table-cell table:style-name="ce166"/>
          <table:table-cell table:style-name="ce170" office:value-type="string" table:number-columns-spanned="2" table:number-rows-spanned="1">
            <text:p>ESPAÑA</text:p>
          </table:table-cell>
          <table:covered-table-cell table:style-name="ce170"/>
          <table:table-cell table:style-name="Default"/>
          <table:table-cell table:number-columns-repeated="1020"/>
        </table:table-row>
        <table:table-row table:style-name="ro51">
          <table:table-cell table:style-name="ce178" office:value-type="string" table:number-columns-spanned="1" table:number-rows-spanned="2">
            <text:p>Año</text:p>
          </table:table-cell>
          <table:table-cell table:style-name="ce180" office:value-type="string" table:number-columns-spanned="1" table:number-rows-spanned="2">
            <text:p>Total alumnado en enseñanzas no universitarias (régimen general)</text:p>
          </table:table-cell>
          <table:table-cell table:style-name="ce180" office:value-type="string" table:number-columns-spanned="1" table:number-rows-spanned="2">
            <text:p>Alumnado en centros de titularidad pública</text:p>
          </table:table-cell>
          <table:table-cell table:style-name="ce178" office:value-type="string" table:number-columns-spanned="1" table:number-rows-spanned="2">
            <text:p>Indicador</text:p>
          </table:table-cell>
          <table:table-cell table:number-columns-repeated="1020"/>
        </table:table-row>
        <table:table-row table:style-name="ro52">
          <table:covered-table-cell table:style-name="ce179"/>
          <table:covered-table-cell table:number-columns-repeated="2" table:style-name="ce181"/>
          <table:covered-table-cell table:style-name="ce179"/>
          <table:table-cell table:number-columns-repeated="1020"/>
        </table:table-row>
        <table:table-row table:style-name="ro4">
          <table:table-cell office:value-type="float" office:value="1994">
            <text:p>1994</text:p>
          </table:table-cell>
          <table:table-cell office:value-type="float" office:value="8051040">
            <text:p>8.051.040 <text:s text:c="2"/></text:p>
          </table:table-cell>
          <table:table-cell office:value-type="float" office:value="5499578">
            <text:p>5.499.578 <text:s text:c="2"/></text:p>
          </table:table-cell>
          <table:table-cell table:formula="of:=[.C8]*100/[.B8]" office:value-type="float" office:value="68.3089141278642">
            <text:p>68,3</text:p>
          </table:table-cell>
          <table:table-cell table:number-columns-repeated="1020"/>
        </table:table-row>
        <table:table-row table:style-name="ro4">
          <table:table-cell office:value-type="float" office:value="1995">
            <text:p>1995</text:p>
          </table:table-cell>
          <table:table-cell office:value-type="float" office:value="7864884">
            <text:p>7.864.884 <text:s text:c="2"/></text:p>
          </table:table-cell>
          <table:table-cell office:value-type="float" office:value="5414847">
            <text:p>5.414.847 <text:s text:c="2"/></text:p>
          </table:table-cell>
          <table:table-cell table:formula="of:=[.C9]*100/[.B9]" office:value-type="float" office:value="68.848402595639">
            <text:p>68,8</text:p>
          </table:table-cell>
          <table:table-cell table:number-columns-repeated="1020"/>
        </table:table-row>
        <table:table-row table:style-name="ro4">
          <table:table-cell office:value-type="float" office:value="1996">
            <text:p>1996</text:p>
          </table:table-cell>
          <table:table-cell office:value-type="float" office:value="7667516">
            <text:p>7.667.516 <text:s text:c="2"/></text:p>
          </table:table-cell>
          <table:table-cell office:value-type="float" office:value="5313103">
            <text:p>5.313.103 <text:s text:c="2"/></text:p>
          </table:table-cell>
          <table:table-cell table:formula="of:=[.C10]*100/[.B10]" office:value-type="float" office:value="69.2936669450706">
            <text:p>69,3</text:p>
          </table:table-cell>
          <table:table-cell table:number-columns-repeated="1020"/>
        </table:table-row>
        <table:table-row table:style-name="ro4">
          <table:table-cell office:value-type="float" office:value="1997">
            <text:p>1997</text:p>
          </table:table-cell>
          <table:table-cell office:value-type="float" office:value="7495588">
            <text:p>7.495.588 <text:s text:c="2"/></text:p>
          </table:table-cell>
          <table:table-cell office:value-type="float" office:value="5210587">
            <text:p>5.210.587 <text:s text:c="2"/></text:p>
          </table:table-cell>
          <table:table-cell table:formula="of:=[.C11]*100/[.B11]" office:value-type="float" office:value="69.5153869182778">
            <text:p>69,5</text:p>
          </table:table-cell>
          <table:table-cell table:number-columns-repeated="1020"/>
        </table:table-row>
        <table:table-row table:style-name="ro4">
          <table:table-cell office:value-type="float" office:value="1998">
            <text:p>1998</text:p>
          </table:table-cell>
          <table:table-cell office:value-type="float" office:value="7309096">
            <text:p>7.309.096 <text:s text:c="2"/></text:p>
          </table:table-cell>
          <table:table-cell office:value-type="float" office:value="5090336">
            <text:p>5.090.336 <text:s text:c="2"/></text:p>
          </table:table-cell>
          <table:table-cell table:formula="of:=[.C12]*100/[.B12]" office:value-type="float" office:value="69.6438519893568">
            <text:p>69,6</text:p>
          </table:table-cell>
          <table:table-cell table:number-columns-repeated="1020"/>
        </table:table-row>
        <table:table-row table:style-name="ro4">
          <table:table-cell office:value-type="float" office:value="1999">
            <text:p>1999</text:p>
          </table:table-cell>
          <table:table-cell office:value-type="float" office:value="7128261">
            <text:p>7.128.261 <text:s text:c="2"/></text:p>
          </table:table-cell>
          <table:table-cell office:value-type="float" office:value="4911984">
            <text:p>4.911.984 <text:s text:c="2"/></text:p>
          </table:table-cell>
          <table:table-cell table:formula="of:=[.C13]*100/[.B13]" office:value-type="float" office:value="68.9085879431183">
            <text:p>68,9</text:p>
          </table:table-cell>
          <table:table-cell table:number-columns-repeated="1020"/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6972500">
            <text:p>6.972.500 <text:s text:c="2"/></text:p>
          </table:table-cell>
          <table:table-cell office:value-type="float" office:value="4761139">
            <text:p>4.761.139 <text:s text:c="2"/></text:p>
          </table:table-cell>
          <table:table-cell table:formula="of:=[.C14]*100/[.B14]" office:value-type="float" office:value="68.284532090355">
            <text:p>68,3</text:p>
          </table:table-cell>
          <table:table-cell table:number-columns-repeated="1020"/>
        </table:table-row>
        <table:table-row table:style-name="ro4">
          <table:table-cell office:value-type="float" office:value="2001">
            <text:p>2001</text:p>
          </table:table-cell>
          <table:table-cell office:value-type="float" office:value="6882363">
            <text:p>6.882.363 <text:s text:c="2"/></text:p>
          </table:table-cell>
          <table:table-cell office:value-type="float" office:value="4665801">
            <text:p>4.665.801 <text:s text:c="2"/></text:p>
          </table:table-cell>
          <table:table-cell table:formula="of:=[.C15]*100/[.B15]" office:value-type="float" office:value="67.7935906606495">
            <text:p>67,8</text:p>
          </table:table-cell>
          <table:table-cell table:number-columns-repeated="1020"/>
        </table:table-row>
        <table:table-row table:style-name="ro4">
          <table:table-cell office:value-type="float" office:value="2002">
            <text:p>2002</text:p>
          </table:table-cell>
          <table:table-cell office:value-type="float" office:value="6830185">
            <text:p>6.830.185 <text:s text:c="2"/></text:p>
          </table:table-cell>
          <table:table-cell office:value-type="float" office:value="4605613">
            <text:p>4.605.613 <text:s text:c="2"/></text:p>
          </table:table-cell>
          <table:table-cell table:formula="of:=[.C16]*100/[.B16]" office:value-type="float" office:value="67.4302819030524">
            <text:p>67,4</text:p>
          </table:table-cell>
          <table:table-cell table:number-columns-repeated="1020"/>
        </table:table-row>
        <table:table-row table:style-name="ro4">
          <table:table-cell office:value-type="float" office:value="2003">
            <text:p>2003</text:p>
          </table:table-cell>
          <table:table-cell office:value-type="float" office:value="6843646">
            <text:p>6.843.646 <text:s text:c="2"/></text:p>
          </table:table-cell>
          <table:table-cell office:value-type="float" office:value="4614793">
            <text:p>4.614.793 <text:s text:c="2"/></text:p>
          </table:table-cell>
          <table:table-cell table:formula="of:=[.C17]*100/[.B17]" office:value-type="float" office:value="67.4317900136857">
            <text:p>67,4</text:p>
          </table:table-cell>
          <table:table-cell table:number-columns-repeated="1020"/>
        </table:table-row>
        <table:table-row table:style-name="ro4">
          <table:table-cell office:value-type="float" office:value="2004">
            <text:p>2004</text:p>
          </table:table-cell>
          <table:table-cell office:value-type="float" office:value="6903005">
            <text:p>6.903.005 <text:s text:c="2"/></text:p>
          </table:table-cell>
          <table:table-cell office:value-type="float" office:value="4659420">
            <text:p>4.659.420 <text:s text:c="2"/></text:p>
          </table:table-cell>
          <table:table-cell table:formula="of:=[.C18]*100/[.B18]" office:value-type="float" office:value="67.4984300315587">
            <text:p>67,5</text:p>
          </table:table-cell>
          <table:table-cell table:number-columns-repeated="1020"/>
        </table:table-row>
        <table:table-row table:style-name="ro4">
          <table:table-cell office:value-type="float" office:value="2005">
            <text:p>2005</text:p>
          </table:table-cell>
          <table:table-cell office:value-type="float" office:value="6933255">
            <text:p>6.933.255 <text:s text:c="2"/></text:p>
          </table:table-cell>
          <table:table-cell office:value-type="float" office:value="4682512">
            <text:p>4.682.512 <text:s text:c="2"/></text:p>
          </table:table-cell>
          <table:table-cell table:formula="of:=[.C19]*100/[.B19]" office:value-type="float" office:value="67.536993807382">
            <text:p>67,5</text:p>
          </table:table-cell>
          <table:table-cell table:number-columns-repeated="1020"/>
        </table:table-row>
        <table:table-row table:style-name="ro4">
          <table:table-cell office:value-type="float" office:value="2006">
            <text:p>2006</text:p>
          </table:table-cell>
          <table:table-cell office:value-type="float" office:value="6977571">
            <text:p>6.977.571 <text:s text:c="2"/></text:p>
          </table:table-cell>
          <table:table-cell office:value-type="float" office:value="4710347">
            <text:p>4.710.347 <text:s text:c="2"/></text:p>
          </table:table-cell>
          <table:table-cell table:formula="of:=[.C20]*100/[.B20]" office:value-type="float" office:value="67.5069734152472">
            <text:p>67,5</text:p>
          </table:table-cell>
          <table:table-cell table:number-columns-repeated="1020"/>
        </table:table-row>
        <table:table-row table:style-name="ro4">
          <table:table-cell office:value-type="float" office:value="2007">
            <text:p>2007</text:p>
          </table:table-cell>
          <table:table-cell office:value-type="float" office:value="7088662">
            <text:p>7.088.662 <text:s text:c="2"/></text:p>
          </table:table-cell>
          <table:table-cell office:value-type="float" office:value="4778764">
            <text:p>4.778.764 <text:s text:c="2"/></text:p>
          </table:table-cell>
          <table:table-cell table:formula="of:=[.C21]*100/[.B21]" office:value-type="float" office:value="67.4141890246707">
            <text:p>67,4</text:p>
          </table:table-cell>
          <table:table-cell table:number-columns-repeated="1020"/>
        </table:table-row>
      </table:table>
      <table:table table:name="4.1 Nivel educat" table:style-name="ta22" table:print="false">
        <office:forms form:automatic-focus="false" form:apply-design-mode="false"/>
        <table:table-column table:style-name="co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" table:number-columns-repeated="1021" table:default-cell-style-name="Default"/>
        <table:table-row table:style-name="ro5">
          <table:table-cell table:style-name="ce182" office:value-type="string">
            <text:p><text:span text:style-name="T15"><text:a xlink:href="#1. Sin estud. pobl. adulta.A1">Volver al indicador 1</text:a></text:span></text:p>
          </table:table-cell>
          <table:table-cell/>
          <table:table-cell table:style-name="ce190" office:value-type="string">
            <text:p><text:span text:style-name="T1"><text:a xlink:href="#2. Estudios superiores.A1">Volver al indicador 2</text:a></text:span>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83" office:value-type="string" table:number-columns-spanned="7" table:number-rows-spanned="1">
            <text:p>Gráfico 4.1. </text:p>
          </table:table-cell>
          <table:covered-table-cell table:number-columns-repeated="6" table:style-name="ce186"/>
          <table:table-cell table:number-columns-repeated="1017"/>
        </table:table-row>
        <table:table-row table:style-name="ro4">
          <table:table-cell table:style-name="ce183" office:value-type="string" table:number-columns-spanned="7" table:number-rows-spanned="1">
            <text:p>Evolución de las personas adultas sin estudios y con estudios </text:p>
          </table:table-cell>
          <table:covered-table-cell table:number-columns-repeated="6" table:style-name="ce186"/>
          <table:table-cell table:number-columns-repeated="1017"/>
        </table:table-row>
        <table:table-row table:style-name="ro4">
          <table:table-cell table:style-name="ce183" office:value-type="string" table:number-columns-spanned="7" table:number-rows-spanned="1">
            <text:p>postsecundarios (1994-2007) </text:p>
          </table:table-cell>
          <table:covered-table-cell table:number-columns-repeated="6" table:style-name="ce186"/>
          <table:table-cell table:number-columns-repeated="1017"/>
        </table:table-row>
        <table:table-row table:style-name="ro4">
          <table:table-cell>
            <draw:frame table:end-cell-address="'4.1 Nivel educat'.G27" table:end-x="1.027cm" table:end-y="0.355cm" draw:z-index="0" draw:name="Chart 2" draw:style-name="gr1" svg:width="14.343cm" svg:height="9.371cm" svg:x="0.972cm" svg:y="0.026cm">
              <draw:object draw:notify-on-update-of-ranges="'4.1 Nivel educat'.A33:'4.1 Nivel educat'.A46 '4.1 Nivel educat'.B32:'4.1 Nivel educat'.B32 '4.1 Nivel educat'.B33:'4.1 Nivel educat'.B46 '4.1 Nivel educat'.C32:'4.1 Nivel educat'.C32 '4.1 Nivel educat'.C33:'4.1 Nivel educat'.C46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3">
          <table:table-cell table:number-columns-repeated="1024"/>
        </table:table-row>
        <table:table-row table:style-name="ro53">
          <table:table-cell/>
          <table:table-cell table:style-name="ce187" office:value-type="string" table:number-columns-spanned="3" table:number-rows-spanned="1">
            <text:p>Porcentaje de población de 25-64 años sin estudios y con estudios postsecundarios</text:p>
          </table:table-cell>
          <table:covered-table-cell table:number-columns-repeated="2" table:style-name="ce191"/>
          <table:table-cell table:style-name="ce193"/>
          <table:table-cell table:number-columns-repeated="1019"/>
        </table:table-row>
        <table:table-row table:style-name="ro4">
          <table:table-cell/>
          <table:table-cell table:style-name="ce188" office:value-type="string" table:number-columns-spanned="2" table:number-rows-spanned="1">
            <text:p>ESPAÑA</text:p>
          </table:table-cell>
          <table:covered-table-cell table:style-name="ce192"/>
          <table:table-cell table:number-columns-repeated="1021"/>
        </table:table-row>
        <table:table-row table:style-name="ro8">
          <table:table-cell table:style-name="ce172" office:value-type="string">
            <text:p>Años</text:p>
          </table:table-cell>
          <table:table-cell table:style-name="ce172" office:value-type="string">
            <text:p>Sin estudios primarios</text:p>
          </table:table-cell>
          <table:table-cell table:style-name="ce172" office:value-type="string">
            <text:p>Estudios postsecundarios</text:p>
          </table:table-cell>
          <table:table-cell table:number-columns-repeated="1021"/>
        </table:table-row>
        <table:table-row table:style-name="ro4">
          <table:table-cell table:style-name="ce184" office:value-type="float" office:value="1994">
            <text:p>1994</text:p>
          </table:table-cell>
          <table:table-cell table:style-name="ce34" office:value-type="float" office:value="14.2">
            <text:p>14,2</text:p>
          </table:table-cell>
          <table:table-cell table:style-name="ce34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 table:style-name="ce184" office:value-type="float" office:value="1995">
            <text:p>1995</text:p>
          </table:table-cell>
          <table:table-cell table:style-name="ce34" office:value-type="float" office:value="13.4">
            <text:p>13,4</text:p>
          </table:table-cell>
          <table:table-cell table:style-name="ce34" office:value-type="float" office:value="10.9">
            <text:p>10,9</text:p>
          </table:table-cell>
          <table:table-cell table:number-columns-repeated="1021"/>
        </table:table-row>
        <table:table-row table:style-name="ro4">
          <table:table-cell table:style-name="ce184" office:value-type="float" office:value="1996">
            <text:p>1996</text:p>
          </table:table-cell>
          <table:table-cell table:style-name="ce34" office:value-type="float" office:value="12.1">
            <text:p>12,1</text:p>
          </table:table-cell>
          <table:table-cell table:style-name="ce34" office:value-type="float" office:value="13.4">
            <text:p>13,4</text:p>
          </table:table-cell>
          <table:table-cell table:number-columns-repeated="1021"/>
        </table:table-row>
        <table:table-row table:style-name="ro4">
          <table:table-cell table:style-name="ce184" office:value-type="float" office:value="1997">
            <text:p>1997</text:p>
          </table:table-cell>
          <table:table-cell table:style-name="ce34" office:value-type="float" office:value="11.3">
            <text:p>11,3</text:p>
          </table:table-cell>
          <table:table-cell table:style-name="ce34" office:value-type="float" office:value="13.9">
            <text:p>13,9</text:p>
          </table:table-cell>
          <table:table-cell table:number-columns-repeated="1021"/>
        </table:table-row>
        <table:table-row table:style-name="ro4">
          <table:table-cell table:style-name="ce184" office:value-type="float" office:value="1998">
            <text:p>1998</text:p>
          </table:table-cell>
          <table:table-cell table:style-name="ce34" office:value-type="float" office:value="10.2">
            <text:p>10,2</text:p>
          </table:table-cell>
          <table:table-cell table:style-name="ce34" office:value-type="float" office:value="14.6">
            <text:p>14,6</text:p>
          </table:table-cell>
          <table:table-cell table:number-columns-repeated="1021"/>
        </table:table-row>
        <table:table-row table:style-name="ro4">
          <table:table-cell table:style-name="ce184" office:value-type="float" office:value="1999">
            <text:p>1999</text:p>
          </table:table-cell>
          <table:table-cell table:style-name="ce34" office:value-type="float" office:value="10.4822501502245">
            <text:p>10,5</text:p>
          </table:table-cell>
          <table:table-cell table:style-name="ce34" office:value-type="float" office:value="15.0491879763382">
            <text:p>15,0</text:p>
          </table:table-cell>
          <table:table-cell table:number-columns-repeated="1021"/>
        </table:table-row>
        <table:table-row table:style-name="ro4">
          <table:table-cell table:style-name="ce184" office:value-type="float" office:value="2000">
            <text:p>2000</text:p>
          </table:table-cell>
          <table:table-cell table:style-name="ce34" office:value-type="float" office:value="10.5608030849482">
            <text:p>10,6</text:p>
          </table:table-cell>
          <table:table-cell table:style-name="ce34" office:value-type="float" office:value="20.1877031198778">
            <text:p>20,2</text:p>
          </table:table-cell>
          <table:table-cell table:number-columns-repeated="1021"/>
        </table:table-row>
        <table:table-row table:style-name="ro4">
          <table:table-cell table:style-name="ce184" office:value-type="float" office:value="2001">
            <text:p>2001</text:p>
          </table:table-cell>
          <table:table-cell table:style-name="ce34" office:value-type="float" office:value="9.67347601076316">
            <text:p>9,7</text:p>
          </table:table-cell>
          <table:table-cell table:style-name="ce34" office:value-type="float" office:value="22.5395490678234">
            <text:p>22,5</text:p>
          </table:table-cell>
          <table:table-cell table:number-columns-repeated="1021"/>
        </table:table-row>
        <table:table-row table:style-name="ro4">
          <table:table-cell table:style-name="ce184" office:value-type="float" office:value="2002">
            <text:p>2002</text:p>
          </table:table-cell>
          <table:table-cell table:style-name="ce34" office:value-type="float" office:value="8.51685408220224">
            <text:p>8,5</text:p>
          </table:table-cell>
          <table:table-cell table:style-name="ce34" office:value-type="float" office:value="23.2701016149622">
            <text:p>23,3</text:p>
          </table:table-cell>
          <table:table-cell table:number-columns-repeated="1021"/>
        </table:table-row>
        <table:table-row table:style-name="ro4">
          <table:table-cell table:style-name="ce184" office:value-type="float" office:value="2003">
            <text:p>2003</text:p>
          </table:table-cell>
          <table:table-cell table:style-name="ce34" office:value-type="float" office:value="7.03688531427586">
            <text:p>7,0</text:p>
          </table:table-cell>
          <table:table-cell table:style-name="ce34" office:value-type="float" office:value="23.9798492150568">
            <text:p>24,0</text:p>
          </table:table-cell>
          <table:table-cell table:number-columns-repeated="1021"/>
        </table:table-row>
        <table:table-row table:style-name="ro4">
          <table:table-cell table:style-name="ce184" office:value-type="float" office:value="2004">
            <text:p>2004</text:p>
          </table:table-cell>
          <table:table-cell table:style-name="ce34" office:value-type="float" office:value="6.49756344029483">
            <text:p>6,5</text:p>
          </table:table-cell>
          <table:table-cell table:style-name="ce34" office:value-type="float" office:value="25.2873535111525">
            <text:p>25,3</text:p>
          </table:table-cell>
          <table:table-cell table:number-columns-repeated="1021"/>
        </table:table-row>
        <table:table-row table:style-name="ro4">
          <table:table-cell table:style-name="ce184" office:value-type="float" office:value="2005">
            <text:p>2005</text:p>
          </table:table-cell>
          <table:table-cell table:style-name="ce34" office:value-type="float" office:value="6.37">
            <text:p>6,4</text:p>
          </table:table-cell>
          <table:table-cell table:style-name="ce34" office:value-type="float" office:value="28.22">
            <text:p>28,2</text:p>
          </table:table-cell>
          <table:table-cell table:number-columns-repeated="1021"/>
        </table:table-row>
        <table:table-row table:style-name="ro4">
          <table:table-cell table:style-name="ce184" office:value-type="float" office:value="2006">
            <text:p>2006</text:p>
          </table:table-cell>
          <table:table-cell table:style-name="ce34" office:value-type="float" office:value="5.92">
            <text:p>5,9</text:p>
          </table:table-cell>
          <table:table-cell table:style-name="ce34" office:value-type="float" office:value="28.6">
            <text:p>28,6</text:p>
          </table:table-cell>
          <table:table-cell table:number-columns-repeated="1021"/>
        </table:table-row>
        <table:table-row table:style-name="ro4">
          <table:table-cell table:style-name="ce184" office:value-type="float" office:value="2007">
            <text:p>2007</text:p>
          </table:table-cell>
          <table:table-cell table:style-name="ce34" office:value-type="float" office:value="5.71681877039013">
            <text:p>5,7</text:p>
          </table:table-cell>
          <table:table-cell table:style-name="ce34" office:value-type="float" office:value="29.0223236679097">
            <text:p>29,0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6">
          <table:table-cell table:style-name="ce185" office:value-type="string" table:number-columns-spanned="5" table:number-rows-spanned="1">
            <text:p>Fuente: Elaboración propia a partir de la Encuesta de Población Activa</text:p>
            <text:p><text:s/>(media de los cuatro trimestres de cada año).</text:p>
          </table:table-cell>
          <table:covered-table-cell table:number-columns-repeated="4" table:style-name="ce189"/>
          <table:table-cell table:number-columns-repeated="1019"/>
        </table:table-row>
      </table:table>
      <table:table table:name="4.2 repetidores" table:style-name="ta23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31" table:default-cell-style-name="Default"/>
        <table:table-column table:style-name="co1" table:number-columns-repeated="4" table:default-cell-style-name="Default"/>
        <table:table-column table:style-name="co32" table:number-columns-repeated="19" table:default-cell-style-name="Default"/>
        <table:table-column table:style-name="co1" table:number-columns-repeated="997" table:default-cell-style-name="Default"/>
        <table:table-row table:style-name="ro5">
          <table:table-cell table:style-name="ce42" office:value-type="string">
            <text:p><text:span text:style-name="T1"><text:a xlink:href="#4. Tasa-alumnado-repetidor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83" office:value-type="string" table:number-columns-spanned="5" table:number-rows-spanned="1">
            <text:p>Gráfico 4.2. </text:p>
          </table:table-cell>
          <table:covered-table-cell table:number-columns-repeated="4" table:style-name="ce186"/>
          <table:table-cell table:number-columns-repeated="1018"/>
        </table:table-row>
        <table:table-row table:style-name="ro4">
          <table:table-cell/>
          <table:table-cell table:style-name="ce196" office:value-type="string">
            <text:p>Proporción del alumnado que ha repetido algún curso al cumplir los 15 años,</text:p>
          </table:table-cell>
          <table:table-cell table:style-name="ce196" table:number-columns-repeated="4"/>
          <table:table-cell table:number-columns-repeated="1018"/>
        </table:table-row>
        <table:table-row table:style-name="ro4">
          <table:table-cell/>
          <table:table-cell table:style-name="ce183" office:value-type="string" table:number-columns-spanned="6" table:number-rows-spanned="1">
            <text:p>según Comunidad autónoma de residencia (1994-2005) </text:p>
          </table:table-cell>
          <table:covered-table-cell table:number-columns-repeated="5" table:style-name="ce186"/>
          <table:table-cell table:number-columns-repeated="1017"/>
        </table:table-row>
        <table:table-row table:style-name="ro4">
          <table:table-cell>
            <draw:frame table:end-cell-address="'4.2 repetidores'.G36" table:end-x="1.864cm" table:end-y="0.331cm" draw:z-index="0" draw:name="Chart 2" draw:style-name="gr1" svg:width="13.82cm" svg:height="13.221cm" svg:x="1.564cm" svg:y="0.026cm">
              <draw:object draw:notify-on-update-of-ranges="'4.2 repetidores'.A40:'4.2 repetidores'.A58 '4.2 repetidores'.B39:'4.2 repetidores'.B39 '4.2 repetidores'.B40:'4.2 repetidores'.B58 '4.2 repetidores'.C39:'4.2 repetidores'.C39 '4.2 repetidores'.C40:'4.2 repetidores'.C58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1">
          <table:table-cell table:number-columns-repeated="1024"/>
        </table:table-row>
        <table:table-row table:style-name="ro27">
          <table:table-cell/>
          <table:table-cell table:style-name="ce187" office:value-type="string" table:number-columns-spanned="4" table:number-rows-spanned="1">
            <text:p>Porcentaje de alumnado que ha repetido algún curso al cumplir los 15 años </text:p>
          </table:table-cell>
          <table:covered-table-cell table:number-columns-repeated="3" table:style-name="ce191"/>
          <table:table-cell table:number-columns-repeated="1019"/>
        </table:table-row>
        <table:table-row table:style-name="ro23">
          <table:table-cell table:style-name="ce194"/>
          <table:table-cell table:style-name="ce197" office:value-type="float" office:value="1994">
            <text:p>1994</text:p>
          </table:table-cell>
          <table:table-cell table:style-name="ce197" office:value-type="float" office:value="2005">
            <text:p>2005</text:p>
          </table:table-cell>
          <table:table-cell table:style-name="ce197" office:value-type="string">
            <text:p>Diferencia entre 1994 y 2005</text:p>
          </table:table-cell>
          <table:table-cell table:style-name="ce172"/>
          <table:table-cell table:number-columns-repeated="1019"/>
        </table:table-row>
        <table:table-row table:style-name="ro4">
          <table:table-cell table:style-name="ce195" office:value-type="string">
            <text:p>Cataluña</text:p>
          </table:table-cell>
          <table:table-cell table:style-name="ce34" office:value-type="float" office:value="38.5">
            <text:p>38,5</text:p>
          </table:table-cell>
          <table:table-cell table:style-name="ce34" office:value-type="float" office:value="29.7">
            <text:p>29,7</text:p>
          </table:table-cell>
          <table:table-cell table:style-name="ce198" office:value-type="float" office:value="-8.8">
            <text:p>-8,8</text:p>
          </table:table-cell>
          <table:table-cell table:style-name="ce195" table:number-columns-repeated="16"/>
          <table:table-cell table:number-columns-repeated="1004"/>
        </table:table-row>
        <table:table-row table:style-name="ro4">
          <table:table-cell table:style-name="ce195" office:value-type="string">
            <text:p>País Vasco</text:p>
          </table:table-cell>
          <table:table-cell table:style-name="ce34" office:value-type="float" office:value="34.2">
            <text:p>34,2</text:p>
          </table:table-cell>
          <table:table-cell table:style-name="ce34" office:value-type="float" office:value="30.5">
            <text:p>30,5</text:p>
          </table:table-cell>
          <table:table-cell table:style-name="ce198" office:value-type="float" office:value="-3.7">
            <text:p>-3,7</text:p>
          </table:table-cell>
          <table:table-cell table:style-name="ce199" table:number-columns-repeated="16"/>
          <table:table-cell table:number-columns-repeated="1004"/>
        </table:table-row>
        <table:table-row table:style-name="ro4">
          <table:table-cell table:style-name="ce195" office:value-type="string">
            <text:p>Navarra</text:p>
          </table:table-cell>
          <table:table-cell table:style-name="ce34" office:value-type="float" office:value="32.2">
            <text:p>32,2</text:p>
          </table:table-cell>
          <table:table-cell table:style-name="ce34" office:value-type="float" office:value="32.1">
            <text:p>32,1</text:p>
          </table:table-cell>
          <table:table-cell table:style-name="ce198" office:value-type="float" office:value="-0.100000000000009">
            <text:p>-0,1</text:p>
          </table:table-cell>
          <table:table-cell table:style-name="ce199"/>
          <table:table-cell table:style-name="ce201" table:number-columns-repeated="2"/>
          <table:table-cell table:style-name="ce199" table:number-columns-repeated="2"/>
          <table:table-cell table:style-name="ce201"/>
          <table:table-cell table:style-name="ce199" table:number-columns-repeated="2"/>
          <table:table-cell table:style-name="ce201"/>
          <table:table-cell table:style-name="ce199" table:number-columns-repeated="7"/>
          <table:table-cell table:number-columns-repeated="1004"/>
        </table:table-row>
        <table:table-row table:style-name="ro4">
          <table:table-cell table:style-name="ce195" office:value-type="string">
            <text:p>Asturias</text:p>
          </table:table-cell>
          <table:table-cell table:style-name="ce34" office:value-type="float" office:value="36.9">
            <text:p>36,9</text:p>
          </table:table-cell>
          <table:table-cell table:style-name="ce34" office:value-type="float" office:value="36.2">
            <text:p>36,2</text:p>
          </table:table-cell>
          <table:table-cell table:style-name="ce198" office:value-type="float" office:value="-0.699999999999996">
            <text:p>-0,7</text:p>
          </table:table-cell>
          <table:table-cell table:style-name="ce200" table:number-columns-repeated="2"/>
          <table:table-cell table:style-name="ce202"/>
          <table:table-cell table:style-name="ce200" table:number-columns-repeated="3"/>
          <table:table-cell table:style-name="ce202"/>
          <table:table-cell table:style-name="ce200" table:number-columns-repeated="7"/>
          <table:table-cell table:style-name="ce203"/>
          <table:table-cell table:style-name="ce200"/>
          <table:table-cell table:number-columns-repeated="1004"/>
        </table:table-row>
        <table:table-row table:style-name="ro4">
          <table:table-cell table:style-name="ce195" office:value-type="string">
            <text:p>Aragón</text:p>
          </table:table-cell>
          <table:table-cell table:style-name="ce34" office:value-type="float" office:value="31.5">
            <text:p>31,5</text:p>
          </table:table-cell>
          <table:table-cell table:style-name="ce34" office:value-type="float" office:value="40.6">
            <text:p>40,6</text:p>
          </table:table-cell>
          <table:table-cell table:style-name="ce198" office:value-type="float" office:value="9.1">
            <text:p>9,1</text:p>
          </table:table-cell>
          <table:table-cell table:style-name="ce199" table:number-columns-repeated="16"/>
          <table:table-cell table:number-columns-repeated="1004"/>
        </table:table-row>
        <table:table-row table:style-name="ro4">
          <table:table-cell table:style-name="ce195" office:value-type="string">
            <text:p>Galicia</text:p>
          </table:table-cell>
          <table:table-cell table:style-name="ce34" office:value-type="float" office:value="42.6">
            <text:p>42,6</text:p>
          </table:table-cell>
          <table:table-cell table:style-name="ce34" office:value-type="float" office:value="40.8">
            <text:p>40,8</text:p>
          </table:table-cell>
          <table:table-cell table:style-name="ce198" office:value-type="float" office:value="-1.8">
            <text:p>-1,8</text:p>
          </table:table-cell>
          <table:table-cell table:style-name="ce199" table:number-columns-repeated="16"/>
          <table:table-cell table:number-columns-repeated="1004"/>
        </table:table-row>
        <table:table-row table:style-name="ro4">
          <table:table-cell table:style-name="ce195" office:value-type="string">
            <text:p>Madrid</text:p>
          </table:table-cell>
          <table:table-cell table:style-name="ce34" office:value-type="float" office:value="35.2">
            <text:p>35,2</text:p>
          </table:table-cell>
          <table:table-cell table:style-name="ce34" office:value-type="float" office:value="40.8">
            <text:p>40,8</text:p>
          </table:table-cell>
          <table:table-cell table:style-name="ce198" office:value-type="float" office:value="5.59999999999999">
            <text:p>5,6</text:p>
          </table:table-cell>
          <table:table-cell table:style-name="ce199" table:number-columns-repeated="16"/>
          <table:table-cell table:number-columns-repeated="1004"/>
        </table:table-row>
        <table:table-row table:style-name="ro4">
          <table:table-cell table:style-name="ce195" office:value-type="string">
            <text:p>La Rioja</text:p>
          </table:table-cell>
          <table:table-cell table:style-name="ce34" office:value-type="float" office:value="32.8">
            <text:p>32,8</text:p>
          </table:table-cell>
          <table:table-cell table:style-name="ce34" office:value-type="float" office:value="41.3">
            <text:p>41,3</text:p>
          </table:table-cell>
          <table:table-cell table:style-name="ce198" office:value-type="float" office:value="8.5">
            <text:p>8,5</text:p>
          </table:table-cell>
          <table:table-cell table:style-name="ce199" table:number-columns-repeated="16"/>
          <table:table-cell table:number-columns-repeated="1004"/>
        </table:table-row>
        <table:table-row table:style-name="ro4">
          <table:table-cell table:style-name="ce195" office:value-type="string">
            <text:p>ESPAÑA</text:p>
          </table:table-cell>
          <table:table-cell table:number-columns-repeated="2" table:style-name="ce34" office:value-type="float" office:value="41.6">
            <text:p>41,6</text:p>
          </table:table-cell>
          <table:table-cell table:style-name="ce198" office:value-type="float" office:value="0">
            <text:p>0,0</text:p>
          </table:table-cell>
          <table:table-cell table:style-name="ce199" table:number-columns-repeated="16"/>
          <table:table-cell table:number-columns-repeated="1004"/>
        </table:table-row>
        <table:table-row table:style-name="ro4">
          <table:table-cell table:style-name="ce195" office:value-type="string">
            <text:p>Cantabria</text:p>
          </table:table-cell>
          <table:table-cell table:style-name="ce34" office:value-type="float" office:value="42.6">
            <text:p>42,6</text:p>
          </table:table-cell>
          <table:table-cell table:style-name="ce34" office:value-type="float" office:value="42.3">
            <text:p>42,3</text:p>
          </table:table-cell>
          <table:table-cell table:style-name="ce198" office:value-type="float" office:value="-0.300000000000004">
            <text:p>-0,3</text:p>
          </table:table-cell>
          <table:table-cell table:style-name="ce199" table:number-columns-repeated="16"/>
          <table:table-cell table:number-columns-repeated="1004"/>
        </table:table-row>
        <table:table-row table:style-name="ro4">
          <table:table-cell table:style-name="ce195" office:value-type="string">
            <text:p>Castilla y León</text:p>
          </table:table-cell>
          <table:table-cell table:style-name="ce34" office:value-type="float" office:value="38.5">
            <text:p>38,5</text:p>
          </table:table-cell>
          <table:table-cell table:style-name="ce34" office:value-type="float" office:value="42.5">
            <text:p>42,5</text:p>
          </table:table-cell>
          <table:table-cell table:style-name="ce198" office:value-type="float" office:value="4">
            <text:p>4,0</text:p>
          </table:table-cell>
          <table:table-cell table:style-name="ce199" table:number-columns-repeated="16"/>
          <table:table-cell table:number-columns-repeated="1004"/>
        </table:table-row>
        <table:table-row table:style-name="ro4">
          <table:table-cell table:style-name="ce195" office:value-type="string">
            <text:p>C. Valenciana</text:p>
          </table:table-cell>
          <table:table-cell table:style-name="ce34" office:value-type="float" office:value="40.9">
            <text:p>40,9</text:p>
          </table:table-cell>
          <table:table-cell table:style-name="ce34" office:value-type="float" office:value="44.2">
            <text:p>44,2</text:p>
          </table:table-cell>
          <table:table-cell table:style-name="ce198" office:value-type="float" office:value="3.3">
            <text:p>3,3</text:p>
          </table:table-cell>
          <table:table-cell table:style-name="ce199" table:number-columns-repeated="16"/>
          <table:table-cell table:number-columns-repeated="1004"/>
        </table:table-row>
        <table:table-row table:style-name="ro4">
          <table:table-cell table:style-name="ce195" office:value-type="string">
            <text:p>Murcia</text:p>
          </table:table-cell>
          <table:table-cell table:style-name="ce34" office:value-type="float" office:value="44.3">
            <text:p>44,3</text:p>
          </table:table-cell>
          <table:table-cell table:style-name="ce34" office:value-type="float" office:value="45">
            <text:p>45,0</text:p>
          </table:table-cell>
          <table:table-cell table:style-name="ce198" office:value-type="float" office:value="0.700000000000003">
            <text:p>0,7</text:p>
          </table:table-cell>
          <table:table-cell table:number-columns-repeated="1020"/>
        </table:table-row>
        <table:table-row table:style-name="ro4">
          <table:table-cell table:style-name="ce195" office:value-type="string">
            <text:p>Andalucía</text:p>
          </table:table-cell>
          <table:table-cell table:style-name="ce34" office:value-type="float" office:value="49.7">
            <text:p>49,7</text:p>
          </table:table-cell>
          <table:table-cell table:style-name="ce34" office:value-type="float" office:value="46.2">
            <text:p>46,2</text:p>
          </table:table-cell>
          <table:table-cell table:style-name="ce198" office:value-type="float" office:value="-3.5">
            <text:p>-3,5</text:p>
          </table:table-cell>
          <table:table-cell table:number-columns-repeated="1020"/>
        </table:table-row>
        <table:table-row table:style-name="ro4">
          <table:table-cell table:style-name="ce195" office:value-type="string">
            <text:p>Castilla-La Mancha</text:p>
          </table:table-cell>
          <table:table-cell table:style-name="ce34" office:value-type="float" office:value="41.1">
            <text:p>41,1</text:p>
          </table:table-cell>
          <table:table-cell table:style-name="ce34" office:value-type="float" office:value="48">
            <text:p>48,0</text:p>
          </table:table-cell>
          <table:table-cell table:style-name="ce198" office:value-type="float" office:value="6.9">
            <text:p>6,9</text:p>
          </table:table-cell>
          <table:table-cell table:number-columns-repeated="1020"/>
        </table:table-row>
        <table:table-row table:style-name="ro4">
          <table:table-cell table:style-name="ce195" office:value-type="string">
            <text:p>Extremadura</text:p>
          </table:table-cell>
          <table:table-cell table:style-name="ce34" office:value-type="float" office:value="43.8">
            <text:p>43,8</text:p>
          </table:table-cell>
          <table:table-cell table:style-name="ce34" office:value-type="float" office:value="48">
            <text:p>48,0</text:p>
          </table:table-cell>
          <table:table-cell table:style-name="ce198" office:value-type="float" office:value="4.2">
            <text:p>4,2</text:p>
          </table:table-cell>
          <table:table-cell table:number-columns-repeated="1020"/>
        </table:table-row>
        <table:table-row table:style-name="ro4">
          <table:table-cell table:style-name="ce195" office:value-type="string">
            <text:p>Baleares</text:p>
          </table:table-cell>
          <table:table-cell table:style-name="ce34" office:value-type="float" office:value="48.6">
            <text:p>48,6</text:p>
          </table:table-cell>
          <table:table-cell table:style-name="ce34" office:value-type="float" office:value="48.3">
            <text:p>48,3</text:p>
          </table:table-cell>
          <table:table-cell table:style-name="ce198" office:value-type="float" office:value="-0.300000000000004">
            <text:p>-0,3</text:p>
          </table:table-cell>
          <table:table-cell table:number-columns-repeated="1020"/>
        </table:table-row>
        <table:table-row table:style-name="ro4">
          <table:table-cell table:style-name="ce195" office:value-type="string">
            <text:p>Canarias</text:p>
          </table:table-cell>
          <table:table-cell table:style-name="ce34" office:value-type="float" office:value="56">
            <text:p>56,0</text:p>
          </table:table-cell>
          <table:table-cell table:style-name="ce34" office:value-type="float" office:value="49.5">
            <text:p>49,5</text:p>
          </table:table-cell>
          <table:table-cell table:style-name="ce198" office:value-type="float" office:value="-6.5">
            <text:p>-6,5</text:p>
          </table:table-cell>
          <table:table-cell table:number-columns-repeated="1020"/>
        </table:table-row>
        <table:table-row table:style-name="ro4">
          <table:table-cell table:style-name="ce195" office:value-type="string">
            <text:p>Ceuta y Melilla</text:p>
          </table:table-cell>
          <table:table-cell table:style-name="ce34" office:value-type="float" office:value="54.35">
            <text:p>54,4</text:p>
          </table:table-cell>
          <table:table-cell table:style-name="ce34" office:value-type="float" office:value="54.45">
            <text:p>54,5</text:p>
          </table:table-cell>
          <table:table-cell table:style-name="ce198" office:value-type="float" office:value="0.100000000000009">
            <text:p>0,1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10">
          <table:table-cell table:style-name="ce185" office:value-type="string" table:number-columns-spanned="7" table:number-rows-spanned="2">
            <text:p>Fuente: Elaboración propia a partir de datos del Ministerio de Educación, </text:p>
            <text:p>Cultura y Deporte, en www.mec.es</text:p>
          </table:table-cell>
          <table:covered-table-cell table:number-columns-repeated="6" table:style-name="ce189"/>
          <table:table-cell table:number-columns-repeated="1017"/>
        </table:table-row>
        <table:table-row table:style-name="ro4">
          <table:covered-table-cell table:number-columns-repeated="7" table:style-name="ce189"/>
          <table:table-cell table:number-columns-repeated="1017"/>
        </table:table-row>
      </table:table>
      <table:table table:name="4. 3 Abandono tempr" table:style-name="ta24" table:print="false">
        <office:forms form:automatic-focus="false" form:apply-design-mode="false"/>
        <table:table-column table:style-name="co30" table:default-cell-style-name="Default"/>
        <table:table-column table:style-name="co33" table:default-cell-style-name="Default"/>
        <table:table-column table:style-name="co1" table:number-columns-repeated="1022" table:default-cell-style-name="Default"/>
        <table:table-row table:style-name="ro5">
          <table:table-cell table:style-name="ce42" office:value-type="string">
            <text:p><text:span text:style-name="T1"><text:a xlink:href="#6. Abandono-educativo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83" office:value-type="string" table:number-columns-spanned="6" table:number-rows-spanned="1">
            <text:p>Gráfico 4.3. </text:p>
          </table:table-cell>
          <table:covered-table-cell table:number-columns-repeated="5" table:style-name="ce186"/>
          <table:table-cell table:number-columns-repeated="1018"/>
        </table:table-row>
        <table:table-row table:style-name="ro4">
          <table:table-cell table:style-name="ce183" office:value-type="string" table:number-columns-spanned="6" table:number-rows-spanned="1">
            <text:p>Abandono educativo temprano de los jóvenes en la UE-25</text:p>
          </table:table-cell>
          <table:covered-table-cell table:number-columns-repeated="5" table:style-name="ce186"/>
          <table:table-cell table:number-columns-repeated="1018"/>
        </table:table-row>
        <table:table-row table:style-name="ro4">
          <table:table-cell table:style-name="ce183" office:value-type="string" table:number-columns-spanned="6" table:number-rows-spanned="1">
            <text:p>(2004)</text:p>
          </table:table-cell>
          <table:covered-table-cell table:number-columns-repeated="5" table:style-name="ce186"/>
          <table:table-cell table:number-columns-repeated="1018"/>
        </table:table-row>
        <table:table-row table:style-name="ro4">
          <table:table-cell>
            <draw:frame table:end-cell-address="'4. 3 Abandono tempr'.E39" table:end-x="1.324cm" table:end-y="0.026cm" draw:z-index="0" draw:name="Chart 2" draw:style-name="gr1" svg:width="12.662cm" svg:height="14.082cm" svg:x="0cm" svg:y="0.152cm">
              <draw:object draw:notify-on-update-of-ranges="'4. 3 Abandono tempr'.A43:'4. 3 Abandono tempr'.A68 '4. 3 Abandono tempr'.B43:'4. 3 Abandono tempr'.B68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4">
          <table:table-cell table:number-columns-repeated="1024"/>
        </table:table-row>
        <table:table-row table:style-name="ro54">
          <table:table-cell/>
          <table:table-cell table:style-name="ce191" office:value-type="string">
            <text:p>Población de 18 a 24 años que no ha completado el nivel de Ed. Secundaria 2ª etapa y no sigue ningún tipo de educación-formación. </text:p>
          </table:table-cell>
          <table:table-cell table:number-columns-repeated="1022"/>
        </table:table-row>
        <table:table-row table:style-name="ro4">
          <table:table-cell/>
          <table:table-cell table:style-name="ce204" office:value-type="string">
            <text:p>UE-25</text:p>
          </table:table-cell>
          <table:table-cell table:number-columns-repeated="1022"/>
        </table:table-row>
        <table:table-row table:style-name="ro4">
          <table:table-cell office:value-type="string">
            <text:p>Eslovenia</text:p>
          </table:table-cell>
          <table:table-cell table:style-name="ce93" office:value-type="float" office:value="4.2">
            <text:p>4,2</text:p>
          </table:table-cell>
          <table:table-cell table:number-columns-repeated="1022"/>
        </table:table-row>
        <table:table-row table:style-name="ro4">
          <table:table-cell office:value-type="string">
            <text:p>Polonia</text:p>
          </table:table-cell>
          <table:table-cell table:style-name="ce93" office:value-type="float" office:value="5.7">
            <text:p>5,7</text:p>
          </table:table-cell>
          <table:table-cell table:number-columns-repeated="1022"/>
        </table:table-row>
        <table:table-row table:style-name="ro4">
          <table:table-cell office:value-type="string">
            <text:p>Rep. Checa</text:p>
          </table:table-cell>
          <table:table-cell table:style-name="ce93" office:value-type="float" office:value="6.1">
            <text:p>6,1</text:p>
          </table:table-cell>
          <table:table-cell table:number-columns-repeated="1022"/>
        </table:table-row>
        <table:table-row table:style-name="ro4">
          <table:table-cell office:value-type="string">
            <text:p>Rep. Eslovaca</text:p>
          </table:table-cell>
          <table:table-cell table:style-name="ce93" office:value-type="float" office:value="7.1">
            <text:p>7,1</text:p>
          </table:table-cell>
          <table:table-cell table:number-columns-repeated="1022"/>
        </table:table-row>
        <table:table-row table:style-name="ro4">
          <table:table-cell office:value-type="string">
            <text:p>Dinamarca</text:p>
          </table:table-cell>
          <table:table-cell table:style-name="ce93" office:value-type="float" office:value="8.5">
            <text:p>8,5</text:p>
          </table:table-cell>
          <table:table-cell table:number-columns-repeated="1022"/>
        </table:table-row>
        <table:table-row table:style-name="ro4">
          <table:table-cell office:value-type="string">
            <text:p>Suecia</text:p>
          </table:table-cell>
          <table:table-cell table:style-name="ce93" office:value-type="float" office:value="8.6">
            <text:p>8,6</text:p>
          </table:table-cell>
          <table:table-cell table:number-columns-repeated="1022"/>
        </table:table-row>
        <table:table-row table:style-name="ro4">
          <table:table-cell office:value-type="string">
            <text:p>Finlandia</text:p>
          </table:table-cell>
          <table:table-cell table:style-name="ce93" office:value-type="float" office:value="8.7">
            <text:p>8,7</text:p>
          </table:table-cell>
          <table:table-cell table:number-columns-repeated="1022"/>
        </table:table-row>
        <table:table-row table:style-name="ro4">
          <table:table-cell office:value-type="string">
            <text:p>Austria</text:p>
          </table:table-cell>
          <table:table-cell table:style-name="ce93" office:value-type="float" office:value="8.7">
            <text:p>8,7</text:p>
          </table:table-cell>
          <table:table-cell table:number-columns-repeated="1022"/>
        </table:table-row>
        <table:table-row table:style-name="ro4">
          <table:table-cell office:value-type="string">
            <text:p>Lituania</text:p>
          </table:table-cell>
          <table:table-cell table:style-name="ce93" office:value-type="float" office:value="9.5">
            <text:p>9,5</text:p>
          </table:table-cell>
          <table:table-cell table:number-columns-repeated="1022"/>
        </table:table-row>
        <table:table-row table:style-name="ro4">
          <table:table-cell office:value-type="string">
            <text:p>Bélgica</text:p>
          </table:table-cell>
          <table:table-cell table:style-name="ce93" office:value-type="float" office:value="11.9">
            <text:p>11,9</text:p>
          </table:table-cell>
          <table:table-cell table:number-columns-repeated="1022"/>
        </table:table-row>
        <table:table-row table:style-name="ro4">
          <table:table-cell office:value-type="string">
            <text:p>Alemania</text:p>
          </table:table-cell>
          <table:table-cell table:style-name="ce93" office:value-type="float" office:value="12.1">
            <text:p>12,1</text:p>
          </table:table-cell>
          <table:table-cell table:number-columns-repeated="1022"/>
        </table:table-row>
        <table:table-row table:style-name="ro4">
          <table:table-cell office:value-type="string">
            <text:p>Hungría</text:p>
          </table:table-cell>
          <table:table-cell table:style-name="ce93" office:value-type="float" office:value="12.6">
            <text:p>12,6</text:p>
          </table:table-cell>
          <table:table-cell table:number-columns-repeated="1022"/>
        </table:table-row>
        <table:table-row table:style-name="ro4">
          <table:table-cell office:value-type="string">
            <text:p>Irlanda</text:p>
          </table:table-cell>
          <table:table-cell table:style-name="ce93" office:value-type="float" office:value="12.9">
            <text:p>12,9</text:p>
          </table:table-cell>
          <table:table-cell table:number-columns-repeated="1022"/>
        </table:table-row>
        <table:table-row table:style-name="ro4">
          <table:table-cell office:value-type="string">
            <text:p>Luxemburgo</text:p>
          </table:table-cell>
          <table:table-cell table:style-name="ce93" office:value-type="float" office:value="12.9">
            <text:p>12,9</text:p>
          </table:table-cell>
          <table:table-cell table:number-columns-repeated="1022"/>
        </table:table-row>
        <table:table-row table:style-name="ro4">
          <table:table-cell office:value-type="string">
            <text:p>Holanda</text:p>
          </table:table-cell>
          <table:table-cell table:style-name="ce93" office:value-type="float" office:value="14">
            <text:p>14,0</text:p>
          </table:table-cell>
          <table:table-cell table:number-columns-repeated="1022"/>
        </table:table-row>
        <table:table-row table:style-name="ro4">
          <table:table-cell office:value-type="string">
            <text:p>Francia</text:p>
          </table:table-cell>
          <table:table-cell table:style-name="ce93" office:value-type="float" office:value="14.2">
            <text:p>14,2</text:p>
          </table:table-cell>
          <table:table-cell table:number-columns-repeated="1022"/>
        </table:table-row>
        <table:table-row table:style-name="ro4">
          <table:table-cell office:value-type="string">
            <text:p>Grecia</text:p>
          </table:table-cell>
          <table:table-cell table:style-name="ce93" office:value-type="float" office:value="14.9">
            <text:p>14,9</text:p>
          </table:table-cell>
          <table:table-cell table:number-columns-repeated="1022"/>
        </table:table-row>
        <table:table-row table:style-name="ro4">
          <table:table-cell office:value-type="string">
            <text:p>Reino Unido</text:p>
          </table:table-cell>
          <table:table-cell table:style-name="ce93" office:value-type="float" office:value="14.9">
            <text:p>14,9</text:p>
          </table:table-cell>
          <table:table-cell table:number-columns-repeated="1022"/>
        </table:table-row>
        <table:table-row table:style-name="ro4">
          <table:table-cell office:value-type="string">
            <text:p>MEDIA <text:s/>UE-25</text:p>
          </table:table-cell>
          <table:table-cell table:style-name="ce93" office:value-type="float" office:value="15.6">
            <text:p>15,6</text:p>
          </table:table-cell>
          <table:table-cell table:number-columns-repeated="1022"/>
        </table:table-row>
        <table:table-row table:style-name="ro4">
          <table:table-cell office:value-type="string">
            <text:p>Letonia</text:p>
          </table:table-cell>
          <table:table-cell table:style-name="ce93" office:value-type="float" office:value="15.6">
            <text:p>15,6</text:p>
          </table:table-cell>
          <table:table-cell table:number-columns-repeated="1022"/>
        </table:table-row>
        <table:table-row table:style-name="ro4">
          <table:table-cell office:value-type="string">
            <text:p>MEDIA <text:s/>UE-15</text:p>
          </table:table-cell>
          <table:table-cell table:style-name="ce93" office:value-type="float" office:value="17.7">
            <text:p>17,7</text:p>
          </table:table-cell>
          <table:table-cell table:number-columns-repeated="1022"/>
        </table:table-row>
        <table:table-row table:style-name="ro4">
          <table:table-cell office:value-type="string">
            <text:p>Chipre</text:p>
          </table:table-cell>
          <table:table-cell table:style-name="ce93" office:value-type="float" office:value="20.6">
            <text:p>20,6</text:p>
          </table:table-cell>
          <table:table-cell table:number-columns-repeated="1022"/>
        </table:table-row>
        <table:table-row table:style-name="ro4">
          <table:table-cell office:value-type="string">
            <text:p>Italia</text:p>
          </table:table-cell>
          <table:table-cell table:style-name="ce93" office:value-type="float" office:value="22.3">
            <text:p>22,3</text:p>
          </table:table-cell>
          <table:table-cell table:number-columns-repeated="1022"/>
        </table:table-row>
        <table:table-row table:style-name="ro4">
          <table:table-cell office:value-type="string">
            <text:p>ESPAÑA</text:p>
          </table:table-cell>
          <table:table-cell table:style-name="ce93" office:value-type="float" office:value="31.7">
            <text:p>31,7</text:p>
          </table:table-cell>
          <table:table-cell table:number-columns-repeated="1022"/>
        </table:table-row>
        <table:table-row table:style-name="ro4">
          <table:table-cell office:value-type="string">
            <text:p>Portugal</text:p>
          </table:table-cell>
          <table:table-cell table:style-name="ce93" office:value-type="float" office:value="39.4">
            <text:p>39,4</text:p>
          </table:table-cell>
          <table:table-cell table:number-columns-repeated="1022"/>
        </table:table-row>
        <table:table-row table:style-name="ro4">
          <table:table-cell office:value-type="string">
            <text:p>Malta</text:p>
          </table:table-cell>
          <table:table-cell table:style-name="ce93" office:value-type="float" office:value="42">
            <text:p>42,0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5">
          <table:table-cell table:style-name="ce185" office:value-type="string" table:number-columns-spanned="3" table:number-rows-spanned="1">
            <text:p>Fuente: Elaboración propia a partir de datos del Ministerio de Educación, Cultura y Deporte, <text:s/>en www.mec.es</text:p>
          </table:table-cell>
          <table:covered-table-cell table:number-columns-repeated="2" table:style-name="ce189"/>
          <table:table-cell table:style-name="ce205" table:number-columns-repeated="5"/>
          <table:table-cell table:number-columns-repeated="1016"/>
        </table:table-row>
      </table:table>
      <table:table table:name="4.6 gasto educa" table:style-name="ta25" table:print="false">
        <office:forms form:automatic-focus="false" form:apply-design-mode="false"/>
        <table:table-column table:style-name="co1" table:default-cell-style-name="ce15"/>
        <table:table-column table:style-name="co30" table:default-cell-style-name="Default"/>
        <table:table-column table:style-name="co34" table:default-cell-style-name="Default"/>
        <table:table-column table:style-name="co1" table:number-columns-repeated="1021" table:default-cell-style-name="Default"/>
        <table:table-row table:style-name="ro5">
          <table:table-cell table:style-name="ce206" office:value-type="string">
            <text:p><text:span text:style-name="T1"><text:a xlink:href="#7. Gasto público-educ..A1">(volver al indicador 7)</text:a></text:span></text:p>
          </table:table-cell>
          <table:table-cell/>
          <table:table-cell table:style-name="ce206" office:value-type="string">
            <text:p><text:span text:style-name="T1"><text:a xlink:href="#8. Gasto med.púb-privado.A1">(volver al indicador 8)</text:a></text:span></text:p>
          </table:table-cell>
          <table:table-cell table:number-columns-repeated="1021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table:style-name="ce183" office:value-type="string" table:number-columns-spanned="6" table:number-rows-spanned="1">
            <text:p>Gráfico 4.6. </text:p>
          </table:table-cell>
          <table:covered-table-cell table:number-columns-repeated="5" table:style-name="ce186"/>
          <table:table-cell table:number-columns-repeated="1018"/>
        </table:table-row>
        <table:table-row table:style-name="ro4">
          <table:table-cell table:style-name="ce183" office:value-type="string" table:number-columns-spanned="6" table:number-rows-spanned="1">
            <text:p>Evolución del gasto en educación en relación al PIB</text:p>
          </table:table-cell>
          <table:covered-table-cell table:number-columns-repeated="5" table:style-name="ce186"/>
          <table:table-cell table:number-columns-repeated="1018"/>
        </table:table-row>
        <table:table-row table:style-name="ro4">
          <table:table-cell table:style-name="ce183" office:value-type="string" table:number-columns-spanned="6" table:number-rows-spanned="1">
            <text:p><text:s/>(1994-2007) </text:p>
          </table:table-cell>
          <table:covered-table-cell table:number-columns-repeated="5" table:style-name="ce186"/>
          <table:table-cell table:number-columns-repeated="1018"/>
        </table:table-row>
        <table:table-row table:style-name="ro4">
          <table:table-cell table:style-name="Default">
            <draw:frame table:end-cell-address="'4.6 gasto educa'.F25" table:end-x="2.026cm" table:end-y="0.255cm" draw:z-index="0" draw:name="Chart 2" draw:style-name="gr1" svg:width="13.81cm" svg:height="8.054cm" svg:x="0.485cm" svg:y="0.381cm">
              <draw:object draw:notify-on-update-of-ranges="'4.6 gasto educa'.A31:'4.6 gasto educa'.A44 '4.6 gasto educa'.B30:'4.6 gasto educa'.B30 '4.6 gasto educa'.B31:'4.6 gasto educa'.B44 '4.6 gasto educa'.C30:'4.6 gasto educa'.C30 '4.6 gasto educa'.C31:'4.6 gasto educa'.C44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1">
          <table:table-cell table:style-name="Default"/>
          <table:table-cell table:number-columns-repeated="1023"/>
        </table:table-row>
        <table:table-row table:style-name="ro29">
          <table:table-cell table:style-name="Default"/>
          <table:table-cell table:style-name="ce187" office:value-type="string" table:number-columns-spanned="5" table:number-rows-spanned="1">
            <text:p>Evolución del gasto en educación, base 100=1994</text:p>
          </table:table-cell>
          <table:covered-table-cell table:number-columns-repeated="4" table:style-name="ce191"/>
          <table:table-cell table:number-columns-repeated="1018"/>
        </table:table-row>
        <table:table-row table:style-name="ro4">
          <table:table-cell table:style-name="Default"/>
          <table:table-cell table:style-name="ce188" office:value-type="string" table:number-columns-spanned="2" table:number-rows-spanned="1">
            <text:p>ESPAÑA</text:p>
          </table:table-cell>
          <table:covered-table-cell table:style-name="ce192"/>
          <table:table-cell table:number-columns-repeated="1021"/>
        </table:table-row>
        <table:table-row table:style-name="ro56">
          <table:table-cell table:style-name="ce172"/>
          <table:table-cell table:style-name="ce172" office:value-type="string">
            <text:p>Gasto público en educación en relación al PIB</text:p>
          </table:table-cell>
          <table:table-cell table:style-name="ce172" office:value-type="string">
            <text:p>Gasto público y privado por alumno en relación al PIB por habitante</text:p>
          </table:table-cell>
          <table:table-cell table:number-columns-repeated="1021"/>
        </table:table-row>
        <table:table-row table:style-name="ro4">
          <table:table-cell office:value-type="float" office:value="1994">
            <text:p>1994</text:p>
          </table:table-cell>
          <table:table-cell table:number-columns-repeated="2" table:style-name="ce93" office:value-type="float" office:value="100">
            <text:p>100,0</text:p>
          </table:table-cell>
          <table:table-cell table:number-columns-repeated="1021"/>
        </table:table-row>
        <table:table-row table:style-name="ro4">
          <table:table-cell office:value-type="float" office:value="1995">
            <text:p>1995</text:p>
          </table:table-cell>
          <table:table-cell table:style-name="ce93" table:formula="of:=100+([.B50]-[.$B$49])*100/[.$B$49]" office:value-type="float" office:value="97.0526315789474">
            <text:p>97,1</text:p>
          </table:table-cell>
          <table:table-cell table:style-name="ce93" table:formula="of:=100+([.C50]-[.$C$49])*100/[.$C$49]" office:value-type="float" office:value="102.014097727285">
            <text:p>102,0</text:p>
          </table:table-cell>
          <table:table-cell table:number-columns-repeated="1021"/>
        </table:table-row>
        <table:table-row table:style-name="ro4">
          <table:table-cell office:value-type="float" office:value="1996">
            <text:p>1996</text:p>
          </table:table-cell>
          <table:table-cell table:style-name="ce93" table:formula="of:=100+([.B51]-[.$B$49])*100/[.$B$49]" office:value-type="float" office:value="97.4736842105263">
            <text:p>97,5</text:p>
          </table:table-cell>
          <table:table-cell table:style-name="ce93" table:formula="of:=100+([.C51]-[.$C$49])*100/[.$C$49]" office:value-type="float" office:value="106.08040744091">
            <text:p>106,1</text:p>
          </table:table-cell>
          <table:table-cell table:number-columns-repeated="1021"/>
        </table:table-row>
        <table:table-row table:style-name="ro4">
          <table:table-cell office:value-type="float" office:value="1997">
            <text:p>1997</text:p>
          </table:table-cell>
          <table:table-cell table:style-name="ce93" table:formula="of:=100+([.B52]-[.$B$49])*100/[.$B$49]" office:value-type="float" office:value="95.1578947368421">
            <text:p>95,2</text:p>
          </table:table-cell>
          <table:table-cell table:style-name="ce93" table:formula="of:=100+([.C52]-[.$C$49])*100/[.$C$49]" office:value-type="float" office:value="101.139209457377">
            <text:p>101,1</text:p>
          </table:table-cell>
          <table:table-cell table:number-columns-repeated="1021"/>
        </table:table-row>
        <table:table-row table:style-name="ro4">
          <table:table-cell office:value-type="float" office:value="1998">
            <text:p>1998</text:p>
          </table:table-cell>
          <table:table-cell table:style-name="ce93" table:formula="of:=100+([.B53]-[.$B$49])*100/[.$B$49]" office:value-type="float" office:value="93.6842105263158">
            <text:p>93,7</text:p>
          </table:table-cell>
          <table:table-cell table:style-name="ce93" table:formula="of:=100+([.C53]-[.$C$49])*100/[.$C$49]" office:value-type="float" office:value="101.955767794431">
            <text:p>102,0</text:p>
          </table:table-cell>
          <table:table-cell table:number-columns-repeated="1021"/>
        </table:table-row>
        <table:table-row table:style-name="ro4">
          <table:table-cell office:value-type="float" office:value="1999">
            <text:p>1999</text:p>
          </table:table-cell>
          <table:table-cell table:style-name="ce93" table:formula="of:=100+([.B54]-[.$B$49])*100/[.$B$49]" office:value-type="float" office:value="93.2631578947368">
            <text:p>93,3</text:p>
          </table:table-cell>
          <table:table-cell table:style-name="ce93" table:formula="of:=100+([.C54]-[.$C$49])*100/[.$C$49]" office:value-type="float" office:value="103.900938716628">
            <text:p>103,9</text:p>
          </table:table-cell>
          <table:table-cell table:number-columns-repeated="1021"/>
        </table:table-row>
        <table:table-row table:style-name="ro4">
          <table:table-cell office:value-type="float" office:value="2000">
            <text:p>2000</text:p>
          </table:table-cell>
          <table:table-cell table:style-name="ce93" table:formula="of:=100+([.B55]-[.$B$49])*100/[.$B$49]" office:value-type="float" office:value="91.578947368421">
            <text:p>91,6</text:p>
          </table:table-cell>
          <table:table-cell table:style-name="ce93" table:formula="of:=100+([.C55]-[.$C$49])*100/[.$C$49]" office:value-type="float" office:value="103.516614044787">
            <text:p>103,5</text:p>
          </table:table-cell>
          <table:table-cell table:number-columns-repeated="1021"/>
        </table:table-row>
        <table:table-row table:style-name="ro4">
          <table:table-cell office:value-type="float" office:value="2001">
            <text:p>2001</text:p>
          </table:table-cell>
          <table:table-cell table:style-name="ce93" table:formula="of:=100+([.B56]-[.$B$49])*100/[.$B$49]" office:value-type="float" office:value="90.5263157894737">
            <text:p>90,5</text:p>
          </table:table-cell>
          <table:table-cell table:style-name="ce93" table:formula="of:=100+([.C56]-[.$C$49])*100/[.$C$49]" office:value-type="float" office:value="104.556703000328">
            <text:p>104,6</text:p>
          </table:table-cell>
          <table:table-cell table:number-columns-repeated="1021"/>
        </table:table-row>
        <table:table-row table:style-name="ro4">
          <table:table-cell office:value-type="float" office:value="2002">
            <text:p>2002</text:p>
          </table:table-cell>
          <table:table-cell table:style-name="ce93" table:formula="of:=100+([.B57]-[.$B$49])*100/[.$B$49]" office:value-type="float" office:value="90.7368421052632">
            <text:p>90,7</text:p>
          </table:table-cell>
          <table:table-cell table:style-name="ce93" table:formula="of:=100+([.C57]-[.$C$49])*100/[.$C$49]" office:value-type="float" office:value="107.154912502861">
            <text:p>107,2</text:p>
          </table:table-cell>
          <table:table-cell table:number-columns-repeated="1021"/>
        </table:table-row>
        <table:table-row table:style-name="ro4">
          <table:table-cell office:value-type="float" office:value="2003">
            <text:p>2003</text:p>
          </table:table-cell>
          <table:table-cell table:style-name="ce93" table:formula="of:=100+([.B58]-[.$B$49])*100/[.$B$49]" office:value-type="float" office:value="91.3684210526316">
            <text:p>91,4</text:p>
          </table:table-cell>
          <table:table-cell table:style-name="ce93" table:formula="of:=100+([.C58]-[.$C$49])*100/[.$C$49]" office:value-type="float" office:value="107.882984159893">
            <text:p>107,9</text:p>
          </table:table-cell>
          <table:table-cell table:number-columns-repeated="1021"/>
        </table:table-row>
        <table:table-row table:style-name="ro4">
          <table:table-cell office:value-type="float" office:value="2004">
            <text:p>2004</text:p>
          </table:table-cell>
          <table:table-cell table:style-name="ce93" table:formula="of:=100+([.B59]-[.$B$49])*100/[.$B$49]" office:value-type="float" office:value="90.5263157894737">
            <text:p>90,5</text:p>
          </table:table-cell>
          <table:table-cell table:style-name="ce93" table:formula="of:=100+([.C59]-[.$C$49])*100/[.$C$49]" office:value-type="float" office:value="106.641729836831">
            <text:p>106,6</text:p>
          </table:table-cell>
          <table:table-cell table:number-columns-repeated="1021"/>
        </table:table-row>
        <table:table-row table:style-name="ro4">
          <table:table-cell office:value-type="float" office:value="2005">
            <text:p>2005</text:p>
          </table:table-cell>
          <table:table-cell table:style-name="ce93" table:formula="of:=100+([.B60]-[.$B$49])*100/[.$B$49]" office:value-type="float" office:value="90.5263157894737">
            <text:p>90,5</text:p>
          </table:table-cell>
          <table:table-cell table:style-name="ce93" table:formula="of:=100+([.C60]-[.$C$49])*100/[.$C$49]" office:value-type="float" office:value="106.710492917887">
            <text:p>106,7</text:p>
          </table:table-cell>
          <table:table-cell table:number-columns-repeated="1021"/>
        </table:table-row>
        <table:table-row table:style-name="ro4">
          <table:table-cell office:value-type="float" office:value="2006">
            <text:p>2006</text:p>
          </table:table-cell>
          <table:table-cell table:style-name="ce93" table:formula="of:=100+([.B61]-[.$B$49])*100/[.$B$49]" office:value-type="float" office:value="90.5263157894737">
            <text:p>90,5</text:p>
          </table:table-cell>
          <table:table-cell table:style-name="ce93" table:formula="of:=100+([.C61]-[.$C$49])*100/[.$C$49]" office:value-type="float" office:value="109.651763482154">
            <text:p>109,7</text:p>
          </table:table-cell>
          <table:table-cell table:number-columns-repeated="1021"/>
        </table:table-row>
        <table:table-row table:style-name="ro4">
          <table:table-cell office:value-type="float" office:value="2007">
            <text:p>2007</text:p>
          </table:table-cell>
          <table:table-cell table:style-name="ce93" table:formula="of:=100+([.B62]-[.$B$49])*100/[.$B$49]" office:value-type="float" office:value="91.7894736842105">
            <text:p>91,8</text:p>
          </table:table-cell>
          <table:table-cell table:style-name="ce93" table:formula="of:=100+([.C62]-[.$C$49])*100/[.$C$49]" office:value-type="float" office:value="108.400768713768">
            <text:p>108,4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29">
          <table:table-cell/>
          <table:table-cell table:style-name="ce187" office:value-type="string" table:number-columns-spanned="5" table:number-rows-spanned="1">
            <text:p>Gasto en educación en relación al PIB</text:p>
          </table:table-cell>
          <table:covered-table-cell table:number-columns-repeated="4" table:style-name="ce191"/>
          <table:table-cell table:number-columns-repeated="1018"/>
        </table:table-row>
        <table:table-row table:style-name="ro4">
          <table:table-cell/>
          <table:table-cell table:style-name="ce188" office:value-type="string" table:number-columns-spanned="2" table:number-rows-spanned="1">
            <text:p>ESPAÑA</text:p>
          </table:table-cell>
          <table:covered-table-cell table:style-name="ce192"/>
          <table:table-cell table:number-columns-repeated="1021"/>
        </table:table-row>
        <table:table-row table:style-name="ro57">
          <table:table-cell table:style-name="ce172" office:value-type="string">
            <text:p>Años</text:p>
          </table:table-cell>
          <table:table-cell table:style-name="ce172" office:value-type="string">
            <text:p>Gasto público en educación en relación al PIB</text:p>
          </table:table-cell>
          <table:table-cell table:style-name="ce172" office:value-type="string">
            <text:p>Gasto público y privado por alumno en relación al PIB por habitante</text:p>
          </table:table-cell>
          <table:table-cell table:number-columns-repeated="1021"/>
        </table:table-row>
        <table:table-row table:style-name="ro4">
          <table:table-cell office:value-type="float" office:value="1994">
            <text:p>1994</text:p>
          </table:table-cell>
          <table:table-cell table:style-name="ce207" office:value-type="float" office:value="4.75">
            <text:p>4,75</text:p>
          </table:table-cell>
          <table:table-cell table:style-name="ce50" office:value-type="float" office:value="23.5543559060787">
            <text:p>23,6</text:p>
          </table:table-cell>
          <table:table-cell table:number-columns-repeated="1021"/>
        </table:table-row>
        <table:table-row table:style-name="ro4">
          <table:table-cell office:value-type="float" office:value="1995">
            <text:p>1995</text:p>
          </table:table-cell>
          <table:table-cell table:style-name="ce207" office:value-type="float" office:value="4.61">
            <text:p>4,61</text:p>
          </table:table-cell>
          <table:table-cell table:style-name="ce50" office:value-type="float" office:value="24.0287636530597">
            <text:p>24,0</text:p>
          </table:table-cell>
          <table:table-cell table:number-columns-repeated="1021"/>
        </table:table-row>
        <table:table-row table:style-name="ro4">
          <table:table-cell office:value-type="float" office:value="1996">
            <text:p>1996</text:p>
          </table:table-cell>
          <table:table-cell table:style-name="ce207" office:value-type="float" office:value="4.63">
            <text:p>4,63</text:p>
          </table:table-cell>
          <table:table-cell table:style-name="ce50" office:value-type="float" office:value="24.9865567152503">
            <text:p>25,0</text:p>
          </table:table-cell>
          <table:table-cell table:number-columns-repeated="1021"/>
        </table:table-row>
        <table:table-row table:style-name="ro4">
          <table:table-cell office:value-type="float" office:value="1997">
            <text:p>1997</text:p>
          </table:table-cell>
          <table:table-cell table:style-name="ce207" office:value-type="float" office:value="4.52">
            <text:p>4,52</text:p>
          </table:table-cell>
          <table:table-cell table:style-name="ce50" office:value-type="float" office:value="23.822689356185">
            <text:p>23,8</text:p>
          </table:table-cell>
          <table:table-cell table:number-columns-repeated="1021"/>
        </table:table-row>
        <table:table-row table:style-name="ro4">
          <table:table-cell office:value-type="float" office:value="1998">
            <text:p>1998</text:p>
          </table:table-cell>
          <table:table-cell table:style-name="ce207" office:value-type="float" office:value="4.45">
            <text:p>4,45</text:p>
          </table:table-cell>
          <table:table-cell table:style-name="ce50" office:value-type="float" office:value="24.0150244130755">
            <text:p>24,0</text:p>
          </table:table-cell>
          <table:table-cell table:number-columns-repeated="1021"/>
        </table:table-row>
        <table:table-row table:style-name="ro4">
          <table:table-cell office:value-type="float" office:value="1999">
            <text:p>1999</text:p>
          </table:table-cell>
          <table:table-cell table:style-name="ce207" office:value-type="float" office:value="4.43">
            <text:p>4,43</text:p>
          </table:table-cell>
          <table:table-cell table:style-name="ce50" office:value-type="float" office:value="24.4731968950712">
            <text:p>24,5</text:p>
          </table:table-cell>
          <table:table-cell table:number-columns-repeated="1021"/>
        </table:table-row>
        <table:table-row table:style-name="ro4">
          <table:table-cell office:value-type="float" office:value="2000">
            <text:p>2000</text:p>
          </table:table-cell>
          <table:table-cell table:style-name="ce207" office:value-type="float" office:value="4.35">
            <text:p>4,35</text:p>
          </table:table-cell>
          <table:table-cell table:style-name="ce50" office:value-type="float" office:value="24.382671694031">
            <text:p>24,4</text:p>
          </table:table-cell>
          <table:table-cell table:number-columns-repeated="1021"/>
        </table:table-row>
        <table:table-row table:style-name="ro4">
          <table:table-cell office:value-type="float" office:value="2001">
            <text:p>2001</text:p>
          </table:table-cell>
          <table:table-cell table:style-name="ce207" office:value-type="float" office:value="4.3">
            <text:p>4,30</text:p>
          </table:table-cell>
          <table:table-cell table:style-name="ce50" office:value-type="float" office:value="24.6276579483589">
            <text:p>24,6</text:p>
          </table:table-cell>
          <table:table-cell table:number-columns-repeated="1021"/>
        </table:table-row>
        <table:table-row table:style-name="ro4">
          <table:table-cell office:value-type="float" office:value="2002">
            <text:p>2002</text:p>
          </table:table-cell>
          <table:table-cell table:style-name="ce207" office:value-type="float" office:value="4.31">
            <text:p>4,31</text:p>
          </table:table-cell>
          <table:table-cell table:style-name="ce50" office:value-type="float" office:value="25.2396494617712">
            <text:p>25,2</text:p>
          </table:table-cell>
          <table:table-cell table:number-columns-repeated="1021"/>
        </table:table-row>
        <table:table-row table:style-name="ro4">
          <table:table-cell office:value-type="float" office:value="2003">
            <text:p>2003</text:p>
          </table:table-cell>
          <table:table-cell table:style-name="ce207" office:value-type="float" office:value="4.34">
            <text:p>4,34</text:p>
          </table:table-cell>
          <table:table-cell table:style-name="ce50" office:value-type="float" office:value="25.4111420511197">
            <text:p>25,4</text:p>
          </table:table-cell>
          <table:table-cell table:number-columns-repeated="1021"/>
        </table:table-row>
        <table:table-row table:style-name="ro4">
          <table:table-cell office:value-type="float" office:value="2004">
            <text:p>2004</text:p>
          </table:table-cell>
          <table:table-cell table:style-name="ce207" office:value-type="float" office:value="4.3">
            <text:p>4,30</text:p>
          </table:table-cell>
          <table:table-cell table:style-name="ce50" office:value-type="float" office:value="25.1187725901661">
            <text:p>25,1</text:p>
          </table:table-cell>
          <table:table-cell table:number-columns-repeated="1021"/>
        </table:table-row>
        <table:table-row table:style-name="ro4">
          <table:table-cell office:value-type="float" office:value="2005">
            <text:p>2005</text:p>
          </table:table-cell>
          <table:table-cell table:style-name="ce207" office:value-type="float" office:value="4.3">
            <text:p>4,30</text:p>
          </table:table-cell>
          <table:table-cell table:style-name="ce50" office:value-type="float" office:value="25.1349692910101">
            <text:p>25,1</text:p>
          </table:table-cell>
          <table:table-cell table:number-columns-repeated="1021"/>
        </table:table-row>
        <table:table-row table:style-name="ro4">
          <table:table-cell office:value-type="float" office:value="2006">
            <text:p>2006</text:p>
          </table:table-cell>
          <table:table-cell table:style-name="ce207" office:value-type="float" office:value="4.3">
            <text:p>4,30</text:p>
          </table:table-cell>
          <table:table-cell table:style-name="ce50" office:value-type="float" office:value="25.8277666278781">
            <text:p>25,8</text:p>
          </table:table-cell>
          <table:table-cell table:number-columns-repeated="1021"/>
        </table:table-row>
        <table:table-row table:style-name="ro4">
          <table:table-cell office:value-type="float" office:value="2007">
            <text:p>2007</text:p>
          </table:table-cell>
          <table:table-cell table:style-name="ce207" office:value-type="float" office:value="4.36">
            <text:p>4,36</text:p>
          </table:table-cell>
          <table:table-cell table:style-name="ce50" office:value-type="float" office:value="25.5331028677661">
            <text:p>25,5</text:p>
          </table:table-cell>
          <table:table-cell table:number-columns-repeated="1021"/>
        </table:table-row>
        <table:table-row table:style-name="ro4">
          <table:table-cell/>
          <table:table-cell table:style-name="ce207"/>
          <table:table-cell table:style-name="ce50"/>
          <table:table-cell table:number-columns-repeated="1021"/>
        </table:table-row>
        <table:table-row table:style-name="ro24">
          <table:table-cell table:style-name="Default"/>
          <table:table-cell table:number-columns-repeated="1023"/>
        </table:table-row>
        <table:table-row table:style-name="ro4" table:visibility="collapse">
          <table:table-cell table:style-name="Default"/>
          <table:table-cell table:number-columns-repeated="1023"/>
        </table:table-row>
        <table:table-row table:style-name="ro4">
          <table:table-cell table:style-name="ce185" office:value-type="string" table:number-columns-spanned="8" table:number-rows-spanned="2">
            <text:p>Fuente: Elaboración propia a partir de datos oficiales del Ministerio de Educación, </text:p>
            <text:p>Cultura y Deporte, de la Contabilidad Nacional y del Padrón de Habitantes</text:p>
          </table:table-cell>
          <table:covered-table-cell table:number-columns-repeated="7" table:style-name="ce189"/>
          <table:table-cell table:number-columns-repeated="1016"/>
        </table:table-row>
        <table:table-row table:style-name="ro10">
          <table:covered-table-cell table:number-columns-repeated="8" table:style-name="ce189"/>
          <table:table-cell table:number-columns-repeated="1016"/>
        </table:table-row>
      </table:table>
      <table:table table:name="4.7 I+D" table:style-name="ta26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5">
          <table:table-cell table:style-name="ce42" office:value-type="string">
            <text:p><text:span text:style-name="T1"><text:a xlink:href="#9. I+D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83" office:value-type="string" table:number-columns-spanned="6" table:number-rows-spanned="1">
            <text:p>Gráfico 4.7. </text:p>
          </table:table-cell>
          <table:covered-table-cell table:number-columns-repeated="5" table:style-name="ce186"/>
          <table:table-cell table:number-columns-repeated="1018"/>
        </table:table-row>
        <table:table-row table:style-name="ro4">
          <table:table-cell table:style-name="ce183" office:value-type="string" table:number-columns-spanned="6" table:number-rows-spanned="1">
            <text:p>Inversión en I+D en relación al PIB en España y en la UE-15</text:p>
          </table:table-cell>
          <table:covered-table-cell table:number-columns-repeated="5" table:style-name="ce186"/>
          <table:table-cell table:number-columns-repeated="1018"/>
        </table:table-row>
        <table:table-row table:style-name="ro4">
          <table:table-cell table:style-name="ce183" office:value-type="string" table:number-columns-spanned="6" table:number-rows-spanned="1">
            <text:p><text:s/>(1994-2007) </text:p>
          </table:table-cell>
          <table:covered-table-cell table:number-columns-repeated="5" table:style-name="ce186"/>
          <table:table-cell table:number-columns-repeated="1018"/>
        </table:table-row>
        <table:table-row table:style-name="ro4">
          <table:table-cell>
            <draw:frame table:end-cell-address="'4.7 I+D'.F24" table:end-x="1.784cm" table:end-y="0.381cm" draw:z-index="0" draw:name="Chart 2" draw:style-name="gr1" svg:width="12.573cm" svg:height="8.13cm" svg:x="0cm" svg:y="0.001cm">
              <draw:object draw:notify-on-update-of-ranges="'4.7 I+D'.A29:'4.7 I+D'.A42 '4.7 I+D'.B28:'4.7 I+D'.B28 '4.7 I+D'.B29:'4.7 I+D'.B42 '4.7 I+D'.C28:'4.7 I+D'.C28 '4.7 I+D'.C29:'4.7 I+D'.C42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0">
          <table:table-cell table:number-columns-repeated="1024"/>
        </table:table-row>
        <table:table-row table:style-name="ro20">
          <table:table-cell/>
          <table:table-cell table:style-name="ce187" office:value-type="string" table:number-columns-spanned="5" table:number-rows-spanned="1">
            <text:p>Inversión en I+D (expresado en % del PIB)</text:p>
          </table:table-cell>
          <table:covered-table-cell table:number-columns-repeated="4" table:style-name="ce191"/>
          <table:table-cell table:number-columns-repeated="1018"/>
        </table:table-row>
        <table:table-row table:style-name="ro4">
          <table:table-cell/>
          <table:table-cell table:style-name="ce197" office:value-type="string">
            <text:p>España</text:p>
          </table:table-cell>
          <table:table-cell table:style-name="ce197" office:value-type="string">
            <text:p>UE-15</text:p>
          </table:table-cell>
          <table:table-cell table:number-columns-repeated="1021"/>
        </table:table-row>
        <table:table-row table:style-name="ro4">
          <table:table-cell table:style-name="ce15" office:value-type="float" office:value="1994">
            <text:p>1994</text:p>
          </table:table-cell>
          <table:table-cell table:style-name="ce103" office:value-type="float" office:value="0.81">
            <text:p>0,81</text:p>
          </table:table-cell>
          <table:table-cell table:style-name="ce103" office:value-type="float" office:value="1.85">
            <text:p>1,85</text:p>
          </table:table-cell>
          <table:table-cell table:number-columns-repeated="1021"/>
        </table:table-row>
        <table:table-row table:style-name="ro4">
          <table:table-cell table:style-name="ce15" office:value-type="float" office:value="1995">
            <text:p>1995</text:p>
          </table:table-cell>
          <table:table-cell table:style-name="ce103" office:value-type="float" office:value="0.81">
            <text:p>0,81</text:p>
          </table:table-cell>
          <table:table-cell table:style-name="ce103" office:value-type="float" office:value="1.85">
            <text:p>1,85</text:p>
          </table:table-cell>
          <table:table-cell table:number-columns-repeated="1021"/>
        </table:table-row>
        <table:table-row table:style-name="ro4">
          <table:table-cell table:style-name="ce15" office:value-type="float" office:value="1996">
            <text:p>1996</text:p>
          </table:table-cell>
          <table:table-cell table:style-name="ce103" office:value-type="float" office:value="0.83">
            <text:p>0,83</text:p>
          </table:table-cell>
          <table:table-cell table:style-name="ce103" office:value-type="float" office:value="1.83">
            <text:p>1,83</text:p>
          </table:table-cell>
          <table:table-cell table:number-columns-repeated="1021"/>
        </table:table-row>
        <table:table-row table:style-name="ro4">
          <table:table-cell table:style-name="ce15" office:value-type="float" office:value="1997">
            <text:p>1997</text:p>
          </table:table-cell>
          <table:table-cell table:style-name="ce103" office:value-type="float" office:value="0.82">
            <text:p>0,82</text:p>
          </table:table-cell>
          <table:table-cell table:style-name="ce103" office:value-type="float" office:value="1.83">
            <text:p>1,83</text:p>
          </table:table-cell>
          <table:table-cell table:number-columns-repeated="1021"/>
        </table:table-row>
        <table:table-row table:style-name="ro4">
          <table:table-cell table:style-name="ce15" office:value-type="float" office:value="1998">
            <text:p>1998</text:p>
          </table:table-cell>
          <table:table-cell table:style-name="ce103" office:value-type="float" office:value="0.87">
            <text:p>0,87</text:p>
          </table:table-cell>
          <table:table-cell table:style-name="ce103" office:value-type="float" office:value="1.84">
            <text:p>1,84</text:p>
          </table:table-cell>
          <table:table-cell table:number-columns-repeated="1021"/>
        </table:table-row>
        <table:table-row table:style-name="ro4">
          <table:table-cell table:style-name="ce15" office:value-type="float" office:value="1999">
            <text:p>1999</text:p>
          </table:table-cell>
          <table:table-cell table:style-name="ce103" office:value-type="float" office:value="0.86">
            <text:p>0,86</text:p>
          </table:table-cell>
          <table:table-cell table:style-name="ce103" office:value-type="float" office:value="1.89">
            <text:p>1,89</text:p>
          </table:table-cell>
          <table:table-cell table:number-columns-repeated="1021"/>
        </table:table-row>
        <table:table-row table:style-name="ro4">
          <table:table-cell table:style-name="ce15" office:value-type="float" office:value="2000">
            <text:p>2000</text:p>
          </table:table-cell>
          <table:table-cell table:style-name="ce103" office:value-type="float" office:value="0.91">
            <text:p>0,91</text:p>
          </table:table-cell>
          <table:table-cell table:style-name="ce103" office:value-type="float" office:value="1.91">
            <text:p>1,91</text:p>
          </table:table-cell>
          <table:table-cell table:number-columns-repeated="1021"/>
        </table:table-row>
        <table:table-row table:style-name="ro4">
          <table:table-cell table:style-name="ce15" office:value-type="float" office:value="2001">
            <text:p>2001</text:p>
          </table:table-cell>
          <table:table-cell table:style-name="ce103" office:value-type="float" office:value="0.91">
            <text:p>0,91</text:p>
          </table:table-cell>
          <table:table-cell table:style-name="ce103" office:value-type="float" office:value="1.92">
            <text:p>1,92</text:p>
          </table:table-cell>
          <table:table-cell table:number-columns-repeated="1021"/>
        </table:table-row>
        <table:table-row table:style-name="ro4">
          <table:table-cell table:style-name="ce15" office:value-type="float" office:value="2002">
            <text:p>2002</text:p>
          </table:table-cell>
          <table:table-cell table:style-name="ce103" office:value-type="float" office:value="0.99">
            <text:p>0,99</text:p>
          </table:table-cell>
          <table:table-cell table:style-name="ce103" office:value-type="float" office:value="1.93">
            <text:p>1,93</text:p>
          </table:table-cell>
          <table:table-cell table:number-columns-repeated="1021"/>
        </table:table-row>
        <table:table-row table:style-name="ro4">
          <table:table-cell table:style-name="ce15" office:value-type="float" office:value="2003">
            <text:p>2003</text:p>
          </table:table-cell>
          <table:table-cell table:style-name="ce103" office:value-type="float" office:value="1.05">
            <text:p>1,05</text:p>
          </table:table-cell>
          <table:table-cell table:style-name="ce103" office:value-type="float" office:value="1.92">
            <text:p>1,92</text:p>
          </table:table-cell>
          <table:table-cell table:number-columns-repeated="1021"/>
        </table:table-row>
        <table:table-row table:style-name="ro4">
          <table:table-cell table:style-name="ce15" office:value-type="float" office:value="2004">
            <text:p>2004</text:p>
          </table:table-cell>
          <table:table-cell table:style-name="ce103" office:value-type="float" office:value="1.06">
            <text:p>1,06</text:p>
          </table:table-cell>
          <table:table-cell table:style-name="ce104" office:value-type="float" office:value="1.89">
            <text:p>1,89</text:p>
          </table:table-cell>
          <table:table-cell table:number-columns-repeated="1021"/>
        </table:table-row>
        <table:table-row table:style-name="ro4">
          <table:table-cell table:style-name="ce15" office:value-type="float" office:value="2005">
            <text:p>2005</text:p>
          </table:table-cell>
          <table:table-cell table:style-name="ce103" office:value-type="float" office:value="1.12">
            <text:p>1,12</text:p>
          </table:table-cell>
          <table:table-cell table:style-name="ce103" office:value-type="float" office:value="1.89">
            <text:p>1,89</text:p>
          </table:table-cell>
          <table:table-cell table:number-columns-repeated="1021"/>
        </table:table-row>
        <table:table-row table:style-name="ro4">
          <table:table-cell table:style-name="ce15" office:value-type="float" office:value="2006">
            <text:p>2006</text:p>
          </table:table-cell>
          <table:table-cell table:style-name="ce104" office:value-type="float" office:value="1.2">
            <text:p>1,20</text:p>
          </table:table-cell>
          <table:table-cell table:style-name="ce103" office:value-type="float" office:value="1.91">
            <text:p>1,91</text:p>
          </table:table-cell>
          <table:table-cell table:number-columns-repeated="1021"/>
        </table:table-row>
        <table:table-row table:style-name="ro4">
          <table:table-cell table:style-name="ce15" office:value-type="float" office:value="2007">
            <text:p>2007</text:p>
          </table:table-cell>
          <table:table-cell table:style-name="ce103" office:value-type="float" office:value="1.22">
            <text:p>1,22</text:p>
          </table:table-cell>
          <table:table-cell table:style-name="ce104" office:value-type="float" office:value="1.91">
            <text:p>1,91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7">
          <table:table-cell table:style-name="ce185" office:value-type="string" table:number-columns-spanned="6" table:number-rows-spanned="1">
            <text:p>Fuente: Elaboración propia a partir de EUROSTAT, www.epp.eurostat.ec.europa.eu</text:p>
          </table:table-cell>
          <table:covered-table-cell table:number-columns-repeated="5" table:style-name="ce189"/>
          <table:table-cell table:number-columns-repeated="1018"/>
        </table:table-row>
        <table:table-row table:style-name="ro32">
          <table:table-cell table:style-name="ce185" office:value-type="string" table:number-columns-spanned="6" table:number-rows-spanned="1">
            <text:p><text:s/>Incluye inversión pública y privada.</text:p>
          </table:table-cell>
          <table:covered-table-cell table:number-columns-repeated="5" table:style-name="ce189"/>
          <table:table-cell table:number-columns-repeated="1018"/>
        </table:table-row>
      </table:table>
      <table:table table:name="4.8 alum_x_prof" table:style-name="ta27" table:print="false">
        <office:forms form:automatic-focus="false" form:apply-design-mode="false"/>
        <table:table-column table:style-name="co1" table:default-cell-style-name="ce208"/>
        <table:table-column table:style-name="co16" table:default-cell-style-name="Default"/>
        <table:table-column table:style-name="co1" table:default-cell-style-name="Default"/>
        <table:table-column table:style-name="co35" table:default-cell-style-name="Default"/>
        <table:table-column table:style-name="co1" table:number-columns-repeated="1020" table:default-cell-style-name="Default"/>
        <table:table-row table:style-name="ro5">
          <table:table-cell table:style-name="ce42" office:value-type="string">
            <text:p><text:span text:style-name="T1"><text:a xlink:href="#11.Nº alum-profesor.A1">(volver)</text:a></text:span></text:p>
          </table:table-cell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table:style-name="ce183" office:value-type="string" table:number-columns-spanned="6" table:number-rows-spanned="1">
            <text:p>Gráfico 4.8.</text:p>
          </table:table-cell>
          <table:covered-table-cell table:number-columns-repeated="5" table:style-name="ce186"/>
          <table:table-cell table:number-columns-repeated="1018"/>
        </table:table-row>
        <table:table-row table:style-name="ro4">
          <table:table-cell table:style-name="Default"/>
          <table:table-cell table:style-name="ce183" office:value-type="string" table:number-columns-spanned="5" table:number-rows-spanned="1">
            <text:p>Evolución del número de alumnos y profesores en España</text:p>
          </table:table-cell>
          <table:covered-table-cell table:number-columns-repeated="4" table:style-name="ce186"/>
          <table:table-cell table:number-columns-repeated="1018"/>
        </table:table-row>
        <table:table-row table:style-name="ro4">
          <table:table-cell table:style-name="ce183" office:value-type="string" table:number-columns-spanned="6" table:number-rows-spanned="1">
            <text:p>(1994-2007)</text:p>
          </table:table-cell>
          <table:covered-table-cell table:number-columns-repeated="5" table:style-name="ce186"/>
          <table:table-cell table:number-columns-repeated="1018"/>
        </table:table-row>
        <table:table-row table:style-name="ro4">
          <table:table-cell table:style-name="Default">
            <draw:frame table:end-cell-address="'4.8 alum_x_prof'.F24" table:end-x="1.566cm" table:end-y="0.33cm" draw:z-index="0" draw:name="Chart 2" draw:style-name="gr1" svg:width="13.445cm" svg:height="8.079cm" svg:x="0cm" svg:y="0.001cm">
              <draw:object draw:notify-on-update-of-ranges="'4.8 alum_x_prof'.A30:'4.8 alum_x_prof'.A43 '4.8 alum_x_prof'.B29:'4.8 alum_x_prof'.B29 '4.8 alum_x_prof'.B30:'4.8 alum_x_prof'.B43 '4.8 alum_x_prof'.C29:'4.8 alum_x_prof'.C29 '4.8 alum_x_prof'.C30:'4.8 alum_x_prof'.C43 '4.8 alum_x_prof'.D29:'4.8 alum_x_prof'.D29 '4.8 alum_x_prof'.D30:'4.8 alum_x_prof'.D43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0">
          <table:table-cell table:style-name="Default"/>
          <table:table-cell table:number-columns-repeated="1023"/>
        </table:table-row>
        <table:table-row table:style-name="ro26">
          <table:table-cell table:style-name="Default"/>
          <table:table-cell table:style-name="ce187" office:value-type="string" table:number-columns-spanned="6" table:number-rows-spanned="1">
            <text:p>Evolución del número de alumnos y profesores en España, base 100 = 1994</text:p>
          </table:table-cell>
          <table:covered-table-cell table:number-columns-repeated="5" table:style-name="ce191"/>
          <table:table-cell table:number-columns-repeated="1017"/>
        </table:table-row>
        <table:table-row table:style-name="ro4">
          <table:table-cell table:style-name="Default"/>
          <table:table-cell table:style-name="ce188" office:value-type="string" table:number-columns-spanned="3" table:number-rows-spanned="1">
            <text:p>ESPAÑA</text:p>
          </table:table-cell>
          <table:covered-table-cell table:number-columns-repeated="2" table:style-name="ce192"/>
          <table:table-cell table:number-columns-repeated="1020"/>
        </table:table-row>
        <table:table-row table:style-name="ro8">
          <table:table-cell table:style-name="ce172" office:value-type="string">
            <text:p>Años</text:p>
          </table:table-cell>
          <table:table-cell table:style-name="ce172" office:value-type="string">
            <text:p>Alumnos</text:p>
          </table:table-cell>
          <table:table-cell table:style-name="ce172" office:value-type="string">
            <text:p>Profesores</text:p>
          </table:table-cell>
          <table:table-cell table:style-name="ce172" office:value-type="string">
            <text:p>Alumnos por profesor</text:p>
          </table:table-cell>
          <table:table-cell table:number-columns-repeated="1020"/>
        </table:table-row>
        <table:table-row table:style-name="ro4">
          <table:table-cell office:value-type="float" office:value="1994">
            <text:p>1994</text:p>
          </table:table-cell>
          <table:table-cell table:number-columns-repeated="3" table:style-name="ce93" office:value-type="float" office:value="100">
            <text:p>100,0</text:p>
          </table:table-cell>
          <table:table-cell table:number-columns-repeated="1020"/>
        </table:table-row>
        <table:table-row table:style-name="ro4">
          <table:table-cell office:value-type="float" office:value="1995">
            <text:p>1995</text:p>
          </table:table-cell>
          <table:table-cell table:style-name="ce93" table:formula="of:=100+([.B49]-[.$B$48])*100/[.$B$48]" office:value-type="float" office:value="97.6878018243606">
            <text:p>97,7</text:p>
          </table:table-cell>
          <table:table-cell table:style-name="ce93" table:formula="of:=100+([.C49]-[.$C$48])*100/[.$C$48]" office:value-type="float" office:value="101.122166367133">
            <text:p>101,1</text:p>
          </table:table-cell>
          <table:table-cell table:style-name="ce93" table:formula="of:=100+([.D49]-[.$D$48])*100/[.$D$48]" office:value-type="float" office:value="96.6037470654028">
            <text:p>96,6</text:p>
          </table:table-cell>
          <table:table-cell table:number-columns-repeated="1020"/>
        </table:table-row>
        <table:table-row table:style-name="ro4">
          <table:table-cell office:value-type="float" office:value="1996">
            <text:p>1996</text:p>
          </table:table-cell>
          <table:table-cell table:style-name="ce93" table:formula="of:=100+([.B50]-[.$B$48])*100/[.$B$48]" office:value-type="float" office:value="95.2363421371649">
            <text:p>95,2</text:p>
          </table:table-cell>
          <table:table-cell table:style-name="ce93" table:formula="of:=100+([.C50]-[.$C$48])*100/[.$C$48]" office:value-type="float" office:value="101.463157346391">
            <text:p>101,5</text:p>
          </table:table-cell>
          <table:table-cell table:style-name="ce93" table:formula="of:=100+([.D50]-[.$D$48])*100/[.$D$48]" office:value-type="float" office:value="93.8629790634562">
            <text:p>93,9</text:p>
          </table:table-cell>
          <table:table-cell table:number-columns-repeated="1020"/>
        </table:table-row>
        <table:table-row table:style-name="ro4">
          <table:table-cell office:value-type="float" office:value="1997">
            <text:p>1997</text:p>
          </table:table-cell>
          <table:table-cell table:style-name="ce93" table:formula="of:=100+([.B51]-[.$B$48])*100/[.$B$48]" office:value-type="float" office:value="93.1008664719092">
            <text:p>93,1</text:p>
          </table:table-cell>
          <table:table-cell table:style-name="ce93" table:formula="of:=100+([.C51]-[.$C$48])*100/[.$C$48]" office:value-type="float" office:value="105.480599762109">
            <text:p>105,5</text:p>
          </table:table-cell>
          <table:table-cell table:style-name="ce93" table:formula="of:=100+([.D51]-[.$D$48])*100/[.$D$48]" office:value-type="float" office:value="88.2634974411219">
            <text:p>88,3</text:p>
          </table:table-cell>
          <table:table-cell table:number-columns-repeated="1020"/>
        </table:table-row>
        <table:table-row table:style-name="ro4">
          <table:table-cell office:value-type="float" office:value="1998">
            <text:p>1998</text:p>
          </table:table-cell>
          <table:table-cell table:style-name="ce93" table:formula="of:=100+([.B52]-[.$B$48])*100/[.$B$48]" office:value-type="float" office:value="90.7844949223951">
            <text:p>90,8</text:p>
          </table:table-cell>
          <table:table-cell table:style-name="ce93" table:formula="of:=100+([.C52]-[.$C$48])*100/[.$C$48]" office:value-type="float" office:value="106.722145530001">
            <text:p>106,7</text:p>
          </table:table-cell>
          <table:table-cell table:style-name="ce93" table:formula="of:=100+([.D52]-[.$D$48])*100/[.$D$48]" office:value-type="float" office:value="85.0662198286431">
            <text:p>85,1</text:p>
          </table:table-cell>
          <table:table-cell table:number-columns-repeated="1020"/>
        </table:table-row>
        <table:table-row table:style-name="ro4">
          <table:table-cell office:value-type="float" office:value="1999">
            <text:p>1999</text:p>
          </table:table-cell>
          <table:table-cell table:style-name="ce93" table:formula="of:=100+([.B53]-[.$B$48])*100/[.$B$48]" office:value-type="float" office:value="88.5383875871937">
            <text:p>88,5</text:p>
          </table:table-cell>
          <table:table-cell table:style-name="ce93" table:formula="of:=100+([.C53]-[.$C$48])*100/[.$C$48]" office:value-type="float" office:value="110.54141814046">
            <text:p>110,5</text:p>
          </table:table-cell>
          <table:table-cell table:style-name="ce93" table:formula="of:=100+([.D53]-[.$D$48])*100/[.$D$48]" office:value-type="float" office:value="80.0952159621221">
            <text:p>80,1</text:p>
          </table:table-cell>
          <table:table-cell table:number-columns-repeated="1020"/>
        </table:table-row>
        <table:table-row table:style-name="ro4">
          <table:table-cell office:value-type="float" office:value="2000">
            <text:p>2000</text:p>
          </table:table-cell>
          <table:table-cell table:style-name="ce93" table:formula="of:=100+([.B54]-[.$B$48])*100/[.$B$48]" office:value-type="float" office:value="86.6037182773902">
            <text:p>86,6</text:p>
          </table:table-cell>
          <table:table-cell table:style-name="ce93" table:formula="of:=100+([.C54]-[.$C$48])*100/[.$C$48]" office:value-type="float" office:value="113.278028112764">
            <text:p>113,3</text:p>
          </table:table-cell>
          <table:table-cell table:style-name="ce93" table:formula="of:=100+([.D54]-[.$D$48])*100/[.$D$48]" office:value-type="float" office:value="76.4523533117824">
            <text:p>76,5</text:p>
          </table:table-cell>
          <table:table-cell table:number-columns-repeated="1020"/>
        </table:table-row>
        <table:table-row table:style-name="ro4">
          <table:table-cell office:value-type="float" office:value="2001">
            <text:p>2001</text:p>
          </table:table-cell>
          <table:table-cell table:style-name="ce93" table:formula="of:=100+([.B55]-[.$B$48])*100/[.$B$48]" office:value-type="float" office:value="85.4841486317296">
            <text:p>85,5</text:p>
          </table:table-cell>
          <table:table-cell table:style-name="ce93" table:formula="of:=100+([.C55]-[.$C$48])*100/[.$C$48]" office:value-type="float" office:value="116.449396157286">
            <text:p>116,4</text:p>
          </table:table-cell>
          <table:table-cell table:style-name="ce93" table:formula="of:=100+([.D55]-[.$D$48])*100/[.$D$48]" office:value-type="float" office:value="73.4088380469301">
            <text:p>73,4</text:p>
          </table:table-cell>
          <table:table-cell table:number-columns-repeated="1020"/>
        </table:table-row>
        <table:table-row table:style-name="ro4">
          <table:table-cell office:value-type="float" office:value="2002">
            <text:p>2002</text:p>
          </table:table-cell>
          <table:table-cell table:style-name="ce93" table:formula="of:=100+([.B56]-[.$B$48])*100/[.$B$48]" office:value-type="float" office:value="84.8360584471075">
            <text:p>84,8</text:p>
          </table:table-cell>
          <table:table-cell table:style-name="ce93" table:formula="of:=100+([.C56]-[.$C$48])*100/[.$C$48]" office:value-type="float" office:value="118.805728474809">
            <text:p>118,8</text:p>
          </table:table-cell>
          <table:table-cell table:style-name="ce93" table:formula="of:=100+([.D56]-[.$D$48])*100/[.$D$48]" office:value-type="float" office:value="71.4073803815746">
            <text:p>71,4</text:p>
          </table:table-cell>
          <table:table-cell table:number-columns-repeated="1020"/>
        </table:table-row>
        <table:table-row table:style-name="ro4">
          <table:table-cell office:value-type="float" office:value="2003">
            <text:p>2003</text:p>
          </table:table-cell>
          <table:table-cell table:style-name="ce93" table:formula="of:=100+([.B57]-[.$B$48])*100/[.$B$48]" office:value-type="float" office:value="85.0032542379618">
            <text:p>85,0</text:p>
          </table:table-cell>
          <table:table-cell table:style-name="ce93" table:formula="of:=100+([.C57]-[.$C$48])*100/[.$C$48]" office:value-type="float" office:value="120.570807178392">
            <text:p>120,6</text:p>
          </table:table-cell>
          <table:table-cell table:style-name="ce93" table:formula="of:=100+([.D57]-[.$D$48])*100/[.$D$48]" office:value-type="float" office:value="70.5006926860779">
            <text:p>70,5</text:p>
          </table:table-cell>
          <table:table-cell table:number-columns-repeated="1020"/>
        </table:table-row>
        <table:table-row table:style-name="ro4">
          <table:table-cell office:value-type="float" office:value="2004">
            <text:p>2004</text:p>
          </table:table-cell>
          <table:table-cell table:style-name="ce93" table:formula="of:=100+([.B58]-[.$B$48])*100/[.$B$48]" office:value-type="float" office:value="85.7405378683996">
            <text:p>85,7</text:p>
          </table:table-cell>
          <table:table-cell table:style-name="ce93" table:formula="of:=100+([.C58]-[.$C$48])*100/[.$C$48]" office:value-type="float" office:value="123.982019291711">
            <text:p>124,0</text:p>
          </table:table-cell>
          <table:table-cell table:style-name="ce93" table:formula="of:=100+([.D58]-[.$D$48])*100/[.$D$48]" office:value-type="float" office:value="69.1556230155156">
            <text:p>69,2</text:p>
          </table:table-cell>
          <table:table-cell table:number-columns-repeated="1020"/>
        </table:table-row>
        <table:table-row table:style-name="ro4">
          <table:table-cell office:value-type="float" office:value="2005">
            <text:p>2005</text:p>
          </table:table-cell>
          <table:table-cell table:style-name="ce93" table:formula="of:=100+([.B59]-[.$B$48])*100/[.$B$48]" office:value-type="float" office:value="86.1162657246766">
            <text:p>86,1</text:p>
          </table:table-cell>
          <table:table-cell table:style-name="ce93" table:formula="of:=100+([.C59]-[.$C$48])*100/[.$C$48]" office:value-type="float" office:value="125.971314215265">
            <text:p>126,0</text:p>
          </table:table-cell>
          <table:table-cell table:style-name="ce93" table:formula="of:=100+([.D59]-[.$D$48])*100/[.$D$48]" office:value-type="float" office:value="68.3618062263905">
            <text:p>68,4</text:p>
          </table:table-cell>
          <table:table-cell table:number-columns-repeated="1020"/>
        </table:table-row>
        <table:table-row table:style-name="ro4">
          <table:table-cell office:value-type="float" office:value="2006">
            <text:p>2006</text:p>
          </table:table-cell>
          <table:table-cell table:style-name="ce93" table:formula="of:=100+([.B60]-[.$B$48])*100/[.$B$48]" office:value-type="float" office:value="86.6667039289334">
            <text:p>86,7</text:p>
          </table:table-cell>
          <table:table-cell table:style-name="ce93" table:formula="of:=100+([.C60]-[.$C$48])*100/[.$C$48]" office:value-type="float" office:value="128.48891725054">
            <text:p>128,5</text:p>
          </table:table-cell>
          <table:table-cell table:style-name="ce93" table:formula="of:=100+([.D60]-[.$D$48])*100/[.$D$48]" office:value-type="float" office:value="67.4507232090236">
            <text:p>67,5</text:p>
          </table:table-cell>
          <table:table-cell table:number-columns-repeated="1020"/>
        </table:table-row>
        <table:table-row table:style-name="ro4">
          <table:table-cell office:value-type="float" office:value="2007">
            <text:p>2007</text:p>
          </table:table-cell>
          <table:table-cell table:style-name="ce93" table:formula="of:=100+([.B61]-[.$B$48])*100/[.$B$48]" office:value-type="float" office:value="86.7408061567201">
            <text:p>86,7</text:p>
          </table:table-cell>
          <table:table-cell table:style-name="ce93" table:formula="of:=100+([.C61]-[.$C$48])*100/[.$C$48]" office:value-type="float" office:value="128.933659781731">
            <text:p>128,9</text:p>
          </table:table-cell>
          <table:table-cell table:style-name="ce93" table:formula="of:=100+([.D61]-[.$D$48])*100/[.$D$48]" office:value-type="float" office:value="67.2755324742676">
            <text:p>67,3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7">
          <table:table-cell/>
          <table:table-cell table:style-name="ce187" office:value-type="string" table:number-columns-spanned="6" table:number-rows-spanned="1">
            <text:p>Número de alumnos y profesores en España</text:p>
          </table:table-cell>
          <table:covered-table-cell table:number-columns-repeated="5" table:style-name="ce191"/>
          <table:table-cell table:number-columns-repeated="1017"/>
        </table:table-row>
        <table:table-row table:style-name="ro4">
          <table:table-cell/>
          <table:table-cell table:style-name="ce188" office:value-type="string" table:number-columns-spanned="3" table:number-rows-spanned="1">
            <text:p>ESPAÑA</text:p>
          </table:table-cell>
          <table:covered-table-cell table:number-columns-repeated="2" table:style-name="ce192"/>
          <table:table-cell table:number-columns-repeated="1020"/>
        </table:table-row>
        <table:table-row table:style-name="ro25">
          <table:table-cell table:style-name="ce172" office:value-type="string">
            <text:p>Años</text:p>
          </table:table-cell>
          <table:table-cell table:style-name="ce172" office:value-type="string">
            <text:p>Alumnos</text:p>
          </table:table-cell>
          <table:table-cell table:style-name="ce172" office:value-type="string">
            <text:p>Profesores</text:p>
          </table:table-cell>
          <table:table-cell table:style-name="ce172" office:value-type="string">
            <text:p>Alumnos por profesor</text:p>
          </table:table-cell>
          <table:table-cell table:number-columns-repeated="1020"/>
        </table:table-row>
        <table:table-row table:style-name="ro4">
          <table:table-cell office:value-type="float" office:value="1994">
            <text:p>1994</text:p>
          </table:table-cell>
          <table:table-cell table:style-name="ce209" office:value-type="float" office:value="8051040">
            <text:p>8.051.040 <text:s text:c="2"/></text:p>
          </table:table-cell>
          <table:table-cell table:style-name="ce210" office:value-type="float" office:value="460716">
            <text:p>460.716</text:p>
          </table:table-cell>
          <table:table-cell table:style-name="ce211" office:value-type="float" office:value="17.4750605579142">
            <text:p>17,5</text:p>
          </table:table-cell>
          <table:table-cell table:style-name="ce212"/>
          <table:table-cell table:number-columns-repeated="1019"/>
        </table:table-row>
        <table:table-row table:style-name="ro4">
          <table:table-cell office:value-type="float" office:value="1995">
            <text:p>1995</text:p>
          </table:table-cell>
          <table:table-cell table:style-name="ce209" office:value-type="float" office:value="7864884">
            <text:p>7.864.884 <text:s text:c="2"/></text:p>
          </table:table-cell>
          <table:table-cell table:style-name="ce210" office:value-type="float" office:value="465886">
            <text:p>465.886</text:p>
          </table:table-cell>
          <table:table-cell table:style-name="ce211" office:value-type="float" office:value="16.8815633008934">
            <text:p>16,9</text:p>
          </table:table-cell>
          <table:table-cell table:style-name="ce212"/>
          <table:table-cell table:number-columns-repeated="1019"/>
        </table:table-row>
        <table:table-row table:style-name="ro4">
          <table:table-cell office:value-type="float" office:value="1996">
            <text:p>1996</text:p>
          </table:table-cell>
          <table:table-cell table:style-name="ce209" office:value-type="float" office:value="7667516">
            <text:p>7.667.516 <text:s text:c="2"/></text:p>
          </table:table-cell>
          <table:table-cell table:style-name="ce210" office:value-type="float" office:value="467457">
            <text:p>467.457</text:p>
          </table:table-cell>
          <table:table-cell table:style-name="ce211" office:value-type="float" office:value="16.4026124328013">
            <text:p>16,4</text:p>
          </table:table-cell>
          <table:table-cell table:style-name="ce212"/>
          <table:table-cell table:number-columns-repeated="1019"/>
        </table:table-row>
        <table:table-row table:style-name="ro4">
          <table:table-cell office:value-type="float" office:value="1997">
            <text:p>1997</text:p>
          </table:table-cell>
          <table:table-cell table:style-name="ce209" office:value-type="float" office:value="7495588">
            <text:p>7.495.588 <text:s text:c="2"/></text:p>
          </table:table-cell>
          <table:table-cell table:style-name="ce210" office:value-type="float" office:value="485966">
            <text:p>485.966</text:p>
          </table:table-cell>
          <table:table-cell table:style-name="ce211" office:value-type="float" office:value="15.4240996283691">
            <text:p>15,4</text:p>
          </table:table-cell>
          <table:table-cell table:style-name="ce212"/>
          <table:table-cell table:number-columns-repeated="1019"/>
        </table:table-row>
        <table:table-row table:style-name="ro4">
          <table:table-cell office:value-type="float" office:value="1998">
            <text:p>1998</text:p>
          </table:table-cell>
          <table:table-cell table:style-name="ce209" office:value-type="float" office:value="7309096">
            <text:p>7.309.096 <text:s text:c="2"/></text:p>
          </table:table-cell>
          <table:table-cell table:style-name="ce210" office:value-type="float" office:value="491686">
            <text:p>491.686</text:p>
          </table:table-cell>
          <table:table-cell table:style-name="ce211" office:value-type="float" office:value="14.8653734293838">
            <text:p>14,9</text:p>
          </table:table-cell>
          <table:table-cell table:style-name="ce212"/>
          <table:table-cell table:number-columns-repeated="1019"/>
        </table:table-row>
        <table:table-row table:style-name="ro4">
          <table:table-cell office:value-type="float" office:value="1999">
            <text:p>1999</text:p>
          </table:table-cell>
          <table:table-cell table:style-name="ce209" office:value-type="float" office:value="7128261">
            <text:p>7.128.261 <text:s text:c="2"/></text:p>
          </table:table-cell>
          <table:table-cell table:style-name="ce210" office:value-type="float" office:value="509282">
            <text:p>509.282</text:p>
          </table:table-cell>
          <table:table-cell table:style-name="ce211" office:value-type="float" office:value="13.996687493373">
            <text:p>14,0</text:p>
          </table:table-cell>
          <table:table-cell table:style-name="ce212"/>
          <table:table-cell table:number-columns-repeated="1019"/>
        </table:table-row>
        <table:table-row table:style-name="ro4">
          <table:table-cell office:value-type="float" office:value="2000">
            <text:p>2000</text:p>
          </table:table-cell>
          <table:table-cell table:style-name="ce209" office:value-type="float" office:value="6972500">
            <text:p>6.972.500 <text:s text:c="2"/></text:p>
          </table:table-cell>
          <table:table-cell table:style-name="ce210" office:value-type="float" office:value="521890">
            <text:p>521.890</text:p>
          </table:table-cell>
          <table:table-cell table:style-name="ce211" office:value-type="float" office:value="13.3600950391845">
            <text:p>13,4</text:p>
          </table:table-cell>
          <table:table-cell table:style-name="ce212"/>
          <table:table-cell table:number-columns-repeated="1019"/>
        </table:table-row>
        <table:table-row table:style-name="ro4">
          <table:table-cell office:value-type="float" office:value="2001">
            <text:p>2001</text:p>
          </table:table-cell>
          <table:table-cell table:style-name="ce209" office:value-type="float" office:value="6882363">
            <text:p>6.882.363 <text:s text:c="2"/></text:p>
          </table:table-cell>
          <table:table-cell table:style-name="ce210" office:value-type="float" office:value="536501">
            <text:p>536.501</text:p>
          </table:table-cell>
          <table:table-cell table:style-name="ce211" office:value-type="float" office:value="12.8282389035622">
            <text:p>12,8</text:p>
          </table:table-cell>
          <table:table-cell table:style-name="ce212"/>
          <table:table-cell table:number-columns-repeated="1019"/>
        </table:table-row>
        <table:table-row table:style-name="ro4">
          <table:table-cell office:value-type="float" office:value="2002">
            <text:p>2002</text:p>
          </table:table-cell>
          <table:table-cell table:style-name="ce209" office:value-type="float" office:value="6830185">
            <text:p>6.830.185 <text:s text:c="2"/></text:p>
          </table:table-cell>
          <table:table-cell table:style-name="ce210" office:value-type="float" office:value="547357">
            <text:p>547.357</text:p>
          </table:table-cell>
          <table:table-cell table:style-name="ce211" office:value-type="float" office:value="12.4784829645003">
            <text:p>12,5</text:p>
          </table:table-cell>
          <table:table-cell table:style-name="ce212"/>
          <table:table-cell table:number-columns-repeated="1019"/>
        </table:table-row>
        <table:table-row table:style-name="ro4">
          <table:table-cell office:value-type="float" office:value="2003">
            <text:p>2003</text:p>
          </table:table-cell>
          <table:table-cell table:style-name="ce209" office:value-type="float" office:value="6843646">
            <text:p>6.843.646 <text:s text:c="2"/></text:p>
          </table:table-cell>
          <table:table-cell table:style-name="ce210" office:value-type="float" office:value="555489">
            <text:p>555.489</text:p>
          </table:table-cell>
          <table:table-cell table:style-name="ce211" office:value-type="float" office:value="12.3200387406411">
            <text:p>12,3</text:p>
          </table:table-cell>
          <table:table-cell table:style-name="ce212"/>
          <table:table-cell table:number-columns-repeated="1019"/>
        </table:table-row>
        <table:table-row table:style-name="ro4">
          <table:table-cell office:value-type="float" office:value="2004">
            <text:p>2004</text:p>
          </table:table-cell>
          <table:table-cell table:style-name="ce209" office:value-type="float" office:value="6903005">
            <text:p>6.903.005 <text:s text:c="2"/></text:p>
          </table:table-cell>
          <table:table-cell table:style-name="ce210" office:value-type="float" office:value="571205">
            <text:p>571.205</text:p>
          </table:table-cell>
          <table:table-cell table:style-name="ce211" office:value-type="float" office:value="12.0849870011642">
            <text:p>12,1</text:p>
          </table:table-cell>
          <table:table-cell table:style-name="ce212"/>
          <table:table-cell table:number-columns-repeated="1019"/>
        </table:table-row>
        <table:table-row table:style-name="ro4">
          <table:table-cell office:value-type="float" office:value="2005">
            <text:p>2005</text:p>
          </table:table-cell>
          <table:table-cell table:style-name="ce209" office:value-type="float" office:value="6933255">
            <text:p>6.933.255 <text:s text:c="2"/></text:p>
          </table:table-cell>
          <table:table-cell table:style-name="ce210" office:value-type="float" office:value="580370">
            <text:p>580.370</text:p>
          </table:table-cell>
          <table:table-cell table:style-name="ce211" office:value-type="float" office:value="11.9462670365457">
            <text:p>11,9</text:p>
          </table:table-cell>
          <table:table-cell table:style-name="ce212"/>
          <table:table-cell table:number-columns-repeated="1019"/>
        </table:table-row>
        <table:table-row table:style-name="ro4">
          <table:table-cell office:value-type="float" office:value="2006">
            <text:p>2006</text:p>
          </table:table-cell>
          <table:table-cell table:style-name="ce209" office:value-type="float" office:value="6977571">
            <text:p>6.977.571 <text:s text:c="2"/></text:p>
          </table:table-cell>
          <table:table-cell table:style-name="ce210" office:value-type="float" office:value="591969">
            <text:p>591.969</text:p>
          </table:table-cell>
          <table:table-cell table:style-name="ce211" table:formula="of:=[.B60]/[.C60]" office:value-type="float" office:value="11.787054727528">
            <text:p>11,8</text:p>
          </table:table-cell>
          <table:table-cell table:style-name="ce212"/>
          <table:table-cell table:number-columns-repeated="1019"/>
        </table:table-row>
        <table:table-row table:style-name="ro4">
          <table:table-cell office:value-type="float" office:value="2007">
            <text:p>2007</text:p>
          </table:table-cell>
          <table:table-cell table:style-name="ce209" office:value-type="float" office:value="6983537">
            <text:p>6.983.537 <text:s text:c="2"/></text:p>
          </table:table-cell>
          <table:table-cell table:style-name="ce210" office:value-type="float" office:value="594018">
            <text:p>594.018</text:p>
          </table:table-cell>
          <table:table-cell table:style-name="ce211" table:formula="of:=[.B61]/[.C61]" office:value-type="float" office:value="11.7564400405375">
            <text:p>11,8</text:p>
          </table:table-cell>
          <table:table-cell table:style-name="ce21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185" office:value-type="string" table:number-columns-spanned="7" table:number-rows-spanned="2">
            <text:p>Fuente: Elaboración propia a partir de datos proporcionados por el Ministerio de Educación, Cultura y Deporte, en www.mec.es</text:p>
          </table:table-cell>
          <table:covered-table-cell table:number-columns-repeated="6" table:style-name="ce189"/>
          <table:table-cell table:number-columns-repeated="1017"/>
        </table:table-row>
        <table:table-row table:style-name="ro10">
          <table:covered-table-cell table:number-columns-repeated="7" table:style-name="ce189"/>
          <table:table-cell table:number-columns-repeated="1017"/>
        </table:table-row>
      </table:table>
      <table:table table:name="4.9 IND EDUCACION" table:style-name="ta28" table:print="false">
        <office:forms form:automatic-focus="false" form:apply-design-mode="false"/>
        <table:table-column table:style-name="co36" table:default-cell-style-name="Default"/>
        <table:table-column table:style-name="co37" table:number-columns-repeated="4" table:default-cell-style-name="Default"/>
        <table:table-column table:style-name="co1" table:number-columns-repeated="1019" table:default-cell-style-name="Default"/>
        <table:table-row table:style-name="ro5">
          <table:table-cell table:style-name="ce42" office:value-type="string">
            <text:p><text:span text:style-name="T1"><text:a xlink:href="#ÍNDICE EDUCACIÓN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83" office:value-type="string" table:number-columns-spanned="5" table:number-rows-spanned="1">
            <text:p>Gráfico 4.9. </text:p>
          </table:table-cell>
          <table:covered-table-cell table:number-columns-repeated="4" table:style-name="ce186"/>
          <table:table-cell table:style-name="ce196"/>
          <table:table-cell table:number-columns-repeated="1018"/>
        </table:table-row>
        <table:table-row table:style-name="ro4">
          <table:table-cell table:style-name="ce183" office:value-type="string" table:number-columns-spanned="5" table:number-rows-spanned="1">
            <text:p>Índice sintético de Educación</text:p>
          </table:table-cell>
          <table:covered-table-cell table:number-columns-repeated="4" table:style-name="ce186"/>
          <table:table-cell table:style-name="ce196"/>
          <table:table-cell table:number-columns-repeated="1018"/>
        </table:table-row>
        <table:table-row table:style-name="ro4">
          <table:table-cell table:style-name="ce183" office:value-type="string" table:number-columns-spanned="5" table:number-rows-spanned="1">
            <text:p><text:s/>(1994-2007) </text:p>
          </table:table-cell>
          <table:covered-table-cell table:number-columns-repeated="4" table:style-name="ce186"/>
          <table:table-cell table:style-name="ce196"/>
          <table:table-cell table:number-columns-repeated="1018"/>
        </table:table-row>
        <table:table-row table:style-name="ro4">
          <table:table-cell>
            <draw:frame table:end-cell-address="'4.9 IND EDUCACION'.E30" table:end-x="2.844cm" table:end-y="0.356cm" draw:z-index="0" draw:name="Chart 2" draw:style-name="gr1" svg:width="13.319cm" svg:height="10.359cm" svg:x="0.529cm" svg:y="0.33cm">
              <draw:object draw:notify-on-update-of-ranges="'4.9 IND EDUCACION'.A36:'4.9 IND EDUCACION'.A49 '4.9 IND EDUCACION'.B33:'4.9 IND EDUCACION'.B35 '4.9 IND EDUCACION'.B36:'4.9 IND EDUCACION'.B49 '4.9 IND EDUCACION'.C33:'4.9 IND EDUCACION'.C35 '4.9 IND EDUCACION'.C36:'4.9 IND EDUCACION'.C49 '4.9 IND EDUCACION'.D33:'4.9 IND EDUCACION'.D35 '4.9 IND EDUCACION'.D36:'4.9 IND EDUCACION'.D49 '4.9 IND EDUCACION'.E33:'4.9 IND EDUCACION'.E35 '4.9 IND EDUCACION'.E36:'4.9 IND EDUCACION'.E49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/>
          <table:table-cell table:style-name="ce170" office:value-type="string" table:number-columns-spanned="4" table:number-rows-spanned="1">
            <text:p>ESPAÑA</text:p>
          </table:table-cell>
          <table:covered-table-cell table:number-columns-repeated="3" table:style-name="ce170"/>
          <table:table-cell table:number-columns-repeated="1019"/>
        </table:table-row>
        <table:table-row table:style-name="ro49">
          <table:table-cell table:style-name="ce171" table:number-columns-spanned="1" table:number-rows-spanned="3"/>
          <table:table-cell table:style-name="ce171" office:value-type="string" table:number-columns-spanned="1" table:number-rows-spanned="3">
            <text:p><text:s text:c="2"/>Índice sintético de Educación</text:p>
          </table:table-cell>
          <table:table-cell table:style-name="ce171" office:value-type="string" table:number-columns-spanned="1" table:number-rows-spanned="3">
            <text:p><text:s text:c="2"/>Dimensión "Nivel educativo de los adultos"</text:p>
          </table:table-cell>
          <table:table-cell table:style-name="ce171" office:value-type="string" table:number-columns-spanned="1" table:number-rows-spanned="3">
            <text:p><text:s text:c="2"/>Dimensión "Resultados escolares"</text:p>
          </table:table-cell>
          <table:table-cell table:style-name="ce171" office:value-type="string" table:number-columns-spanned="1" table:number-rows-spanned="3">
            <text:p><text:s text:c="2"/>Dimensión "Recursos educativos"</text:p>
          </table:table-cell>
          <table:table-cell table:number-columns-repeated="1019"/>
        </table:table-row>
        <table:table-row table:style-name="ro4">
          <table:covered-table-cell table:number-columns-repeated="5" table:style-name="ce172"/>
          <table:table-cell table:number-columns-repeated="1019"/>
        </table:table-row>
        <table:table-row table:style-name="ro4">
          <table:covered-table-cell table:number-columns-repeated="5" table:style-name="ce172"/>
          <table:table-cell table:style-name="ce216"/>
          <table:table-cell table:number-columns-repeated="1018"/>
        </table:table-row>
        <table:table-row table:style-name="ro4">
          <table:table-cell table:style-name="ce39" office:value-type="float" office:value="1994">
            <text:p>1994</text:p>
          </table:table-cell>
          <table:table-cell table:style-name="ce214" table:formula="of:=+[$'ÍNDICE EDUCACIÓN'.F37]" office:value-type="float" office:value="1.7098464996465">
            <text:p>1,7</text:p>
          </table:table-cell>
          <table:table-cell table:style-name="ce215" table:formula="of:=+[$'Índice Dimensión 1'.F37]" office:value-type="float" office:value="0">
            <text:p>0,0</text:p>
          </table:table-cell>
          <table:table-cell table:style-name="ce215" table:formula="of:=+[$'Índice Dimensión 2'.F37]" office:value-type="float" office:value="0.611111111111112">
            <text:p>0,6</text:p>
          </table:table-cell>
          <table:table-cell table:style-name="ce215" table:formula="of:=+[$'Índice Dimensión 3'.F40]" office:value-type="float" office:value="4.2741646021646">
            <text:p>4,3</text:p>
          </table:table-cell>
          <table:table-cell table:number-columns-repeated="1019"/>
        </table:table-row>
        <table:table-row table:style-name="ro4">
          <table:table-cell table:style-name="ce39" office:value-type="float" office:value="1995">
            <text:p>1995</text:p>
          </table:table-cell>
          <table:table-cell table:style-name="ce214" table:formula="of:=+[$'ÍNDICE EDUCACIÓN'.F38]" office:value-type="float" office:value="2.38906293621414">
            <text:p>2,4</text:p>
          </table:table-cell>
          <table:table-cell table:style-name="ce215" table:formula="of:=+[$'Índice Dimensión 1'.F38]" office:value-type="float" office:value="1.00195217763908">
            <text:p>1,0</text:p>
          </table:table-cell>
          <table:table-cell table:style-name="ce215" table:formula="of:=+[$'Índice Dimensión 2'.F38]" office:value-type="float" office:value="1.86195977749251">
            <text:p>1,9</text:p>
          </table:table-cell>
          <table:table-cell table:style-name="ce215" table:formula="of:=+[$'Índice Dimensión 3'.F41]" office:value-type="float" office:value="4.10511817371439">
            <text:p>4,1</text:p>
          </table:table-cell>
          <table:table-cell table:number-columns-repeated="1019"/>
        </table:table-row>
        <table:table-row table:style-name="ro4">
          <table:table-cell table:style-name="ce39" office:value-type="float" office:value="1996">
            <text:p>1996</text:p>
          </table:table-cell>
          <table:table-cell table:style-name="ce214" table:formula="of:=+[$'ÍNDICE EDUCACIÓN'.F39]" office:value-type="float" office:value="3.66166020108304">
            <text:p>3,7</text:p>
          </table:table-cell>
          <table:table-cell table:style-name="ce215" table:formula="of:=+[$'Índice Dimensión 1'.F39]" office:value-type="float" office:value="2.38256338422694">
            <text:p>2,4</text:p>
          </table:table-cell>
          <table:table-cell table:style-name="ce215" table:formula="of:=+[$'Índice Dimensión 2'.F39]" office:value-type="float" office:value="3.60530594779632">
            <text:p>3,6</text:p>
          </table:table-cell>
          <table:table-cell table:style-name="ce215" table:formula="of:=+[$'Índice Dimensión 3'.F42]" office:value-type="float" office:value="4.81438315453213">
            <text:p>4,8</text:p>
          </table:table-cell>
          <table:table-cell table:number-columns-repeated="1019"/>
        </table:table-row>
        <table:table-row table:style-name="ro4">
          <table:table-cell table:style-name="ce39" office:value-type="float" office:value="1997">
            <text:p>1997</text:p>
          </table:table-cell>
          <table:table-cell table:style-name="ce214" table:formula="of:=+[$'ÍNDICE EDUCACIÓN'.F40]" office:value-type="float" office:value="4.04636655765006">
            <text:p>4,0</text:p>
          </table:table-cell>
          <table:table-cell table:style-name="ce215" table:formula="of:=+[$'Índice Dimensión 1'.F40]" office:value-type="float" office:value="2.73346201472502">
            <text:p>2,7</text:p>
          </table:table-cell>
          <table:table-cell table:style-name="ce215" table:formula="of:=+[$'Índice Dimensión 2'.F40]" office:value-type="float" office:value="4.67699329624876">
            <text:p>4,7</text:p>
          </table:table-cell>
          <table:table-cell table:style-name="ce215" table:formula="of:=+[$'Índice Dimensión 3'.F43]" office:value-type="float" office:value="4.54108657012995">
            <text:p>4,5</text:p>
          </table:table-cell>
          <table:table-cell table:number-columns-repeated="1019"/>
        </table:table-row>
        <table:table-row table:style-name="ro4">
          <table:table-cell table:style-name="ce213" office:value-type="float" office:value="1998">
            <text:p>1998</text:p>
          </table:table-cell>
          <table:table-cell table:style-name="ce214" table:formula="of:=+[$'ÍNDICE EDUCACIÓN'.F41]" office:value-type="float" office:value="5.05587359833681">
            <text:p>5,1</text:p>
          </table:table-cell>
          <table:table-cell table:style-name="ce215" table:formula="of:=+[$'Índice Dimensión 1'.F41]" office:value-type="float" office:value="2.71001932083372">
            <text:p>2,7</text:p>
          </table:table-cell>
          <table:table-cell table:style-name="ce215" table:formula="of:=+[$'Índice Dimensión 2'.F41]" office:value-type="float" office:value="7.43709884467266">
            <text:p>7,4</text:p>
          </table:table-cell>
          <table:table-cell table:style-name="ce215" table:formula="of:=+[$'Índice Dimensión 3'.F44]" office:value-type="float" office:value="4.68538058986077">
            <text:p>4,7</text:p>
          </table:table-cell>
          <table:table-cell table:number-columns-repeated="1019"/>
        </table:table-row>
        <table:table-row table:style-name="ro4">
          <table:table-cell table:style-name="ce39" office:value-type="float" office:value="1999">
            <text:p>1999</text:p>
          </table:table-cell>
          <table:table-cell table:style-name="ce214" table:formula="of:=+[$'ÍNDICE EDUCACIÓN'.F42]" office:value-type="float" office:value="6.17844985481606">
            <text:p>6,2</text:p>
          </table:table-cell>
          <table:table-cell table:style-name="ce215" table:formula="of:=+[$'Índice Dimensión 1'.F42]" office:value-type="float" office:value="4.66222367647981">
            <text:p>4,7</text:p>
          </table:table-cell>
          <table:table-cell table:style-name="ce215" table:formula="of:=+[$'Índice Dimensión 2'.F42]" office:value-type="float" office:value="9.51784338896021">
            <text:p>9,5</text:p>
          </table:table-cell>
          <table:table-cell table:style-name="ce215" table:formula="of:=+[$'Índice Dimensión 3'.F45]" office:value-type="float" office:value="4.13867875924585">
            <text:p>4,1</text:p>
          </table:table-cell>
          <table:table-cell table:number-columns-repeated="1019"/>
        </table:table-row>
        <table:table-row table:style-name="ro4">
          <table:table-cell table:style-name="ce39" office:value-type="float" office:value="2000">
            <text:p>2000</text:p>
          </table:table-cell>
          <table:table-cell table:style-name="ce214" table:formula="of:=+[$'ÍNDICE EDUCACIÓN'.F43]" office:value-type="float" office:value="6.33701342679936">
            <text:p>6,3</text:p>
          </table:table-cell>
          <table:table-cell table:style-name="ce215" table:formula="of:=+[$'Índice Dimensión 1'.F43]" office:value-type="float" office:value="6.27749145430609">
            <text:p>6,3</text:p>
          </table:table-cell>
          <table:table-cell table:style-name="ce215" table:formula="of:=+[$'Índice Dimensión 2'.F43]" office:value-type="float" office:value="9.10009984310369">
            <text:p>9,1</text:p>
          </table:table-cell>
          <table:table-cell table:style-name="ce215" table:formula="of:=+[$'Índice Dimensión 3'.F46]" office:value-type="float" office:value="3.62494584406068">
            <text:p>3,6</text:p>
          </table:table-cell>
          <table:table-cell table:number-columns-repeated="1019"/>
        </table:table-row>
        <table:table-row table:style-name="ro4">
          <table:table-cell table:style-name="ce39" office:value-type="float" office:value="2001">
            <text:p>2001</text:p>
          </table:table-cell>
          <table:table-cell table:style-name="ce214" table:formula="of:=+[$'ÍNDICE EDUCACIÓN'.F44]" office:value-type="float" office:value="6.42014486526699">
            <text:p>6,4</text:p>
          </table:table-cell>
          <table:table-cell table:style-name="ce215" table:formula="of:=+[$'Índice Dimensión 1'.F44]" office:value-type="float" office:value="6.89058344220208">
            <text:p>6,9</text:p>
          </table:table-cell>
          <table:table-cell table:style-name="ce215" table:formula="of:=+[$'Índice Dimensión 2'.F44]" office:value-type="float" office:value="8.97831978319783">
            <text:p>9,0</text:p>
          </table:table-cell>
          <table:table-cell table:style-name="ce215" table:formula="of:=+[$'Índice Dimensión 3'.F47]" office:value-type="float" office:value="3.45873688139178">
            <text:p>3,5</text:p>
          </table:table-cell>
          <table:table-cell table:number-columns-repeated="1019"/>
        </table:table-row>
        <table:table-row table:style-name="ro4">
          <table:table-cell table:style-name="ce39" office:value-type="float" office:value="2002">
            <text:p>2002</text:p>
          </table:table-cell>
          <table:table-cell table:style-name="ce214" table:formula="of:=+[$'ÍNDICE EDUCACIÓN'.F45]" office:value-type="float" office:value="6.45822957356649">
            <text:p>6,5</text:p>
          </table:table-cell>
          <table:table-cell table:style-name="ce215" table:formula="of:=+[$'Índice Dimensión 1'.F45]" office:value-type="float" office:value="7.53509208881624">
            <text:p>7,5</text:p>
          </table:table-cell>
          <table:table-cell table:style-name="ce215" table:formula="of:=+[$'Índice Dimensión 2'.F45]" office:value-type="float" office:value="8.19766081871345">
            <text:p>8,2</text:p>
          </table:table-cell>
          <table:table-cell table:style-name="ce215" table:formula="of:=+[$'Índice Dimensión 3'.F48]" office:value-type="float" office:value="3.79577331534831">
            <text:p>3,8</text:p>
          </table:table-cell>
          <table:table-cell table:number-columns-repeated="1019"/>
        </table:table-row>
        <table:table-row table:style-name="ro4">
          <table:table-cell table:style-name="ce39" office:value-type="float" office:value="2003">
            <text:p>2003</text:p>
          </table:table-cell>
          <table:table-cell table:style-name="ce214" table:formula="of:=+[$'ÍNDICE EDUCACIÓN'.F46]" office:value-type="float" office:value="6.54810847146764">
            <text:p>6,5</text:p>
          </table:table-cell>
          <table:table-cell table:style-name="ce215" table:formula="of:=+[$'Índice Dimensión 1'.F46]" office:value-type="float" office:value="8.81537442723473">
            <text:p>8,8</text:p>
          </table:table-cell>
          <table:table-cell table:style-name="ce215" table:formula="of:=+[$'Índice Dimensión 2'.F46]" office:value-type="float" office:value="7.03826843531593">
            <text:p>7,0</text:p>
          </table:table-cell>
          <table:table-cell table:style-name="ce215" table:formula="of:=+[$'Índice Dimensión 3'.F49]" office:value-type="float" office:value="4.11457768839041">
            <text:p>4,1</text:p>
          </table:table-cell>
          <table:table-cell table:number-columns-repeated="1019"/>
        </table:table-row>
        <table:table-row table:style-name="ro4">
          <table:table-cell table:style-name="ce39" office:value-type="float" office:value="2004">
            <text:p>2004</text:p>
          </table:table-cell>
          <table:table-cell table:style-name="ce214" table:formula="of:=+[$'ÍNDICE EDUCACIÓN'.F47]" office:value-type="float" office:value="6.16970569394759">
            <text:p>6,2</text:p>
          </table:table-cell>
          <table:table-cell table:style-name="ce215" table:formula="of:=+[$'Índice Dimensión 1'.F47]" office:value-type="float" office:value="9.14253838012953">
            <text:p>9,1</text:p>
          </table:table-cell>
          <table:table-cell table:style-name="ce215" table:formula="of:=+[$'Índice Dimensión 2'.F47]" office:value-type="float" office:value="5.24769647696477">
            <text:p>5,2</text:p>
          </table:table-cell>
          <table:table-cell table:style-name="ce215" table:formula="of:=+[$'Índice Dimensión 3'.F50]" office:value-type="float" office:value="4.54357260848874">
            <text:p>4,5</text:p>
          </table:table-cell>
          <table:table-cell table:number-columns-repeated="1019"/>
        </table:table-row>
        <table:table-row table:style-name="ro4">
          <table:table-cell table:style-name="ce39" office:value-type="float" office:value="2005">
            <text:p>2005</text:p>
          </table:table-cell>
          <table:table-cell table:style-name="ce214" table:formula="of:=+[$'ÍNDICE EDUCACIÓN'.F48]" office:value-type="float" office:value="6.2048135706027">
            <text:p>6,2</text:p>
          </table:table-cell>
          <table:table-cell table:style-name="ce215" table:formula="of:=+[$'Índice Dimensión 1'.F48]" office:value-type="float" office:value="9.44551242223657">
            <text:p>9,4</text:p>
          </table:table-cell>
          <table:table-cell table:style-name="ce215" table:formula="of:=+[$'Índice Dimensión 2'.F48]" office:value-type="float" office:value="5.02590215375838">
            <text:p>5,0</text:p>
          </table:table-cell>
          <table:table-cell table:style-name="ce215" table:formula="of:=+[$'Índice Dimensión 3'.F51]" office:value-type="float" office:value="4.605983114618">
            <text:p>4,6</text:p>
          </table:table-cell>
          <table:table-cell table:number-columns-repeated="1019"/>
        </table:table-row>
        <table:table-row table:style-name="ro4">
          <table:table-cell table:style-name="ce39" office:value-type="float" office:value="2006">
            <text:p>2006</text:p>
          </table:table-cell>
          <table:table-cell table:style-name="ce214" table:formula="of:=+[$'ÍNDICE EDUCACIÓN'.F49]" office:value-type="float" office:value="6.47814618013685">
            <text:p>6,5</text:p>
          </table:table-cell>
          <table:table-cell table:style-name="ce215" table:formula="of:=+[$'Índice Dimensión 1'.F49]" office:value-type="float" office:value="9.6455350906505">
            <text:p>9,6</text:p>
          </table:table-cell>
          <table:table-cell table:style-name="ce215" table:formula="of:=+[$'Índice Dimensión 2'.F49]" office:value-type="float" office:value="5.24445870774498">
            <text:p>5,2</text:p>
          </table:table-cell>
          <table:table-cell table:style-name="ce215" table:formula="of:=+[$'Índice Dimensión 3'.F52]" office:value-type="float" office:value="4.99692887208845">
            <text:p>5,0</text:p>
          </table:table-cell>
          <table:table-cell table:style-name="ce118"/>
          <table:table-cell table:number-columns-repeated="1018"/>
        </table:table-row>
        <table:table-row table:style-name="ro4">
          <table:table-cell table:style-name="ce39" office:value-type="float" office:value="2007">
            <text:p>2007</text:p>
          </table:table-cell>
          <table:table-cell table:style-name="ce214" table:formula="of:=+[$'ÍNDICE EDUCACIÓN'.F50]" office:value-type="float" office:value="6.43653592307705">
            <text:p>6,4</text:p>
          </table:table-cell>
          <table:table-cell table:style-name="ce215" table:formula="of:=+[$'Índice Dimensión 1'.F50]" office:value-type="float" office:value="9.78773973731934">
            <text:p>9,8</text:p>
          </table:table-cell>
          <table:table-cell table:style-name="ce215" table:formula="of:=+[$'Índice Dimensión 2'.F50]" office:value-type="float" office:value="4.54120667522465">
            <text:p>4,5</text:p>
          </table:table-cell>
          <table:table-cell table:style-name="ce215" table:formula="of:=+[$'Índice Dimensión 3'.F53]" office:value-type="float" office:value="5.45940475872177">
            <text:p>5,5</text:p>
          </table:table-cell>
          <table:table-cell table:style-name="ce118"/>
          <table:table-cell table:number-columns-repeated="1018"/>
        </table:table-row>
        <table:table-row table:style-name="ro4">
          <table:table-cell table:number-columns-repeated="3"/>
          <table:table-cell table:style-name="ce118" table:number-columns-repeated="3"/>
          <table:table-cell table:number-columns-repeated="1018"/>
        </table:table-row>
        <table:table-row table:style-name="ro10">
          <table:table-cell table:style-name="ce185" office:value-type="string" table:number-columns-spanned="5" table:number-rows-spanned="1">
            <text:p>Fuente: ver Base de datos de Educación</text:p>
          </table:table-cell>
          <table:covered-table-cell table:number-columns-repeated="4" table:style-name="ce189"/>
          <table:table-cell table:style-name="ce205" table:number-columns-repeated="2"/>
          <table:table-cell table:number-columns-repeated="1017"/>
        </table:table-row>
      </table:table>
      <table:table table:name="'file:///F:/Mis%20documentos/WALTER/Io%C3%A9/Bar%C3%B3metroSocial/WEB/MATERIALES/INFORME-ANEXO-MEDIO%20AMBIENTE.xls'#Índice Dimensión 1" table:style-name="ta29" table:print="false">
        <table:table-source xlink:href="../INFORME-ANEXO-MEDIO%20AMBIENTE.xls" table:table-name="Índice Dimensión 1" table:filter-name="MS Excel 4.0" table:mode="copy-results-only"/>
        <table:table-column table:style-name="co38" table:number-columns-repeated="6" table:default-cell-style-name="Default"/>
        <table:table-row table:style-name="ro4" table:number-rows-repeated="37">
          <table:table-cell table:number-columns-repeated="6"/>
        </table:table-row>
        <table:table-row table:style-name="ro4">
          <table:table-cell table:number-columns-repeated="5"/>
          <table:table-cell office:value-type="string">
            <text:p>ESPAÑA</text:p>
          </table:table-cell>
        </table:table-row>
        <table:table-row table:style-name="ro4">
          <table:table-cell table:number-columns-repeated="4"/>
          <table:table-cell office:value-type="float" office:value="1994">
            <text:p>1994</text:p>
          </table:table-cell>
          <table:table-cell office:value-type="float" office:value="10">
            <text:p>10</text:p>
          </table:table-cell>
        </table:table-row>
        <table:table-row table:style-name="ro4">
          <table:table-cell table:number-columns-repeated="4"/>
          <table:table-cell office:value-type="float" office:value="1995">
            <text:p>1995</text:p>
          </table:table-cell>
          <table:table-cell office:value-type="float" office:value="9.00099632629291">
            <text:p>9</text:p>
          </table:table-cell>
        </table:table-row>
        <table:table-row table:style-name="ro4">
          <table:table-cell table:number-columns-repeated="4"/>
          <table:table-cell office:value-type="float" office:value="1996">
            <text:p>1996</text:p>
          </table:table-cell>
          <table:table-cell office:value-type="float" office:value="8.54000555461538">
            <text:p>8,54</text:p>
          </table:table-cell>
        </table:table-row>
        <table:table-row table:style-name="ro4">
          <table:table-cell table:number-columns-repeated="4"/>
          <table:table-cell office:value-type="float" office:value="1997">
            <text:p>1997</text:p>
          </table:table-cell>
          <table:table-cell office:value-type="float" office:value="7.17575503576627">
            <text:p>7,18</text:p>
          </table:table-cell>
        </table:table-row>
        <table:table-row table:style-name="ro4">
          <table:table-cell table:number-columns-repeated="4"/>
          <table:table-cell office:value-type="float" office:value="1998">
            <text:p>1998</text:p>
          </table:table-cell>
          <table:table-cell office:value-type="float" office:value="5.89179227655305">
            <text:p>5,89</text:p>
          </table:table-cell>
        </table:table-row>
        <table:table-row table:style-name="ro4">
          <table:table-cell table:number-columns-repeated="4"/>
          <table:table-cell office:value-type="float" office:value="1999">
            <text:p>1999</text:p>
          </table:table-cell>
          <table:table-cell office:value-type="float" office:value="4.27732328186812">
            <text:p>4,28</text:p>
          </table:table-cell>
        </table:table-row>
        <table:table-row table:style-name="ro4">
          <table:table-cell table:number-columns-repeated="4"/>
          <table:table-cell office:value-type="float" office:value="2000">
            <text:p>2000</text:p>
          </table:table-cell>
          <table:table-cell office:value-type="float" office:value="2.8948870469359">
            <text:p>2,89</text:p>
          </table:table-cell>
        </table:table-row>
        <table:table-row table:style-name="ro4">
          <table:table-cell table:number-columns-repeated="4"/>
          <table:table-cell office:value-type="float" office:value="2001">
            <text:p>2001</text:p>
          </table:table-cell>
          <table:table-cell office:value-type="float" office:value="2.56491121048212">
            <text:p>2,56</text:p>
          </table:table-cell>
        </table:table-row>
        <table:table-row table:style-name="ro4">
          <table:table-cell table:number-columns-repeated="4"/>
          <table:table-cell office:value-type="float" office:value="2002">
            <text:p>2002</text:p>
          </table:table-cell>
          <table:table-cell office:value-type="float" office:value="2.07949863518926">
            <text:p>2,08</text:p>
          </table:table-cell>
        </table:table-row>
        <table:table-row table:style-name="ro4">
          <table:table-cell table:number-columns-repeated="4"/>
          <table:table-cell office:value-type="float" office:value="2003">
            <text:p>2003</text:p>
          </table:table-cell>
          <table:table-cell office:value-type="float" office:value="1.54153255161701">
            <text:p>1,54</text:p>
          </table:table-cell>
        </table:table-row>
        <table:table-row table:style-name="ro4">
          <table:table-cell table:number-columns-repeated="4"/>
          <table:table-cell office:value-type="float" office:value="2004">
            <text:p>2004</text:p>
          </table:table-cell>
          <table:table-cell office:value-type="float" office:value="0.655665276016727">
            <text:p>0,66</text:p>
          </table:table-cell>
        </table:table-row>
        <table:table-row table:style-name="ro4">
          <table:table-cell table:number-columns-repeated="4"/>
          <table:table-cell office:value-type="float" office:value="2005">
            <text:p>2005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Helv" svg:font-family="Helv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5">
      <number:number number:min-integer-digits="1"/>
      <number:text> </number:text>
    </number:number-style>
    <number:number-style style:name="N106">
      <number:number number:decimal-places="0" number:min-integer-digits="1" number:grouping="true"/>
      <number:text> €</number:text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1" number:min-integer-digits="1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percentage-style style:name="N140">
      <number:number number:decimal-places="1" number:min-integer-digits="1"/>
      <number:text>%</number:text>
    </number:percentage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50P0" style:volatile="true">
      <number:number number:decimal-places="0" number:min-integer-digits="1" number:grouping="true"/>
      <number:text> pta</number:text>
    </number:number-style>
    <number:number-style style:name="N150">
      <number:text>-</number:text>
      <number:number number:decimal-places="0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pta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pta</number:text>
    </number:number-style>
    <number:number-style style:name="N153">
      <number:text>-</number:text>
      <number:number number:decimal-places="2" number:min-integer-digits="1" number:grouping="true"/>
      <number:text> pta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54P0"/>
    </number:number-style>
    <number:number-style style:name="N158P0" style:volatile="true">
      <number:number number:decimal-places="0" number:min-integer-digits="1" number:grouping="true"/>
      <number:text> pta </number:text>
    </number:number-style>
    <number:number-style style:name="N158P1" style:volatile="true">
      <number:text>-</number:text>
      <number:number number:decimal-places="0" number:min-integer-digits="1" number:grouping="true"/>
      <number:text> pta </number:text>
    </number:number-style>
    <number:number-style style:name="N158P2" style:volatile="true">
      <number:text> -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pta </number:text>
    </number:number-style>
    <number:number-style style:name="N166P1" style:volatile="true">
      <number:text>-</number:text>
      <number:number number:decimal-places="2" number:min-integer-digits="1" number:grouping="true"/>
      <number:text> pta </number:text>
    </number:number-style>
    <number:number-style style:name="N166P2" style:volatile="true">
      <number:text> -</number:text>
      <number:number number:decimal-places="0" number:min-integer-digits="0"/>
      <number:text>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number:min-integer-digits="1" number:grouping="true"/>
      <number:text>       </number:text>
    </number:number-style>
    <number:number-style style:name="N170P2" style:volatile="true">
      <number:text> -</number:text>
      <number:number number: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number:min-integer-digits="1" number:grouping="true"/>
      <number:text> </number:text>
    </number:number-style>
    <number:number-style style:name="N172">
      <number:text>($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number:min-integer-digits="1" number:grouping="true"/>
      <number:text> </number:text>
    </number:number-style>
    <number:number-style style:name="N175">
      <number:text>($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number:text> $</number:text>
      <number:number number:decimal-places="0" number:min-integer-digits="1" number:grouping="true"/>
      <number:text> </number:text>
    </number:number-style>
    <number:number-style style:name="N180P1" style:volatile="true">
      <number:text> $(</number:text>
      <number:number number:decimal-places="0" number:min-integer-digits="1" number:grouping="true"/>
      <number:text>)</number:text>
    </number:number-style>
    <number:number-style style:name="N180P2" style:volatile="true">
      <number:text> $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number number:decimal-places="2" number:min-integer-digits="1" number:grouping="true"/>
      <number:text> </number:text>
    </number:number-style>
    <number:number-style style:name="N187P1" style:volatile="true">
      <number:text> $(</number:text>
      <number:number number:decimal-places="2" number:min-integer-digits="1" number:grouping="true"/>
      <number:text>)</number:text>
    </number:number-style>
    <number:number-style style:name="N187P2" style:volatile="true">
      <number:text> $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number:min-integer-digits="1" number:grouping="true"/>
      <number:text>)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integer-digits="1" number:grouping="true"/>
      <number:text>   </number:text>
    </number:number-style>
    <number:number-style style:name="N193">
      <number:number number:decimal-places="0" number:min-integer-digits="1" number:grouping="true"/>
      <number:text>            </number:text>
    </number:number-style>
    <number:number-style style:name="N194">
      <number:number number:decimal-places="0" number:min-integer-digits="1" number:grouping="true"/>
      <number:text>      </number:text>
    </number:number-style>
    <number:number-style style:name="N195">
      <number:number number:decimal-places="0" number:min-integer-digits="1" number:grouping="true"/>
      <number:text>     </number:text>
    </number:number-style>
    <number:number-style style:name="N196">
      <number:number number:decimal-places="0" number:min-integer-digits="1" number:grouping="true"/>
      <number:text>        </number:text>
    </number:number-style>
    <number:text-style style:name="N197">
      <number:text-content/>
      <number:text>   </number:text>
    </number:text-style>
    <number:number-style style:name="N198">
      <number:number number:decimal-places="3" number:min-integer-digits="1"/>
    </number:number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">
      <number:text>(</number:text>
      <number:number number:decimal-places="2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integer-digits="0"/>
    </number:number-style>
    <number:number-style style:name="N201">
      <number:number number:decimal-places="1" number:min-integer-digits="0">
        <number:embedded-text number:position="3">,</number:embedded-text>
      </number:number>
    </number:number-style>
    <number:number-style style:name="N202">
      <number:number number:decimal-places="3" number:min-integer-digits="1" number:grouping="true"/>
    </number:number-style>
    <number:number-style style:name="N204P0" style:volatile="true">
      <number:number number:decimal-places="1" number:min-integer-digits="1" number:grouping="true"/>
    </number:number-style>
    <number:number-style style:name="N204P1" style:volatile="true">
      <number:text>-</number:text>
      <number:number number:decimal-places="1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number number:decimal-places="0" number:min-integer-digits="1" number:grouping="true"/>
    </number:number-style>
    <number:number-style style:name="N206P1" style:volatile="true">
      <number:text>-</number:text>
      <number:number number:decimal-places="0" number:min-integer-digits="1" number:grouping="true"/>
    </number:number-style>
    <number:number-style style:name="N206">
      <number:text>..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number number:decimal-places="2" number:min-integer-digits="1" number:grouping="true"/>
    </number:number-style>
    <number:number-style style:name="N208P1" style:volatile="true">
      <number:text>-</number:text>
      <number:number number:decimal-places="2" number:min-integer-digits="1" number:grouping="true"/>
    </number:number-style>
    <number:number-style style:name="N208">
      <number:text>..</number:text>
      <style:map style:condition="value()&gt;0" style:apply-style-name="N208P0"/>
      <style:map style:condition="value()&lt;0" style:apply-style-name="N208P1"/>
    </number:number-style>
    <number:number-style style:name="N209">
      <number:number number:decimal-places="5" number:min-integer-digits="1"/>
    </number:number-style>
    <number:number-style style:name="N210">
      <number:number number:decimal-places="4" number:min-integer-digits="1"/>
    </number:number-style>
    <number:number-style style:name="N211">
      <number:number number:decimal-places="6" number:min-integer-digits="1"/>
    </number:number-style>
    <number:number-style style:name="N213P0" style:volatile="true">
      <number:number number:decimal-places="0" number:min-integer-digits="1" number:grouping="true"/>
      <number:text> Pts</number:text>
    </number:number-style>
    <number:number-style style:name="N213">
      <number:text>-</number:text>
      <number:number number:decimal-places="0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0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4P0"/>
    </number:number-style>
    <number:number-style style:name="N216P0" style:volatile="true">
      <number:number number:decimal-places="2" number:min-integer-digits="1" number:grouping="true"/>
      <number:text> Pts</number:text>
    </number:number-style>
    <number:number-style style:name="N216">
      <number:text>-</number:text>
      <number:number number:decimal-places="2" number:min-integer-digits="1" number:grouping="true"/>
      <number:text> Pts</number:text>
      <style:map style:condition="value()&gt;=0" style:apply-style-name="N216P0"/>
    </number:number-style>
    <number:number-style style:name="N217P0" style:volatile="true">
      <number:number number:decimal-places="2" number:min-integer-digits="1" number:grouping="true"/>
      <number:text> Pts</number:text>
    </number:number-style>
    <number:number-style style:name="N217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7P0"/>
    </number:number-style>
    <number:number-style style:name="N221P0" style:volatile="true">
      <number:number number:decimal-places="0" number:min-integer-digits="1" number:grouping="true"/>
      <number:text> Pts </number:text>
    </number:number-style>
    <number:number-style style:name="N221P1" style:volatile="true">
      <number:text>-</number:text>
      <number:number number:decimal-places="0" number:min-integer-digits="1" number:grouping="true"/>
      <number:text> Pts </number:text>
    </number:number-style>
    <number:number-style style:name="N221P2" style:volatile="true">
      <number:text> - Pts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number number:decimal-places="2" number:min-integer-digits="1" number:grouping="true"/>
      <number:text> Pts </number:text>
    </number:number-style>
    <number:number-style style:name="N225P1" style:volatile="true">
      <number:text>-</number:text>
      <number:number number:decimal-places="2" number:min-integer-digits="1" number:grouping="true"/>
      <number:text> Pts </number:text>
    </number:number-style>
    <number:number-style style:name="N225P2" style:volatile="true">
      <number:text> -</number:text>
      <number:number number:decimal-places="0" number:min-integer-digits="0"/>
      <number:text> Pts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lum" style:display-name="Normal_Alum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3">03/02/2009</text:date>, <text:time>12:50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Sin_20_estud._20_pobl._20_adulta" style:display-name="PageStyle_1. Sin estud. pobl. adul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_20_Estudios_20_superiores" style:display-name="PageStyle_2. Estudios superi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Estudios_20_pers.adultas" style:display-name="PageStyle_3. Estudios pers.adul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_20_Tasa-alumnado-repetidor" style:display-name="PageStyle_4. Tasa-alumnado-repetid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._20_Tasa_20_graduados_20_en_20_Bach-COU" style:display-name="PageStyle_5. Tasa graduados en Bach-CO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_20_Abandono-educativo" style:display-name="PageStyle_6. Abandono-educativ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._20_Gasto_20_público-educ." style:display-name="PageStyle_7. Gasto público-educ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._20_Gasto_20_med.púb-privado" style:display-name="PageStyle_8. Gasto med.púb-priva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._20_I_2b_D" style:display-name="PageStyle_9. I+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._20_Tasa_20_alumnos_20_becarios" style:display-name="PageStyle_10. Tasa alumnos becar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.N_ba__20_alum-profesor" style:display-name="PageStyle_11.Nº alum-profes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._20_Alum-centros-públicos" style:display-name="PageStyle_12. Alum-centros-públic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Índice_20_Dimensión_20_1" style:display-name="PageStyle_Índice Dimensión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Índice_20_Dimensión_20_2" style:display-name="PageStyle_Índice Dimensión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Índice_20_Dimensión_20_3" style:display-name="PageStyle_Índice Dimensión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ÍNDICE_20_EDUCACIÓN" style:display-name="PageStyle_ÍNDICE EDUCACI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aboración_20_del_20_indicador_20_8" style:display-name="PageStyle_elaboración del indicador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aboración_20_del_20_indicador_20_10" style:display-name="PageStyle_elaboración del indicador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aboración_20_del_20_indicador_20_11" style:display-name="PageStyle_elaboración del indicador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aboración_20_del_20_indicador_20_12" style:display-name="PageStyle_elaboración del indicador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_20_Nivel_20_educat" style:display-name="PageStyle_4.1 Nivel educ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_20_repetidores" style:display-name="PageStyle_4.2 repeti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3_20_Abandono_20_tempr" style:display-name="PageStyle_4. 3 Abandono temp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6_20_gasto_20_educa" style:display-name="PageStyle_4.6 gasto edu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7_20_I_2b_D" style:display-name="PageStyle_4.7 I+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8_20_alum_5f_x_5f_prof" style:display-name="PageStyle_4.8 alum_x_pro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9_20_IND_20_EDUCACION" style:display-name="PageStyle_4.9 IND EDUCAC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L</meta:initial-creator>
    <meta:creation-date>2006-06-19T12:32:02</meta:creation-date>
    <dc:creator>Carlos</dc:creator>
    <dc:date>2009-01-19T11:34:40</dc:date>
    <meta:print-date>2006-10-17T07:11:42</meta:print-date>
    <meta:generator>OpenOffice.org/3.0$Win32 OpenOffice.org_project/300m9$Build-9358</meta:generator>
    <meta:document-statistic meta:table-count="29" meta:cell-count="2137" meta:object-count="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25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data-label-number="value" chart:data-label-text="false" chart:data-label-symbol="false" chart:label-position="outside"/>
      <style:graphic-properties draw:stroke="none" svg:stroke-width="0cm" svg:stroke-color="#000000" svg:stroke-opacity="100%" draw:fill="solid" draw:fill-color="#000000" draw:opacity="100%" dr3d:edge-rounding="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9" style:family="chart">
      <style:chart-properties chart:solid-type="cuboid"/>
    </style:style>
    <style:style style:name="ch10" style:family="chart">
      <style:chart-properties chart:solid-type="cuboid" chart:data-label-number="none" chart:data-label-text="false" chart:data-label-symbol="false"/>
    </style:style>
    <style:style style:name="ch11" style:family="chart">
      <style:graphic-properties draw:stroke="solid" svg:stroke-width="0.035cm" svg:stroke-color="#808080" svg:stroke-opacity="100%" draw:fill="solid" draw:fill-color="#ccffcc" draw:opacity="100%"/>
    </style:style>
    <style:style style:name="ch12" style:family="chart">
      <style:graphic-properties draw:fill-color="#d9d9d9"/>
    </style:style>
  </office:automatic-styles>
  <office:body>
    <office:chart>
      <chart:chart svg:width="11.145cm" svg:height="7.467cm" chart:class="chart:bar" chart:style-name="ch1">
        <chart:title svg:x="3.603cm" svg:y="0.149cm" chart:style-name="ch2">
          <text:p>Población entre 25 y 64 años 
sin estudios primarios, en %</text:p>
        </chart:title>
        <chart:plot-area chart:style-name="ch3" table:cell-range-address="'1. Sin estud. pobl. adulta'.A13:'1. Sin estud. pobl. adulta'.B27" chart:data-source-has-labels="both" svg:x="0.243cm" svg:y="0.977cm" svg:width="10.68cm" svg:height="6.341cm">
          <chart:axis chart:dimension="x" chart:name="primary-x" chart:style-name="ch4">
            <chart:categories table:cell-range-address="'1. Sin estud. pobl. adulta'.A14:'1. Sin estud. pobl. adulta'.A27"/>
          </chart:axis>
          <chart:axis chart:dimension="y" chart:name="primary-y" chart:style-name="ch5">
            <chart:title svg:x="0.223cm" svg:y="5.978cm" chart:style-name="ch6">
              <text:p>% Población entre 25 y 64 años</text:p>
            </chart:title>
            <chart:grid chart:style-name="ch7" chart:class="major"/>
          </chart:axis>
          <chart:series chart:style-name="ch8" chart:values-cell-range-address="'1. Sin estud. pobl. adulta'.B14:'1. Sin estud. pobl. adulta'.B27" chart:label-cell-address="'1. Sin estud. pobl. adulta'.B13:'1. Sin estud. pobl. adulta'.B13" chart:class="chart:bar">
            <chart:data-point chart:style-name="ch9"/>
            <chart:data-point chart:style-name="ch10" chart:repeated="11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. Sin estud. pobl. adulta'.B13:'1. Sin estud. pobl. adulta'.B13">ESPAÑA</text:p>
              </table:table-cell>
            </table:table-row>
          </table:table-header-rows>
          <table:table-rows>
            <table:table-row>
              <table:table-cell office:value-type="string">
                <text:p text:id="'1. Sin estud. pobl. adulta'.A14:'1. Sin estud. pobl. adulta'.A27">1994</text:p>
              </table:table-cell>
              <table:table-cell office:value-type="float" office:value="14.2">
                <text:p text:id="'1. Sin estud. pobl. adulta'.B14:'1. Sin estud. pobl. adulta'.B27">14.2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1.5445890810181">
                <text:p>11.5445890810181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1.496001201335">
                <text:p>11.49600120133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0.1557794689802">
                <text:p>10.155779468980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0.0959668907283">
                <text:p>10.0959668907283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8.97297566575827">
                <text:p>8.9729756657582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7.86869948113374">
                <text:p>7.8686994811337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6.5846458489713">
                <text:p>6.584645848971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.19896096396432">
                <text:p>6.1989609639643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.37461490312176">
                <text:p>6.3746149031217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5.92437840457922">
                <text:p>5.92437840457922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.71681877039013">
                <text:p>5.716818770390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25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/>
    </style:style>
    <style:style style:name="ch10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1" style:family="chart">
      <style:graphic-properties draw:stroke="solid" svg:stroke-width="0.035cm" svg:stroke-color="#808080" svg:stroke-opacity="100%" draw:fill="solid" draw:fill-color="#ccffcc" draw:opacity="100%"/>
    </style:style>
    <style:style style:name="ch12" style:family="chart">
      <style:graphic-properties draw:fill-color="#d9d9d9"/>
    </style:style>
  </office:automatic-styles>
  <office:body>
    <office:chart>
      <chart:chart svg:width="11.145cm" svg:height="7.448cm" chart:class="chart:bar" chart:style-name="ch1">
        <chart:title svg:x="2.132cm" svg:y="0.15cm" chart:style-name="ch2">
          <text:p>Tasa de alumnos becarios en todas las enseñanzas</text:p>
        </chart:title>
        <chart:plot-area chart:style-name="ch3" table:cell-range-address="'10. Tasa alumnos becarios'.A12:'10. Tasa alumnos becarios'.B26" chart:data-source-has-labels="both" svg:x="0.243cm" svg:y="0.636cm" svg:width="10.68cm" svg:height="6.664cm">
          <chart:axis chart:dimension="x" chart:name="primary-x" chart:style-name="ch4">
            <chart:categories table:cell-range-address="'10. Tasa alumnos becarios'.A13:'10. Tasa alumnos becarios'.A26"/>
          </chart:axis>
          <chart:axis chart:dimension="y" chart:name="primary-y" chart:style-name="ch5">
            <chart:title svg:x="0.223cm" svg:y="5.142cm" chart:style-name="ch6">
              <text:p>% Tasa de alumnos</text:p>
            </chart:title>
            <chart:grid chart:style-name="ch7" chart:class="major"/>
          </chart:axis>
          <chart:series chart:style-name="ch8" chart:values-cell-range-address="'10. Tasa alumnos becarios'.B13:'10. Tasa alumnos becarios'.B26" chart:label-cell-address="'10. Tasa alumnos becarios'.B12:'10. Tasa alumnos becarios'.B12" chart:class="chart:bar">
            <chart:data-point chart:style-name="ch9" chart:repeated="2"/>
            <chart:data-point chart:style-name="ch10"/>
            <chart:data-point chart:style-name="ch9" chart:repeated="6"/>
            <chart:data-point chart:style-name="ch10"/>
            <chart:data-point chart:style-name="ch9" chart:repeated="2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0. Tasa alumnos becarios'.B12:'10. Tasa alumnos becarios'.B12">ESPAÑA</text:p>
              </table:table-cell>
            </table:table-row>
          </table:table-header-rows>
          <table:table-rows>
            <table:table-row>
              <table:table-cell office:value-type="string">
                <text:p text:id="'10. Tasa alumnos becarios'.A13:'10. Tasa alumnos becarios'.A26">1994</text:p>
              </table:table-cell>
              <table:table-cell office:value-type="float" office:value="9.4">
                <text:p text:id="'10. Tasa alumnos becarios'.B13:'10. Tasa alumnos becarios'.B26">9.4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9.39588477670838">
                <text:p>9.39588477670838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0.1084329970561">
                <text:p>10.1084329970561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9.35931101347405">
                <text:p>9.35931101347405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8.76485354372872">
                <text:p>8.76485354372872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7.15612318629762">
                <text:p>7.1561231862976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.09461643727219">
                <text:p>6.0946164372721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.47547621132829">
                <text:p>6.47547621132829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.27867211917833">
                <text:p>6.27867211917833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.78325754775557">
                <text:p>5.78325754775557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5.82990934978452">
                <text:p>5.8299093497845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.22784679281342">
                <text:p>6.22784679281342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6.08157146398453">
                <text:p>6.0815714639845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6.2952809264572">
                <text:p>6.295280926457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25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6.75pt" fo:font-style="normal" fo:text-shadow="none" style:text-underline-style="none" fo:font-weight="normal" style:font-size-asian="6.75pt" style:font-style-asian="normal" style:font-weight-asian="normal" style:font-family-complex="Arial" style:font-size-complex="6.75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808080" svg:stroke-opacity="100%" draw:fill="solid" draw:fill-color="#ccffcc" draw:opacity="100%"/>
    </style:style>
    <style:style style:name="ch12" style:family="chart">
      <style:graphic-properties draw:fill-color="#d9d9d9"/>
    </style:style>
  </office:automatic-styles>
  <office:body>
    <office:chart>
      <chart:chart svg:width="11.145cm" svg:height="7.448cm" chart:class="chart:bar" chart:style-name="ch1">
        <chart:title svg:x="3.36cm" svg:y="0.15cm" chart:style-name="ch2">
          <text:p>Número de alumnos por profesor</text:p>
        </chart:title>
        <chart:plot-area chart:style-name="ch3" table:cell-range-address="'11.Nº alum-profesor'.A12:'11.Nº alum-profesor'.B26" chart:data-source-has-labels="both" svg:x="0.243cm" svg:y="0.636cm" svg:width="10.68cm" svg:height="6.664cm">
          <chart:axis chart:dimension="x" chart:name="primary-x" chart:style-name="ch4">
            <chart:categories table:cell-range-address="'11.Nº alum-profesor'.A13:'11.Nº alum-profesor'.A26"/>
          </chart:axis>
          <chart:axis chart:dimension="y" chart:name="primary-y" chart:style-name="ch5">
            <chart:title svg:x="0.224cm" svg:y="5.26cm" chart:style-name="ch6">
              <text:p> Nº alumnos por profesor</text:p>
            </chart:title>
            <chart:grid chart:style-name="ch7" chart:class="major"/>
          </chart:axis>
          <chart:series chart:style-name="ch8" chart:values-cell-range-address="'11.Nº alum-profesor'.B13:'11.Nº alum-profesor'.B26" chart:label-cell-address="'11.Nº alum-profesor'.B12:'11.Nº alum-profesor'.B12" chart:class="chart:bar">
            <chart:data-point chart:style-name="ch9"/>
            <chart:data-point chart:style-name="ch10" chart:repeated="11"/>
            <chart:data-point chart:style-name="ch9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1.Nº alum-profesor'.B12:'11.Nº alum-profesor'.B12">ESPAÑA</text:p>
              </table:table-cell>
            </table:table-row>
          </table:table-header-rows>
          <table:table-rows>
            <table:table-row>
              <table:table-cell office:value-type="string">
                <text:p text:id="'11.Nº alum-profesor'.A13:'11.Nº alum-profesor'.A26">1994</text:p>
              </table:table-cell>
              <table:table-cell office:value-type="float" office:value="17.4750605579142">
                <text:p text:id="'11.Nº alum-profesor'.B13:'11.Nº alum-profesor'.B26">17.4750605579142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6.8815633008934">
                <text:p>16.8815633008934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6.4026124328013">
                <text:p>16.4026124328013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5.4240996283691">
                <text:p>15.4240996283691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4.8653734293838">
                <text:p>14.865373429383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3.996687493373">
                <text:p>13.99668749337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3.3600950391845">
                <text:p>13.360095039184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2.8282389035622">
                <text:p>12.828238903562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2.4784829645003">
                <text:p>12.4784829645003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2.3200387406411">
                <text:p>12.320038740641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2.0849870011642">
                <text:p>12.084987001164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1.9462670365457">
                <text:p>11.9462670365457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1.787054727528">
                <text:p>11.78705472752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1.4994849399691">
                <text:p>11.499484939969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40" chart:maximum="80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graphic-properties draw:stroke="solid" svg:stroke-width="0.035cm" svg:stroke-color="#808080" svg:stroke-opacity="100%" draw:fill="solid" draw:fill-color="#ccffcc" draw:opacity="100%"/>
    </style:style>
    <style:style style:name="ch11" style:family="chart">
      <style:graphic-properties draw:fill-color="#d9d9d9"/>
    </style:style>
  </office:automatic-styles>
  <office:body>
    <office:chart>
      <chart:chart svg:width="11.145cm" svg:height="7.448cm" chart:class="chart:bar" chart:style-name="ch1">
        <chart:title svg:x="2.662cm" svg:y="0.15cm" chart:style-name="ch2">
          <text:p>Alumnado en centros de titularidad pública</text:p>
        </chart:title>
        <chart:plot-area chart:style-name="ch3" table:cell-range-address="'12. Alum-centros-públicos'.A12:'12. Alum-centros-públicos'.B26" chart:data-source-has-labels="both" svg:x="0.243cm" svg:y="0.636cm" svg:width="10.68cm" svg:height="6.664cm">
          <chart:axis chart:dimension="x" chart:name="primary-x" chart:style-name="ch4">
            <chart:categories table:cell-range-address="'12. Alum-centros-públicos'.A13:'12. Alum-centros-públicos'.A26"/>
          </chart:axis>
          <chart:axis chart:dimension="y" chart:name="primary-y" chart:style-name="ch5">
            <chart:title svg:x="0.223cm" svg:y="4.74cm" chart:style-name="ch6">
              <text:p>% Alumnado </text:p>
            </chart:title>
            <chart:grid chart:style-name="ch7" chart:class="major"/>
          </chart:axis>
          <chart:series chart:style-name="ch8" chart:values-cell-range-address="'12. Alum-centros-públicos'.B13:'12. Alum-centros-públicos'.B26" chart:label-cell-address="'12. Alum-centros-públicos'.B12:'12. Alum-centros-públicos'.B12" chart:class="chart:bar">
            <chart:data-point chart:repeated="4"/>
            <chart:data-point chart:style-name="ch9"/>
            <chart:data-point chart:repeated="3"/>
            <chart:data-point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2. Alum-centros-públicos'.B12:'12. Alum-centros-públicos'.B12">ESPAÑA</text:p>
              </table:table-cell>
            </table:table-row>
          </table:table-header-rows>
          <table:table-rows>
            <table:table-row>
              <table:table-cell office:value-type="string">
                <text:p text:id="'12. Alum-centros-públicos'.A13:'12. Alum-centros-públicos'.A26">1994</text:p>
              </table:table-cell>
              <table:table-cell office:value-type="float" office:value="68.3089141278642">
                <text:p text:id="'12. Alum-centros-públicos'.B13:'12. Alum-centros-públicos'.B26">68.3089141278642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68.848402595639">
                <text:p>68.848402595639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69.2936669450706">
                <text:p>69.2936669450706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69.5153869182778">
                <text:p>69.5153869182778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69.6438519893568">
                <text:p>69.643851989356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68.9085879431183">
                <text:p>68.908587943118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8.284532090355">
                <text:p>68.28453209035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7.7935906606495">
                <text:p>67.793590660649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7.4302819030524">
                <text:p>67.430281903052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67.4317900136857">
                <text:p>67.4317900136857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7.4984300315587">
                <text:p>67.498430031558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7.536993807382">
                <text:p>67.536993807382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67.5069734152472">
                <text:p>67.5069734152472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67.4141890246707">
                <text:p>67.414189024670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1pt" fo:font-style="normal" fo:text-shadow="none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cffff" draw:opacity="100%"/>
    </style:style>
    <style:style style:name="ch9" style:family="chart">
      <style:graphic-properties draw:fill-color="#d9d9d9"/>
    </style:style>
  </office:automatic-styles>
  <office:body>
    <office:chart>
      <chart:chart svg:width="14.019cm" svg:height="7.799cm" chart:class="chart:line" chart:style-name="ch1">
        <chart:title svg:x="4.035cm" svg:y="0.155cm" chart:style-name="ch2">
          <text:p>Índice sintético de la dimensión 
"Aire y agua"</text:p>
        </chart:title>
        <chart:plot-area chart:style-name="ch3" table:cell-range-address="'file:///F:/Mis%20documentos/WALTER/Io%C3%A9/Bar%C3%B3metroSocial/WEB/MATERIALES/INFORME-ANEXO-MEDIO%20AMBIENTE.xls'#'Índice Dimensión 1'.E39:'file:///F:/Mis%20documentos/WALTER/Io%C3%A9/Bar%C3%B3metroSocial/WEB/MATERIALES/INFORME-ANEXO-MEDIO%20AMBIENTE.xls'#'Índice Dimensión 1'.F50" chart:data-source-has-labels="both" svg:x="0.28cm" svg:y="1.201cm" svg:width="13.459cm" svg:height="6.443cm">
          <chart:axis chart:dimension="x" chart:name="primary-x" chart:style-name="ch4">
            <chart:categories table:cell-range-address="'file:///F:/Mis%20documentos/WALTER/Io%C3%A9/Bar%C3%B3metroSocial/WEB/MATERIALES/INFORME-ANEXO-MEDIO%20AMBIENTE.xls'#'Índice Dimensión 1'.E39:'file:///F:/Mis%20documentos/WALTER/Io%C3%A9/Bar%C3%B3metroSocial/WEB/MATERIALES/INFORME-ANEXO-MEDIO%20AMBIENTE.xls'#'Índice Dimensión 1'.E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F:/Mis%20documentos/WALTER/Io%C3%A9/Bar%C3%B3metroSocial/WEB/MATERIALES/INFORME-ANEXO-MEDIO%20AMBIENTE.xls'#'Índice Dimensión 1'.F39:'file:///F:/Mis%20documentos/WALTER/Io%C3%A9/Bar%C3%B3metroSocial/WEB/MATERIALES/INFORME-ANEXO-MEDIO%20AMBIENTE.xls'#'Índice Dimensión 1'.F50" chart:label-cell-address="'file:///F:/Mis%20documentos/WALTER/Io%C3%A9/Bar%C3%B3metroSocial/WEB/MATERIALES/INFORME-ANEXO-MEDIO%20AMBIENTE.xls'#'Índice Dimensión 1'.F38:'file:///F:/Mis%20documentos/WALTER/Io%C3%A9/Bar%C3%B3metroSocial/WEB/MATERIALES/INFORME-ANEXO-MEDIO%20AMBIENTE.xls'#'Índice Dimensión 1'.F38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file:///F:/Mis%20documentos/WALTER/Io%C3%A9/Bar%C3%B3metroSocial/WEB/MATERIALES/INFORME-ANEXO-MEDIO%20AMBIENTE.xls'#'Índice Dimensión 1'.F38:'file:///F:/Mis%20documentos/WALTER/Io%C3%A9/Bar%C3%B3metroSocial/WEB/MATERIALES/INFORME-ANEXO-MEDIO%20AMBIENTE.xls'#'Índice Dimensión 1'.F38">ESPAÑA</text:p>
              </table:table-cell>
            </table:table-row>
          </table:table-header-rows>
          <table:table-rows>
            <table:table-row>
              <table:table-cell office:value-type="string">
                <text:p text:id="'file:///F:/Mis%20documentos/WALTER/Io%C3%A9/Bar%C3%B3metroSocial/WEB/MATERIALES/INFORME-ANEXO-MEDIO%20AMBIENTE.xls'#'Índice Dimensión 1'.E39:'file:///F:/Mis%20documentos/WALTER/Io%C3%A9/Bar%C3%B3metroSocial/WEB/MATERIALES/INFORME-ANEXO-MEDIO%20AMBIENTE.xls'#'Índice Dimensión 1'.E50">1994</text:p>
              </table:table-cell>
              <table:table-cell office:value-type="float" office:value="10">
                <text:p text:id="'file:///F:/Mis%20documentos/WALTER/Io%C3%A9/Bar%C3%B3metroSocial/WEB/MATERIALES/INFORME-ANEXO-MEDIO%20AMBIENTE.xls'#'Índice Dimensión 1'.F39:'file:///F:/Mis%20documentos/WALTER/Io%C3%A9/Bar%C3%B3metroSocial/WEB/MATERIALES/INFORME-ANEXO-MEDIO%20AMBIENTE.xls'#'Índice Dimensión 1'.F50">1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9.00099632629291">
                <text:p>9.0009963262929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8.54000555461538">
                <text:p>8.5400055546153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7.17575503576627">
                <text:p>7.1757550357662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.89179227655305">
                <text:p>5.8917922765530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27732328186812">
                <text:p>4.2773232818681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.8948870469359">
                <text:p>2.894887046935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.56491121048212">
                <text:p>2.5649112104821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.07949863518926">
                <text:p>2.0794986351892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54153255161701">
                <text:p>1.5415325516170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0.655665276016727">
                <text:p>0.65566527601672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1pt" fo:font-style="normal" fo:text-shadow="none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cffff" draw:opacity="100%"/>
    </style:style>
    <style:style style:name="ch9" style:family="chart">
      <style:graphic-properties draw:fill-color="#d9d9d9"/>
    </style:style>
  </office:automatic-styles>
  <office:body>
    <office:chart>
      <chart:chart svg:width="14.019cm" svg:height="7.799cm" chart:class="chart:line" chart:style-name="ch1">
        <chart:title svg:x="3.315cm" svg:y="0.155cm" chart:style-name="ch2">
          <text:p>Índice sintético de la dimensión 
"Nivel educativo de la población adulta"</text:p>
        </chart:title>
        <chart:plot-area chart:style-name="ch3" table:cell-range-address="'Índice Dimensión 1'.E36:'Índice Dimensión 1'.F50" chart:data-source-has-labels="both" svg:x="0.28cm" svg:y="1.201cm" svg:width="13.459cm" svg:height="6.443cm">
          <chart:axis chart:dimension="x" chart:name="primary-x" chart:style-name="ch4">
            <chart:categories table:cell-range-address="'Índice Dimensión 1'.E37:'Índice Dimensión 1'.E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Índice Dimensión 1'.F37:'Índice Dimensión 1'.F50" chart:label-cell-address="'Índice Dimensión 1'.F36:'Índice Dimensión 1'.F36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Índice Dimensión 1'.F36:'Índice Dimensión 1'.F36">ESPAÑA</text:p>
              </table:table-cell>
            </table:table-row>
          </table:table-header-rows>
          <table:table-rows>
            <table:table-row>
              <table:table-cell office:value-type="string">
                <text:p text:id="'Índice Dimensión 1'.E37:'Índice Dimensión 1'.E50">1994</text:p>
              </table:table-cell>
              <table:table-cell office:value-type="float" office:value="0">
                <text:p text:id="'Índice Dimensión 1'.F37:'Índice Dimensión 1'.F50">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.00195217763908">
                <text:p>1.00195217763908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2.38256338422694">
                <text:p>2.38256338422694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2.73346201472504">
                <text:p>2.73346201472504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2.71001932083371">
                <text:p>2.71001932083371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6622236764798">
                <text:p>4.6622236764798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.27749145430609">
                <text:p>6.2774914543060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.89058344220209">
                <text:p>6.89058344220209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7.53509208881625">
                <text:p>7.5350920888162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8.81537442723474">
                <text:p>8.8153744272347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9.14253838012954">
                <text:p>9.1425383801295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9.44551242223658">
                <text:p>9.44551242223658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9.64553509065052">
                <text:p>9.64553509065052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9.78773973731934">
                <text:p>9.7877397373193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1pt" fo:font-style="normal" fo:text-shadow="none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cffff" draw:opacity="100%"/>
    </style:style>
    <style:style style:name="ch9" style:family="chart">
      <style:graphic-properties draw:fill-color="#d9d9d9"/>
    </style:style>
  </office:automatic-styles>
  <office:body>
    <office:chart>
      <chart:chart svg:width="14.02cm" svg:height="7.8cm" chart:class="chart:line" chart:style-name="ch1">
        <chart:title svg:x="4.038cm" svg:y="0.156cm" chart:style-name="ch2">
          <text:p>Índice sintético de la dimensión 
"Aire y agua"</text:p>
        </chart:title>
        <chart:plot-area chart:style-name="ch3" table:cell-range-address="'file:///F:/Mis%20documentos/WALTER/Io%C3%A9/Bar%C3%B3metroSocial/WEB/MATERIALES/INFORME-ANEXO-MEDIO%20AMBIENTE.xls'#'Índice Dimensión 1'.E39:'file:///F:/Mis%20documentos/WALTER/Io%C3%A9/Bar%C3%B3metroSocial/WEB/MATERIALES/INFORME-ANEXO-MEDIO%20AMBIENTE.xls'#'Índice Dimensión 1'.F50" chart:data-source-has-labels="both" svg:x="0.28cm" svg:y="1.203cm" svg:width="13.46cm" svg:height="6.441cm">
          <chart:axis chart:dimension="x" chart:name="primary-x" chart:style-name="ch4">
            <chart:categories table:cell-range-address="'file:///F:/Mis%20documentos/WALTER/Io%C3%A9/Bar%C3%B3metroSocial/WEB/MATERIALES/INFORME-ANEXO-MEDIO%20AMBIENTE.xls'#'Índice Dimensión 1'.E39:'file:///F:/Mis%20documentos/WALTER/Io%C3%A9/Bar%C3%B3metroSocial/WEB/MATERIALES/INFORME-ANEXO-MEDIO%20AMBIENTE.xls'#'Índice Dimensión 1'.E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F:/Mis%20documentos/WALTER/Io%C3%A9/Bar%C3%B3metroSocial/WEB/MATERIALES/INFORME-ANEXO-MEDIO%20AMBIENTE.xls'#'Índice Dimensión 1'.F39:'file:///F:/Mis%20documentos/WALTER/Io%C3%A9/Bar%C3%B3metroSocial/WEB/MATERIALES/INFORME-ANEXO-MEDIO%20AMBIENTE.xls'#'Índice Dimensión 1'.F50" chart:label-cell-address="'file:///F:/Mis%20documentos/WALTER/Io%C3%A9/Bar%C3%B3metroSocial/WEB/MATERIALES/INFORME-ANEXO-MEDIO%20AMBIENTE.xls'#'Índice Dimensión 1'.F38:'file:///F:/Mis%20documentos/WALTER/Io%C3%A9/Bar%C3%B3metroSocial/WEB/MATERIALES/INFORME-ANEXO-MEDIO%20AMBIENTE.xls'#'Índice Dimensión 1'.F38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file:///F:/Mis%20documentos/WALTER/Io%C3%A9/Bar%C3%B3metroSocial/WEB/MATERIALES/INFORME-ANEXO-MEDIO%20AMBIENTE.xls'#'Índice Dimensión 1'.F38:'file:///F:/Mis%20documentos/WALTER/Io%C3%A9/Bar%C3%B3metroSocial/WEB/MATERIALES/INFORME-ANEXO-MEDIO%20AMBIENTE.xls'#'Índice Dimensión 1'.F38">ESPAÑA</text:p>
              </table:table-cell>
            </table:table-row>
          </table:table-header-rows>
          <table:table-rows>
            <table:table-row>
              <table:table-cell office:value-type="string">
                <text:p text:id="'file:///F:/Mis%20documentos/WALTER/Io%C3%A9/Bar%C3%B3metroSocial/WEB/MATERIALES/INFORME-ANEXO-MEDIO%20AMBIENTE.xls'#'Índice Dimensión 1'.E39:'file:///F:/Mis%20documentos/WALTER/Io%C3%A9/Bar%C3%B3metroSocial/WEB/MATERIALES/INFORME-ANEXO-MEDIO%20AMBIENTE.xls'#'Índice Dimensión 1'.E50">1994</text:p>
              </table:table-cell>
              <table:table-cell office:value-type="float" office:value="10">
                <text:p text:id="'file:///F:/Mis%20documentos/WALTER/Io%C3%A9/Bar%C3%B3metroSocial/WEB/MATERIALES/INFORME-ANEXO-MEDIO%20AMBIENTE.xls'#'Índice Dimensión 1'.F39:'file:///F:/Mis%20documentos/WALTER/Io%C3%A9/Bar%C3%B3metroSocial/WEB/MATERIALES/INFORME-ANEXO-MEDIO%20AMBIENTE.xls'#'Índice Dimensión 1'.F50">1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9.00099632629291">
                <text:p>9.0009963262929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8.54000555461538">
                <text:p>8.5400055546153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7.17575503576627">
                <text:p>7.1757550357662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.89179227655305">
                <text:p>5.8917922765530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27732328186812">
                <text:p>4.2773232818681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.8948870469359">
                <text:p>2.894887046935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.56491121048212">
                <text:p>2.5649112104821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.07949863518926">
                <text:p>2.0794986351892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54153255161701">
                <text:p>1.5415325516170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0.655665276016727">
                <text:p>0.65566527601672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1pt" fo:font-style="normal" fo:text-shadow="none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 chart:symbol-type="named-symbol" chart:symbol-name="square" chart:symbol-width="0.176cm" chart:symbol-height="0.176cm"/>
    </style:style>
    <style:style style:name="ch9" style:family="chart">
      <style:graphic-properties draw:stroke="solid" svg:stroke-width="0.035cm" svg:stroke-color="#808080" svg:stroke-opacity="100%" draw:fill="solid" draw:fill-color="#ccffff" draw:opacity="100%"/>
    </style:style>
    <style:style style:name="ch10" style:family="chart">
      <style:graphic-properties draw:fill-color="#d9d9d9"/>
    </style:style>
  </office:automatic-styles>
  <office:body>
    <office:chart>
      <chart:chart svg:width="14.02cm" svg:height="7.8cm" chart:class="chart:line" chart:style-name="ch1">
        <chart:title svg:x="4.037cm" svg:y="0.156cm" chart:style-name="ch2">
          <text:p>Índice sintético de la dimensión 
"Resultados escolares"</text:p>
        </chart:title>
        <chart:plot-area chart:style-name="ch3" table:cell-range-address="'Índice Dimensión 2'.E36:'Índice Dimensión 2'.F50" chart:data-source-has-labels="both" svg:x="0.28cm" svg:y="1.203cm" svg:width="13.46cm" svg:height="6.441cm">
          <chart:axis chart:dimension="x" chart:name="primary-x" chart:style-name="ch4">
            <chart:categories table:cell-range-address="'Índice Dimensión 2'.E37:'Índice Dimensión 2'.E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Índice Dimensión 2'.F37:'Índice Dimensión 2'.F50" chart:label-cell-address="'Índice Dimensión 2'.F36:'Índice Dimensión 2'.F36" chart:class="chart:line">
            <chart:data-point chart:repeated="11"/>
            <chart:data-point chart:style-name="ch8" chart:repeated="2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Índice Dimensión 2'.F36:'Índice Dimensión 2'.F36">ESPAÑA</text:p>
              </table:table-cell>
            </table:table-row>
          </table:table-header-rows>
          <table:table-rows>
            <table:table-row>
              <table:table-cell office:value-type="string">
                <text:p text:id="'Índice Dimensión 2'.E37:'Índice Dimensión 2'.E50">1994</text:p>
              </table:table-cell>
              <table:table-cell office:value-type="float" office:value="0.611111111111112">
                <text:p text:id="'Índice Dimensión 2'.F37:'Índice Dimensión 2'.F50">0.611111111111112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.86195977749251">
                <text:p>1.8619597774925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3.60530594779632">
                <text:p>3.60530594779632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.67699329624876">
                <text:p>4.67699329624876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7.43709884467266">
                <text:p>7.43709884467266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9.51784338896021">
                <text:p>9.51784338896021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9.10009984310369">
                <text:p>9.1000998431036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8.97831978319783">
                <text:p>8.97831978319783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8.19766081871345">
                <text:p>8.1976608187134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7.03826843531593">
                <text:p>7.0382684353159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5.24769647696477">
                <text:p>5.2476964769647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.02590215375838">
                <text:p>5.02590215375838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5.24445870774498">
                <text:p>5.2444587077449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.54120667522465">
                <text:p>4.54120667522465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1.5pt" fo:font-style="normal" fo:text-shadow="none" style:text-underline-style="none" fo:font-weight="bold" style:font-size-asian="11.5pt" style:font-style-asian="normal" style:font-weight-asian="bold" style:font-family-complex="Arial" style:font-size-complex="11.5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.5pt" fo:font-style="normal" fo:text-shadow="none" style:text-underline-style="none" fo:font-weight="normal" style:font-size-asian="9.5pt" style:font-style-asian="normal" style:font-weight-asian="normal" style:font-family-complex="Arial" style:font-size-complex="9.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cffff" draw:opacity="100%"/>
    </style:style>
    <style:style style:name="ch9" style:family="chart">
      <style:graphic-properties draw:fill-color="#d9d9d9"/>
    </style:style>
  </office:automatic-styles>
  <office:body>
    <office:chart>
      <chart:chart svg:width="14.63cm" svg:height="7.799cm" chart:class="chart:line" chart:style-name="ch1">
        <chart:title svg:x="4.184cm" svg:y="0.155cm" chart:style-name="ch2">
          <text:p>Índice sintético de la dimensión 
"Aire y agua"</text:p>
        </chart:title>
        <chart:plot-area chart:style-name="ch3" table:cell-range-address="'file:///F:/Mis%20documentos/WALTER/Io%C3%A9/Bar%C3%B3metroSocial/WEB/MATERIALES/INFORME-ANEXO-MEDIO%20AMBIENTE.xls'#'Índice Dimensión 1'.E39:'file:///F:/Mis%20documentos/WALTER/Io%C3%A9/Bar%C3%B3metroSocial/WEB/MATERIALES/INFORME-ANEXO-MEDIO%20AMBIENTE.xls'#'Índice Dimensión 1'.F50" chart:data-source-has-labels="both" svg:x="0.292cm" svg:y="1.243cm" svg:width="14.046cm" svg:height="6.401cm">
          <chart:axis chart:dimension="x" chart:name="primary-x" chart:style-name="ch4">
            <chart:categories table:cell-range-address="'file:///F:/Mis%20documentos/WALTER/Io%C3%A9/Bar%C3%B3metroSocial/WEB/MATERIALES/INFORME-ANEXO-MEDIO%20AMBIENTE.xls'#'Índice Dimensión 1'.E39:'file:///F:/Mis%20documentos/WALTER/Io%C3%A9/Bar%C3%B3metroSocial/WEB/MATERIALES/INFORME-ANEXO-MEDIO%20AMBIENTE.xls'#'Índice Dimensión 1'.E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F:/Mis%20documentos/WALTER/Io%C3%A9/Bar%C3%B3metroSocial/WEB/MATERIALES/INFORME-ANEXO-MEDIO%20AMBIENTE.xls'#'Índice Dimensión 1'.F39:'file:///F:/Mis%20documentos/WALTER/Io%C3%A9/Bar%C3%B3metroSocial/WEB/MATERIALES/INFORME-ANEXO-MEDIO%20AMBIENTE.xls'#'Índice Dimensión 1'.F50" chart:label-cell-address="'file:///F:/Mis%20documentos/WALTER/Io%C3%A9/Bar%C3%B3metroSocial/WEB/MATERIALES/INFORME-ANEXO-MEDIO%20AMBIENTE.xls'#'Índice Dimensión 1'.F38:'file:///F:/Mis%20documentos/WALTER/Io%C3%A9/Bar%C3%B3metroSocial/WEB/MATERIALES/INFORME-ANEXO-MEDIO%20AMBIENTE.xls'#'Índice Dimensión 1'.F38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file:///F:/Mis%20documentos/WALTER/Io%C3%A9/Bar%C3%B3metroSocial/WEB/MATERIALES/INFORME-ANEXO-MEDIO%20AMBIENTE.xls'#'Índice Dimensión 1'.F38:'file:///F:/Mis%20documentos/WALTER/Io%C3%A9/Bar%C3%B3metroSocial/WEB/MATERIALES/INFORME-ANEXO-MEDIO%20AMBIENTE.xls'#'Índice Dimensión 1'.F38">ESPAÑA</text:p>
              </table:table-cell>
            </table:table-row>
          </table:table-header-rows>
          <table:table-rows>
            <table:table-row>
              <table:table-cell office:value-type="string">
                <text:p text:id="'file:///F:/Mis%20documentos/WALTER/Io%C3%A9/Bar%C3%B3metroSocial/WEB/MATERIALES/INFORME-ANEXO-MEDIO%20AMBIENTE.xls'#'Índice Dimensión 1'.E39:'file:///F:/Mis%20documentos/WALTER/Io%C3%A9/Bar%C3%B3metroSocial/WEB/MATERIALES/INFORME-ANEXO-MEDIO%20AMBIENTE.xls'#'Índice Dimensión 1'.E50">1994</text:p>
              </table:table-cell>
              <table:table-cell office:value-type="float" office:value="10">
                <text:p text:id="'file:///F:/Mis%20documentos/WALTER/Io%C3%A9/Bar%C3%B3metroSocial/WEB/MATERIALES/INFORME-ANEXO-MEDIO%20AMBIENTE.xls'#'Índice Dimensión 1'.F39:'file:///F:/Mis%20documentos/WALTER/Io%C3%A9/Bar%C3%B3metroSocial/WEB/MATERIALES/INFORME-ANEXO-MEDIO%20AMBIENTE.xls'#'Índice Dimensión 1'.F50">1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9.00099632629291">
                <text:p>9.0009963262929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8.54000555461538">
                <text:p>8.5400055546153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7.17575503576627">
                <text:p>7.1757550357662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.89179227655305">
                <text:p>5.8917922765530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27732328186812">
                <text:p>4.2773232818681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.8948870469359">
                <text:p>2.894887046935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.56491121048212">
                <text:p>2.5649112104821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.07949863518926">
                <text:p>2.0794986351892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54153255161701">
                <text:p>1.5415325516170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0.655665276016727">
                <text:p>0.65566527601672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1.5pt" fo:font-style="normal" fo:text-shadow="none" style:text-underline-style="none" fo:font-weight="bold" style:font-size-asian="11.5pt" style:font-style-asian="normal" style:font-weight-asian="bold" style:font-family-complex="Arial" style:font-size-complex="11.5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.5pt" fo:font-style="normal" fo:text-shadow="none" style:text-underline-style="none" fo:font-weight="normal" style:font-size-asian="9.5pt" style:font-style-asian="normal" style:font-weight-asian="normal" style:font-family-complex="Arial" style:font-size-complex="9.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 chart:symbol-type="named-symbol" chart:symbol-name="square" chart:symbol-width="0.176cm" chart:symbol-height="0.176cm"/>
    </style:style>
    <style:style style:name="ch9" style:family="chart">
      <style:graphic-properties draw:stroke="solid" svg:stroke-width="0.035cm" svg:stroke-color="#808080" svg:stroke-opacity="100%" draw:fill="solid" draw:fill-color="#ccffff" draw:opacity="100%"/>
    </style:style>
    <style:style style:name="ch10" style:family="chart">
      <style:graphic-properties draw:fill-color="#d9d9d9"/>
    </style:style>
  </office:automatic-styles>
  <office:body>
    <office:chart>
      <chart:chart svg:width="14.63cm" svg:height="7.799cm" chart:class="chart:line" chart:style-name="ch1">
        <chart:title svg:x="4.183cm" svg:y="0.155cm" chart:style-name="ch2">
          <text:p>Índice sintético de la dimensión 
"Recursos educativos"</text:p>
        </chart:title>
        <chart:plot-area chart:style-name="ch3" table:cell-range-address="'Índice Dimensión 3'.E39:'Índice Dimensión 3'.F53" chart:data-source-has-labels="both" svg:x="0.292cm" svg:y="1.243cm" svg:width="14.046cm" svg:height="6.401cm">
          <chart:axis chart:dimension="x" chart:name="primary-x" chart:style-name="ch4">
            <chart:categories table:cell-range-address="'Índice Dimensión 3'.E40:'Índice Dimensión 3'.E5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Índice Dimensión 3'.F40:'Índice Dimensión 3'.F53" chart:label-cell-address="'Índice Dimensión 3'.F39:'Índice Dimensión 3'.F39" chart:class="chart:line">
            <chart:data-point chart:repeated="12"/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Índice Dimensión 3'.F39:'Índice Dimensión 3'.F39">ESPAÑA</text:p>
              </table:table-cell>
            </table:table-row>
          </table:table-header-rows>
          <table:table-rows>
            <table:table-row>
              <table:table-cell office:value-type="string">
                <text:p text:id="'Índice Dimensión 3'.E40:'Índice Dimensión 3'.E53">1994</text:p>
              </table:table-cell>
              <table:table-cell office:value-type="float" office:value="4.27416460216464">
                <text:p text:id="'Índice Dimensión 3'.F40:'Índice Dimensión 3'.F53">4.27416460216464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4.10511817371445">
                <text:p>4.10511817371445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4.81438315453216">
                <text:p>4.81438315453216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.54108657012999">
                <text:p>4.5410865701299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4.6853805898608">
                <text:p>4.685380589860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13867875924585">
                <text:p>4.1386787592458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.62494584406071">
                <text:p>3.62494584406071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.45873688139186">
                <text:p>3.4587368813918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.79577331534836">
                <text:p>3.7957733153483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.11457768839045">
                <text:p>4.1145776883904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.54357260848881">
                <text:p>4.5435726084888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.60598311461806">
                <text:p>4.6059831146180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4.99692887208853">
                <text:p>4.9969288720885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.4594047587218">
                <text:p>5.4594047587218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cffcc" draw:opacity="100%"/>
    </style:style>
    <style:style style:name="ch9" style:family="chart">
      <style:graphic-properties draw:fill-color="#d9d9d9"/>
    </style:style>
  </office:automatic-styles>
  <office:body>
    <office:chart>
      <chart:chart svg:width="14.02cm" svg:height="7.8cm" chart:class="chart:line" chart:style-name="ch1">
        <chart:title svg:x="4.067cm" svg:y="0.156cm" chart:style-name="ch2">
          <text:p>Índice sintético de Educación</text:p>
        </chart:title>
        <chart:plot-area chart:style-name="ch3" table:cell-range-address="'ÍNDICE EDUCACIÓN'.E36:'ÍNDICE EDUCACIÓN'.F50" chart:data-source-has-labels="both" svg:x="0.28cm" svg:y="0.821cm" svg:width="13.46cm" svg:height="6.823cm">
          <chart:axis chart:dimension="x" chart:name="primary-x" chart:style-name="ch4">
            <chart:categories table:cell-range-address="'ÍNDICE EDUCACIÓN'.E37:'ÍNDICE EDUCACIÓN'.E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ÍNDICE EDUCACIÓN'.F37:'ÍNDICE EDUCACIÓN'.F50" chart:label-cell-address="'ÍNDICE EDUCACIÓN'.F36:'ÍNDICE EDUCACIÓN'.F36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ÍNDICE EDUCACIÓN'.F36:'ÍNDICE EDUCACIÓN'.F36">ESPAÑA</text:p>
              </table:table-cell>
            </table:table-row>
          </table:table-header-rows>
          <table:table-rows>
            <table:table-row>
              <table:table-cell office:value-type="string">
                <text:p text:id="'ÍNDICE EDUCACIÓN'.E37:'ÍNDICE EDUCACIÓN'.E50">1994</text:p>
              </table:table-cell>
              <table:table-cell office:value-type="float" office:value="1.70984649964651">
                <text:p text:id="'ÍNDICE EDUCACIÓN'.F37:'ÍNDICE EDUCACIÓN'.F50">1.70984649964651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2.38906293621416">
                <text:p>2.38906293621416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3.66166020108305">
                <text:p>3.6616602010830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.04636655765007">
                <text:p>4.0463665576500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.05587359833682">
                <text:p>5.05587359833682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6.17844985481606">
                <text:p>6.1784498548160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.33701342679937">
                <text:p>6.33701342679937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.42014486526702">
                <text:p>6.4201448652670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.45822957356651">
                <text:p>6.45822957356651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6.54810847146766">
                <text:p>6.5481084714676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.16970569394761">
                <text:p>6.1697056939476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.20481357060273">
                <text:p>6.2048135706027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6.47814618013688">
                <text:p>6.4781461801368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6.43653592307706">
                <text:p>6.43653592307706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50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5pt" fo:font-style="normal" fo:text-shadow="none" style:text-underline-style="none" fo:font-weight="normal" style:font-size-asian="5.5pt" style:font-style-asian="normal" style:font-weight-asian="normal" style:font-family-complex="Arial" style:font-size-complex="5.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data-label-number="value" chart:data-label-text="false" chart:data-label-symbol="false" chart:label-position="outside"/>
      <style:graphic-properties draw:stroke="none" svg:stroke-width="0cm" svg:stroke-color="#000000" svg:stroke-opacity="100%" draw:fill="solid" draw:fill-color="#000000" draw:opacity="100%" dr3d:edge-rounding="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9" style:family="chart">
      <style:chart-properties chart:solid-type="cuboid" chart:data-label-number="none" chart:data-label-text="false" chart:data-label-symbol="false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808080" svg:stroke-opacity="100%" draw:fill="solid" draw:fill-color="#ccffcc" draw:opacity="100%"/>
    </style:style>
    <style:style style:name="ch12" style:family="chart">
      <style:graphic-properties draw:fill-color="#d9d9d9"/>
    </style:style>
  </office:automatic-styles>
  <office:body>
    <office:chart>
      <chart:chart svg:width="11.145cm" svg:height="6.479cm" chart:class="chart:bar" chart:style-name="ch1">
        <chart:title svg:x="2.8cm" svg:y="0.129cm" chart:style-name="ch2">
          <text:p>Población entre 25 y 64 años 
con estudios superiores terminados, en %</text:p>
        </chart:title>
        <chart:plot-area chart:style-name="ch3" table:cell-range-address="'2. Estudios superiores'.A13:'2. Estudios superiores'.B27" chart:data-source-has-labels="both" svg:x="0.243cm" svg:y="0.937cm" svg:width="10.68cm" svg:height="5.413cm">
          <chart:axis chart:dimension="x" chart:name="primary-x" chart:style-name="ch4">
            <chart:categories table:cell-range-address="'2. Estudios superiores'.A14:'2. Estudios superiores'.A27"/>
          </chart:axis>
          <chart:axis chart:dimension="y" chart:name="primary-y" chart:style-name="ch5">
            <chart:title svg:x="0.223cm" svg:y="5.474cm" chart:style-name="ch6">
              <text:p>% Población entre 25 y 64 años</text:p>
            </chart:title>
            <chart:grid chart:style-name="ch7" chart:class="major"/>
          </chart:axis>
          <chart:series chart:style-name="ch8" chart:values-cell-range-address="'2. Estudios superiores'.B14:'2. Estudios superiores'.B27" chart:label-cell-address="'2. Estudios superiores'.B13:'2. Estudios superiores'.B13" chart:class="chart:bar">
            <chart:data-point/>
            <chart:data-point chart:style-name="ch9" chart:repeated="11"/>
            <chart:data-point chart:style-name="ch10"/>
            <chart:data-point chart:style-name="ch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. Estudios superiores'.B13:'2. Estudios superiores'.B13">ESPAÑA</text:p>
              </table:table-cell>
            </table:table-row>
          </table:table-header-rows>
          <table:table-rows>
            <table:table-row>
              <table:table-cell office:value-type="string">
                <text:p text:id="'2. Estudios superiores'.A14:'2. Estudios superiores'.A27">1994</text:p>
              </table:table-cell>
              <table:table-cell office:value-type="float" office:value="10">
                <text:p text:id="'2. Estudios superiores'.B14:'2. Estudios superiores'.B27">1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5.0491879763382">
                <text:p>15.049187976338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2.7500092587449">
                <text:p>22.750009258744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3.8377964666295">
                <text:p>23.837796466629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4.6567364371183">
                <text:p>24.6567364371183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5.334719316859">
                <text:p>25.33471931685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6.4859481445525">
                <text:p>26.485948144552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8.3206446167083">
                <text:p>28.320644616708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8.5673904561705">
                <text:p>28.567390456170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9.0223236679097">
                <text:p>29.02232366790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9.19999980926514pt" fo:font-style="normal" fo:text-shadow="none" style:text-underline-style="none" fo:font-weight="bold" style:font-size-asian="9.19999980926514pt" style:font-style-asian="normal" style:font-weight-asian="bold" style:font-family-complex="Arial" style:font-size-complex="9.19999980926514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inimum="0" chart:maximum="40" chart:origin="0" chart:interval-major="10" chart:gap-width="150" chart:overlap="-2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solid" svg:stroke-width="0cm" svg:stroke-color="#ff9900" svg:stroke-opacity="100%" draw:fill="solid" draw:fill-color="#ff99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/>
    </style:style>
    <style:style style:name="ch11" style:family="chart">
      <style:graphic-properties draw:stroke="none" svg:stroke-width="0cm" svg:stroke-color="#000000" svg:stroke-opacity="100%" draw:fill="solid" draw:fill-color="#3366ff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svg:stroke-opacity="100%" draw:fill="solid" draw:fill-color="#ffffcc" draw:opacity="100%"/>
    </style:style>
    <style:style style:name="ch13" style:family="chart">
      <style:graphic-properties draw:fill-color="#d9d9d9"/>
    </style:style>
  </office:automatic-styles>
  <office:body>
    <office:chart>
      <chart:chart svg:width="14.344cm" svg:height="9.372cm" chart:class="chart:bar" chart:style-name="ch1">
        <chart:legend chart:legend-position="end" svg:x="2.919cm" svg:y="8.234cm" chart:style-name="ch2"/>
        <chart:plot-area chart:style-name="ch3" table:cell-range-address="'4.1 Nivel educat'.A32:'4.1 Nivel educat'.C46" chart:data-source-has-labels="both" svg:x="0.371cm" svg:y="0.187cm" svg:width="13.687cm" svg:height="8.998cm">
          <chart:axis chart:dimension="x" chart:name="primary-x" chart:style-name="ch4">
            <chart:categories table:cell-range-address="'4.1 Nivel educat'.A33:'4.1 Nivel educat'.A46"/>
          </chart:axis>
          <chart:axis chart:dimension="y" chart:name="primary-y" chart:style-name="ch5">
            <chart:title svg:x="0.287cm" svg:y="6.549cm" chart:style-name="ch6">
              <text:p>% de población 25-64 años</text:p>
            </chart:title>
            <chart:grid chart:style-name="ch7" chart:class="major"/>
          </chart:axis>
          <chart:series chart:style-name="ch8" chart:values-cell-range-address="'4.1 Nivel educat'.B33:'4.1 Nivel educat'.B46" chart:label-cell-address="'4.1 Nivel educat'.B32:'4.1 Nivel educat'.B32" chart:class="chart:bar">
            <chart:data-point chart:style-name="ch9"/>
            <chart:data-point chart:repeated="10"/>
            <chart:data-point chart:style-name="ch10"/>
            <chart:data-point chart:style-name="ch9"/>
            <chart:data-point/>
          </chart:series>
          <chart:series chart:style-name="ch11" chart:values-cell-range-address="'4.1 Nivel educat'.C33:'4.1 Nivel educat'.C46" chart:label-cell-address="'4.1 Nivel educat'.C32:'4.1 Nivel educat'.C32" chart:class="chart:bar">
            <chart:data-point chart:style-name="ch9"/>
            <chart:data-point chart:repeated="10"/>
            <chart:data-point chart:style-name="ch10"/>
            <chart:data-point chart:style-name="ch9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4.1 Nivel educat'.B32:'4.1 Nivel educat'.B32">Sin estudios primarios</text:p>
              </table:table-cell>
              <table:table-cell office:value-type="string">
                <text:p text:id="'4.1 Nivel educat'.C32:'4.1 Nivel educat'.C32">Estudios postsecundarios</text:p>
              </table:table-cell>
            </table:table-row>
          </table:table-header-rows>
          <table:table-rows>
            <table:table-row>
              <table:table-cell office:value-type="string">
                <text:p text:id="'4.1 Nivel educat'.A33:'4.1 Nivel educat'.A46">1994</text:p>
              </table:table-cell>
              <table:table-cell office:value-type="float" office:value="14.2">
                <text:p text:id="'4.1 Nivel educat'.B33:'4.1 Nivel educat'.B46">14.2</text:p>
              </table:table-cell>
              <table:table-cell office:value-type="float" office:value="10">
                <text:p text:id="'4.1 Nivel educat'.C33:'4.1 Nivel educat'.C46">1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3.4">
                <text:p>13.4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2.1">
                <text:p>12.1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1.3">
                <text:p>11.3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0.2">
                <text:p>10.2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0.4822501502245">
                <text:p>10.4822501502245</text:p>
              </table:table-cell>
              <table:table-cell office:value-type="float" office:value="15.0491879763382">
                <text:p>15.049187976338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0.5608030849482">
                <text:p>10.5608030849482</text:p>
              </table:table-cell>
              <table:table-cell office:value-type="float" office:value="20.1877031198778">
                <text:p>20.187703119877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.67347601076316">
                <text:p>9.67347601076316</text:p>
              </table:table-cell>
              <table:table-cell office:value-type="float" office:value="22.5395490678234">
                <text:p>22.539549067823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8.51685408220224">
                <text:p>8.51685408220224</text:p>
              </table:table-cell>
              <table:table-cell office:value-type="float" office:value="23.2701016149622">
                <text:p>23.270101614962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7.03688531427586">
                <text:p>7.03688531427586</text:p>
              </table:table-cell>
              <table:table-cell office:value-type="float" office:value="23.9798492150568">
                <text:p>23.9798492150568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.49756344029483">
                <text:p>6.49756344029483</text:p>
              </table:table-cell>
              <table:table-cell office:value-type="float" office:value="25.2873535111525">
                <text:p>25.287353511152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.37">
                <text:p>6.37</text:p>
              </table:table-cell>
              <table:table-cell office:value-type="float" office:value="28.22">
                <text:p>28.22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5.92">
                <text:p>5.92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.71681877039013">
                <text:p>5.71681877039013</text:p>
              </table:table-cell>
              <table:table-cell office:value-type="float" office:value="29.0223236679097">
                <text:p>29.0223236679097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9.39999961853027pt" fo:font-style="normal" fo:text-shadow="none" style:text-underline-style="none" fo:font-weight="normal" style:font-size-asian="9.39999961853027pt" style:font-style-asian="normal" style:font-weight-asian="normal" style:font-family-complex="Arial" style:font-size-complex="9.39999961853027pt" style:font-style-complex="normal" style:font-weight-complex="normal"/>
    </style:style>
    <style:style style:name="ch3" style:family="chart">
      <style:chart-properties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.25pt" fo:font-style="normal" fo:text-shadow="none" style:text-underline-style="none" fo:font-weight="normal" style:font-size-asian="9.25pt" style:font-style-asian="normal" style:font-weight-asian="normal" style:font-family-complex="Arial" style:font-size-complex="9.2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20" chart:gap-width="1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.25pt" fo:font-style="normal" fo:text-shadow="none" style:text-underline-style="none" fo:font-weight="normal" style:font-size-asian="10.25pt" style:font-style-asian="normal" style:font-weight-asian="normal" style:font-family-complex="Arial" style:font-size-complex="10.25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9pt" fo:font-style="italic" fo:text-shadow="none" style:text-underline-style="none" fo:font-weight="normal" style:font-size-asian="9pt" style:font-style-asian="italic" style:font-weight-asian="normal" style:font-family-complex="Arial" style:font-size-complex="9pt" style:font-style-complex="italic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solid" svg:stroke-width="0.035cm" svg:stroke-color="#3366ff" svg:stroke-opacity="100%" draw:fill="solid" draw:fill-color="#3366ff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svg:stroke-color="#000000"/>
    </style:style>
    <style:style style:name="ch10" style:family="chart">
      <style:chart-properties chart:data-label-number="value" chart:data-label-text="false" chart:data-label-symbol="false" chart:label-position="outside"/>
      <style:graphic-properties draw:stroke="solid" svg:stroke-width="0.035cm" svg:stroke-color="#ff00ff" svg:stroke-opacity="100%" draw:fill="solid" draw:fill-color="#ff00ff" draw:opacity="100%" dr3d:edge-rounding="0%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11" style:family="chart">
      <style:chart-properties chart:solid-type="cuboid" chart:data-label-number="none" chart:data-label-text="true" chart:data-label-symbol="false"/>
    </style:style>
    <style:style style:name="ch12" style:family="chart">
      <style:chart-properties chart:solid-type="cuboid" chart:data-label-number="none" chart:data-label-text="true" chart:data-label-symbol="false"/>
      <style:graphic-properties svg:stroke-color="#000000"/>
    </style:style>
    <style:style style:name="ch13" style:family="chart">
      <style:graphic-properties draw:stroke="solid" svg:stroke-width="0.035cm" svg:stroke-color="#808080" svg:stroke-opacity="100%" draw:fill="solid" draw:fill-color="#ffffcc" draw:opacity="100%"/>
    </style:style>
    <style:style style:name="ch14" style:family="chart">
      <style:graphic-properties draw:fill-color="#d9d9d9"/>
    </style:style>
  </office:automatic-styles>
  <office:body>
    <office:chart>
      <chart:chart svg:width="13.821cm" svg:height="13.222cm" chart:class="chart:bar" chart:style-name="ch1">
        <chart:legend chart:legend-position="end" svg:x="5.445cm" svg:y="12.074cm" chart:style-name="ch2"/>
        <chart:plot-area chart:style-name="ch3" table:cell-range-address="'4.2 repetidores'.A39:'4.2 repetidores'.C58" chart:data-source-has-labels="both" svg:x="-8.203cm" svg:y="0.264cm" svg:width="21.748cm" svg:height="12.069cm">
          <chart:axis chart:dimension="x" chart:name="primary-x" chart:style-name="ch4">
            <chart:categories table:cell-range-address="'4.2 repetidores'.A40:'4.2 repetidores'.A58"/>
          </chart:axis>
          <chart:axis chart:dimension="y" chart:name="primary-y" chart:style-name="ch5">
            <chart:title svg:x="2.772cm" svg:y="12.597cm" chart:style-name="ch6">
              <text:p>(En recuadro: diferencia entre 2005 y 1994, en puntos de %)</text:p>
            </chart:title>
            <chart:grid chart:style-name="ch7" chart:class="major"/>
          </chart:axis>
          <chart:series chart:style-name="ch8" chart:values-cell-range-address="'4.2 repetidores'.B40:'4.2 repetidores'.B58" chart:label-cell-address="'4.2 repetidores'.B39:'4.2 repetidores'.B39" chart:class="chart:bar">
            <chart:data-point chart:repeated="8"/>
            <chart:data-point chart:style-name="ch9"/>
            <chart:data-point chart:repeated="10"/>
          </chart:series>
          <chart:series chart:style-name="ch10" chart:values-cell-range-address="'4.2 repetidores'.C40:'4.2 repetidores'.C58" chart:label-cell-address="'4.2 repetidores'.C39:'4.2 repetidores'.C39" chart:class="chart:bar">
            <chart:data-point chart:style-name="ch11" chart:repeated="8"/>
            <chart:data-point chart:style-name="ch12"/>
            <chart:data-point chart:style-name="ch11"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4.2 repetidores'.B39:'4.2 repetidores'.B39">1994</text:p>
              </table:table-cell>
              <table:table-cell office:value-type="string">
                <text:p text:id="'4.2 repetidores'.C39:'4.2 repetidores'.C39">2005</text:p>
              </table:table-cell>
            </table:table-row>
          </table:table-header-rows>
          <table:table-rows>
            <table:table-row>
              <table:table-cell office:value-type="string">
                <text:p text:id="'4.2 repetidores'.A40:'4.2 repetidores'.A58">Cataluña</text:p>
              </table:table-cell>
              <table:table-cell office:value-type="float" office:value="38.5">
                <text:p text:id="'4.2 repetidores'.B40:'4.2 repetidores'.B58">38.5</text:p>
              </table:table-cell>
              <table:table-cell office:value-type="float" office:value="29.7">
                <text:p text:id="'4.2 repetidores'.C40:'4.2 repetidores'.C58">29.7</text:p>
              </table:table-cell>
            </table:table-row>
            <table:table-row>
              <table:table-cell office:value-type="string">
                <text:p>País Vasco</text:p>
              </table:table-cell>
              <table:table-cell office:value-type="float" office:value="34.2">
                <text:p>34.2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string">
                <text:p>Navarra</text:p>
              </table:table-cell>
              <table:table-cell office:value-type="float" office:value="32.2">
                <text:p>32.2</text:p>
              </table:table-cell>
              <table:table-cell office:value-type="float" office:value="32.1">
                <text:p>32.1</text:p>
              </table:table-cell>
            </table:table-row>
            <table:table-row>
              <table:table-cell office:value-type="string">
                <text:p>Asturias</text:p>
              </table:table-cell>
              <table:table-cell office:value-type="float" office:value="36.9">
                <text:p>36.9</text:p>
              </table:table-cell>
              <table:table-cell office:value-type="float" office:value="36.2">
                <text:p>36.2</text:p>
              </table:table-cell>
            </table:table-row>
            <table:table-row>
              <table:table-cell office:value-type="string">
                <text:p>Aragón</text:p>
              </table:table-cell>
              <table:table-cell office:value-type="float" office:value="31.5">
                <text:p>31.5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Galicia</text:p>
              </table:table-cell>
              <table:table-cell office:value-type="float" office:value="42.6">
                <text:p>42.6</text:p>
              </table:table-cell>
              <table:table-cell office:value-type="float" office:value="40.8">
                <text:p>40.8</text:p>
              </table:table-cell>
            </table:table-row>
            <table:table-row>
              <table:table-cell office:value-type="string">
                <text:p>Madrid</text:p>
              </table:table-cell>
              <table:table-cell office:value-type="float" office:value="35.2">
                <text:p>35.2</text:p>
              </table:table-cell>
              <table:table-cell office:value-type="float" office:value="40.8">
                <text:p>40.8</text:p>
              </table:table-cell>
            </table:table-row>
            <table:table-row>
              <table:table-cell office:value-type="string">
                <text:p>La Rioja</text:p>
              </table:table-cell>
              <table:table-cell office:value-type="float" office:value="32.8">
                <text:p>32.8</text:p>
              </table:table-cell>
              <table:table-cell office:value-type="float" office:value="41.3">
                <text:p>41.3</text:p>
              </table:table-cell>
            </table:table-row>
            <table:table-row>
              <table:table-cell office:value-type="string">
                <text:p>ESPAÑA</text:p>
              </table:table-cell>
              <table:table-cell office:value-type="float" office:value="41.6">
                <text:p>41.6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Cantabria</text:p>
              </table:table-cell>
              <table:table-cell office:value-type="float" office:value="42.6">
                <text:p>42.6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Castilla y León</text:p>
              </table:table-cell>
              <table:table-cell office:value-type="float" office:value="38.5">
                <text:p>38.5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C. Valenciana</text:p>
              </table:table-cell>
              <table:table-cell office:value-type="float" office:value="40.9">
                <text:p>40.9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Murcia</text:p>
              </table:table-cell>
              <table:table-cell office:value-type="float" office:value="44.3">
                <text:p>44.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Andalucía</text:p>
              </table:table-cell>
              <table:table-cell office:value-type="float" office:value="49.7">
                <text:p>49.7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Castilla-La Mancha</text:p>
              </table:table-cell>
              <table:table-cell office:value-type="float" office:value="41.1">
                <text:p>41.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Extremadura</text:p>
              </table:table-cell>
              <table:table-cell office:value-type="float" office:value="43.8">
                <text:p>43.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Baleares</text:p>
              </table:table-cell>
              <table:table-cell office:value-type="float" office:value="48.6">
                <text:p>48.6</text:p>
              </table:table-cell>
              <table:table-cell office:value-type="float" office:value="48.3">
                <text:p>48.3</text:p>
              </table:table-cell>
            </table:table-row>
            <table:table-row>
              <table:table-cell office:value-type="string">
                <text:p>Canarias</text:p>
              </table:table-cell>
              <table:table-cell office:value-type="float" office:value="56">
                <text:p>56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Ceuta y Melilla</text:p>
              </table:table-cell>
              <table:table-cell office:value-type="float" office:value="54.35">
                <text:p>54.35</text:p>
              </table:table-cell>
              <table:table-cell office:value-type="float" office:value="54.45">
                <text:p>54.45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chart:stacked="true" chart:vertical="true" chart:connect-bars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4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50" chart:interval-major="10" chart:gap-width="70" chart:overlap="10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>
      <style:chart-properties style:rotation-angle="0" style:direction="ltr"/>
      <style:graphic-properties draw:stroke="solid" svg:stroke-width="0cm" svg:stroke-color="#000000" svg:stroke-opacity="100%" draw:fill="none" draw:fill-color="#000000" draw: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none" svg:stroke-width="0cm" svg:stroke-color="#000000" svg:stroke-opacity="100%" draw:fill="solid" draw:fill-color="#ff9900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10pt" fo:font-weight="bold" style:font-size-asian="10pt" style:font-weight-asian="bold" style:font-family-complex="Arial" style:font-size-complex="10pt" style:font-weight-complex="bold"/>
    </style:style>
    <style:style style:name="ch9" style:family="chart">
      <style:chart-properties chart:solid-type="cuboid" chart:data-label-number="value" chart:data-label-text="false" chart:data-label-symbol="false" chart:label-position="outside"/>
      <style:graphic-properties draw:fill-color="#3366ff"/>
      <style:text-properties fo:color="#000000" style:text-position="0% 58%" fo:font-size="10pt" fo:font-weight="bold" style:font-size-asian="10pt" style:font-weight-asian="bold" style:font-family-complex="Arial" style:font-size-complex="10pt" style:font-weight-complex="bold"/>
    </style:style>
    <style:style style:name="ch10" style:family="chart">
      <style:chart-properties chart:solid-type="cuboid" chart:data-label-number="value" chart:data-label-text="false" chart:data-label-symbol="false" chart:label-position="outside"/>
      <style:graphic-properties draw:fill-color="#99cc00"/>
      <style:text-properties fo:color="#000000" style:text-position="0% 58%" fo:font-size="10pt" fo:font-weight="bold" style:font-size-asian="10pt" style:font-weight-asian="bold" style:font-family-complex="Arial" style:font-size-complex="10pt" style:font-weight-complex="bold"/>
    </style:style>
    <style:style style:name="ch11" style:family="chart">
      <style:graphic-properties draw:stroke="solid" svg:stroke-width="0.035cm" svg:stroke-color="#808080" svg:stroke-opacity="100%" draw:fill="solid" draw:fill-color="#ffffcc" draw:opacity="100%"/>
    </style:style>
    <style:style style:name="ch12" style:family="chart">
      <style:graphic-properties draw:fill-color="#d9d9d9"/>
    </style:style>
  </office:automatic-styles>
  <office:body>
    <office:chart>
      <chart:chart svg:width="12.663cm" svg:height="14.083cm" chart:class="chart:bar" chart:style-name="ch1">
        <chart:plot-area chart:style-name="ch2" table:cell-range-address="'4. 3 Abandono tempr'.A43:'4. 3 Abandono tempr'.B68" chart:data-source-has-labels="column" svg:x="-7.422cm" svg:y="0.281cm" svg:width="19.832cm" svg:height="12.561cm">
          <chart:axis chart:dimension="x" chart:name="primary-x" chart:style-name="ch3">
            <chart:categories table:cell-range-address="'4. 3 Abandono tempr'.A43:'4. 3 Abandono tempr'.A68"/>
          </chart:axis>
          <chart:axis chart:dimension="y" chart:name="primary-y" chart:style-name="ch4">
            <chart:title svg:x="2.596cm" svg:y="13.123cm" chart:style-name="ch5">
              <text:p>% de personas de 18-24 años que ha abandonado la escuela
sin terminar la Educación Secundaria, Segunda Etapa</text:p>
            </chart:title>
            <chart:grid chart:style-name="ch6" chart:class="major"/>
          </chart:axis>
          <chart:series chart:style-name="ch7" chart:values-cell-range-address="'4. 3 Abandono tempr'.B43:'4. 3 Abandono tempr'.B68" chart:class="chart:bar">
            <chart:data-point chart:style-name="ch8"/>
            <chart:data-point chart:repeated="17"/>
            <chart:data-point chart:style-name="ch9"/>
            <chart:data-point/>
            <chart:data-point chart:style-name="ch9"/>
            <chart:data-point chart:repeated="2"/>
            <chart:data-point chart:style-name="ch10"/>
            <chart:data-point/>
            <chart:data-point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 text:id="'4. 3 Abandono tempr'.A43:'4. 3 Abandono tempr'.A68">Eslovenia</text:p>
              </table:table-cell>
              <table:table-cell office:value-type="float" office:value="4.2">
                <text:p text:id="'4. 3 Abandono tempr'.B43:'4. 3 Abandono tempr'.B68">4.2</text:p>
              </table:table-cell>
            </table:table-row>
            <table:table-row>
              <table:table-cell office:value-type="string">
                <text:p>Polonia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Rep. Checa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ep. Eslovaca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Dinamarca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Suecia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Finlandia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Austria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Lituania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Bélgica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Alemania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Hungría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Irlanda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Luxemburgo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Holanda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Francia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Grecia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Reino Unido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MEDIA  UE-25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Letonia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MEDIA  UE-15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Chipre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Italia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ESPAÑA</text:p>
              </table:table-cell>
              <table:table-cell office:value-type="float" office:value="31.7">
                <text:p>31.7</text:p>
              </table:table-cell>
            </table:table-row>
            <table:table-row>
              <table:table-cell office:value-type="string">
                <text:p>Portugal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Malta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7.34999990463257pt" fo:font-style="normal" fo:text-shadow="none" style:text-underline-style="none" fo:font-weight="bold" style:font-size-asian="7.34999990463257pt" style:font-style-asian="normal" style:font-weight-asian="bold" style:font-family-complex="Arial" style:font-size-complex="7.34999990463257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85" chart:maximum="115" chart:origin="85" chart:interval-major="15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normal" style:font-size-asian="8.25pt" style:font-style-asian="normal" style:font-weight-asian="normal" style:font-family-complex="Arial" style:font-size-complex="8.25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amed-symbol" chart:symbol-name="arrow-right" chart:symbol-width="0.211cm" chart:symbol-height="0.211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arrow-right" chart:symbol-width="0.211cm" chart:symbol-height="0.211cm" chart:data-label-number="value" chart:data-label-text="false" chart:data-label-symbol="false" chart:label-position="right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ymbol-type="named-symbol" chart:symbol-name="square" chart:symbol-width="0.141cm" chart:symbol-height="0.141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1" style:family="chart">
      <style:chart-properties chart:solid-type="cuboid" chart:symbol-type="named-symbol" chart:symbol-name="square" chart:symbol-width="0.141cm" chart:symbol-height="0.141cm" chart:data-label-number="value" chart:data-label-text="false" chart:data-label-symbol="false" chart:label-position="right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2" style:family="chart">
      <style:graphic-properties draw:stroke="solid" svg:stroke-width="0.035cm" svg:stroke-color="#808080" svg:stroke-opacity="100%" draw:fill="solid" draw:fill-color="#ffffcc" draw:opacity="100%"/>
    </style:style>
    <style:style style:name="ch13" style:family="chart">
      <style:graphic-properties draw:fill-color="#d9d9d9"/>
    </style:style>
  </office:automatic-styles>
  <office:body>
    <office:chart>
      <chart:chart svg:width="13.811cm" svg:height="8.055cm" chart:class="chart:line" chart:style-name="ch1">
        <chart:legend chart:legend-position="end" svg:x="1.501cm" svg:y="6.477cm" chart:style-name="ch2"/>
        <chart:plot-area chart:style-name="ch3" table:cell-range-address="'4.6 gasto educa'.A30:'4.6 gasto educa'.C44" chart:data-source-has-labels="both" svg:x="0.351cm" svg:y="0.161cm" svg:width="13.184cm" svg:height="7.733cm">
          <chart:axis chart:dimension="x" chart:name="primary-x" chart:style-name="ch4">
            <chart:categories table:cell-range-address="'4.6 gasto educa'.A31:'4.6 gasto educa'.A44"/>
          </chart:axis>
          <chart:axis chart:dimension="y" chart:name="primary-y" chart:style-name="ch5">
            <chart:title svg:x="0.278cm" svg:y="5.17cm" chart:style-name="ch6">
              <text:p>Base 100 = 1994</text:p>
            </chart:title>
            <chart:grid chart:style-name="ch7" chart:class="major"/>
          </chart:axis>
          <chart:series chart:style-name="ch8" chart:values-cell-range-address="'4.6 gasto educa'.B31:'4.6 gasto educa'.B44" chart:label-cell-address="'4.6 gasto educa'.B30:'4.6 gasto educa'.B30" chart:class="chart:line">
            <chart:data-point chart:repeated="11"/>
            <chart:data-point chart:style-name="ch9"/>
            <chart:data-point chart:repeated="2"/>
          </chart:series>
          <chart:series chart:style-name="ch10" chart:values-cell-range-address="'4.6 gasto educa'.C31:'4.6 gasto educa'.C44" chart:label-cell-address="'4.6 gasto educa'.C30:'4.6 gasto educa'.C30" chart:class="chart:line">
            <chart:data-point chart:repeated="11"/>
            <chart:data-point chart:style-name="ch11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4.6 gasto educa'.B30:'4.6 gasto educa'.B30">Gasto público en educación en relación al PIB</text:p>
              </table:table-cell>
              <table:table-cell office:value-type="string">
                <text:p text:id="'4.6 gasto educa'.C30:'4.6 gasto educa'.C30">Gasto público y privado por alumno en relación al PIB por habitante</text:p>
              </table:table-cell>
            </table:table-row>
          </table:table-header-rows>
          <table:table-rows>
            <table:table-row>
              <table:table-cell office:value-type="string">
                <text:p text:id="'4.6 gasto educa'.A31:'4.6 gasto educa'.A44">1994</text:p>
              </table:table-cell>
              <table:table-cell office:value-type="float" office:value="100">
                <text:p text:id="'4.6 gasto educa'.B31:'4.6 gasto educa'.B44">100</text:p>
              </table:table-cell>
              <table:table-cell office:value-type="float" office:value="100">
                <text:p text:id="'4.6 gasto educa'.C31:'4.6 gasto educa'.C44">10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97.0526315789474">
                <text:p>97.0526315789474</text:p>
              </table:table-cell>
              <table:table-cell office:value-type="float" office:value="102.014097727285">
                <text:p>102.014097727285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97.4736842105263">
                <text:p>97.4736842105263</text:p>
              </table:table-cell>
              <table:table-cell office:value-type="float" office:value="106.08040744091">
                <text:p>106.08040744091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95.1578947368421">
                <text:p>95.1578947368421</text:p>
              </table:table-cell>
              <table:table-cell office:value-type="float" office:value="101.139209457377">
                <text:p>101.13920945737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93.6842105263158">
                <text:p>93.6842105263158</text:p>
              </table:table-cell>
              <table:table-cell office:value-type="float" office:value="101.955767794431">
                <text:p>101.955767794431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93.2631578947368">
                <text:p>93.2631578947368</text:p>
              </table:table-cell>
              <table:table-cell office:value-type="float" office:value="103.900938716628">
                <text:p>103.900938716628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91.578947368421">
                <text:p>91.578947368421</text:p>
              </table:table-cell>
              <table:table-cell office:value-type="float" office:value="103.516614044787">
                <text:p>103.516614044787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0.5263157894737">
                <text:p>90.5263157894737</text:p>
              </table:table-cell>
              <table:table-cell office:value-type="float" office:value="104.556703000328">
                <text:p>104.55670300032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90.7368421052632">
                <text:p>90.7368421052632</text:p>
              </table:table-cell>
              <table:table-cell office:value-type="float" office:value="107.154912502861">
                <text:p>107.154912502861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91.3684210526316">
                <text:p>91.3684210526316</text:p>
              </table:table-cell>
              <table:table-cell office:value-type="float" office:value="107.882984159893">
                <text:p>107.88298415989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90.5263157894737">
                <text:p>90.5263157894737</text:p>
              </table:table-cell>
              <table:table-cell office:value-type="float" office:value="106.641729836831">
                <text:p>106.64172983683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90.5263157894737">
                <text:p>90.5263157894737</text:p>
              </table:table-cell>
              <table:table-cell office:value-type="float" office:value="106.710492917887">
                <text:p>106.710492917887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90.5263157894737">
                <text:p>90.5263157894737</text:p>
              </table:table-cell>
              <table:table-cell office:value-type="float" office:value="109.651763482154">
                <text:p>109.65176348215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91.7894736842105">
                <text:p>91.7894736842105</text:p>
              </table:table-cell>
              <table:table-cell office:value-type="float" office:value="108.400768713768">
                <text:p>108.400768713768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20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9.19999980926514pt" fo:font-style="normal" fo:text-shadow="none" style:text-underline-style="none" fo:font-weight="bold" style:font-size-asian="9.19999980926514pt" style:font-style-asian="normal" style:font-weight-asian="bold" style:font-family-complex="Arial" style:font-size-complex="9.19999980926514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5" style:family="chart" style:data-style-name="N120">
      <style:chart-properties chart:display-label="true" chart:tick-marks-major-inner="false" chart:tick-marks-major-outer="true" chart:tick-marks-minor-inner="false" chart:tick-marks-minor-outer="false" chart:logarithmic="false" chart:minimum="0" chart:maximum="3" chart:origin="0" chart:interval-major="0.5" chart:interval-minor-divisor="1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amed-symbol" chart:symbol-name="diamond" chart:symbol-width="0.211cm" chart:symbol-height="0.211cm"/>
      <style:graphic-properties draw:stroke="solid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diamond" chart:symbol-width="0.211cm" chart:symbol-height="0.211cm"/>
    </style:style>
    <style:style style:name="ch10" style:family="chart">
      <style:chart-properties chart:solid-type="cuboid" chart:symbol-type="named-symbol" chart:symbol-name="diamond" chart:symbol-width="0.211cm" chart:symbol-height="0.211cm" chart:data-label-number="none" chart:data-label-text="true" chart:data-label-symbol="false" chart:label-position="right"/>
      <style:text-properties fo:color="#000000" style:text-position="0% 58%" fo:font-size="10pt" fo:font-weight="bold" style:font-size-asian="10pt" style:font-weight-asian="bold" style:font-family-complex="Arial" style:font-size-complex="10pt" style:font-weight-complex="bold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3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square" chart:symbol-width="0.176cm" chart:symbol-height="0.176cm" chart:data-label-number="none" chart:data-label-text="true" chart:data-label-symbol="false" chart:label-position="right"/>
      <style:text-properties fo:color="#000000" style:text-position="0% 58%" fo:font-size="10pt" fo:font-weight="bold" style:font-size-asian="10pt" style:font-weight-asian="bold" style:font-family-complex="Arial" style:font-size-complex="10pt" style:font-weight-complex="bold"/>
    </style:style>
    <style:style style:name="ch13" style:family="chart">
      <style:graphic-properties draw:stroke="solid" svg:stroke-width="0.035cm" svg:stroke-color="#808080" svg:stroke-opacity="100%" draw:fill="solid" draw:fill-color="#ffffcc" draw:opacity="100%"/>
    </style:style>
    <style:style style:name="ch14" style:family="chart">
      <style:graphic-properties draw:fill-color="#d9d9d9"/>
    </style:style>
  </office:automatic-styles>
  <office:body>
    <office:chart>
      <chart:chart svg:width="12.574cm" svg:height="8.131cm" chart:class="chart:line" chart:style-name="ch1">
        <chart:legend chart:legend-position="end" svg:x="4.787cm" svg:y="6.993cm" chart:style-name="ch2"/>
        <chart:plot-area chart:style-name="ch3" table:cell-range-address="'4.7 I+D'.A28:'4.7 I+D'.C42" chart:data-source-has-labels="both" svg:x="0.301cm" svg:y="0.162cm" svg:width="12.022cm" svg:height="7.807cm">
          <chart:axis chart:dimension="x" chart:name="primary-x" chart:style-name="ch4">
            <chart:categories table:cell-range-address="'4.7 I+D'.A29:'4.7 I+D'.A42"/>
          </chart:axis>
          <chart:axis chart:dimension="y" chart:name="primary-y" chart:style-name="ch5">
            <chart:title svg:x="0.252cm" svg:y="4.699cm" chart:style-name="ch6">
              <text:p>% del PIB</text:p>
            </chart:title>
            <chart:grid chart:style-name="ch7" chart:class="major"/>
          </chart:axis>
          <chart:series chart:style-name="ch8" chart:values-cell-range-address="'4.7 I+D'.B29:'4.7 I+D'.B42" chart:label-cell-address="'4.7 I+D'.B28:'4.7 I+D'.B28" chart:class="chart:line">
            <chart:data-point chart:repeated="10"/>
            <chart:data-point chart:style-name="ch9"/>
            <chart:data-point/>
            <chart:data-point chart:style-name="ch10"/>
            <chart:data-point/>
          </chart:series>
          <chart:series chart:style-name="ch11" chart:values-cell-range-address="'4.7 I+D'.C29:'4.7 I+D'.C42" chart:label-cell-address="'4.7 I+D'.C28:'4.7 I+D'.C28" chart:class="chart:line">
            <chart:data-point chart:repeated="10"/>
            <chart:data-point chart:style-name="ch12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4.7 I+D'.B28:'4.7 I+D'.B28">España</text:p>
              </table:table-cell>
              <table:table-cell office:value-type="string">
                <text:p text:id="'4.7 I+D'.C28:'4.7 I+D'.C28">UE-15</text:p>
              </table:table-cell>
            </table:table-row>
          </table:table-header-rows>
          <table:table-rows>
            <table:table-row>
              <table:table-cell office:value-type="string">
                <text:p text:id="'4.7 I+D'.A29:'4.7 I+D'.A42">1994</text:p>
              </table:table-cell>
              <table:table-cell office:value-type="float" office:value="0.81">
                <text:p text:id="'4.7 I+D'.B29:'4.7 I+D'.B42">0.81</text:p>
              </table:table-cell>
              <table:table-cell office:value-type="float" office:value="1.85">
                <text:p text:id="'4.7 I+D'.C29:'4.7 I+D'.C42">1.85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0.81">
                <text:p>0.81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0.83">
                <text:p>0.83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0.82">
                <text:p>0.82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0.87">
                <text:p>0.87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0.86">
                <text:p>0.86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0.91">
                <text:p>0.91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0.91">
                <text:p>0.91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0.99">
                <text:p>0.99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05">
                <text:p>1.05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.06">
                <text:p>1.06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.12">
                <text:p>1.12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.2">
                <text:p>1.2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.22">
                <text:p>1.22</text:p>
              </table:table-cell>
              <table:table-cell office:value-type="float" office:value="1.91">
                <text:p>1.91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bold" style:font-size-asian="8.25pt" style:font-style-asian="normal" style:font-weight-asian="bold" style:font-family-complex="Arial" style:font-size-complex="8.25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7.5pt" fo:font-style="normal" fo:text-shadow="none" style:text-underline-style="none" fo:font-weight="normal" style:font-size-asian="7.5pt" style:font-style-asian="normal" style:font-weight-asian="normal" style:font-family-complex="Arial" style:font-size-complex="7.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60" chart:maximum="140" chart:origin="60" chart:interval-major="4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.5pt" fo:font-style="normal" fo:text-shadow="none" style:text-underline-style="none" fo:font-weight="normal" style:font-size-asian="8.5pt" style:font-style-asian="normal" style:font-weight-asian="normal" style:font-family-complex="Arial" style:font-size-complex="8.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9.5pt" fo:font-style="normal" fo:text-shadow="none" style:text-underline-style="none" fo:font-weight="normal" style:font-size-asian="9.5pt" style:font-style-asian="normal" style:font-weight-asian="normal" style:font-family-complex="Arial" style:font-size-complex="9.5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amed-symbol" chart:symbol-name="diamond" chart:symbol-width="0.211cm" chart:symbol-height="0.211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diamond" chart:symbol-width="0.211cm" chart:symbol-height="0.211cm" chart:data-label-number="value" chart:data-label-text="false" chart:data-label-symbol="false" chart:label-position="right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ymbol-type="named-symbol" chart:symbol-name="square" chart:symbol-width="0.141cm" chart:symbol-height="0.141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1" style:family="chart">
      <style:chart-properties chart:solid-type="cuboid" chart:symbol-type="named-symbol" chart:symbol-name="square" chart:symbol-width="0.141cm" chart:symbol-height="0.141cm" chart:data-label-number="value" chart:data-label-text="false" chart:data-label-symbol="false" chart:label-position="right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2" style:family="chart">
      <style:chart-properties chart:symbol-type="named-symbol" chart:symbol-name="arrow-up" chart:symbol-width="0.176cm" chart:symbol-height="0.176cm"/>
      <style:graphic-properties draw:stroke="solid" svg:stroke-width="0.035cm" svg:stroke-color="#993366" svg:stroke-opacity="100%" draw:fill-color="#993366" draw:opacity="100%" dr3d:edge-rounding="0%"/>
      <style:text-properties fo:font-size="6pt" style:font-size-asian="6pt" style:font-size-complex="6pt"/>
    </style:style>
    <style:style style:name="ch13" style:family="chart">
      <style:chart-properties chart:solid-type="cuboid" chart:symbol-type="named-symbol" chart:symbol-name="arrow-up" chart:symbol-width="0.176cm" chart:symbol-height="0.176cm" chart:data-label-number="value" chart:data-label-text="false" chart:data-label-symbol="false" chart:label-position="right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4" style:family="chart">
      <style:graphic-properties draw:stroke="solid" svg:stroke-width="0.035cm" svg:stroke-color="#808080" svg:stroke-opacity="100%" draw:fill="solid" draw:fill-color="#ffffcc" draw:opacity="100%"/>
    </style:style>
    <style:style style:name="ch15" style:family="chart">
      <style:graphic-properties draw:fill-color="#d9d9d9"/>
    </style:style>
  </office:automatic-styles>
  <office:body>
    <office:chart>
      <chart:chart svg:width="13.446cm" svg:height="8.08cm" chart:class="chart:line" chart:style-name="ch1">
        <chart:legend chart:legend-position="end" svg:x="2.228cm" svg:y="6.662cm" chart:style-name="ch2"/>
        <chart:plot-area chart:style-name="ch3" table:cell-range-address="'4.8 alum_x_prof'.A29:'4.8 alum_x_prof'.D43" chart:data-source-has-labels="both" svg:x="0.335cm" svg:y="0.161cm" svg:width="12.843cm" svg:height="7.758cm">
          <chart:axis chart:dimension="x" chart:name="primary-x" chart:style-name="ch4">
            <chart:categories table:cell-range-address="'4.8 alum_x_prof'.A30:'4.8 alum_x_prof'.A43"/>
          </chart:axis>
          <chart:axis chart:dimension="y" chart:name="primary-y" chart:style-name="ch5">
            <chart:title svg:x="0.269cm" svg:y="5.32cm" chart:style-name="ch6">
              <text:p>Base 100 = 1994</text:p>
            </chart:title>
            <chart:grid chart:style-name="ch7" chart:class="major"/>
          </chart:axis>
          <chart:series chart:style-name="ch8" chart:values-cell-range-address="'4.8 alum_x_prof'.B30:'4.8 alum_x_prof'.B43" chart:label-cell-address="'4.8 alum_x_prof'.B29:'4.8 alum_x_prof'.B29" chart:class="chart:line">
            <chart:data-point chart:repeated="12"/>
            <chart:data-point chart:style-name="ch9"/>
            <chart:data-point/>
          </chart:series>
          <chart:series chart:style-name="ch10" chart:values-cell-range-address="'4.8 alum_x_prof'.C30:'4.8 alum_x_prof'.C43" chart:label-cell-address="'4.8 alum_x_prof'.C29:'4.8 alum_x_prof'.C29" chart:class="chart:line">
            <chart:data-point chart:repeated="12"/>
            <chart:data-point chart:style-name="ch11"/>
            <chart:data-point/>
          </chart:series>
          <chart:series chart:style-name="ch12" chart:values-cell-range-address="'4.8 alum_x_prof'.D30:'4.8 alum_x_prof'.D43" chart:label-cell-address="'4.8 alum_x_prof'.D29:'4.8 alum_x_prof'.D29" chart:class="chart:line">
            <chart:data-point chart:repeated="12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4.8 alum_x_prof'.B29:'4.8 alum_x_prof'.B29">Alumnos</text:p>
              </table:table-cell>
              <table:table-cell office:value-type="string">
                <text:p text:id="'4.8 alum_x_prof'.C29:'4.8 alum_x_prof'.C29">Profesores</text:p>
              </table:table-cell>
              <table:table-cell office:value-type="string">
                <text:p text:id="'4.8 alum_x_prof'.D29:'4.8 alum_x_prof'.D29">Alumnos por profesor</text:p>
              </table:table-cell>
            </table:table-row>
          </table:table-header-rows>
          <table:table-rows>
            <table:table-row>
              <table:table-cell office:value-type="string">
                <text:p text:id="'4.8 alum_x_prof'.A30:'4.8 alum_x_prof'.A43">1994</text:p>
              </table:table-cell>
              <table:table-cell office:value-type="float" office:value="100">
                <text:p text:id="'4.8 alum_x_prof'.B30:'4.8 alum_x_prof'.B43">100</text:p>
              </table:table-cell>
              <table:table-cell office:value-type="float" office:value="100">
                <text:p text:id="'4.8 alum_x_prof'.C30:'4.8 alum_x_prof'.C43">100</text:p>
              </table:table-cell>
              <table:table-cell office:value-type="float" office:value="100">
                <text:p text:id="'4.8 alum_x_prof'.D30:'4.8 alum_x_prof'.D43">10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97.6878018243606">
                <text:p>97.6878018243606</text:p>
              </table:table-cell>
              <table:table-cell office:value-type="float" office:value="101.122166367133">
                <text:p>101.122166367133</text:p>
              </table:table-cell>
              <table:table-cell office:value-type="float" office:value="96.6037470654025">
                <text:p>96.6037470654025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95.2363421371649">
                <text:p>95.2363421371649</text:p>
              </table:table-cell>
              <table:table-cell office:value-type="float" office:value="101.463157346391">
                <text:p>101.463157346391</text:p>
              </table:table-cell>
              <table:table-cell office:value-type="float" office:value="93.8629790634562">
                <text:p>93.8629790634562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93.1008664719092">
                <text:p>93.1008664719092</text:p>
              </table:table-cell>
              <table:table-cell office:value-type="float" office:value="105.480599762109">
                <text:p>105.480599762109</text:p>
              </table:table-cell>
              <table:table-cell office:value-type="float" office:value="88.2634974411217">
                <text:p>88.263497441121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90.7844949223951">
                <text:p>90.7844949223951</text:p>
              </table:table-cell>
              <table:table-cell office:value-type="float" office:value="106.722145530001">
                <text:p>106.722145530001</text:p>
              </table:table-cell>
              <table:table-cell office:value-type="float" office:value="85.0662198286431">
                <text:p>85.0662198286431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88.5383875871937">
                <text:p>88.5383875871937</text:p>
              </table:table-cell>
              <table:table-cell office:value-type="float" office:value="110.54141814046">
                <text:p>110.54141814046</text:p>
              </table:table-cell>
              <table:table-cell office:value-type="float" office:value="80.0952159621222">
                <text:p>80.095215962122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86.6037182773902">
                <text:p>86.6037182773902</text:p>
              </table:table-cell>
              <table:table-cell office:value-type="float" office:value="113.278028112764">
                <text:p>113.278028112764</text:p>
              </table:table-cell>
              <table:table-cell office:value-type="float" office:value="76.4523533117824">
                <text:p>76.452353311782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85.4841486317296">
                <text:p>85.4841486317296</text:p>
              </table:table-cell>
              <table:table-cell office:value-type="float" office:value="116.449396157286">
                <text:p>116.449396157286</text:p>
              </table:table-cell>
              <table:table-cell office:value-type="float" office:value="73.4088380469299">
                <text:p>73.4088380469299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84.8360584471075">
                <text:p>84.8360584471075</text:p>
              </table:table-cell>
              <table:table-cell office:value-type="float" office:value="118.805728474809">
                <text:p>118.805728474809</text:p>
              </table:table-cell>
              <table:table-cell office:value-type="float" office:value="71.4073803815747">
                <text:p>71.407380381574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85.0032542379618">
                <text:p>85.0032542379618</text:p>
              </table:table-cell>
              <table:table-cell office:value-type="float" office:value="120.570807178392">
                <text:p>120.570807178392</text:p>
              </table:table-cell>
              <table:table-cell office:value-type="float" office:value="70.5006926860781">
                <text:p>70.500692686078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85.7405378683996">
                <text:p>85.7405378683996</text:p>
              </table:table-cell>
              <table:table-cell office:value-type="float" office:value="123.982019291711">
                <text:p>123.982019291711</text:p>
              </table:table-cell>
              <table:table-cell office:value-type="float" office:value="69.1556230155156">
                <text:p>69.155623015515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86.1162657246766">
                <text:p>86.1162657246766</text:p>
              </table:table-cell>
              <table:table-cell office:value-type="float" office:value="125.971314215265">
                <text:p>125.971314215265</text:p>
              </table:table-cell>
              <table:table-cell office:value-type="float" office:value="68.3618062263902">
                <text:p>68.3618062263902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86.6667039289334">
                <text:p>86.6667039289334</text:p>
              </table:table-cell>
              <table:table-cell office:value-type="float" office:value="128.48891725054">
                <text:p>128.48891725054</text:p>
              </table:table-cell>
              <table:table-cell office:value-type="float" office:value="67.4507232090236">
                <text:p>67.4507232090236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6.7408061567201">
                <text:p>86.7408061567201</text:p>
              </table:table-cell>
              <table:table-cell office:value-type="float" office:value="128.933659781731">
                <text:p>128.933659781731</text:p>
              </table:table-cell>
              <table:table-cell office:value-type="float" office:value="67.2755324742676">
                <text:p>67.2755324742676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normal" style:font-size-asian="8.25pt" style:font-style-asian="normal" style:font-weight-asian="normal" style:font-family-complex="Arial" style:font-size-complex="8.25pt" style:font-style-complex="normal" style:font-weight-complex="normal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one"/>
      <style:graphic-properties draw:stroke="solid" svg:stroke-width="0.10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141cm" chart:symbol-height="0.141cm"/>
      <style:graphic-properties draw:stroke="solid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141cm" chart:symbol-height="0.141cm"/>
      <style:graphic-properties draw:stroke="solid" svg:stroke-width="0.035cm" svg:stroke-color="#3366ff" svg:stroke-opacity="100%" draw:fill-color="#3366ff" draw:opacity="100%" dr3d:edge-rounding="0%"/>
      <style:text-properties fo:font-size="6pt" style:font-size-asian="6pt" style:font-size-complex="6pt"/>
    </style:style>
    <style:style style:name="ch10" style:family="chart">
      <style:chart-properties chart:solid-type="cuboid" chart:symbol-type="named-symbol" chart:symbol-name="arrow-up" chart:symbol-width="0.141cm" chart:symbol-height="0.141cm"/>
    </style:style>
    <style:style style:name="ch11" style:family="chart">
      <style:chart-properties chart:symbol-type="named-symbol" chart:symbol-name="square" chart:symbol-width="0.141cm" chart:symbol-height="0.141cm"/>
      <style:graphic-properties draw:stroke="solid" svg:stroke-width="0.035cm" svg:stroke-color="#99cc00" svg:stroke-opacity="100%" draw:fill-color="#99cc00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svg:stroke-opacity="100%" draw:fill="solid" draw:fill-color="#ffffcc" draw:opacity="100%"/>
    </style:style>
    <style:style style:name="ch13" style:family="chart">
      <style:graphic-properties draw:fill-color="#d9d9d9"/>
    </style:style>
  </office:automatic-styles>
  <office:body>
    <office:chart>
      <chart:chart svg:width="13.32cm" svg:height="10.36cm" chart:class="chart:line" chart:style-name="ch1">
        <chart:legend chart:legend-position="end" svg:x="2.867cm" svg:y="8.054cm" chart:style-name="ch2"/>
        <chart:plot-area chart:style-name="ch3" table:cell-range-address="'4.9 IND EDUCACION'.A36:'4.9 IND EDUCACION'.E49 '4.9 IND EDUCACION'.B33:'4.9 IND EDUCACION'.E49" chart:data-source-has-labels="both" svg:x="0.266cm" svg:y="0.207cm" svg:width="12.788cm" svg:height="9.946cm">
          <chart:axis chart:dimension="x" chart:name="primary-x" chart:style-name="ch4">
            <chart:categories table:cell-range-address="'4.9 IND EDUCACION'.A36:'4.9 IND EDUCACION'.A4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9 IND EDUCACION'.B36:'4.9 IND EDUCACION'.B49" chart:label-cell-address="'4.9 IND EDUCACION'.B33:'4.9 IND EDUCACION'.B35" chart:class="chart:line">
            <chart:data-point chart:repeated="14"/>
          </chart:series>
          <chart:series chart:style-name="ch8" chart:values-cell-range-address="'4.9 IND EDUCACION'.C36:'4.9 IND EDUCACION'.C49" chart:label-cell-address="'4.9 IND EDUCACION'.C33:'4.9 IND EDUCACION'.C35" chart:class="chart:line">
            <chart:data-point chart:repeated="14"/>
          </chart:series>
          <chart:series chart:style-name="ch9" chart:values-cell-range-address="'4.9 IND EDUCACION'.D36:'4.9 IND EDUCACION'.D49" chart:label-cell-address="'4.9 IND EDUCACION'.D33:'4.9 IND EDUCACION'.D35" chart:class="chart:line">
            <chart:data-point chart:repeated="12"/>
            <chart:data-point chart:style-name="ch10"/>
            <chart:data-point/>
          </chart:series>
          <chart:series chart:style-name="ch11" chart:values-cell-range-address="'4.9 IND EDUCACION'.E36:'4.9 IND EDUCACION'.E49" chart:label-cell-address="'4.9 IND EDUCACION'.E33:'4.9 IND EDUCACION'.E35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4.9 IND EDUCACION'.B33:'4.9 IND EDUCACION'.B35">  Índice sintético de Educación</text:p>
              </table:table-cell>
              <table:table-cell office:value-type="string">
                <text:p text:id="'4.9 IND EDUCACION'.C33:'4.9 IND EDUCACION'.C35">  Dimensión "Nivel educativo de los adultos"</text:p>
              </table:table-cell>
              <table:table-cell office:value-type="string">
                <text:p text:id="'4.9 IND EDUCACION'.D33:'4.9 IND EDUCACION'.D35">  Dimensión "Resultados escolares"</text:p>
              </table:table-cell>
              <table:table-cell office:value-type="string">
                <text:p text:id="'4.9 IND EDUCACION'.E33:'4.9 IND EDUCACION'.E35">  Dimensión "Recursos educativos"</text:p>
              </table:table-cell>
            </table:table-row>
          </table:table-header-rows>
          <table:table-rows>
            <table:table-row>
              <table:table-cell office:value-type="string">
                <text:p text:id="'4.9 IND EDUCACION'.A36:'4.9 IND EDUCACION'.A49">1994</text:p>
              </table:table-cell>
              <table:table-cell office:value-type="float" office:value="1.70984649964651">
                <text:p text:id="'4.9 IND EDUCACION'.B36:'4.9 IND EDUCACION'.B49">1.70984649964651</text:p>
              </table:table-cell>
              <table:table-cell office:value-type="float" office:value="0">
                <text:p text:id="'4.9 IND EDUCACION'.C36:'4.9 IND EDUCACION'.C49">0</text:p>
              </table:table-cell>
              <table:table-cell office:value-type="float" office:value="0.611111111111112">
                <text:p text:id="'4.9 IND EDUCACION'.D36:'4.9 IND EDUCACION'.D49">0.611111111111112</text:p>
              </table:table-cell>
              <table:table-cell office:value-type="float" office:value="4.27416460216464">
                <text:p text:id="'4.9 IND EDUCACION'.E36:'4.9 IND EDUCACION'.E49">4.27416460216464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2.38906293621416">
                <text:p>2.38906293621416</text:p>
              </table:table-cell>
              <table:table-cell office:value-type="float" office:value="1.00195217763908">
                <text:p>1.00195217763908</text:p>
              </table:table-cell>
              <table:table-cell office:value-type="float" office:value="1.86195977749251">
                <text:p>1.86195977749251</text:p>
              </table:table-cell>
              <table:table-cell office:value-type="float" office:value="4.10511817371445">
                <text:p>4.10511817371445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3.66166020108305">
                <text:p>3.66166020108305</text:p>
              </table:table-cell>
              <table:table-cell office:value-type="float" office:value="2.38256338422694">
                <text:p>2.38256338422694</text:p>
              </table:table-cell>
              <table:table-cell office:value-type="float" office:value="3.60530594779632">
                <text:p>3.60530594779632</text:p>
              </table:table-cell>
              <table:table-cell office:value-type="float" office:value="4.81438315453216">
                <text:p>4.81438315453216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.04636655765007">
                <text:p>4.04636655765007</text:p>
              </table:table-cell>
              <table:table-cell office:value-type="float" office:value="2.73346201472504">
                <text:p>2.73346201472504</text:p>
              </table:table-cell>
              <table:table-cell office:value-type="float" office:value="4.67699329624876">
                <text:p>4.67699329624876</text:p>
              </table:table-cell>
              <table:table-cell office:value-type="float" office:value="4.54108657012999">
                <text:p>4.5410865701299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.05587359833682">
                <text:p>5.05587359833682</text:p>
              </table:table-cell>
              <table:table-cell office:value-type="float" office:value="2.71001932083371">
                <text:p>2.71001932083371</text:p>
              </table:table-cell>
              <table:table-cell office:value-type="float" office:value="7.43709884467266">
                <text:p>7.43709884467266</text:p>
              </table:table-cell>
              <table:table-cell office:value-type="float" office:value="4.6853805898608">
                <text:p>4.685380589860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6.17844985481606">
                <text:p>6.17844985481606</text:p>
              </table:table-cell>
              <table:table-cell office:value-type="float" office:value="4.6622236764798">
                <text:p>4.6622236764798</text:p>
              </table:table-cell>
              <table:table-cell office:value-type="float" office:value="9.51784338896021">
                <text:p>9.51784338896021</text:p>
              </table:table-cell>
              <table:table-cell office:value-type="float" office:value="4.13867875924585">
                <text:p>4.1386787592458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.33701342679937">
                <text:p>6.33701342679937</text:p>
              </table:table-cell>
              <table:table-cell office:value-type="float" office:value="6.27749145430609">
                <text:p>6.27749145430609</text:p>
              </table:table-cell>
              <table:table-cell office:value-type="float" office:value="9.10009984310369">
                <text:p>9.10009984310369</text:p>
              </table:table-cell>
              <table:table-cell office:value-type="float" office:value="3.62494584406071">
                <text:p>3.62494584406071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.42014486526702">
                <text:p>6.42014486526702</text:p>
              </table:table-cell>
              <table:table-cell office:value-type="float" office:value="6.89058344220209">
                <text:p>6.89058344220209</text:p>
              </table:table-cell>
              <table:table-cell office:value-type="float" office:value="8.97831978319783">
                <text:p>8.97831978319783</text:p>
              </table:table-cell>
              <table:table-cell office:value-type="float" office:value="3.45873688139186">
                <text:p>3.4587368813918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.45822957356651">
                <text:p>6.45822957356651</text:p>
              </table:table-cell>
              <table:table-cell office:value-type="float" office:value="7.53509208881625">
                <text:p>7.53509208881625</text:p>
              </table:table-cell>
              <table:table-cell office:value-type="float" office:value="8.19766081871345">
                <text:p>8.19766081871345</text:p>
              </table:table-cell>
              <table:table-cell office:value-type="float" office:value="3.79577331534836">
                <text:p>3.7957733153483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6.54810847146766">
                <text:p>6.54810847146766</text:p>
              </table:table-cell>
              <table:table-cell office:value-type="float" office:value="8.81537442723474">
                <text:p>8.81537442723474</text:p>
              </table:table-cell>
              <table:table-cell office:value-type="float" office:value="7.03826843531593">
                <text:p>7.03826843531593</text:p>
              </table:table-cell>
              <table:table-cell office:value-type="float" office:value="4.11457768839045">
                <text:p>4.1145776883904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.16970569394761">
                <text:p>6.16970569394761</text:p>
              </table:table-cell>
              <table:table-cell office:value-type="float" office:value="9.14253838012954">
                <text:p>9.14253838012954</text:p>
              </table:table-cell>
              <table:table-cell office:value-type="float" office:value="5.24769647696477">
                <text:p>5.24769647696477</text:p>
              </table:table-cell>
              <table:table-cell office:value-type="float" office:value="4.54357260848881">
                <text:p>4.5435726084888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.20481357060273">
                <text:p>6.20481357060273</text:p>
              </table:table-cell>
              <table:table-cell office:value-type="float" office:value="9.44551242223658">
                <text:p>9.44551242223658</text:p>
              </table:table-cell>
              <table:table-cell office:value-type="float" office:value="5.02590215375838">
                <text:p>5.02590215375838</text:p>
              </table:table-cell>
              <table:table-cell office:value-type="float" office:value="4.60598311461806">
                <text:p>4.6059831146180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6.47814618013688">
                <text:p>6.47814618013688</text:p>
              </table:table-cell>
              <table:table-cell office:value-type="float" office:value="9.64553509065052">
                <text:p>9.64553509065052</text:p>
              </table:table-cell>
              <table:table-cell office:value-type="float" office:value="5.24445870774498">
                <text:p>5.24445870774498</text:p>
              </table:table-cell>
              <table:table-cell office:value-type="float" office:value="4.99692887208853">
                <text:p>4.9969288720885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6.43653592307706">
                <text:p>6.43653592307706</text:p>
              </table:table-cell>
              <table:table-cell office:value-type="float" office:value="9.78773973731934">
                <text:p>9.78773973731934</text:p>
              </table:table-cell>
              <table:table-cell office:value-type="float" office:value="4.54120667522465">
                <text:p>4.54120667522465</text:p>
              </table:table-cell>
              <table:table-cell office:value-type="float" office:value="5.4594047587218">
                <text:p>5.4594047587218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bold" style:font-size-asian="7pt" style:font-style-asian="normal" style:font-weight-asian="bold" style:font-family-complex="Arial" style:font-size-complex="7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9" chart:interval-major="3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75pt" fo:font-style="normal" fo:text-shadow="none" style:text-underline-style="none" fo:font-weight="normal" style:font-size-asian="5.75pt" style:font-style-asian="normal" style:font-weight-asian="normal" style:font-family-complex="Arial" style:font-size-complex="5.7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333333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graphic-properties draw:stroke="solid" svg:stroke-width="0.035cm" draw:fill-color="#000000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/>
      <style:graphic-properties draw:stroke="solid" svg:stroke-width="0.035cm" draw:fill-color="#000000"/>
    </style:style>
    <style:style style:name="ch11" style:family="chart">
      <style:chart-properties chart:solid-type="cuboid"/>
    </style:style>
    <style:style style:name="ch12" style:family="chart">
      <style:chart-properties chart:solid-type="cuboid"/>
      <style:graphic-properties draw:fill-color="#000000"/>
    </style:style>
    <style:style style:name="ch13" style:family="chart">
      <style:graphic-properties draw:stroke="solid" svg:stroke-width="0.035cm" svg:stroke-color="#808080" svg:stroke-opacity="100%" draw:fill="solid" draw:fill-color="#ccffcc" draw:opacity="100%"/>
    </style:style>
    <style:style style:name="ch14" style:family="chart">
      <style:graphic-properties draw:fill-color="#d9d9d9"/>
    </style:style>
  </office:automatic-styles>
  <office:body>
    <office:chart>
      <chart:chart svg:width="10.085cm" svg:height="6.426cm" chart:class="chart:bar" chart:style-name="ch1">
        <chart:title svg:x="3.285cm" svg:y="0.128cm" chart:style-name="ch2">
          <text:p>Población entre 25 y 64 años 
que cursa estudios</text:p>
        </chart:title>
        <chart:plot-area chart:style-name="ch3" table:cell-range-address="'3. Estudios pers.adultas'.A13:'3. Estudios pers.adultas'.B27" chart:data-source-has-labels="both" svg:x="0.201cm" svg:y="0.892cm" svg:width="9.683cm" svg:height="5.405cm">
          <chart:axis chart:dimension="x" chart:name="primary-x" chart:style-name="ch4">
            <chart:categories table:cell-range-address="'3. Estudios pers.adultas'.A14:'3. Estudios pers.adultas'.A27"/>
          </chart:axis>
          <chart:axis chart:dimension="y" chart:name="primary-y" chart:style-name="ch5">
            <chart:title svg:x="0.201cm" svg:y="5.426cm" chart:style-name="ch6">
              <text:p>% Población entre 25 y 64 años</text:p>
            </chart:title>
            <chart:grid chart:style-name="ch7" chart:class="major"/>
          </chart:axis>
          <chart:series chart:style-name="ch8" chart:values-cell-range-address="'3. Estudios pers.adultas'.B14:'3. Estudios pers.adultas'.B27" chart:label-cell-address="'3. Estudios pers.adultas'.B13:'3. Estudios pers.adultas'.B13" chart:class="chart:bar">
            <chart:data-point chart:style-name="ch9"/>
            <chart:data-point chart:style-name="ch10"/>
            <chart:data-point chart:style-name="ch11"/>
            <chart:data-point/>
            <chart:data-point chart:style-name="ch11"/>
            <chart:data-point chart:style-name="ch10" chart:repeated="4"/>
            <chart:data-point chart:style-name="ch9"/>
            <chart:data-point chart:style-name="ch10"/>
            <chart:data-point chart:style-name="ch12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3. Estudios pers.adultas'.B13:'3. Estudios pers.adultas'.B13">ESPAÑA</text:p>
              </table:table-cell>
            </table:table-row>
          </table:table-header-rows>
          <table:table-rows>
            <table:table-row>
              <table:table-cell office:value-type="string">
                <text:p text:id="'3. Estudios pers.adultas'.A14:'3. Estudios pers.adultas'.A27">1994</text:p>
              </table:table-cell>
              <table:table-cell office:value-type="float" office:value="3.49">
                <text:p text:id="'3. Estudios pers.adultas'.B14:'3. Estudios pers.adultas'.B27">3.49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4.43">
                <text:p>4.43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.73">
                <text:p>4.7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4.63022146507666">
                <text:p>4.63022146507666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.59839863713799">
                <text:p>4.598398637137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70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75pt" fo:font-style="normal" fo:text-shadow="none" style:text-underline-style="none" fo:font-weight="normal" style:font-size-asian="5.75pt" style:font-style-asian="normal" style:font-weight-asian="normal" style:font-family-complex="Arial" style:font-size-complex="5.7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333333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stroke="solid" svg:stroke-width="0.035cm" draw:fill-color="#000000"/>
    </style:style>
    <style:style style:name="ch10" style:family="chart">
      <style:chart-properties chart:solid-type="cuboid"/>
    </style:style>
    <style:style style:name="ch11" style:family="chart">
      <style:chart-properties chart:solid-type="cuboid" chart:data-label-number="value" chart:data-label-text="false" chart:data-label-symbol="false" chart:label-position="outside"/>
      <style:graphic-properties draw:stroke="solid" svg:stroke-width="0.035cm" draw:fill-color="#000000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2" style:family="chart">
      <style:chart-properties chart:solid-type="cuboid" chart:data-label-number="value" chart:data-label-text="false" chart:data-label-symbol="false" chart:label-position="outside"/>
      <style:graphic-properties draw:stroke="solid" draw:fill-color="#000000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3" style:family="chart">
      <style:graphic-properties draw:stroke="solid" svg:stroke-width="0.035cm" svg:stroke-color="#808080" svg:stroke-opacity="100%" draw:fill="solid" draw:fill-color="#ccffcc" draw:opacity="100%"/>
    </style:style>
    <style:style style:name="ch14" style:family="chart">
      <style:graphic-properties draw:fill-color="#d9d9d9"/>
    </style:style>
  </office:automatic-styles>
  <office:body>
    <office:chart>
      <chart:chart svg:width="11.145cm" svg:height="6.73cm" chart:class="chart:bar" chart:style-name="ch1">
        <chart:title svg:x="3.031cm" svg:y="0.134cm" chart:style-name="ch2">
          <text:p>Tasa del alumnado que a los 15 años 
ha repetido algún curso</text:p>
        </chart:title>
        <chart:plot-area chart:style-name="ch3" table:cell-range-address="'4. Tasa-alumnado-repetidor'.A13:'4. Tasa-alumnado-repetidor'.B27" chart:data-source-has-labels="both" svg:x="0.243cm" svg:y="0.947cm" svg:width="10.68cm" svg:height="5.649cm">
          <chart:axis chart:dimension="x" chart:name="primary-x" chart:style-name="ch4">
            <chart:categories table:cell-range-address="'4. Tasa-alumnado-repetidor'.A14:'4. Tasa-alumnado-repetidor'.A27"/>
          </chart:axis>
          <chart:axis chart:dimension="y" chart:name="primary-y" chart:style-name="ch5">
            <chart:title svg:x="0.223cm" svg:y="5.2cm" chart:style-name="ch6">
              <text:p>% alumnado de 15 años</text:p>
            </chart:title>
            <chart:grid chart:style-name="ch7" chart:class="major"/>
          </chart:axis>
          <chart:series chart:style-name="ch8" chart:values-cell-range-address="'4. Tasa-alumnado-repetidor'.B14:'4. Tasa-alumnado-repetidor'.B27" chart:label-cell-address="'4. Tasa-alumnado-repetidor'.B13:'4. Tasa-alumnado-repetidor'.B13" chart:class="chart:bar">
            <chart:data-point chart:style-name="ch9" chart:repeated="2"/>
            <chart:data-point chart:style-name="ch10"/>
            <chart:data-point/>
            <chart:data-point chart:style-name="ch10"/>
            <chart:data-point chart:style-name="ch11"/>
            <chart:data-point chart:style-name="ch9" chart:repeated="6"/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4. Tasa-alumnado-repetidor'.B13:'4. Tasa-alumnado-repetidor'.B13">ESPAÑA</text:p>
              </table:table-cell>
            </table:table-row>
          </table:table-header-rows>
          <table:table-rows>
            <table:table-row>
              <table:table-cell office:value-type="string">
                <text:p text:id="'4. Tasa-alumnado-repetidor'.A14:'4. Tasa-alumnado-repetidor'.A27">1994</text:p>
              </table:table-cell>
              <table:table-cell office:value-type="float" office:value="41.5">
                <text:p text:id="'4. Tasa-alumnado-repetidor'.B14:'4. Tasa-alumnado-repetidor'.B27">41.5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6.2">
                <text:p>36.2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6.8">
                <text:p>36.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2.6">
                <text:p>42.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100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75pt" fo:font-style="normal" fo:text-shadow="none" style:text-underline-style="none" fo:font-weight="normal" style:font-size-asian="5.75pt" style:font-style-asian="normal" style:font-weight-asian="normal" style:font-family-complex="Arial" style:font-size-complex="5.7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333333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graphic-properties draw:stroke="solid" svg:stroke-width="0.035cm" draw:fill-color="#000000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/>
      <style:graphic-properties draw:stroke="solid" svg:stroke-width="0.035cm" draw:fill-color="#000000"/>
    </style:style>
    <style:style style:name="ch11" style:family="chart">
      <style:chart-properties chart:solid-type="cuboid"/>
    </style:style>
    <style:style style:name="ch12" style:family="chart">
      <style:chart-properties chart:solid-type="cuboid"/>
      <style:graphic-properties draw:fill-color="#000000"/>
    </style:style>
    <style:style style:name="ch13" style:family="chart">
      <style:chart-properties chart:solid-type="cuboid"/>
      <style:graphic-properties draw:stroke="solid" svg:stroke-width="0.035cm" draw:fill-color="#ffffff"/>
    </style:style>
    <style:style style:name="ch14" style:family="chart">
      <style:graphic-properties draw:stroke="solid" svg:stroke-width="0.035cm" svg:stroke-color="#808080" svg:stroke-opacity="100%" draw:fill="solid" draw:fill-color="#ccffcc" draw:opacity="100%"/>
    </style:style>
    <style:style style:name="ch15" style:family="chart">
      <style:graphic-properties draw:fill-color="#d9d9d9"/>
    </style:style>
  </office:automatic-styles>
  <office:body>
    <office:chart>
      <chart:chart svg:width="11.145cm" svg:height="6.703cm" chart:class="chart:bar" chart:style-name="ch1">
        <chart:title svg:x="2.884cm" svg:y="0.136cm" chart:style-name="ch2">
          <text:p>Tasa de graduados en Bachillerato-COU</text:p>
        </chart:title>
        <chart:plot-area chart:style-name="ch3" table:cell-range-address="'5. Tasa graduados en Bach-COU'.A13:'5. Tasa graduados en Bach-COU'.B27" chart:data-source-has-labels="both" svg:x="0.243cm" svg:y="0.608cm" svg:width="10.68cm" svg:height="5.961cm">
          <chart:axis chart:dimension="x" chart:name="primary-x" chart:style-name="ch4">
            <chart:categories table:cell-range-address="'5. Tasa graduados en Bach-COU'.A14:'5. Tasa graduados en Bach-COU'.A27"/>
          </chart:axis>
          <chart:axis chart:dimension="y" chart:name="primary-y" chart:style-name="ch5">
            <chart:title svg:x="0.223cm" svg:y="5.598cm" chart:style-name="ch6">
              <text:p>% Tasa graduados  Bachiller-COU</text:p>
            </chart:title>
            <chart:grid chart:style-name="ch7" chart:class="major"/>
          </chart:axis>
          <chart:series chart:style-name="ch8" chart:values-cell-range-address="'5. Tasa graduados en Bach-COU'.B14:'5. Tasa graduados en Bach-COU'.B27" chart:label-cell-address="'5. Tasa graduados en Bach-COU'.B13:'5. Tasa graduados en Bach-COU'.B13" chart:class="chart:bar">
            <chart:data-point chart:style-name="ch9"/>
            <chart:data-point chart:style-name="ch10"/>
            <chart:data-point chart:style-name="ch11"/>
            <chart:data-point/>
            <chart:data-point chart:style-name="ch11"/>
            <chart:data-point chart:style-name="ch10" chart:repeated="2"/>
            <chart:data-point chart:style-name="ch9"/>
            <chart:data-point chart:style-name="ch10" chart:repeated="4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5. Tasa graduados en Bach-COU'.B13:'5. Tasa graduados en Bach-COU'.B13">ESPAÑA</text:p>
              </table:table-cell>
            </table:table-row>
          </table:table-header-rows>
          <table:table-rows>
            <table:table-row>
              <table:table-cell office:value-type="string">
                <text:p text:id="'5. Tasa graduados en Bach-COU'.A14:'5. Tasa graduados en Bach-COU'.A27">1994</text:p>
              </table:table-cell>
              <table:table-cell office:value-type="float" office:value="37.3">
                <text:p text:id="'5. Tasa graduados en Bach-COU'.B14:'5. Tasa graduados en Bach-COU'.B27">37.3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46.8">
                <text:p>46.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5.2">
                <text:p>45.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4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60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5.75pt" fo:font-style="normal" fo:text-shadow="none" style:text-underline-style="none" fo:font-weight="normal" style:font-size-asian="5.75pt" style:font-style-asian="normal" style:font-weight-asian="normal" style:font-family-complex="Arial" style:font-size-complex="5.75pt" style:font-style-complex="normal" style:font-weight-complex="normal"/>
    </style:style>
    <style:style style:name="ch5" style:family="chart">
      <style:chart-properties style:rotation-angle="90" style:direction="ltr"/>
      <style:text-properties fo:color="#000000" style:text-outline="false" style:text-line-through-style="none" style:text-position="0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 chart:data-label-number="value" chart:data-label-text="false" chart:data-label-symbol="false" chart:label-position="outside"/>
      <style:text-properties fo:color="#000000" style:text-position="0%" fo:font-size="8pt" fo:font-weight="bold" style:font-size-asian="8pt" style:font-weight-asian="bold" style:font-family-complex="Arial" style:font-size-complex="8pt" style:font-weight-complex="bold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draw:stroke="solid"/>
    </style:style>
    <style:style style:name="ch11" style:family="chart">
      <style:graphic-properties draw:stroke="solid" svg:stroke-width="0.035cm" svg:stroke-color="#808080" svg:stroke-opacity="100%" draw:fill="solid" draw:fill-color="#ccffcc" draw:opacity="100%"/>
    </style:style>
    <style:style style:name="ch12" style:family="chart">
      <style:graphic-properties draw:fill-color="#d9d9d9"/>
    </style:style>
  </office:automatic-styles>
  <office:body>
    <office:chart>
      <chart:chart svg:width="11.145cm" svg:height="6.424cm" chart:class="chart:bar" chart:style-name="ch1">
        <chart:title svg:x="2.809cm" svg:y="0.128cm" chart:style-name="ch2">
          <text:p>Jóvenes que han abandonado la escuela
sin terminar la Educación Secundaria</text:p>
        </chart:title>
        <chart:plot-area table:cell-range-address="'6. Abandono-educativo'.A13:'6. Abandono-educativo'.B27" chart:data-source-has-labels="both" svg:x="0.243cm" svg:y="0.935cm" svg:width="10.68cm" svg:height="5.361cm">
          <chart:axis chart:dimension="x" chart:name="primary-x" chart:style-name="ch3">
            <chart:categories table:cell-range-address="'6. Abandono-educativo'.A14:'6. Abandono-educativo'.A27"/>
          </chart:axis>
          <chart:axis chart:dimension="y" chart:name="primary-y" chart:style-name="ch4">
            <chart:title svg:x="0.223cm" svg:y="5.033cm" chart:style-name="ch5">
              <text:p>% población 18-24 años</text:p>
            </chart:title>
            <chart:grid chart:style-name="ch6" chart:class="major"/>
          </chart:axis>
          <chart:series chart:style-name="ch7" chart:values-cell-range-address="'6. Abandono-educativo'.B14:'6. Abandono-educativo'.B27" chart:label-cell-address="'6. Abandono-educativo'.B13:'6. Abandono-educativo'.B13" chart:class="chart:bar">
            <chart:data-point chart:style-name="ch8"/>
            <chart:data-point chart:style-name="ch9" chart:repeated="2"/>
            <chart:data-point/>
            <chart:data-point chart:style-name="ch9" chart:repeated="4"/>
            <chart:data-point chart:style-name="ch8"/>
            <chart:data-point/>
            <chart:data-point chart:style-name="ch9" chart:repeated="2"/>
            <chart:data-point chart:style-name="ch10"/>
            <chart:data-point chart:style-name="ch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6. Abandono-educativo'.B13:'6. Abandono-educativo'.B13">ESPAÑA</text:p>
              </table:table-cell>
            </table:table-row>
          </table:table-header-rows>
          <table:table-rows>
            <table:table-row>
              <table:table-cell office:value-type="string">
                <text:p text:id="'6. Abandono-educativo'.A14:'6. Abandono-educativo'.A27">1994</text:p>
              </table:table-cell>
              <table:table-cell office:value-type="float" office:value="36.9">
                <text:p text:id="'6. Abandono-educativo'.B14:'6. Abandono-educativo'.B27">36.9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8.9">
                <text:p>28.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8.7">
                <text:p>28.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1.7">
                <text:p>31.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9.9">
                <text:p>29.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10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75pt" fo:font-style="normal" fo:text-shadow="none" style:text-underline-style="none" fo:font-weight="normal" style:font-size-asian="5.75pt" style:font-style-asian="normal" style:font-weight-asian="normal" style:font-family-complex="Arial" style:font-size-complex="5.7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333333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graphic-properties draw:stroke="solid" svg:stroke-width="0.035cm" draw:fill-color="#000000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/>
      <style:graphic-properties draw:stroke="solid" svg:stroke-width="0.035cm" draw:fill-color="#000000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svg:stroke-opacity="100%" draw:fill="solid" draw:fill-color="#ccffcc" draw:opacity="100%"/>
    </style:style>
    <style:style style:name="ch13" style:family="chart">
      <style:graphic-properties draw:fill-color="#d9d9d9"/>
    </style:style>
  </office:automatic-styles>
  <office:body>
    <office:chart>
      <chart:chart svg:width="11.145cm" svg:height="7.133cm" chart:class="chart:bar" chart:style-name="ch1">
        <chart:title svg:x="2.45cm" svg:y="0.142cm" chart:style-name="ch2">
          <text:p>Gasto público en Educación en relación al PIB
(euros constantes año 2000, en %)</text:p>
        </chart:title>
        <chart:plot-area chart:style-name="ch3" table:cell-range-address="'7. Gasto público-educ.'.A13:'7. Gasto público-educ.'.B27" chart:data-source-has-labels="both" svg:x="0.243cm" svg:y="0.963cm" svg:width="10.68cm" svg:height="6.028cm">
          <chart:axis chart:dimension="x" chart:name="primary-x" chart:style-name="ch4">
            <chart:categories table:cell-range-address="'7. Gasto público-educ.'.A14:'7. Gasto público-educ.'.A27"/>
          </chart:axis>
          <chart:axis chart:dimension="y" chart:name="primary-y" chart:style-name="ch5">
            <chart:title svg:x="0.223cm" svg:y="4.569cm" chart:style-name="ch6">
              <text:p>% del PIB </text:p>
            </chart:title>
            <chart:grid chart:style-name="ch7" chart:class="major"/>
          </chart:axis>
          <chart:series chart:style-name="ch8" chart:values-cell-range-address="'7. Gasto público-educ.'.B14:'7. Gasto público-educ.'.B27" chart:label-cell-address="'7. Gasto público-educ.'.B13:'7. Gasto público-educ.'.B13" chart:class="chart:bar">
            <chart:data-point chart:style-name="ch9"/>
            <chart:data-point chart:style-name="ch10"/>
            <chart:data-point chart:style-name="ch11"/>
            <chart:data-point/>
            <chart:data-point chart:style-name="ch11"/>
            <chart:data-point chart:style-name="ch10" chart:repeated="2"/>
            <chart:data-point chart:style-name="ch9"/>
            <chart:data-point chart:style-name="ch10" chart:repeated="3"/>
            <chart:data-point chart:style-name="ch11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7. Gasto público-educ.'.B13:'7. Gasto público-educ.'.B13">ESPAÑA</text:p>
              </table:table-cell>
            </table:table-row>
          </table:table-header-rows>
          <table:table-rows>
            <table:table-row>
              <table:table-cell office:value-type="string">
                <text:p text:id="'7. Gasto público-educ.'.A14:'7. Gasto público-educ.'.A27">1994</text:p>
              </table:table-cell>
              <table:table-cell office:value-type="float" office:value="4.75">
                <text:p text:id="'7. Gasto público-educ.'.B14:'7. Gasto público-educ.'.B27">4.75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4.63">
                <text:p>4.63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4.45">
                <text:p>4.4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43">
                <text:p>4.4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.35">
                <text:p>4.3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4.29">
                <text:p>4.29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.33">
                <text:p>4.3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.29">
                <text:p>4.2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.36">
                <text:p>4.3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35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graphic-properties draw:stroke="solid" svg:stroke-width="0.035cm" svg:stroke-color="#808080" svg:stroke-opacity="100%" draw:fill="solid" draw:fill-color="#ccffcc" draw:opacity="100%"/>
    </style:style>
    <style:style style:name="ch11" style:family="chart">
      <style:graphic-properties draw:fill-color="#d9d9d9"/>
    </style:style>
  </office:automatic-styles>
  <office:body>
    <office:chart>
      <chart:chart svg:width="11.145cm" svg:height="7.449cm" chart:class="chart:bar" chart:style-name="ch1">
        <chart:title svg:x="0.428cm" svg:y="0.15cm" chart:style-name="ch2">
          <text:p>Gasto medio (público y privado) por alumno en relación al PIB por habitante</text:p>
        </chart:title>
        <chart:plot-area chart:style-name="ch3" table:cell-range-address="'8. Gasto med.púb-privado'.A12:'8. Gasto med.púb-privado'.B26" chart:data-source-has-labels="both" svg:x="0.243cm" svg:y="0.636cm" svg:width="10.68cm" svg:height="6.665cm">
          <chart:axis chart:dimension="x" chart:name="primary-x" chart:style-name="ch4">
            <chart:categories table:cell-range-address="'8. Gasto med.púb-privado'.A13:'8. Gasto med.púb-privado'.A26"/>
          </chart:axis>
          <chart:axis chart:dimension="y" chart:name="primary-y" chart:style-name="ch5">
            <chart:title svg:x="0.223cm" svg:y="5.323cm" chart:style-name="ch6">
              <text:p>% del PIB por habitante</text:p>
            </chart:title>
            <chart:grid chart:style-name="ch7" chart:class="major"/>
          </chart:axis>
          <chart:series chart:style-name="ch8" chart:values-cell-range-address="'8. Gasto med.púb-privado'.B13:'8. Gasto med.púb-privado'.B26" chart:label-cell-address="'8. Gasto med.púb-privado'.B12:'8. Gasto med.púb-privado'.B12" chart:class="chart:bar">
            <chart:data-point chart:repeated="2"/>
            <chart:data-point chart:style-name="ch9"/>
            <chart:data-point chart:repeated="9"/>
            <chart:data-point chart:style-name="ch9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8. Gasto med.púb-privado'.B12:'8. Gasto med.púb-privado'.B12">ESPAÑA</text:p>
              </table:table-cell>
            </table:table-row>
          </table:table-header-rows>
          <table:table-rows>
            <table:table-row>
              <table:table-cell office:value-type="string">
                <text:p text:id="'8. Gasto med.púb-privado'.A13:'8. Gasto med.púb-privado'.A26">1994</text:p>
              </table:table-cell>
              <table:table-cell office:value-type="float" office:value="25.0378745034666">
                <text:p text:id="'8. Gasto med.púb-privado'.B13:'8. Gasto med.púb-privado'.B26">25.0378745034666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24.3430941485003">
                <text:p>24.3430941485003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24.187838291706">
                <text:p>24.187838291706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24.2440182747915">
                <text:p>24.2440182747915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24.4205802585215">
                <text:p>24.420580258521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24.8106526939623">
                <text:p>24.810652693962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4.7116777509122">
                <text:p>24.7116777509122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4.8787526651736">
                <text:p>24.878752665173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4.9636107827533">
                <text:p>24.9636107827533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5.2040641803892">
                <text:p>25.204064180389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5.6213678986119">
                <text:p>25.621367898611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5.5148695176001">
                <text:p>25.514869517600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5.8277666278781">
                <text:p>25.8277666278781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5.5331028677661">
                <text:p>25.533102867766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20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20">
      <style:chart-properties chart:display-label="true" chart:tick-marks-major-inner="false" chart:tick-marks-major-outer="true" chart:tick-marks-minor-inner="false" chart:tick-marks-minor-outer="false" chart:logarithmic="false" chart:minimum="0" chart:maximum="2.5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75pt" fo:font-style="normal" fo:text-shadow="none" style:text-underline-style="none" fo:font-weight="normal" style:font-size-asian="5.75pt" style:font-style-asian="normal" style:font-weight-asian="normal" style:font-family-complex="Arial" style:font-size-complex="5.7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/>
    </style:style>
    <style:style style:name="ch11" style:family="chart">
      <style:chart-properties chart:solid-type="cuboid"/>
      <style:graphic-properties draw:stroke="solid"/>
    </style:style>
    <style:style style:name="ch12" style:family="chart">
      <style:chart-properties chart:solid-type="cuboid" chart:data-label-number="value" chart:data-label-text="false" chart:data-label-symbol="false" chart:label-position="outside"/>
      <style:graphic-properties draw:stroke="solid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3" style:family="chart">
      <style:graphic-properties draw:stroke="solid" svg:stroke-width="0.035cm" svg:stroke-color="#808080" svg:stroke-opacity="100%" draw:fill="solid" draw:fill-color="#ccffcc" draw:opacity="100%"/>
    </style:style>
    <style:style style:name="ch14" style:family="chart">
      <style:graphic-properties draw:fill-color="#d9d9d9"/>
    </style:style>
  </office:automatic-styles>
  <office:body>
    <office:chart>
      <chart:chart svg:width="11.145cm" svg:height="7.186cm" chart:class="chart:bar" chart:style-name="ch1">
        <chart:title svg:x="3.276cm" svg:y="0.145cm" chart:style-name="ch2">
          <text:p>Inversión pública y privada en I+D</text:p>
        </chart:title>
        <chart:plot-area chart:style-name="ch3" table:cell-range-address="'9. I+D'.A13:'9. I+D'.B27" chart:data-source-has-labels="both" svg:x="0.243cm" svg:y="0.626cm" svg:width="10.68cm" svg:height="6.417cm">
          <chart:axis chart:dimension="x" chart:name="primary-x" chart:style-name="ch4">
            <chart:categories table:cell-range-address="'9. I+D'.A14:'9. I+D'.A27"/>
          </chart:axis>
          <chart:axis chart:dimension="y" chart:name="primary-y" chart:style-name="ch5">
            <chart:title svg:x="0.223cm" svg:y="4.395cm" chart:style-name="ch6">
              <text:p>% del PIB</text:p>
            </chart:title>
            <chart:grid chart:style-name="ch7" chart:class="major"/>
          </chart:axis>
          <chart:series chart:style-name="ch8" chart:values-cell-range-address="'9. I+D'.B14:'9. I+D'.B27" chart:label-cell-address="'9. I+D'.B13:'9. I+D'.B13" chart:class="chart:bar">
            <chart:data-point chart:style-name="ch9"/>
            <chart:data-point chart:style-name="ch10" chart:repeated="10"/>
            <chart:data-point chart:style-name="ch11"/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9. I+D'.B13:'9. I+D'.B13">ESPAÑA</text:p>
              </table:table-cell>
            </table:table-row>
          </table:table-header-rows>
          <table:table-rows>
            <table:table-row>
              <table:table-cell office:value-type="string">
                <text:p text:id="'9. I+D'.A14:'9. I+D'.A27">1994</text:p>
              </table:table-cell>
              <table:table-cell office:value-type="float" office:value="0.81">
                <text:p text:id="'9. I+D'.B14:'9. I+D'.B27">0.81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.22">
                <text:p>1.2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