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0.282cm"/>
    </style:style>
    <style:style style:name="co11" style:family="table-column">
      <style:table-column-properties fo:break-before="auto" style:column-width="3.219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2.762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5.221cm"/>
    </style:style>
    <style:style style:name="co17" style:family="table-column">
      <style:table-column-properties fo:break-before="auto" style:column-width="4.133cm"/>
    </style:style>
    <style:style style:name="co18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3.11cm"/>
    </style:style>
    <style:style style:name="co20" style:family="table-column">
      <style:table-column-properties fo:break-before="auto" style:column-width="1.457cm"/>
    </style:style>
    <style:style style:name="co21" style:family="table-column">
      <style:table-column-properties fo:break-before="auto" style:column-width="1.24cm"/>
    </style:style>
    <style:style style:name="co22" style:family="table-column">
      <style:table-column-properties fo:break-before="auto" style:column-width="1.261cm"/>
    </style:style>
    <style:style style:name="co23" style:family="table-column">
      <style:table-column-properties fo:break-before="auto" style:column-width="2.459cm"/>
    </style:style>
    <style:style style:name="co24" style:family="table-column">
      <style:table-column-properties fo:break-before="auto" style:column-width="1.893cm"/>
    </style:style>
    <style:style style:name="co25" style:family="table-column">
      <style:table-column-properties fo:break-before="auto" style:column-width="3.524cm"/>
    </style:style>
    <style:style style:name="co26" style:family="table-column">
      <style:table-column-properties fo:break-before="auto" style:column-width="2.611cm"/>
    </style:style>
    <style:style style:name="co27" style:family="table-column">
      <style:table-column-properties fo:break-before="auto" style:column-width="4.872cm"/>
    </style:style>
    <style:style style:name="co28" style:family="table-column">
      <style:table-column-properties fo:break-before="auto" style:column-width="3.328cm"/>
    </style:style>
    <style:style style:name="co29" style:family="table-column">
      <style:table-column-properties fo:break-before="auto" style:column-width="3.981cm"/>
    </style:style>
    <style:style style:name="co30" style:family="table-column">
      <style:table-column-properties fo:break-before="auto" style:column-width="2.415cm"/>
    </style:style>
    <style:style style:name="co31" style:family="table-column">
      <style:table-column-properties fo:break-before="auto" style:column-width="1.762cm"/>
    </style:style>
    <style:style style:name="co32" style:family="table-column">
      <style:table-column-properties fo:break-before="auto" style:column-width="3.851cm"/>
    </style:style>
    <style:style style:name="co33" style:family="table-column">
      <style:table-column-properties fo:break-before="auto" style:column-width="2.85cm"/>
    </style:style>
    <style:style style:name="co34" style:family="table-column">
      <style:table-column-properties fo:break-before="auto" style:column-width="3.198cm"/>
    </style:style>
    <style:style style:name="co35" style:family="table-column">
      <style:table-column-properties fo:break-before="auto" style:column-width="2.24cm"/>
    </style:style>
    <style:style style:name="co36" style:family="table-column">
      <style:table-column-properties fo:break-before="auto" style:column-width="2.545cm"/>
    </style:style>
    <style:style style:name="co37" style:family="table-column">
      <style:table-column-properties fo:break-before="auto" style:column-width="3.35cm"/>
    </style:style>
    <style:style style:name="co38" style:family="table-column">
      <style:table-column-properties fo:break-before="auto" style:column-width="3.916cm"/>
    </style:style>
    <style:style style:name="co39" style:family="table-column">
      <style:table-column-properties fo:break-before="auto" style:column-width="2.284cm"/>
    </style:style>
    <style:style style:name="co40" style:family="table-column">
      <style:table-column-properties fo:break-before="auto" style:column-width="3.263cm"/>
    </style:style>
    <style:style style:name="co41" style:family="table-column">
      <style:table-column-properties fo:break-before="auto" style:column-width="2.741cm"/>
    </style:style>
    <style:style style:name="co42" style:family="table-column">
      <style:table-column-properties fo:break-before="auto" style:column-width="3.002cm"/>
    </style:style>
    <style:style style:name="co43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21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0.185cm" fo:break-before="auto" style:use-optimal-row-height="false"/>
    </style:style>
    <style:style style:name="ro36" style:family="table-row">
      <style:table-row-properties style:row-height="3.281cm" fo:break-before="auto" style:use-optimal-row-height="false"/>
    </style:style>
    <style:style style:name="ro37" style:family="table-row">
      <style:table-row-properties style:row-height="0.344cm" fo:break-before="auto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794cm" fo:break-before="auto" style:use-optimal-row-height="false"/>
    </style:style>
    <style:style style:name="ro41" style:family="table-row">
      <style:table-row-properties style:row-height="0.847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0.741cm" fo:break-before="auto" style:use-optimal-row-height="false"/>
    </style:style>
    <style:style style:name="ro44" style:family="table-row">
      <style:table-row-properties style:row-height="2.725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3.043cm" fo:break-before="auto" style:use-optimal-row-height="false"/>
    </style:style>
    <style:style style:name="ro47" style:family="table-row">
      <style:table-row-properties style:row-height="0.026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49" style:family="table-row">
      <style:table-row-properties style:row-height="2.672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0.079cm" fo:break-before="auto" style:use-optimal-row-height="false"/>
    </style:style>
    <style:style style:name="ro52" style:family="table-row">
      <style:table-row-properties style:row-height="1.402cm" fo:break-before="auto" style:use-optimal-row-height="false"/>
    </style:style>
    <style:style style:name="ro53" style:family="table-row">
      <style:table-row-properties style:row-height="1.138cm" fo:break-before="auto" style:use-optimal-row-height="false"/>
    </style:style>
    <style:style style:name="ro54" style:family="table-row">
      <style:table-row-properties style:row-height="0.466cm" fo:break-before="auto" style:use-optimal-row-height="false"/>
    </style:style>
    <style:style style:name="ro55" style:family="table-row">
      <style:table-row-properties style:row-height="0.614cm" fo:break-before="auto" style:use-optimal-row-height="false"/>
    </style:style>
    <style:style style:name="ro56" style:family="table-row">
      <style:table-row-properties style:row-height="1.164cm" fo:break-before="auto" style:use-optimal-row-height="false"/>
    </style:style>
    <style:style style:name="ro57" style:family="table-row">
      <style:table-row-properties style:row-height="1.826cm" fo:break-before="auto" style:use-optimal-row-height="false"/>
    </style:style>
    <style:style style:name="ro58" style:family="table-row">
      <style:table-row-properties style:row-height="1.191cm" fo:break-before="auto" style:use-optimal-row-height="false"/>
    </style:style>
    <style:style style:name="ro59" style:family="table-row">
      <style:table-row-properties style:row-height="2.09cm" fo:break-before="auto" style:use-optimal-row-height="false"/>
    </style:style>
    <style:style style:name="ro60" style:family="table-row">
      <style:table-row-properties style:row-height="2.17cm" fo:break-before="auto" style:use-optimal-row-height="false"/>
    </style:style>
    <style:style style:name="ro61" style:family="table-row">
      <style:table-row-properties style:row-height="1.062cm" fo:break-before="auto" style:use-optimal-row-height="tru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111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.N_ba__20_delitos">
      <style:table-properties table:display="true" style:writing-mode="lr-tb"/>
    </style:style>
    <style:style style:name="ta3" style:family="table" style:master-page-name="PageStyle_5f_2.Víct-terr.">
      <style:table-properties table:display="true" style:writing-mode="lr-tb"/>
    </style:style>
    <style:style style:name="ta4" style:family="table" style:master-page-name="PageStyle_5f_3.Litigiosidad">
      <style:table-properties table:display="true" style:writing-mode="lr-tb"/>
    </style:style>
    <style:style style:name="ta5" style:family="table" style:master-page-name="PageStyle_5f_4.Quejas-Def-Pueblo">
      <style:table-properties table:display="true" style:writing-mode="lr-tb"/>
    </style:style>
    <style:style style:name="ta6" style:family="table" style:master-page-name="PageStyle_5f_5._20__25_.extranj.">
      <style:table-properties table:display="true" style:writing-mode="lr-tb"/>
    </style:style>
    <style:style style:name="ta7" style:family="table" style:master-page-name="PageStyle_5f_6.Tasa-pendencia">
      <style:table-properties table:display="true" style:writing-mode="lr-tb"/>
    </style:style>
    <style:style style:name="ta8" style:family="table" style:master-page-name="PageStyle_5f_7._20_Tasa-congestión">
      <style:table-properties table:display="true" style:writing-mode="lr-tb"/>
    </style:style>
    <style:style style:name="ta9" style:family="table" style:master-page-name="PageStyle_5f_8.Reclusos-total">
      <style:table-properties table:display="true" style:writing-mode="lr-tb"/>
    </style:style>
    <style:style style:name="ta10" style:family="table" style:master-page-name="PageStyle_5f_9._20_Reclusos-prev.">
      <style:table-properties table:display="true" style:writing-mode="lr-tb"/>
    </style:style>
    <style:style style:name="ta11" style:family="table" style:master-page-name="PageStyle_5f_10.Confianza-jueces">
      <style:table-properties table:display="true" style:writing-mode="lr-tb"/>
    </style:style>
    <style:style style:name="ta12" style:family="table" style:master-page-name="PageStyle_5f_11.Conocimiento_20_jueces">
      <style:table-properties table:display="true" style:writing-mode="lr-tb"/>
    </style:style>
    <style:style style:name="ta13" style:family="table" style:master-page-name="PageStyle_5f_12.Confianza-Policía">
      <style:table-properties table:display="true" style:writing-mode="lr-tb"/>
    </style:style>
    <style:style style:name="ta14" style:family="table" style:master-page-name="PageStyle_5f_Índice_20_Dimensión_20_1">
      <style:table-properties table:display="true" style:writing-mode="lr-tb"/>
    </style:style>
    <style:style style:name="ta15" style:family="table" style:master-page-name="PageStyle_5f_Índice_20_Dimensión_20_2">
      <style:table-properties table:display="true" style:writing-mode="lr-tb"/>
    </style:style>
    <style:style style:name="ta16" style:family="table" style:master-page-name="PageStyle_5f_Índice_20_Dimensión_20_3">
      <style:table-properties table:display="true" style:writing-mode="lr-tb"/>
    </style:style>
    <style:style style:name="ta17" style:family="table" style:master-page-name="PageStyle_5f_ÍNDICE_20_SEGURIDAD_20_Y_20_JUSTICIA">
      <style:table-properties table:display="true" style:writing-mode="lr-tb"/>
    </style:style>
    <style:style style:name="ta18" style:family="table" style:master-page-name="PageStyle_5f_elaboración_20_del_20_indicador_20_1">
      <style:table-properties table:display="true" style:writing-mode="lr-tb"/>
    </style:style>
    <style:style style:name="ta19" style:family="table" style:master-page-name="PageStyle_5f_elaboración_20_del_20_indicador_20_3">
      <style:table-properties table:display="true" style:writing-mode="lr-tb"/>
    </style:style>
    <style:style style:name="ta20" style:family="table" style:master-page-name="PageStyle_5f_elaboración_20_del_20_indicador_20_4">
      <style:table-properties table:display="true" style:writing-mode="lr-tb"/>
    </style:style>
    <style:style style:name="ta21" style:family="table" style:master-page-name="PageStyle_5f_elaboración_20_del_20_indicador_20_5">
      <style:table-properties table:display="true" style:writing-mode="lr-tb"/>
    </style:style>
    <style:style style:name="ta22" style:family="table" style:master-page-name="PageStyle_5f_elaboración_20_del_20_indicador_20_6">
      <style:table-properties table:display="true" style:writing-mode="lr-tb"/>
    </style:style>
    <style:style style:name="ta23" style:family="table" style:master-page-name="PageStyle_5f_elaboración_20_del_20_indicador_20_7">
      <style:table-properties table:display="true" style:writing-mode="lr-tb"/>
    </style:style>
    <style:style style:name="ta24" style:family="table" style:master-page-name="PageStyle_5f_elaboración_20_del_20_indicador_20_8">
      <style:table-properties table:display="true" style:writing-mode="lr-tb"/>
    </style:style>
    <style:style style:name="ta25" style:family="table" style:master-page-name="PageStyle_5f_elaboración_20_del_20_indicador_20_9">
      <style:table-properties table:display="true" style:writing-mode="lr-tb"/>
    </style:style>
    <style:style style:name="ta26" style:family="table" style:master-page-name="PageStyle_5f_elaboración_20_del_20_indicador_20_10">
      <style:table-properties table:display="true" style:writing-mode="lr-tb"/>
    </style:style>
    <style:style style:name="ta27" style:family="table" style:master-page-name="PageStyle_5f_elaboración_20_del_20_indicador_20_12">
      <style:table-properties table:display="true" style:writing-mode="lr-tb"/>
    </style:style>
    <style:style style:name="ta28" style:family="table" style:master-page-name="PageStyle_5f_7.1_20_delitos">
      <style:table-properties table:display="true" style:writing-mode="lr-tb"/>
    </style:style>
    <style:style style:name="ta29" style:family="table" style:master-page-name="PageStyle_5f_7.2_20_litigios">
      <style:table-properties table:display="true" style:writing-mode="lr-tb"/>
    </style:style>
    <style:style style:name="ta30" style:family="table" style:master-page-name="PageStyle_5f_7.3_20_litigios_20_CCAA">
      <style:table-properties table:display="true" style:writing-mode="lr-tb"/>
    </style:style>
    <style:style style:name="ta31" style:family="table" style:master-page-name="PageStyle_5f_7.4_20_quejas">
      <style:table-properties table:display="true" style:writing-mode="lr-tb"/>
    </style:style>
    <style:style style:name="ta32" style:family="table" style:master-page-name="PageStyle_5f_7.5_20_sin_20_papeles">
      <style:table-properties table:display="true" style:writing-mode="lr-tb"/>
    </style:style>
    <style:style style:name="ta33" style:family="table" style:master-page-name="PageStyle_5f_7.6_20_sin_20_papCCAA">
      <style:table-properties table:display="true" style:writing-mode="lr-tb"/>
    </style:style>
    <style:style style:name="ta34" style:family="table" style:master-page-name="PageStyle_5f_7.7_20_pendencia-congestion">
      <style:table-properties table:display="true" style:writing-mode="lr-tb"/>
    </style:style>
    <style:style style:name="ta35" style:family="table" style:master-page-name="PageStyle_5f_7.8_20_presos">
      <style:table-properties table:display="true" style:writing-mode="lr-tb"/>
    </style:style>
    <style:style style:name="ta36" style:family="table" style:master-page-name="PageStyle_5f_7.9_20_presos_20_delitos">
      <style:table-properties table:display="true" style:writing-mode="lr-tb"/>
    </style:style>
    <style:style style:name="ta37" style:family="table" style:master-page-name="PageStyle_5f_7.10_20_conf_20_jueces">
      <style:table-properties table:display="true" style:writing-mode="lr-tb"/>
    </style:style>
    <style:style style:name="ta38" style:family="table" style:master-page-name="PageStyle_5f_7.11_20_conocim_20_casos">
      <style:table-properties table:display="true" style:writing-mode="lr-tb"/>
    </style:style>
    <style:style style:name="ta39" style:family="table" style:master-page-name="PageStyle_5f_7.13_20_conf_20_pol-just-part">
      <style:table-properties table:display="true" style:writing-mode="lr-tb"/>
    </style:style>
    <style:style style:name="ta40" style:family="table" style:master-page-name="PageStyle_5f_7.14_20_IndSintSeguridad">
      <style:table-properties table:display="true" style:writing-mode="lr-tb"/>
    </style:style>
    <style:style style:name="ta41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105cm double #000000" style:border-line-width-bottom="0.035cm 0.035cm 0.035cm" fo:background-color="#ffff99" style:diagonal-bl-tr="none" style:diagonal-tl-br="none" fo:border-left="none" fo:border-right="none" fo:border-top="none"/>
    </style:style>
    <style:style style:name="ce27" style:family="table-cell" style:parent-style-name="Default" style:data-style-name="N121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21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21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21">
      <style:table-cell-properties fo:background-color="#ffff99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20">
      <style:table-cell-properties fo:background-color="#ccffff"/>
    </style:style>
    <style:style style:name="ce46" style:family="table-cell" style:parent-style-name="Default" style:data-style-name="N120">
      <style:table-cell-properties fo:background-color="transparent"/>
    </style:style>
    <style:style style:name="ce47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1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 style:data-style-name="N120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21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21">
      <style:table-cell-properties fo:border-bottom="0.035cm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fo:background-color="#ffcc99"/>
    </style:style>
    <style:style style:name="ce94" style:family="table-cell" style:parent-style-name="Default" style:data-style-name="N120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21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21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121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2" style:family="table-cell" style:parent-style-name="Default" style:data-style-name="N12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2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2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/>
    </style:style>
    <style:style style:name="ce106" style:family="table-cell" style:parent-style-name="Default" style:data-style-name="N121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7" style:family="table-cell" style:parent-style-name="Default" style:data-style-name="N120">
      <style:table-cell-properties fo:background-color="#ffff99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 style:data-style-name="N120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120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120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20">
      <style:table-cell-properties fo:background-color="#ffff99"/>
    </style:style>
    <style:style style:name="ce115" style:family="table-cell" style:parent-style-name="Default" style:data-style-name="N120">
      <style:table-cell-properties fo:background-color="#ffff99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20"/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ackground-color="transparent" fo:border="non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120">
      <style:table-cell-properties style:diagonal-bl-tr="none" style:diagonal-tl-br="none" fo:background-color="transparent" fo:border="none"/>
    </style:style>
    <style:style style:name="ce140" style:family="table-cell" style:parent-style-name="Default" style:data-style-name="N12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 style:data-style-name="N120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0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120">
      <style:table-cell-properties fo:background-color="#ccffcc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 style:data-style-name="N12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 style:data-style-name="N12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fo:background-color="#c0c0c0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8" style:family="table-cell" style:parent-style-name="Default" style:data-style-name="N120">
      <style:table-cell-properties fo:background-color="#ccffcc"/>
    </style:style>
    <style:style style:name="ce189" style:family="table-cell" style:parent-style-name="Default" style:data-style-name="N120">
      <style:table-cell-properties fo:background-color="#ffff00"/>
    </style:style>
    <style:style style:name="ce190" style:family="table-cell" style:parent-style-name="Default">
      <style:table-cell-properties fo:background-color="transparent"/>
    </style:style>
    <style:style style:name="ce191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 style:data-style-name="N12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8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9" style:family="table-cell" style:parent-style-name="Default" style:data-style-name="N121"/>
    <style:style style:name="ce200" style:family="table-cell" style:parent-style-name="Default" style:data-style-name="N3"/>
    <style:style style:name="ce201" style:family="table-cell" style:parent-style-name="Default" style:data-style-name="N12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4" style:family="table-cell" style:parent-style-name="Default" style:data-style-name="N0"/>
    <style:style style:name="ce2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6" style:family="table-cell" style:parent-style-name="Default" style:data-style-name="N3">
      <style:table-cell-properties fo:background-color="#ffff99"/>
    </style:style>
    <style:style style:name="ce207" style:family="table-cell" style:parent-style-name="Default">
      <style:table-cell-properties fo:background-color="#ffff99"/>
    </style:style>
    <style:style style:name="ce208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7" style:family="table-cell" style:parent-style-name="Default" style:data-style-name="N120">
      <style:table-cell-properties fo:border-bottom="0.088cm solid #000000" fo:background-color="#ffff99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0" style:family="table-cell" style:parent-style-name="Default" style:data-style-name="N3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1" style:family="table-cell" style:parent-style-name="Default" style:data-style-name="N3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 style:data-style-name="N120">
      <style:table-cell-properties fo:border-bottom="0.088cm solid #000000" fo:background-color="#ffff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 style:data-style-name="N3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 style:data-style-name="N12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 style:data-style-name="N12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Default" style:data-style-name="N12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4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5" style:family="table-cell" style:parent-style-name="Default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 style:data-style-name="N12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0" style:family="table-cell" style:parent-style-name="Default" style:data-style-name="N12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1" style:family="table-cell" style:parent-style-name="Default" style:data-style-name="N12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 style:data-style-name="N120">
      <style:table-cell-properties style:diagonal-bl-tr="none" style:diagonal-tl-br="none" fo:border="none"/>
    </style:style>
    <style:style style:name="ce263" style:family="table-cell" style:parent-style-name="Default" style:data-style-name="N12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ff" style:text-outline="false" style:text-line-through-style="none" style:font-name="Arial1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Arial1" fo:font-size="12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ff" style:text-outline="false" style:text-line-through-style="none" style:font-name="Arial1" fo:font-size="16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Arial1" style:font-size-complex="16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00ff" style:text-outline="false" style:text-line-through-style="none" style:font-name="Arial1" fo:font-size="8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5" style:family="text">
      <style:text-properties fo:color="#0000ff" style:text-outline="false" style:text-line-through-style="none" style:font-name="Arial2" fo:font-size="8pt" fo:language="es" fo:country="ES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emphasize="none" style:font-relief="none"/>
    </style:style>
    <style:style style:name="T16" style:family="text">
      <style:text-properties fo:color="#ff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7" style:family="text">
      <style:text-properties fo:color="#0000ff" style:text-outline="false" style:text-line-through-style="none" style:font-name="Arial1" fo:font-size="9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/>
          <table:table-cell table:style-name="ce1" office:value-type="string">
            <text:p>Índice del ámbito: Seguridad y justicia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1: Situaciones de inseguridad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.Nº delitos.A1">1. Tasa de delincuencia (delitos conocidos por la policía)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2.Víct-terr..A1">2. Víctimas mortales de atentados terroristas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3.Litigiosidad.A1">3. Tasa de litigiosidad (asuntos ingresados en los juzgados)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4.Quejas-Def-Pueblo.A1">4. Quejas al Defensor del Pueblo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5. %.extranj..A1">5. Extranjeros en situación irregular</text:a></text:span>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<text:span text:style-name="T2"><text:a xlink:href="#Índice Dimensión 1.A1">Índice sintético de situaciones de inseguridad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2: Respuesta institucional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6.Tasa-pendencia.A1">6. Procesos judiciales pendientes (tasa de pendencia judicial)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7. Tasa-congestión.A1">7. Saturación de los juzgados (tasa de congestión judicial)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8.Reclusos-total.A1">8. Reclusos por 10.000 habitantes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9. Reclusos-prev..A1">9. Proporción de reclusos preventivos (pendientes de juicio)</text:a></text:span></text:p>
          </table:table-cell>
          <table:table-cell table:number-columns-repeated="1022"/>
        </table:table-row>
        <table:table-row table:style-name="ro6">
          <table:table-cell/>
          <table:table-cell table:style-name="ce7" office:value-type="string">
            <text:p><text:span text:style-name="T2"><text:a xlink:href="#Índice Dimensión 2.A1">Índice sintético de respuesta institucional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3: Opinión sobre las instituciones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0.Confianza-jueces.A1">10. Índice de confianza en el Poder Judicial</text:a></text:span>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<text:span text:style-name="T1"><text:a xlink:href="#11.Conocimiento jueces.A1">11. Opinión de los usuarios sobre el conocimiento de su caso por parte del juez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2.Confianza-Policía.A1">12. Índice de confianza en la policía</text:a></text:span>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<text:span text:style-name="T2"><text:a xlink:href="#Índice Dimensión 3.A1">Índice sintético de opinión sobre las instituciones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8" office:value-type="string">
            <text:p><text:span text:style-name="T3"><text:a xlink:href="#ÍNDICE SEGURIDAD Y JUSTICIA.A1">Índice sintético de Seguridad y justicia</text:a></text:span></text:p>
          </table:table-cell>
          <table:table-cell table:number-columns-repeated="1022"/>
        </table:table-row>
      </table:table>
      <table:table table:name="1.Nº delitos" table:style-name="ta2" table:print="false"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9" office:value-type="string" table:number-columns-spanned="4" table:number-rows-spanned="1">
            <text:p>Seguridad y justicia</text:p>
          </table:table-cell>
          <table:covered-table-cell table:number-columns-repeated="3" table:style-name="ce9"/>
          <table:table-cell table:style-name="ce49" office:value-type="string" table:number-columns-spanned="4" table:number-rows-spanned="1">
            <text:p>Dimensión 1: Situaciones de inseguridad</text:p>
          </table:table-cell>
          <table:covered-table-cell table:number-columns-repeated="3" table:style-name="ce57"/>
          <table:table-cell table:number-columns-repeated="1016"/>
        </table:table-row>
        <table:table-row table:style-name="ro10">
          <table:table-cell table:style-name="ce10" office:value-type="string" table:number-columns-spanned="8" table:number-rows-spanned="1">
            <text:p>Indicador <text:s/>1</text:p>
          </table:table-cell>
          <table:covered-table-cell table:number-columns-repeated="7" table:style-name="ce10"/>
          <table:table-cell table:number-columns-repeated="1016"/>
        </table:table-row>
        <table:table-row table:style-name="ro11">
          <table:table-cell table:style-name="ce11" office:value-type="string" table:number-columns-spanned="8" table:number-rows-spanned="1">
            <text:p>Tasa de delincuencia (delitos conocidos por la policía)</text:p>
          </table:table-cell>
          <table:covered-table-cell table:number-columns-repeated="7" table:style-name="ce10"/>
          <table:table-cell table:number-columns-repeated="1016"/>
        </table:table-row>
        <table:table-row table:style-name="ro12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20" office:value-type="string" table:number-columns-spanned="5" table:number-rows-spanned="1">
            <text:p><text:span text:style-name="T1"><text:a xlink:href="http://www.mir.es/sites/mir/otros/publicaciones/catalogo/unidad/secgenTecnica/periodicas.html">Fuente: Ministerio del Interior</text:a></text:span></text:p>
          </table:table-cell>
          <table:covered-table-cell table:number-columns-repeated="4" table:style-name="ce20"/>
          <table:table-cell table:style-name="ce68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1" table:number-columns-repeated="5"/>
          <table:table-cell table:number-columns-repeated="1018"/>
        </table:table-row>
        <table:table-row table:style-name="ro13">
          <table:table-cell/>
          <table:table-cell table:style-name="ce22" office:value-type="string" table:number-columns-spanned="5" table:number-rows-spanned="1">
            <text:p>Número de delitos que llegan a conocimiento del Cuerpo Nacional de Policía, de la Guardia Civil y de las policías autonómicas por cada 1.000 habitantes</text:p>
          </table:table-cell>
          <table:covered-table-cell table:number-columns-repeated="3" table:style-name="ce39"/>
          <table:covered-table-cell table:style-name="ce58"/>
          <table:table-cell table:style-name="ce69"/>
          <table:table-cell table:number-columns-repeated="1017"/>
        </table:table-row>
        <table:table-row table:style-name="ro14">
          <table:table-cell/>
          <table:table-cell table:style-name="Default"/>
          <table:table-cell table:style-name="ce40" table:number-columns-repeated="3"/>
          <table:table-cell/>
          <table:table-cell table:style-name="ce69"/>
          <table:table-cell table:number-columns-repeated="1017"/>
        </table:table-row>
        <table:table-row table:style-name="ro15">
          <table:table-cell/>
          <table:table-cell table:style-name="ce23" office:value-type="string" table:number-columns-spanned="5" table:number-rows-spanned="1">
            <text:p>A más delitos, más inseguridad </text:p>
          </table:table-cell>
          <table:covered-table-cell table:number-columns-repeated="3" table:style-name="ce41"/>
          <table:covered-table-cell table:style-name="ce59"/>
          <table:table-cell table:style-name="ce69"/>
          <table:table-cell table:number-columns-repeated="1017"/>
        </table:table-row>
        <table:table-row table:style-name="ro15">
          <table:table-cell/>
          <table:table-cell table:style-name="ce24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60"/>
          <table:table-cell table:style-name="ce69"/>
          <table:table-cell table:number-columns-repeated="1017"/>
        </table:table-row>
        <table:table-row table:style-name="ro4">
          <table:table-cell table:style-name="ce14"/>
          <table:table-cell table:style-name="ce25" table:number-columns-repeated="5"/>
          <table:table-cell table:number-columns-repeated="1018"/>
        </table:table-row>
        <table:table-row table:style-name="ro16">
          <table:table-cell table:style-name="ce15" office:value-type="string" table:number-columns-spanned="2" table:number-rows-spanned="1">
            <text:p><text:a xlink:href="#elaboración del indicador 1.A1">Serie de base (abrir)</text:a></text:p>
          </table:table-cell>
          <table:covered-table-cell table:style-name="ce15"/>
          <table:table-cell>
            <draw:frame table:end-cell-address="'1.Nº delitos'.G27" table:end-x="1.151cm" table:end-y="0.275cm" draw:z-index="0" draw:style-name="gr1" svg:width="11.142cm" svg:height="7.442cm" svg:x="0.563cm" svg:y="0.213cm">
              <draw:object draw:notify-on-update-of-ranges="'1.Nº delitos'.A13:'1.Nº delitos'.A26 '1.Nº delitos'.B12:'1.Nº delitos'.B12 '1.Nº delitos'.B13:'1.Nº delitos'.B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6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7" office:value-type="float" office:value="1994">
            <text:p>1994</text:p>
          </table:table-cell>
          <table:table-cell table:style-name="ce27" office:value-type="float" office:value="22.4137462173994">
            <text:p>22,4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7" office:value-type="float" office:value="1995">
            <text:p>1995</text:p>
          </table:table-cell>
          <table:table-cell table:style-name="ce27" office:value-type="float" office:value="22.4484123909372">
            <text:p>22,4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7" office:value-type="float" office:value="1996">
            <text:p>1996</text:p>
          </table:table-cell>
          <table:table-cell table:style-name="ce27" office:value-type="float" office:value="23.4634287582008">
            <text:p>23,5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7" office:value-type="float" office:value="1997">
            <text:p>1997</text:p>
          </table:table-cell>
          <table:table-cell table:style-name="ce27" office:value-type="float" office:value="23.2487227504182">
            <text:p>23,2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7" office:value-type="float" office:value="1998">
            <text:p>1998</text:p>
          </table:table-cell>
          <table:table-cell table:style-name="ce27" office:value-type="float" office:value="23.0176406583341">
            <text:p>23,0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7" office:value-type="float" office:value="1999">
            <text:p>1999</text:p>
          </table:table-cell>
          <table:table-cell table:style-name="ce27" office:value-type="float" office:value="23.9237642952518">
            <text:p>23,9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7" office:value-type="float" office:value="2000">
            <text:p>2000</text:p>
          </table:table-cell>
          <table:table-cell table:style-name="ce27" office:value-type="float" office:value="22.7969077667586">
            <text:p>22,8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7" office:value-type="float" office:value="2001">
            <text:p>2001</text:p>
          </table:table-cell>
          <table:table-cell table:style-name="ce27" office:value-type="float" office:value="24.7013133936697">
            <text:p>24,7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7" office:value-type="float" office:value="2002">
            <text:p>2002</text:p>
          </table:table-cell>
          <table:table-cell table:style-name="ce28" office:value-type="float" office:value="24.7793543336574">
            <text:p>24,8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7" office:value-type="float" office:value="2003">
            <text:p>2003</text:p>
          </table:table-cell>
          <table:table-cell table:style-name="ce27" office:value-type="float" office:value="22.3751800919651">
            <text:p>22,4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7" office:value-type="float" office:value="2004">
            <text:p>2004</text:p>
          </table:table-cell>
          <table:table-cell table:style-name="ce27" office:value-type="float" office:value="20.9648276514083">
            <text:p>21,0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7" office:value-type="float" office:value="2005">
            <text:p>2005</text:p>
          </table:table-cell>
          <table:table-cell table:style-name="ce27" office:value-type="float" office:value="21.2950315943866">
            <text:p>21,3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7" office:value-type="float" office:value="2006">
            <text:p>2006</text:p>
          </table:table-cell>
          <table:table-cell table:style-name="ce29" office:value-type="float" office:value="20.8186215184946">
            <text:p>20,8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7" office:value-type="float" office:value="2007">
            <text:p>2007</text:p>
          </table:table-cell>
          <table:table-cell table:style-name="ce30" office:value-type="float" office:value="20.8186215184946">
            <text:p>20,8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7">
          <table:table-cell table:style-name="ce18" table:number-columns-repeated="8"/>
          <table:table-cell table:number-columns-repeated="1016"/>
        </table:table-row>
        <table:table-row table:style-name="ro17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número de delito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número.</text:span></text:p>
          </table:table-cell>
          <table:table-cell table:number-columns-repeated="1022"/>
        </table:table-row>
        <table:table-row table:style-name="ro18">
          <table:table-cell/>
          <table:table-cell table:style-name="ce31" office:value-type="string" table:number-columns-spanned="6" table:number-rows-spanned="1">
            <text:p>Datos estimados <text:span text:style-name="T8">en</text:span><text:span text:style-name="T9"> negrita y cursiva </text:span><text:span text:style-name="T10">(puntos del gráfico en blanco): 2007 </text:span><text:span text:style-name="T10">(cntigüidad con el año anterior).</text:span></text:p>
          </table:table-cell>
          <table:covered-table-cell table:number-columns-repeated="5" table:style-name="ce43"/>
          <table:table-cell table:number-columns-repeated="1017"/>
        </table:table-row>
        <table:table-row table:style-name="ro17">
          <table:table-cell table:style-name="ce18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2" office:value-type="string" table:number-columns-spanned="2" table:number-rows-spanned="1">
            <text:p>Serie normalizada</text:p>
          </table:table-cell>
          <table:covered-table-cell table:style-name="ce19"/>
          <table:table-cell table:number-columns-repeated="1021"/>
        </table:table-row>
        <table:table-row table:style-name="ro20">
          <table:table-cell/>
          <table:table-cell table:style-name="ce32" office:value-type="string" table:number-columns-spanned="2" table:number-rows-spanned="1">
            <text:p>(0-10 puntos)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19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3" office:value-type="string">
            <text:p>Año</text:p>
          </table:table-cell>
          <table:table-cell table:style-name="ce33" office:value-type="string">
            <text:p>ESPAÑA</text:p>
          </table:table-cell>
          <table:table-cell/>
          <table:table-cell table:style-name="ce32" office:value-type="string" table:number-columns-spanned="2" table:number-rows-spanned="1">
            <text:p>Datos para normalizar la serie</text:p>
          </table:table-cell>
          <table:covered-table-cell table:style-name="ce19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3]-[.$E$43])*(10/[.$E$45])" office:value-type="float" office:value="5.9726526040882">
            <text:p>6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4]-[.$E$43])*(10/[.$E$45])" office:value-type="float" office:value="5.88512795863614">
            <text:p>5,9</text:p>
          </table:table-cell>
          <table:table-cell/>
          <table:table-cell table:style-name="ce50" office:value-type="string" table:number-columns-spanned="2" table:number-rows-spanned="1">
            <text:p>Cifra mejor: 2006, 10 puntos <text:s/><text:span text:style-name="T13">▼</text:span>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5]-[.$E$43])*(10/[.$E$45])" office:value-type="float" office:value="3.32242955247786">
            <text:p>3,3</text:p>
          </table:table-cell>
          <table:table-cell/>
          <table:table-cell table:style-name="ce51" table:formula="of:=+[.B25]" office:value-type="float" office:value="20.8186215184946" table:number-columns-spanned="2" table:number-rows-spanned="1">
            <text:p>20,8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6]-[.$E$43])*(10/[.$E$45])" office:value-type="float" office:value="3.86451612534821">
            <text:p>3,9</text:p>
          </table:table-cell>
          <table:table-cell/>
          <table:table-cell table:style-name="ce52" office:value-type="string" table:number-columns-spanned="2" table:number-rows-spanned="1">
            <text:p>Cifra peor: 2002: 0 puntos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7]-[.$E$43])*(10/[.$E$45])" office:value-type="float" office:value="4.4479487951799">
            <text:p>4,4</text:p>
          </table:table-cell>
          <table:table-cell/>
          <table:table-cell table:style-name="ce51" table:formula="of:=+[.B21]" office:value-type="float" office:value="24.7793543336574" table:number-columns-spanned="2" table:number-rows-spanned="1">
            <text:p>24,8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8]-[.$E$43])*(10/[.$E$45])" office:value-type="float" office:value="2.16018115417981">
            <text:p>2,2</text:p>
          </table:table-cell>
          <table:table-cell/>
          <table:table-cell table:style-name="ce52" office:value-type="string" table:number-columns-spanned="2" table:number-rows-spanned="1">
            <text:p>Intervalo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19]-[.$E$43])*(10/[.$E$45])" office:value-type="float" office:value="5.00525195567206">
            <text:p>5,0</text:p>
          </table:table-cell>
          <table:table-cell/>
          <table:table-cell table:style-name="ce53" table:formula="of:=+[.E41]-[.E43]" office:value-type="float" office:value="-3.96073281516284" table:number-columns-spanned="2" table:number-rows-spanned="1">
            <text:p>-4,0</text:p>
          </table:table-cell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0]-[.$E$43])*(10/[.$E$45])" office:value-type="float" office:value="0.197036618296959">
            <text:p>0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1]-[.$E$43])*(10/[.$E$45])" office:value-type="float" office:value="-0">
            <text:p>0,0</text:p>
          </table:table-cell>
          <table:table-cell/>
          <table:table-cell table:style-name="ce54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2]-[.$E$43])*(10/[.$E$45])" office:value-type="float" office:value="6.07002379077031">
            <text:p>6,1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3]-[.$E$43])*(10/[.$E$45])" office:value-type="float" office:value="9.63086090444163">
            <text:p>9,6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4]-[.$E$43])*(10/[.$E$45])" office:value-type="float" office:value="8.79716684228685">
            <text:p>8,8</text:p>
          </table:table-cell>
          <table:table-cell/>
          <table:covered-table-cell table:style-name="ce56"/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5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6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ce35"/>
          <table:table-cell table:style-name="ce46"/>
          <table:table-cell table:number-columns-repeated="1021"/>
        </table:table-row>
        <table:table-row table:style-name="ro21">
          <table:table-cell/>
          <table:table-cell table:style-name="ce36" office:value-type="string" table:number-columns-spanned="5" table:number-rows-spanned="1">
            <text:p>El Nº de los gráficos siguientes corresponde a los publicados en el libro de Colectivo Ioé, <text:span text:style-name="T11">Barómero social de </text:span><text:span text:style-name="T11">España</text:span><text:span text:style-name="T12"> (2008), con datos actualizados para los años siguientes cuando ello es posible.</text:span>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1 delitos.A1">Gráfico 7.1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Delitos por 1.000 habitantes que son conocidos por las fuerzas de segridad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del Estado y detenciones que se producen (1994-2006) </text:p>
          </table:table-cell>
          <table:covered-table-cell table:number-columns-repeated="4" table:style-name="ce48"/>
          <table:table-cell table:number-columns-repeated="1018"/>
        </table:table-row>
      </table:table>
      <table:table table:name="2.Víct-terr." table:style-name="ta3" table:print="false"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2">
          <table:table-cell table:style-name="ce9" office:value-type="string" table:number-columns-spanned="4" table:number-rows-spanned="1">
            <text:p>Seguridad y justicia</text:p>
          </table:table-cell>
          <table:covered-table-cell table:number-columns-repeated="3" table:style-name="ce9"/>
          <table:table-cell table:style-name="ce49" office:value-type="string" table:number-columns-spanned="4" table:number-rows-spanned="1">
            <text:p>Dimensión 1: Situaciones de inseguridad</text:p>
          </table:table-cell>
          <table:covered-table-cell table:number-columns-repeated="3" table:style-name="ce57"/>
          <table:table-cell table:number-columns-repeated="1016"/>
        </table:table-row>
        <table:table-row table:style-name="ro23">
          <table:table-cell table:style-name="ce10" office:value-type="string" table:number-columns-spanned="8" table:number-rows-spanned="1">
            <text:p>Indicador <text:s/>2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11" office:value-type="string" table:number-columns-spanned="8" table:number-rows-spanned="1">
            <text:p>Atentados terrorista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73" office:value-type="string" table:number-columns-spanned="5" table:number-rows-spanned="1">
            <text:p><text:span text:style-name="T1"><text:a xlink:href="http://www.mir.es/DGRIS/Terrorismo_de_ETA/esp/p12b-esp.htm">Fuente: Ministerio del Interior</text:a></text:span></text:p>
          </table:table-cell>
          <table:covered-table-cell table:number-columns-repeated="4" table:style-name="ce73"/>
          <table:table-cell table:style-name="ce68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1" table:number-columns-repeated="5"/>
          <table:table-cell table:number-columns-repeated="1018"/>
        </table:table-row>
        <table:table-row table:style-name="ro24">
          <table:table-cell/>
          <table:table-cell table:style-name="ce22" office:value-type="string" table:number-columns-spanned="5" table:number-rows-spanned="1">
            <text:p>Número de víctimas mortales de atentados terroristas.</text:p>
          </table:table-cell>
          <table:covered-table-cell table:number-columns-repeated="3" table:style-name="ce39"/>
          <table:covered-table-cell table:style-name="ce58"/>
          <table:table-cell table:style-name="ce69"/>
          <table:table-cell table:number-columns-repeated="1017"/>
        </table:table-row>
        <table:table-row table:style-name="ro25">
          <table:table-cell/>
          <table:table-cell table:style-name="Default"/>
          <table:table-cell table:style-name="ce40" table:number-columns-repeated="3"/>
          <table:table-cell/>
          <table:table-cell table:style-name="ce69"/>
          <table:table-cell table:number-columns-repeated="1017"/>
        </table:table-row>
        <table:table-row table:style-name="ro26">
          <table:table-cell/>
          <table:table-cell table:style-name="ce23" office:value-type="string" table:number-columns-spanned="5" table:number-rows-spanned="1">
            <text:p>A más víctimas, más inseguridad</text:p>
          </table:table-cell>
          <table:covered-table-cell table:number-columns-repeated="3" table:style-name="ce41"/>
          <table:covered-table-cell table:style-name="ce59"/>
          <table:table-cell table:style-name="ce69"/>
          <table:table-cell table:number-columns-repeated="1017"/>
        </table:table-row>
        <table:table-row table:style-name="ro26">
          <table:table-cell/>
          <table:table-cell table:style-name="ce24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60"/>
          <table:table-cell table:style-name="ce69"/>
          <table:table-cell table:number-columns-repeated="1017"/>
        </table:table-row>
        <table:table-row table:style-name="ro27">
          <table:table-cell table:style-name="ce14"/>
          <table:table-cell table:style-name="ce25" table:number-columns-repeated="5"/>
          <table:table-cell table:number-columns-repeated="1018"/>
        </table:table-row>
        <table:table-row table:style-name="ro10">
          <table:table-cell table:style-name="ce71" office:value-type="string" table:number-columns-spanned="2" table:number-rows-spanned="1">
            <text:p>Serie de base</text:p>
          </table:table-cell>
          <table:covered-table-cell table:style-name="ce74"/>
          <table:table-cell table:style-name="ce25" table:number-columns-repeated="4"/>
          <table:table-cell table:number-columns-repeated="1018"/>
        </table:table-row>
        <table:table-row table:style-name="ro28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5"/>
          <table:table-cell>
            <draw:frame table:end-cell-address="'2.Víct-terr.'.G28" table:end-x="1.151cm" table:end-y="0.274cm" draw:z-index="0" draw:style-name="gr1" svg:width="11.142cm" svg:height="7.18cm" svg:x="0.563cm" svg:y="0.211cm">
              <draw:object draw:notify-on-update-of-ranges="'2.Víct-terr.'.A14:'2.Víct-terr.'.A27 '2.Víct-terr.'.B13:'2.Víct-terr.'.B13 '2.Víct-terr.'.B14:'2.Víct-terr.'.B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6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7" office:value-type="float" office:value="1994">
            <text:p>1994</text:p>
          </table:table-cell>
          <table:table-cell table:style-name="ce76" office:value-type="float" office:value="12">
            <text:p>12</text:p>
          </table:table-cell>
          <table:table-cell table:number-columns-repeated="1022"/>
        </table:table-row>
        <table:table-row table:style-name="ro4">
          <table:table-cell table:style-name="ce17" office:value-type="float" office:value="1995">
            <text:p>1995</text:p>
          </table:table-cell>
          <table:table-cell table:style-name="ce76" office:value-type="float" office:value="15">
            <text:p>15</text:p>
          </table:table-cell>
          <table:table-cell table:number-columns-repeated="1022"/>
        </table:table-row>
        <table:table-row table:style-name="ro4">
          <table:table-cell table:style-name="ce17" office:value-type="float" office:value="1996">
            <text:p>1996</text:p>
          </table:table-cell>
          <table:table-cell table:style-name="ce76" office:value-type="float" office:value="5">
            <text:p>5</text:p>
          </table:table-cell>
          <table:table-cell table:number-columns-repeated="1022"/>
        </table:table-row>
        <table:table-row table:style-name="ro4">
          <table:table-cell table:style-name="ce17" office:value-type="float" office:value="1997">
            <text:p>1997</text:p>
          </table:table-cell>
          <table:table-cell table:style-name="ce76" office:value-type="float" office:value="13">
            <text:p>13</text:p>
          </table:table-cell>
          <table:table-cell table:number-columns-repeated="1022"/>
        </table:table-row>
        <table:table-row table:style-name="ro4">
          <table:table-cell table:style-name="ce17" office:value-type="float" office:value="1998">
            <text:p>1998</text:p>
          </table:table-cell>
          <table:table-cell table:style-name="ce76" office:value-type="float" office:value="6">
            <text:p>6</text:p>
          </table:table-cell>
          <table:table-cell table:number-columns-repeated="1022"/>
        </table:table-row>
        <table:table-row table:style-name="ro4">
          <table:table-cell table:style-name="ce17" office:value-type="float" office:value="1999">
            <text:p>1999</text:p>
          </table:table-cell>
          <table:table-cell table:style-name="ce77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17" office:value-type="float" office:value="2000">
            <text:p>2000</text:p>
          </table:table-cell>
          <table:table-cell table:style-name="ce76" office:value-type="float" office:value="26">
            <text:p>26</text:p>
          </table:table-cell>
          <table:table-cell table:number-columns-repeated="1022"/>
        </table:table-row>
        <table:table-row table:style-name="ro4">
          <table:table-cell table:style-name="ce17" office:value-type="float" office:value="2001">
            <text:p>2001</text:p>
          </table:table-cell>
          <table:table-cell table:style-name="ce76" office:value-type="float" office:value="15">
            <text:p>15</text:p>
          </table:table-cell>
          <table:table-cell table:number-columns-repeated="1022"/>
        </table:table-row>
        <table:table-row table:style-name="ro4">
          <table:table-cell table:style-name="ce17" office:value-type="float" office:value="2002">
            <text:p>2002</text:p>
          </table:table-cell>
          <table:table-cell table:style-name="ce76" office:value-type="float" office:value="5">
            <text:p>5</text:p>
          </table:table-cell>
          <table:table-cell table:number-columns-repeated="1022"/>
        </table:table-row>
        <table:table-row table:style-name="ro4">
          <table:table-cell table:style-name="ce17" office:value-type="float" office:value="2003">
            <text:p>2003</text:p>
          </table:table-cell>
          <table:table-cell table:style-name="ce76" office:value-type="float" office:value="3">
            <text:p>3</text:p>
          </table:table-cell>
          <table:table-cell table:number-columns-repeated="1022"/>
        </table:table-row>
        <table:table-row table:style-name="ro4">
          <table:table-cell table:style-name="ce17" office:value-type="float" office:value="2004">
            <text:p>2004</text:p>
          </table:table-cell>
          <table:table-cell table:style-name="ce78" office:value-type="float" office:value="192">
            <text:p>192</text:p>
          </table:table-cell>
          <table:table-cell table:number-columns-repeated="1022"/>
        </table:table-row>
        <table:table-row table:style-name="ro4">
          <table:table-cell table:style-name="ce17" office:value-type="float" office:value="2005">
            <text:p>2005</text:p>
          </table:table-cell>
          <table:table-cell table:style-name="ce77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17" office:value-type="float" office:value="2006">
            <text:p>2006</text:p>
          </table:table-cell>
          <table:table-cell table:style-name="ce76" office:value-type="float" office:value="2">
            <text:p>2</text:p>
          </table:table-cell>
          <table:table-cell table:number-columns-repeated="1022"/>
        </table:table-row>
        <table:table-row table:style-name="ro4">
          <table:table-cell table:style-name="ce17" office:value-type="float" office:value="2007">
            <text:p>2007</text:p>
          </table:table-cell>
          <table:table-cell table:style-name="ce76" office:value-type="float" office:value="2">
            <text:p>2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4">
          <table:table-cell table:style-name="ce18" table:number-columns-repeated="8"/>
          <table:table-cell table:number-columns-repeated="1016"/>
        </table:table-row>
        <table:table-row table:style-name="ro2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número de víctimas de atentados terrorista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número.</text:span></text:p>
          </table:table-cell>
          <table:table-cell table:number-columns-repeated="1022"/>
        </table:table-row>
        <table:table-row table:style-name="ro4">
          <table:table-cell/>
          <table:table-cell table:style-name="ce79" office:value-type="string">
            <text:p>Datos estimados: ninguno en esta serie.</text:p>
          </table:table-cell>
          <table:table-cell table:number-columns-repeated="1022"/>
        </table:table-row>
        <table:table-row table:style-name="ro19">
          <table:table-cell table:style-name="ce18" table:number-columns-repeated="8"/>
          <table:table-cell table:number-columns-repeated="1016"/>
        </table:table-row>
        <table:table-row table:style-name="ro29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2" office:value-type="string" table:number-columns-spanned="2" table:number-rows-spanned="1">
            <text:p>Serie normalizada</text:p>
          </table:table-cell>
          <table:covered-table-cell table:style-name="ce19"/>
          <table:table-cell table:number-columns-repeated="1021"/>
        </table:table-row>
        <table:table-row table:style-name="ro20">
          <table:table-cell/>
          <table:table-cell table:style-name="ce32" office:value-type="string" table:number-columns-spanned="2" table:number-rows-spanned="1">
            <text:p>(0-10 puntos)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19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3" office:value-type="string">
            <text:p>Año</text:p>
          </table:table-cell>
          <table:table-cell table:style-name="ce33" office:value-type="string">
            <text:p>ESPAÑA</text:p>
          </table:table-cell>
          <table:table-cell/>
          <table:table-cell table:style-name="ce32" office:value-type="string" table:number-columns-spanned="2" table:number-rows-spanned="1">
            <text:p>Datos para normalizar la serie</text:p>
          </table:table-cell>
          <table:covered-table-cell table:style-name="ce19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4]-[.$E$44])*(10/[.$E$46])" office:value-type="float" office:value="9.375">
            <text:p>9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5]-[.$E$44])*(10/[.$E$46])" office:value-type="float" office:value="9.21875">
            <text:p>9,2</text:p>
          </table:table-cell>
          <table:table-cell/>
          <table:table-cell table:style-name="ce50" office:value-type="string" table:number-columns-spanned="2" table:number-rows-spanned="1">
            <text:p>Cifra mejor: 1999 y 2005,10 puntos <text:s/><text:span text:style-name="T13">▼</text:span>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6]-[.$E$44])*(10/[.$E$46])" office:value-type="float" office:value="9.73958333333333">
            <text:p>9,7</text:p>
          </table:table-cell>
          <table:table-cell/>
          <table:table-cell table:style-name="ce80" table:formula="of:=+[.B19]" office:value-type="float" office:value="0" table:number-columns-spanned="2" table:number-rows-spanned="1">
            <text:p>0</text:p>
          </table:table-cell>
          <table:covered-table-cell table:style-name="ce81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7]-[.$E$44])*(10/[.$E$46])" office:value-type="float" office:value="9.32291666666667">
            <text:p>9,3</text:p>
          </table:table-cell>
          <table:table-cell/>
          <table:table-cell table:style-name="ce52" office:value-type="string" table:number-columns-spanned="2" table:number-rows-spanned="1">
            <text:p>Cifra peor: 2004: 0 puntos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8]-[.$E$44])*(10/[.$E$46])" office:value-type="float" office:value="9.6875">
            <text:p>9,7</text:p>
          </table:table-cell>
          <table:table-cell/>
          <table:table-cell table:style-name="ce80" table:formula="of:=+[.B24]" office:value-type="float" office:value="192" table:number-columns-spanned="2" table:number-rows-spanned="1">
            <text:p>192</text:p>
          </table:table-cell>
          <table:covered-table-cell table:style-name="ce81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9]-[.$E$44])*(10/[.$E$46])" office:value-type="float" office:value="10">
            <text:p>10,0</text:p>
          </table:table-cell>
          <table:table-cell/>
          <table:table-cell table:style-name="ce52" office:value-type="string" table:number-columns-spanned="2" table:number-rows-spanned="1">
            <text:p>Intervalo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20]-[.$E$44])*(10/[.$E$46])" office:value-type="float" office:value="8.64583333333333">
            <text:p>8,6</text:p>
          </table:table-cell>
          <table:table-cell/>
          <table:table-cell table:style-name="ce80" table:formula="of:=+[.E42]-[.E44]" office:value-type="float" office:value="-192" table:number-columns-spanned="2" table:number-rows-spanned="1">
            <text:p>-192</text:p>
          </table:table-cell>
          <table:covered-table-cell table:style-name="ce81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1]-[.$E$44])*(10/[.$E$46])" office:value-type="float" office:value="9.21875">
            <text:p>9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2]-[.$E$44])*(10/[.$E$46])" office:value-type="float" office:value="9.73958333333333">
            <text:p>9,7</text:p>
          </table:table-cell>
          <table:table-cell/>
          <table:table-cell table:style-name="ce54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3]-[.$E$44])*(10/[.$E$46])" office:value-type="float" office:value="9.84375">
            <text:p>9,8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4]-[.$E$44])*(10/[.$E$46])" office:value-type="float" office:value="-0">
            <text:p>0,0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5]-[.$E$44])*(10/[.$E$46])" office:value-type="float" office:value="10">
            <text:p>10,0</text:p>
          </table:table-cell>
          <table:table-cell/>
          <table:covered-table-cell table:style-name="ce56"/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6]-[.$E$44])*(10/[.$E$46])" office:value-type="float" office:value="9.89583333333333">
            <text:p>9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7]-[.$E$44])*(10/[.$E$46])" office:value-type="float" office:value="9.89583333333333">
            <text:p>9,9</text:p>
          </table:table-cell>
          <table:table-cell table:number-columns-repeated="1021"/>
        </table:table-row>
      </table:table>
      <table:table table:name="3.Litigiosidad" table:style-name="ta4" table:print="false"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2">
          <table:table-cell table:style-name="ce9" office:value-type="string" table:number-columns-spanned="4" table:number-rows-spanned="1">
            <text:p>Seguridad y justicia</text:p>
          </table:table-cell>
          <table:covered-table-cell table:number-columns-repeated="3" table:style-name="ce9"/>
          <table:table-cell table:style-name="ce49" office:value-type="string" table:number-columns-spanned="4" table:number-rows-spanned="1">
            <text:p>Dimensión 1: Situaciones de inseguridad</text:p>
          </table:table-cell>
          <table:covered-table-cell table:number-columns-repeated="3" table:style-name="ce57"/>
          <table:table-cell table:number-columns-repeated="1016"/>
        </table:table-row>
        <table:table-row table:style-name="ro10">
          <table:table-cell table:style-name="ce10" office:value-type="string" table:number-columns-spanned="8" table:number-rows-spanned="1">
            <text:p>Indicador <text:s/>3</text:p>
          </table:table-cell>
          <table:covered-table-cell table:number-columns-repeated="7" table:style-name="ce10"/>
          <table:table-cell table:number-columns-repeated="1016"/>
        </table:table-row>
        <table:table-row table:style-name="ro30">
          <table:table-cell table:style-name="ce11" office:value-type="string" table:number-columns-spanned="8" table:number-rows-spanned="1">
            <text:p>Tasa de litigiosidad (asuntos ingresados en los juzgados)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20" office:value-type="string" table:number-columns-spanned="5" table:number-rows-spanned="1">
            <text:p><text:span text:style-name="T1"><text:a xlink:href="http://www.poderjudicial.es/eversuite/GetDoc?DBName=dPortal&amp;UniqueKeyValue=39292&amp;Download=true&amp;ShowPath=false">Fuente: Consejo General del Poder Judicial</text:a></text:span></text:p>
          </table:table-cell>
          <table:covered-table-cell table:number-columns-repeated="4" table:style-name="ce85"/>
          <table:table-cell table:style-name="ce68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1" table:number-columns-repeated="5"/>
          <table:table-cell table:number-columns-repeated="1018"/>
        </table:table-row>
        <table:table-row table:style-name="ro31">
          <table:table-cell/>
          <table:table-cell table:style-name="ce22" office:value-type="string" table:number-columns-spanned="5" table:number-rows-spanned="1">
            <text:p>Número de asuntos ingresados en todas las jurisdicciones del sistema judicial español por cada 1.000 habitantes</text:p>
          </table:table-cell>
          <table:covered-table-cell table:number-columns-repeated="3" table:style-name="ce39"/>
          <table:covered-table-cell table:style-name="ce58"/>
          <table:table-cell table:style-name="ce69"/>
          <table:table-cell table:number-columns-repeated="1017"/>
        </table:table-row>
        <table:table-row table:style-name="ro14">
          <table:table-cell/>
          <table:table-cell table:style-name="Default"/>
          <table:table-cell table:style-name="ce40" table:number-columns-repeated="3"/>
          <table:table-cell/>
          <table:table-cell table:style-name="ce69"/>
          <table:table-cell table:number-columns-repeated="1017"/>
        </table:table-row>
        <table:table-row table:style-name="ro26">
          <table:table-cell/>
          <table:table-cell table:style-name="ce23" office:value-type="string" table:number-columns-spanned="5" table:number-rows-spanned="1">
            <text:p>El incremento de litigios, en general, refleja conflictividad social</text:p>
          </table:table-cell>
          <table:covered-table-cell table:number-columns-repeated="3" table:style-name="ce41"/>
          <table:covered-table-cell table:style-name="ce59"/>
          <table:table-cell table:style-name="ce69"/>
          <table:table-cell table:number-columns-repeated="1017"/>
        </table:table-row>
        <table:table-row table:style-name="ro26">
          <table:table-cell/>
          <table:table-cell table:style-name="ce24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60"/>
          <table:table-cell table:style-name="ce69"/>
          <table:table-cell table:number-columns-repeated="1017"/>
        </table:table-row>
        <table:table-row table:style-name="ro4">
          <table:table-cell table:style-name="ce14"/>
          <table:table-cell table:style-name="ce25" table:number-columns-repeated="5"/>
          <table:table-cell table:number-columns-repeated="1018"/>
        </table:table-row>
        <table:table-row table:style-name="ro16">
          <table:table-cell table:style-name="ce15" office:value-type="string" table:number-columns-spanned="2" table:number-rows-spanned="1">
            <text:p><text:a xlink:href="#elaboración del indicador 3.A1">Serie de base (abrir)</text:a></text:p>
          </table:table-cell>
          <table:covered-table-cell table:style-name="ce15"/>
          <table:table-cell>
            <draw:frame table:end-cell-address="'3.Litigiosidad'.G27" table:end-x="1.151cm" table:end-y="0.275cm" draw:z-index="0" draw:style-name="gr1" svg:width="11.142cm" svg:height="7.442cm" svg:x="0.563cm" svg:y="0.213cm">
              <draw:object draw:notify-on-update-of-ranges="'3.Litigiosidad'.A13:'3.Litigiosidad'.A26 '3.Litigiosidad'.B12:'3.Litigiosidad'.B12 '3.Litigiosidad'.B13:'3.Litigiosidad'.B26 '3.Litigiosidad'.C12:'3.Litigiosidad'.C12 '3.Litigiosidad'.C13:'3.Litigiosidad'.C2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6"/>
          <table:table-cell table:style-name="ce26" office:value-type="string">
            <text:p>ESPAÑA</text:p>
          </table:table-cell>
          <table:table-cell/>
          <table:table-cell table:number-columns-repeated="1021"/>
        </table:table-row>
        <table:table-row table:style-name="ro4">
          <table:table-cell table:style-name="ce17" office:value-type="float" office:value="1994">
            <text:p>1994</text:p>
          </table:table-cell>
          <table:table-cell table:style-name="ce82" office:value-type="float" office:value="125.767844392988">
            <text:p>126</text:p>
          </table:table-cell>
          <table:table-cell table:number-columns-repeated="1022"/>
        </table:table-row>
        <table:table-row table:style-name="ro4">
          <table:table-cell table:style-name="ce17" office:value-type="float" office:value="1995">
            <text:p>1995</text:p>
          </table:table-cell>
          <table:table-cell table:style-name="ce83" office:value-type="float" office:value="132.035233643673">
            <text:p>132</text:p>
          </table:table-cell>
          <table:table-cell table:number-columns-repeated="1022"/>
        </table:table-row>
        <table:table-row table:style-name="ro4">
          <table:table-cell table:style-name="ce17" office:value-type="float" office:value="1996">
            <text:p>1996</text:p>
          </table:table-cell>
          <table:table-cell table:style-name="ce83" office:value-type="float" office:value="150.081924619267">
            <text:p>150</text:p>
          </table:table-cell>
          <table:table-cell table:number-columns-repeated="1022"/>
        </table:table-row>
        <table:table-row table:style-name="ro4">
          <table:table-cell table:style-name="ce17" office:value-type="float" office:value="1997">
            <text:p>1997</text:p>
          </table:table-cell>
          <table:table-cell table:style-name="ce83" office:value-type="float" office:value="153.20471004984">
            <text:p>153</text:p>
          </table:table-cell>
          <table:table-cell table:number-columns-repeated="1022"/>
        </table:table-row>
        <table:table-row table:style-name="ro4">
          <table:table-cell table:style-name="ce17" office:value-type="float" office:value="1998">
            <text:p>1998</text:p>
          </table:table-cell>
          <table:table-cell table:style-name="ce83" office:value-type="float" office:value="155.291099706265">
            <text:p>155</text:p>
          </table:table-cell>
          <table:table-cell table:number-columns-repeated="1022"/>
        </table:table-row>
        <table:table-row table:style-name="ro4">
          <table:table-cell table:style-name="ce17" office:value-type="float" office:value="1999">
            <text:p>1999</text:p>
          </table:table-cell>
          <table:table-cell table:style-name="ce83" office:value-type="float" office:value="154.861206462538">
            <text:p>155</text:p>
          </table:table-cell>
          <table:table-cell table:number-columns-repeated="1022"/>
        </table:table-row>
        <table:table-row table:style-name="ro4">
          <table:table-cell table:style-name="ce17" office:value-type="float" office:value="2000">
            <text:p>2000</text:p>
          </table:table-cell>
          <table:table-cell table:style-name="ce83" office:value-type="float" office:value="158.63412727241">
            <text:p>159</text:p>
          </table:table-cell>
          <table:table-cell table:number-columns-repeated="1022"/>
        </table:table-row>
        <table:table-row table:style-name="ro4">
          <table:table-cell table:style-name="ce17" office:value-type="float" office:value="2001">
            <text:p>2001</text:p>
          </table:table-cell>
          <table:table-cell table:style-name="ce83" office:value-type="float" office:value="158.391274310415">
            <text:p>158</text:p>
          </table:table-cell>
          <table:table-cell table:number-columns-repeated="1022"/>
        </table:table-row>
        <table:table-row table:style-name="ro4">
          <table:table-cell table:style-name="ce17" office:value-type="float" office:value="2002">
            <text:p>2002</text:p>
          </table:table-cell>
          <table:table-cell table:style-name="ce83" office:value-type="float" office:value="169.894020000146">
            <text:p>170</text:p>
          </table:table-cell>
          <table:table-cell table:number-columns-repeated="1022"/>
        </table:table-row>
        <table:table-row table:style-name="ro4">
          <table:table-cell table:style-name="ce17" office:value-type="float" office:value="2003">
            <text:p>2003</text:p>
          </table:table-cell>
          <table:table-cell table:style-name="ce83" office:value-type="float" office:value="171.500035676609">
            <text:p>172</text:p>
          </table:table-cell>
          <table:table-cell table:number-columns-repeated="1022"/>
        </table:table-row>
        <table:table-row table:style-name="ro4">
          <table:table-cell table:style-name="ce17" office:value-type="float" office:value="2004">
            <text:p>2004</text:p>
          </table:table-cell>
          <table:table-cell table:style-name="ce83" office:value-type="float" office:value="172.526471558059">
            <text:p>173</text:p>
          </table:table-cell>
          <table:table-cell table:number-columns-repeated="1022"/>
        </table:table-row>
        <table:table-row table:style-name="ro4">
          <table:table-cell table:style-name="ce17" office:value-type="float" office:value="2005">
            <text:p>2005</text:p>
          </table:table-cell>
          <table:table-cell table:style-name="ce83" office:value-type="float" office:value="175.750610426858">
            <text:p>176</text:p>
          </table:table-cell>
          <table:table-cell table:number-columns-repeated="1022"/>
        </table:table-row>
        <table:table-row table:style-name="ro4">
          <table:table-cell table:style-name="ce17" office:value-type="float" office:value="2006">
            <text:p>2006</text:p>
          </table:table-cell>
          <table:table-cell table:style-name="ce83" office:value-type="float" office:value="180">
            <text:p>180</text:p>
          </table:table-cell>
          <table:table-cell table:number-columns-repeated="1022"/>
        </table:table-row>
        <table:table-row table:style-name="ro4">
          <table:table-cell table:style-name="ce17" office:value-type="float" office:value="2007">
            <text:p>2007</text:p>
          </table:table-cell>
          <table:table-cell table:style-name="ce84" office:value-type="float" office:value="184.591835305694">
            <text:p>185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29">
          <table:table-cell table:style-name="ce18" table:number-columns-repeated="8"/>
          <table:table-cell table:number-columns-repeated="1016"/>
        </table:table-row>
        <table:table-row table:style-name="ro1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número de delito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número.</text:span></text:p>
          </table:table-cell>
          <table:table-cell table:number-columns-repeated="1022"/>
        </table:table-row>
        <table:table-row table:style-name="ro4">
          <table:table-cell/>
          <table:table-cell table:style-name="ce79" office:value-type="string">
            <text:p>Datos estimados: ninguno en esta serie.</text:p>
          </table:table-cell>
          <table:table-cell table:number-columns-repeated="1022"/>
        </table:table-row>
        <table:table-row table:style-name="ro17">
          <table:table-cell table:style-name="ce18" table:number-columns-repeated="8"/>
          <table:table-cell table:number-columns-repeated="1016"/>
        </table:table-row>
        <table:table-row table:style-name="ro17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2" office:value-type="string" table:number-columns-spanned="2" table:number-rows-spanned="1">
            <text:p>Serie normalizada</text:p>
          </table:table-cell>
          <table:covered-table-cell table:style-name="ce19"/>
          <table:table-cell table:number-columns-repeated="1021"/>
        </table:table-row>
        <table:table-row table:style-name="ro20">
          <table:table-cell/>
          <table:table-cell table:style-name="ce32" office:value-type="string" table:number-columns-spanned="2" table:number-rows-spanned="1">
            <text:p>(0-10 puntos)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19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3" office:value-type="string">
            <text:p>Año</text:p>
          </table:table-cell>
          <table:table-cell table:style-name="ce33" office:value-type="string">
            <text:p>ESPAÑA</text:p>
          </table:table-cell>
          <table:table-cell/>
          <table:table-cell table:style-name="ce32" office:value-type="string" table:number-columns-spanned="2" table:number-rows-spanned="1">
            <text:p>Datos para normalizar la serie</text:p>
          </table:table-cell>
          <table:covered-table-cell table:style-name="ce19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3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4]-[.$E$43])*(10/[.$E$45])" office:value-type="float" office:value="8.9345521863714">
            <text:p>8,9</text:p>
          </table:table-cell>
          <table:table-cell/>
          <table:table-cell table:style-name="ce50" office:value-type="string" table:number-columns-spanned="2" table:number-rows-spanned="1">
            <text:p>Cifra mejor: 1994, 10 puntos <text:s/><text:span text:style-name="T13">▼</text:span>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5]-[.$E$43])*(10/[.$E$45])" office:value-type="float" office:value="5.86663878988414">
            <text:p>5,9</text:p>
          </table:table-cell>
          <table:table-cell/>
          <table:table-cell table:style-name="ce80" table:formula="of:=+[.B13]" office:value-type="float" office:value="125.767844392988" table:number-columns-spanned="2" table:number-rows-spanned="1">
            <text:p>126</text:p>
          </table:table-cell>
          <table:covered-table-cell table:style-name="ce81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6]-[.$E$43])*(10/[.$E$45])" office:value-type="float" office:value="5.33576943163085">
            <text:p>5,3</text:p>
          </table:table-cell>
          <table:table-cell/>
          <table:table-cell table:style-name="ce52" office:value-type="string" table:number-columns-spanned="2" table:number-rows-spanned="1">
            <text:p>Cifra peor: 2007: 0 puntos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7]-[.$E$43])*(10/[.$E$45])" office:value-type="float" office:value="4.98108597271319">
            <text:p>5,0</text:p>
          </table:table-cell>
          <table:table-cell/>
          <table:table-cell table:style-name="ce80" table:formula="of:=+[.B26]" office:value-type="float" office:value="184.591835305694" table:number-columns-spanned="2" table:number-rows-spanned="1">
            <text:p>185</text:p>
          </table:table-cell>
          <table:covered-table-cell table:style-name="ce81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8]-[.$E$43])*(10/[.$E$45])" office:value-type="float" office:value="5.05416725078647">
            <text:p>5,1</text:p>
          </table:table-cell>
          <table:table-cell/>
          <table:table-cell table:style-name="ce52" office:value-type="string" table:number-columns-spanned="2" table:number-rows-spanned="1">
            <text:p>Intervalo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19]-[.$E$43])*(10/[.$E$45])" office:value-type="float" office:value="4.41277574515562">
            <text:p>4,4</text:p>
          </table:table-cell>
          <table:table-cell/>
          <table:table-cell table:style-name="ce80" table:formula="of:=+[.E41]-[.E43]" office:value-type="float" office:value="-58.823990912706" table:number-columns-spanned="2" table:number-rows-spanned="1">
            <text:p>-59</text:p>
          </table:table-cell>
          <table:covered-table-cell table:style-name="ce81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0]-[.$E$43])*(10/[.$E$45])" office:value-type="float" office:value="4.4540604247951">
            <text:p>4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1]-[.$E$43])*(10/[.$E$45])" office:value-type="float" office:value="2.49860899906627">
            <text:p>2,5</text:p>
          </table:table-cell>
          <table:table-cell/>
          <table:table-cell table:style-name="ce54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2]-[.$E$43])*(10/[.$E$45])" office:value-type="float" office:value="2.22558847605445">
            <text:p>2,2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3]-[.$E$43])*(10/[.$E$45])" office:value-type="float" office:value="2.05109574519358">
            <text:p>2,1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4]-[.$E$43])*(10/[.$E$45])" office:value-type="float" office:value="1.50299643761953">
            <text:p>1,5</text:p>
          </table:table-cell>
          <table:table-cell/>
          <table:covered-table-cell table:style-name="ce56"/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5]-[.$E$43])*(10/[.$E$45])" office:value-type="float" office:value="0.780605877712117">
            <text:p>0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6]-[.$E$43])*(10/[.$E$45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2 litigios.A1">Gráfico 7.2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Asuntos ingresados en los juzgados por 1.000 habitantes,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según jurisdicción (1996-2005) 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3 litigios CCAA.A1">Gráfico 7.3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Tasa de litigiosidad por Comunidad autónoma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y tipo de jurisdicción (2005) </text:p>
          </table:table-cell>
          <table:covered-table-cell table:number-columns-repeated="4" table:style-name="ce48"/>
          <table:table-cell table:number-columns-repeated="1018"/>
        </table:table-row>
      </table:table>
      <table:table table:name="4.Quejas-Def-Pueblo" table:style-name="ta5" table:print="false"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2">
          <table:table-cell table:style-name="ce9" office:value-type="string" table:number-columns-spanned="4" table:number-rows-spanned="1">
            <text:p>Seguridad y justicia</text:p>
          </table:table-cell>
          <table:covered-table-cell table:number-columns-repeated="3" table:style-name="ce9"/>
          <table:table-cell table:style-name="ce49" office:value-type="string" table:number-columns-spanned="4" table:number-rows-spanned="1">
            <text:p>Dimensión 1: Situaciones de inseguridad</text:p>
          </table:table-cell>
          <table:covered-table-cell table:number-columns-repeated="3" table:style-name="ce57"/>
          <table:table-cell table:number-columns-repeated="1016"/>
        </table:table-row>
        <table:table-row table:style-name="ro32">
          <table:table-cell table:style-name="ce10" office:value-type="string" table:number-columns-spanned="8" table:number-rows-spanned="1">
            <text:p>Indicador <text:s/>4</text:p>
          </table:table-cell>
          <table:covered-table-cell table:number-columns-repeated="7" table:style-name="ce10"/>
          <table:table-cell table:number-columns-repeated="1016"/>
        </table:table-row>
        <table:table-row table:style-name="ro33">
          <table:table-cell table:style-name="ce11" office:value-type="string" table:number-columns-spanned="8" table:number-rows-spanned="1">
            <text:p>Quejas al Defensor del Pueblo</text:p>
          </table:table-cell>
          <table:covered-table-cell table:number-columns-repeated="7" table:style-name="ce10"/>
          <table:table-cell table:number-columns-repeated="1016"/>
        </table:table-row>
        <table:table-row table:style-name="ro30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86" office:value-type="string" table:number-columns-spanned="5" table:number-rows-spanned="1">
            <text:p><text:span text:style-name="T1"><text:a xlink:href="http://www.defensordelpueblo.es/index.asp?destino=informes1.asp">Fuente: Defensor del Pueblo</text:a></text:span></text:p>
          </table:table-cell>
          <table:covered-table-cell table:number-columns-repeated="4" table:style-name="ce86"/>
          <table:table-cell table:style-name="ce68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1" table:number-columns-repeated="5"/>
          <table:table-cell table:number-columns-repeated="1018"/>
        </table:table-row>
        <table:table-row table:style-name="ro18">
          <table:table-cell/>
          <table:table-cell table:style-name="ce22" office:value-type="string" table:number-columns-spanned="5" table:number-rows-spanned="1">
            <text:p>Número de quejas por 10.000 habitantes. Incluye quejas desde el extranjero y actuaciones de oficio. </text:p>
          </table:table-cell>
          <table:covered-table-cell table:number-columns-repeated="3" table:style-name="ce39"/>
          <table:covered-table-cell table:style-name="ce58"/>
          <table:table-cell table:style-name="ce69"/>
          <table:table-cell table:number-columns-repeated="1017"/>
        </table:table-row>
        <table:table-row table:style-name="ro14">
          <table:table-cell/>
          <table:table-cell table:style-name="Default"/>
          <table:table-cell table:style-name="ce40" table:number-columns-repeated="3"/>
          <table:table-cell/>
          <table:table-cell table:style-name="ce69"/>
          <table:table-cell table:number-columns-repeated="1017"/>
        </table:table-row>
        <table:table-row table:style-name="ro34">
          <table:table-cell/>
          <table:table-cell table:style-name="ce23" office:value-type="string" table:number-columns-spanned="5" table:number-rows-spanned="1">
            <text:p>La mayor frecuencia de quejas indica mayor inseguridad y menos satisfacción con el funcionamiento de en las instituciones</text:p>
          </table:table-cell>
          <table:covered-table-cell table:number-columns-repeated="3" table:style-name="ce41"/>
          <table:covered-table-cell table:style-name="ce59"/>
          <table:table-cell table:style-name="ce69"/>
          <table:table-cell table:number-columns-repeated="1017"/>
        </table:table-row>
        <table:table-row table:style-name="ro23">
          <table:table-cell/>
          <table:table-cell table:style-name="ce24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60"/>
          <table:table-cell table:style-name="ce69"/>
          <table:table-cell table:number-columns-repeated="1017"/>
        </table:table-row>
        <table:table-row table:style-name="ro4">
          <table:table-cell table:style-name="ce14"/>
          <table:table-cell table:style-name="ce25" table:number-columns-repeated="5"/>
          <table:table-cell table:number-columns-repeated="1018"/>
        </table:table-row>
        <table:table-row table:style-name="ro16">
          <table:table-cell table:style-name="ce15" office:value-type="string" table:number-columns-spanned="2" table:number-rows-spanned="1">
            <text:p><text:a xlink:href="#elaboración del indicador 4.A1">Serie de base (abrir)</text:a></text:p>
          </table:table-cell>
          <table:covered-table-cell table:style-name="ce15"/>
          <table:table-cell>
            <draw:frame table:end-cell-address="'4.Quejas-Def-Pueblo'.G27" table:end-x="1.152cm" table:end-y="0.274cm" draw:z-index="0" draw:style-name="gr1" svg:width="11.728cm" svg:height="7.442cm" svg:x="0.563cm" svg:y="0.213cm">
              <draw:object draw:notify-on-update-of-ranges="'4.Quejas-Def-Pueblo'.A13:'4.Quejas-Def-Pueblo'.A26 '4.Quejas-Def-Pueblo'.B12:'4.Quejas-Def-Pueblo'.B12 '4.Quejas-Def-Pueblo'.B13:'4.Quejas-Def-Pueblo'.B2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6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7" office:value-type="float" office:value="1994">
            <text:p>1994</text:p>
          </table:table-cell>
          <table:table-cell table:style-name="ce27" office:value-type="float" office:value="4.62197012259481">
            <text:p>4,6</text:p>
          </table:table-cell>
          <table:table-cell table:number-columns-repeated="1022"/>
        </table:table-row>
        <table:table-row table:style-name="ro4">
          <table:table-cell table:style-name="ce17" office:value-type="float" office:value="1995">
            <text:p>1995</text:p>
          </table:table-cell>
          <table:table-cell table:style-name="ce27" office:value-type="float" office:value="3.26593723117776">
            <text:p>3,3</text:p>
          </table:table-cell>
          <table:table-cell table:number-columns-repeated="1022"/>
        </table:table-row>
        <table:table-row table:style-name="ro4">
          <table:table-cell table:style-name="ce17" office:value-type="float" office:value="1996">
            <text:p>1996</text:p>
          </table:table-cell>
          <table:table-cell table:style-name="ce27" office:value-type="float" office:value="6.52266076966036">
            <text:p>6,5</text:p>
          </table:table-cell>
          <table:table-cell table:number-columns-repeated="1022"/>
        </table:table-row>
        <table:table-row table:style-name="ro4">
          <table:table-cell table:style-name="ce17" office:value-type="float" office:value="1997">
            <text:p>1997</text:p>
          </table:table-cell>
          <table:table-cell table:style-name="ce27" office:value-type="float" office:value="4.56175385628282">
            <text:p>4,6</text:p>
          </table:table-cell>
          <table:table-cell table:number-columns-repeated="1022"/>
        </table:table-row>
        <table:table-row table:style-name="ro4">
          <table:table-cell table:style-name="ce17" office:value-type="float" office:value="1998">
            <text:p>1998</text:p>
          </table:table-cell>
          <table:table-cell table:style-name="ce27" office:value-type="float" office:value="6.05229499036338">
            <text:p>6,1</text:p>
          </table:table-cell>
          <table:table-cell table:number-columns-repeated="1022"/>
        </table:table-row>
        <table:table-row table:style-name="ro4">
          <table:table-cell table:style-name="ce17" office:value-type="float" office:value="1999">
            <text:p>1999</text:p>
          </table:table-cell>
          <table:table-cell table:style-name="ce27" office:value-type="float" office:value="3.40777709456407">
            <text:p>3,4</text:p>
          </table:table-cell>
          <table:table-cell table:number-columns-repeated="1022"/>
        </table:table-row>
        <table:table-row table:style-name="ro4">
          <table:table-cell table:style-name="ce17" office:value-type="float" office:value="2000">
            <text:p>2000</text:p>
          </table:table-cell>
          <table:table-cell table:style-name="ce27" office:value-type="float" office:value="6.66546649586414">
            <text:p>6,7</text:p>
          </table:table-cell>
          <table:table-cell table:number-columns-repeated="1022"/>
        </table:table-row>
        <table:table-row table:style-name="ro4">
          <table:table-cell table:style-name="ce17" office:value-type="float" office:value="2001">
            <text:p>2001</text:p>
          </table:table-cell>
          <table:table-cell table:style-name="ce29" office:value-type="float" office:value="3.25049282724583">
            <text:p>3,3</text:p>
          </table:table-cell>
          <table:table-cell table:number-columns-repeated="1022"/>
        </table:table-row>
        <table:table-row table:style-name="ro4">
          <table:table-cell table:style-name="ce17" office:value-type="float" office:value="2002">
            <text:p>2002</text:p>
          </table:table-cell>
          <table:table-cell table:style-name="ce27" office:value-type="float" office:value="5.06502550056654">
            <text:p>5,1</text:p>
          </table:table-cell>
          <table:table-cell table:number-columns-repeated="1022"/>
        </table:table-row>
        <table:table-row table:style-name="ro4">
          <table:table-cell table:style-name="ce17" office:value-type="float" office:value="2003">
            <text:p>2003</text:p>
          </table:table-cell>
          <table:table-cell table:style-name="ce27" office:value-type="float" office:value="4.07073856948596">
            <text:p>4,1</text:p>
          </table:table-cell>
          <table:table-cell table:number-columns-repeated="1022"/>
        </table:table-row>
        <table:table-row table:style-name="ro4">
          <table:table-cell table:style-name="ce17" office:value-type="float" office:value="2004">
            <text:p>2004</text:p>
          </table:table-cell>
          <table:table-cell table:style-name="ce27" office:value-type="float" office:value="6.7110079327401">
            <text:p>6,7</text:p>
          </table:table-cell>
          <table:table-cell table:number-columns-repeated="1022"/>
        </table:table-row>
        <table:table-row table:style-name="ro4">
          <table:table-cell table:style-name="ce17" office:value-type="float" office:value="2005">
            <text:p>2005</text:p>
          </table:table-cell>
          <table:table-cell table:style-name="ce87" office:value-type="float" office:value="9">
            <text:p>9,0</text:p>
          </table:table-cell>
          <table:table-cell table:number-columns-repeated="1022"/>
        </table:table-row>
        <table:table-row table:style-name="ro4">
          <table:table-cell table:style-name="ce17" office:value-type="float" office:value="2006">
            <text:p>2006</text:p>
          </table:table-cell>
          <table:table-cell table:style-name="ce28" office:value-type="float" office:value="20">
            <text:p>20,0</text:p>
          </table:table-cell>
          <table:table-cell table:number-columns-repeated="1022"/>
        </table:table-row>
        <table:table-row table:style-name="ro4">
          <table:table-cell table:style-name="ce17" office:value-type="float" office:value="2007">
            <text:p>2007</text:p>
          </table:table-cell>
          <table:table-cell table:style-name="ce87" office:value-type="float" office:value="8.57021424230317">
            <text:p>8,6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7">
          <table:table-cell table:style-name="ce18" table:number-columns-repeated="8"/>
          <table:table-cell table:number-columns-repeated="1016"/>
        </table:table-row>
        <table:table-row table:style-name="ro17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número de quejas al Defensor del Pueblo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número.</text:span></text:p>
          </table:table-cell>
          <table:table-cell table:number-columns-repeated="1022"/>
        </table:table-row>
        <table:table-row table:style-name="ro4">
          <table:table-cell/>
          <table:table-cell table:style-name="ce79" office:value-type="string">
            <text:p>Datos estimados: ninguno en esta serie.</text:p>
          </table:table-cell>
          <table:table-cell table:number-columns-repeated="1022"/>
        </table:table-row>
        <table:table-row table:style-name="ro17">
          <table:table-cell table:style-name="ce18" table:number-columns-repeated="8"/>
          <table:table-cell table:number-columns-repeated="1016"/>
        </table:table-row>
        <table:table-row table:style-name="ro35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2" office:value-type="string" table:number-columns-spanned="2" table:number-rows-spanned="1">
            <text:p>Serie normalizada</text:p>
          </table:table-cell>
          <table:covered-table-cell table:style-name="ce19"/>
          <table:table-cell table:number-columns-repeated="1021"/>
        </table:table-row>
        <table:table-row table:style-name="ro20">
          <table:table-cell/>
          <table:table-cell table:style-name="ce32" office:value-type="string" table:number-columns-spanned="2" table:number-rows-spanned="1">
            <text:p>(0-10 puntos)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19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3" office:value-type="string">
            <text:p>Año</text:p>
          </table:table-cell>
          <table:table-cell table:style-name="ce33" office:value-type="string">
            <text:p>ESPAÑA</text:p>
          </table:table-cell>
          <table:table-cell/>
          <table:table-cell table:style-name="ce32" office:value-type="string" table:number-columns-spanned="2" table:number-rows-spanned="1">
            <text:p>Datos para normalizar la serie</text:p>
          </table:table-cell>
          <table:covered-table-cell table:style-name="ce19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3]-[.$E$43])*(10/[.$E$45])" office:value-type="float" office:value="9.18118349321948">
            <text:p>9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4]-[.$E$43])*(10/[.$E$45])" office:value-type="float" office:value="9.99077918903963">
            <text:p>10,0</text:p>
          </table:table-cell>
          <table:table-cell/>
          <table:table-cell table:style-name="ce50" office:value-type="string" table:number-columns-spanned="2" table:number-rows-spanned="1">
            <text:p>Cifra mejor: 2001, 10 puntos <text:s/><text:span text:style-name="T13">▼</text:span>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5]-[.$E$43])*(10/[.$E$45])" office:value-type="float" office:value="8.04640942048895">
            <text:p>8,0</text:p>
          </table:table-cell>
          <table:table-cell/>
          <table:table-cell table:style-name="ce51" table:formula="of:=+[.B20]" office:value-type="float" office:value="3.25049282724583" table:number-columns-spanned="2" table:number-rows-spanned="1">
            <text:p>3,3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6]-[.$E$43])*(10/[.$E$45])" office:value-type="float" office:value="9.21713456072906">
            <text:p>9,2</text:p>
          </table:table-cell>
          <table:table-cell/>
          <table:table-cell table:style-name="ce52" office:value-type="string" table:number-columns-spanned="2" table:number-rows-spanned="1">
            <text:p>Cifra peor: 2006: 0 puntos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7]-[.$E$43])*(10/[.$E$45])" office:value-type="float" office:value="8.32723307365417">
            <text:p>8,3</text:p>
          </table:table-cell>
          <table:table-cell/>
          <table:table-cell table:style-name="ce51" table:formula="of:=+[.B25]" office:value-type="float" office:value="20" table:number-columns-spanned="2" table:number-rows-spanned="1">
            <text:p>20,0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8]-[.$E$43])*(10/[.$E$45])" office:value-type="float" office:value="9.90609618199746">
            <text:p>9,9</text:p>
          </table:table-cell>
          <table:table-cell/>
          <table:table-cell table:style-name="ce52" office:value-type="string" table:number-columns-spanned="2" table:number-rows-spanned="1">
            <text:p>Intervalo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19]-[.$E$43])*(10/[.$E$45])" office:value-type="float" office:value="7.96114976196235">
            <text:p>8,0</text:p>
          </table:table-cell>
          <table:table-cell/>
          <table:table-cell table:style-name="ce53" table:formula="of:=+[.E41]-[.E43]" office:value-type="float" office:value="-16.7495071727542" table:number-columns-spanned="2" table:number-rows-spanned="1">
            <text:p>-16,7</text:p>
          </table:table-cell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0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1]-[.$E$43])*(10/[.$E$45])" office:value-type="float" office:value="8.91666503700339">
            <text:p>8,9</text:p>
          </table:table-cell>
          <table:table-cell/>
          <table:table-cell table:style-name="ce54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2]-[.$E$43])*(10/[.$E$45])" office:value-type="float" office:value="9.51028664080673">
            <text:p>9,5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3]-[.$E$43])*(10/[.$E$45])" office:value-type="float" office:value="7.9339600444344">
            <text:p>7,9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4]-[.$E$43])*(10/[.$E$45])" office:value-type="float" office:value="6.56735740732319">
            <text:p>6,6</text:p>
          </table:table-cell>
          <table:table-cell/>
          <table:covered-table-cell table:style-name="ce56"/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5]-[.$E$43])*(10/[.$E$45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6]-[.$E$43])*(10/[.$E$45])" office:value-type="float" office:value="6.8239534690843">
            <text:p>6,8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4 quejas.A1">Gráfico 7.4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Quejas de la ciudadanía ante el Defensor del Pueblo y ante el Poder Judicial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4-2007) </text:p>
          </table:table-cell>
          <table:covered-table-cell table:number-columns-repeated="4" table:style-name="ce48"/>
          <table:table-cell table:number-columns-repeated="1018"/>
        </table:table-row>
      </table:table>
      <table:table table:name="5. %.extranj." table:style-name="ta6" table:print="false"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2">
          <table:table-cell table:style-name="ce9" office:value-type="string" table:number-columns-spanned="4" table:number-rows-spanned="1">
            <text:p>Seguridad y justicia</text:p>
          </table:table-cell>
          <table:covered-table-cell table:number-columns-repeated="3" table:style-name="ce9"/>
          <table:table-cell table:style-name="ce49" office:value-type="string" table:number-columns-spanned="4" table:number-rows-spanned="1">
            <text:p>Dimensión 1: Situaciones de inseguridad</text:p>
          </table:table-cell>
          <table:covered-table-cell table:number-columns-repeated="3" table:style-name="ce57"/>
          <table:table-cell table:number-columns-repeated="1016"/>
        </table:table-row>
        <table:table-row table:style-name="ro10">
          <table:table-cell table:style-name="ce10" office:value-type="string" table:number-columns-spanned="8" table:number-rows-spanned="1">
            <text:p>Indicador <text:s/>5</text:p>
          </table:table-cell>
          <table:covered-table-cell table:number-columns-repeated="7" table:style-name="ce10"/>
          <table:table-cell table:number-columns-repeated="1016"/>
        </table:table-row>
        <table:table-row table:style-name="ro34">
          <table:table-cell table:style-name="ce88" office:value-type="string" table:number-columns-spanned="8" table:number-rows-spanned="1">
            <text:p>E<text:span text:style-name="T14">xtranjeros en situación irregular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85" office:value-type="string" table:number-columns-spanned="5" table:number-rows-spanned="1">
            <text:p><text:span text:style-name="T1"><text:a xlink:href="http://extranjeros.mtas.es/es/general/DatosEstadisticos_index_VA.html">Fuente: Ministerio del Interior y Padrón Continuo de Población (INE)</text:a></text:span></text:p>
          </table:table-cell>
          <table:covered-table-cell table:number-columns-repeated="4" table:style-name="ce85"/>
          <table:table-cell table:style-name="ce68" table:number-columns-repeated="2"/>
          <table:table-cell table:number-columns-repeated="1016"/>
        </table:table-row>
        <table:table-row table:style-name="ro36">
          <table:table-cell/>
          <table:table-cell table:style-name="ce22" office:value-type="string" table:number-columns-spanned="5" table:number-rows-spanned="1">
            <text:p>Proporción de personas extranjeras empadronadas el último día de cada año (notificadas por el INE con fecha 1 de enero del año siguiente) que sobrepasan al número de personas con permiso de residencia según el Ministerio del Interior. A partir de 1998 se establece el Padrón Continuo de Población. En 2000 y 2001 se produce un gran aumento de empadronamientos de extranjeros ya residentes en España, a raíz de las leyes de extranjería de 2000. En 2005 el INE dió de baja a los inmigrantes no comunitarios que no habían renovado su empadronamiento al cumplirse dos años de alta (según una exigencia incluida en la ley de inmigración de noviembre de 2003).</text:p>
          </table:table-cell>
          <table:covered-table-cell table:number-columns-repeated="3" table:style-name="ce39"/>
          <table:covered-table-cell table:style-name="ce58"/>
          <table:table-cell table:style-name="ce69"/>
          <table:table-cell table:number-columns-repeated="1017"/>
        </table:table-row>
        <table:table-row table:style-name="ro19">
          <table:table-cell/>
          <table:table-cell table:style-name="Default"/>
          <table:table-cell table:style-name="ce40" table:number-columns-repeated="3"/>
          <table:table-cell/>
          <table:table-cell table:style-name="ce69"/>
          <table:table-cell table:number-columns-repeated="1017"/>
        </table:table-row>
        <table:table-row table:style-name="ro15">
          <table:table-cell/>
          <table:table-cell table:style-name="ce23" office:value-type="string" table:number-columns-spanned="5" table:number-rows-spanned="1">
            <text:p>A más extranjeros irregulares, más inseguridad</text:p>
          </table:table-cell>
          <table:covered-table-cell table:number-columns-repeated="3" table:style-name="ce41"/>
          <table:covered-table-cell table:style-name="ce59"/>
          <table:table-cell table:style-name="ce69"/>
          <table:table-cell table:number-columns-repeated="1017"/>
        </table:table-row>
        <table:table-row table:style-name="ro37">
          <table:table-cell/>
          <table:table-cell table:style-name="ce24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60"/>
          <table:table-cell table:style-name="ce69"/>
          <table:table-cell table:number-columns-repeated="1017"/>
        </table:table-row>
        <table:table-row table:style-name="ro4">
          <table:table-cell table:style-name="ce14"/>
          <table:table-cell table:style-name="ce25" table:number-columns-repeated="5"/>
          <table:table-cell table:number-columns-repeated="1018"/>
        </table:table-row>
        <table:table-row table:style-name="ro16">
          <table:table-cell table:style-name="ce15" office:value-type="string" table:number-columns-spanned="2" table:number-rows-spanned="1">
            <text:p><text:a xlink:href="#elaboración del indicador 5.A1">Serie de base (abrir)</text:a></text:p>
          </table:table-cell>
          <table:covered-table-cell table:style-name="ce15"/>
          <table:table-cell>
            <draw:frame table:end-cell-address="'5. %.extranj.'.G26" table:end-x="1.152cm" table:end-y="0.352cm" draw:z-index="0" draw:style-name="gr1" svg:width="11.185cm" svg:height="7.52cm" svg:x="0.563cm" svg:y="0.213cm">
              <draw:object draw:notify-on-update-of-ranges="'5. %.extranj.'.A12:'5. %.extranj.'.A25 '5. %.extranj.'.B11:'5. %.extranj.'.B11 '5. %.extranj.'.B12:'5. %.extranj.'.B2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6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7" office:value-type="float" office:value="1994">
            <text:p>1994</text:p>
          </table:table-cell>
          <table:table-cell table:style-name="ce30" office:value-type="float" office:value="7.84434847708154">
            <text:p>7,8</text:p>
          </table:table-cell>
          <table:table-cell table:number-columns-repeated="1022"/>
        </table:table-row>
        <table:table-row table:style-name="ro4">
          <table:table-cell table:style-name="ce17" office:value-type="float" office:value="1995">
            <text:p>1995</text:p>
          </table:table-cell>
          <table:table-cell table:style-name="ce27" office:value-type="float" office:value="7.84434847708154">
            <text:p>7,8</text:p>
          </table:table-cell>
          <table:table-cell table:number-columns-repeated="1022"/>
        </table:table-row>
        <table:table-row table:style-name="ro4">
          <table:table-cell table:style-name="ce17" office:value-type="float" office:value="1996">
            <text:p>1996</text:p>
          </table:table-cell>
          <table:table-cell table:style-name="ce27" office:value-type="float" office:value="8.60022774311323">
            <text:p>8,6</text:p>
          </table:table-cell>
          <table:table-cell table:number-columns-repeated="1022"/>
        </table:table-row>
        <table:table-row table:style-name="ro4">
          <table:table-cell table:style-name="ce17" office:value-type="float" office:value="1997">
            <text:p>1997</text:p>
          </table:table-cell>
          <table:table-cell table:style-name="ce91" office:value-type="float" office:value="4.2807474669785">
            <text:p>4,3</text:p>
          </table:table-cell>
          <table:table-cell table:number-columns-repeated="1022"/>
        </table:table-row>
        <table:table-row table:style-name="ro4">
          <table:table-cell table:style-name="ce17" office:value-type="float" office:value="1998">
            <text:p>1998</text:p>
          </table:table-cell>
          <table:table-cell table:style-name="ce29" office:value-type="float" office:value="3.91305741073551">
            <text:p>3,9</text:p>
          </table:table-cell>
          <table:table-cell table:number-columns-repeated="1022"/>
        </table:table-row>
        <table:table-row table:style-name="ro4">
          <table:table-cell table:style-name="ce17" office:value-type="float" office:value="1999">
            <text:p>1999</text:p>
          </table:table-cell>
          <table:table-cell table:style-name="ce27" office:value-type="float" office:value="13.2647240601854">
            <text:p>13,3</text:p>
          </table:table-cell>
          <table:table-cell table:number-columns-repeated="1022"/>
        </table:table-row>
        <table:table-row table:style-name="ro4">
          <table:table-cell table:style-name="ce89" office:value-type="float" office:value="2000">
            <text:p>2000</text:p>
          </table:table-cell>
          <table:table-cell table:style-name="ce92" office:value-type="float" office:value="34.6503173295726">
            <text:p>34,7</text:p>
          </table:table-cell>
          <table:table-cell table:number-columns-repeated="1022"/>
        </table:table-row>
        <table:table-row table:style-name="ro4">
          <table:table-cell table:style-name="ce17" office:value-type="float" office:value="2001">
            <text:p>2001</text:p>
          </table:table-cell>
          <table:table-cell table:style-name="ce27" office:value-type="float" office:value="43.9287017946901">
            <text:p>43,9</text:p>
          </table:table-cell>
          <table:table-cell table:number-columns-repeated="1022"/>
        </table:table-row>
        <table:table-row table:style-name="ro4">
          <table:table-cell table:style-name="ce17" office:value-type="float" office:value="2002">
            <text:p>2002</text:p>
          </table:table-cell>
          <table:table-cell table:style-name="ce28" office:value-type="float" office:value="50.3033967827855">
            <text:p>50,3</text:p>
          </table:table-cell>
          <table:table-cell table:number-columns-repeated="1022"/>
        </table:table-row>
        <table:table-row table:style-name="ro4">
          <table:table-cell table:style-name="ce17" office:value-type="float" office:value="2003">
            <text:p>2003</text:p>
          </table:table-cell>
          <table:table-cell table:style-name="ce27" office:value-type="float" office:value="45.7206971169215">
            <text:p>45,7</text:p>
          </table:table-cell>
          <table:table-cell table:number-columns-repeated="1022"/>
        </table:table-row>
        <table:table-row table:style-name="ro4">
          <table:table-cell table:style-name="ce17" office:value-type="float" office:value="2004">
            <text:p>2004</text:p>
          </table:table-cell>
          <table:table-cell table:style-name="ce91" office:value-type="float" office:value="46.9895174262735">
            <text:p>47,0</text:p>
          </table:table-cell>
          <table:table-cell table:number-columns-repeated="1022"/>
        </table:table-row>
        <table:table-row table:style-name="ro4">
          <table:table-cell table:style-name="ce17" office:value-type="float" office:value="2005">
            <text:p>2005</text:p>
          </table:table-cell>
          <table:table-cell table:style-name="ce27" office:value-type="float" office:value="33.9087285596185">
            <text:p>33,9</text:p>
          </table:table-cell>
          <table:table-cell table:number-columns-repeated="1022"/>
        </table:table-row>
        <table:table-row table:style-name="ro4">
          <table:table-cell table:style-name="ce17" office:value-type="float" office:value="2006">
            <text:p>2006</text:p>
          </table:table-cell>
          <table:table-cell table:style-name="ce27" office:value-type="float" office:value="33.1392433855199">
            <text:p>33,1</text:p>
          </table:table-cell>
          <table:table-cell table:number-columns-repeated="1022"/>
        </table:table-row>
        <table:table-row table:style-name="ro4">
          <table:table-cell table:style-name="ce17" office:value-type="float" office:value="2007">
            <text:p>2007</text:p>
          </table:table-cell>
          <table:table-cell table:style-name="ce27" office:value-type="float" office:value="23.7821030127513">
            <text:p>23,8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90" office:value-type="string">
            <text:p>2000: ruptura de la serie.</text:p>
          </table:table-cell>
          <table:table-cell table:style-name="ce93" table:number-columns-repeated="2"/>
          <table:table-cell table:number-columns-repeated="1021"/>
        </table:table-row>
        <table:table-row table:style-name="ro38">
          <table:table-cell table:style-name="ce18" table:number-columns-repeated="8"/>
          <table:table-cell table:number-columns-repeated="1016"/>
        </table:table-row>
        <table:table-row table:style-name="ro2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proporción de extranjeros en situación irregular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proporción.</text:span></text:p>
          </table:table-cell>
          <table:table-cell table:number-columns-repeated="1022"/>
        </table:table-row>
        <table:table-row table:style-name="ro39">
          <table:table-cell/>
          <table:table-cell table:style-name="ce31" office:value-type="string" table:number-columns-spanned="6" table:number-rows-spanned="1">
            <text:p>Datos estimados <text:span text:style-name="T9">en negrita y cursiva </text:span><text:span text:style-name="T10">(barras del gráfico en blanco): 1994 </text:span><text:span text:style-name="T10">(contigüidad con 1995).</text:span></text:p>
          </table:table-cell>
          <table:covered-table-cell table:number-columns-repeated="5" table:style-name="ce43"/>
          <table:table-cell table:number-columns-repeated="1017"/>
        </table:table-row>
        <table:table-row table:style-name="ro25">
          <table:table-cell table:style-name="ce18" table:number-columns-repeated="8"/>
          <table:table-cell table:number-columns-repeated="1016"/>
        </table:table-row>
        <table:table-row table:style-name="ro14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2" office:value-type="string" table:number-columns-spanned="2" table:number-rows-spanned="1">
            <text:p>Serie normalizada</text:p>
          </table:table-cell>
          <table:covered-table-cell table:style-name="ce19"/>
          <table:table-cell table:number-columns-repeated="1021"/>
        </table:table-row>
        <table:table-row table:style-name="ro20">
          <table:table-cell/>
          <table:table-cell table:style-name="ce32" office:value-type="string" table:number-columns-spanned="2" table:number-rows-spanned="1">
            <text:p>(0-10 puntos)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19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3" office:value-type="string">
            <text:p>Año</text:p>
          </table:table-cell>
          <table:table-cell table:style-name="ce33" office:value-type="string">
            <text:p>ESPAÑA</text:p>
          </table:table-cell>
          <table:table-cell/>
          <table:table-cell table:style-name="ce32" office:value-type="string" table:number-columns-spanned="2" table:number-rows-spanned="1">
            <text:p>Datos para normalizar la serie</text:p>
          </table:table-cell>
          <table:covered-table-cell table:style-name="ce19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2]-[.$E$43])*(10/[.$E$45])" office:value-type="float" office:value="9.15256255514383">
            <text:p>9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3]-[.$E$43])*(10/[.$E$45])" office:value-type="float" office:value="9.15256255514383">
            <text:p>9,2</text:p>
          </table:table-cell>
          <table:table-cell/>
          <table:table-cell table:style-name="ce50" office:value-type="string" table:number-columns-spanned="2" table:number-rows-spanned="1">
            <text:p>Cifra mejor: 1998, 10 puntos <text:s/><text:span text:style-name="T13">▼</text:span>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4]-[.$E$43])*(10/[.$E$45])" office:value-type="float" office:value="8.9896236165063">
            <text:p>9,0</text:p>
          </table:table-cell>
          <table:table-cell/>
          <table:table-cell table:style-name="ce51" table:formula="of:=+[.B16]" office:value-type="float" office:value="3.91305741073551" table:number-columns-spanned="2" table:number-rows-spanned="1">
            <text:p>3,9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5]-[.$E$43])*(10/[.$E$45])" office:value-type="float" office:value="9.92073995120102">
            <text:p>9,9</text:p>
          </table:table-cell>
          <table:table-cell/>
          <table:table-cell table:style-name="ce52" office:value-type="string" table:number-columns-spanned="2" table:number-rows-spanned="1">
            <text:p>Cifra peor: 2002: 0 puntos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6]-[.$E$43])*(10/[.$E$45])" office:value-type="float" office:value="10">
            <text:p>10,0</text:p>
          </table:table-cell>
          <table:table-cell/>
          <table:table-cell table:style-name="ce51" table:formula="of:=+[.B20]" office:value-type="float" office:value="50.3033967827855" table:number-columns-spanned="2" table:number-rows-spanned="1">
            <text:p>50,3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7]-[.$E$43])*(10/[.$E$45])" office:value-type="float" office:value="7.98413489186841">
            <text:p>8,0</text:p>
          </table:table-cell>
          <table:table-cell/>
          <table:table-cell table:style-name="ce52" office:value-type="string" table:number-columns-spanned="2" table:number-rows-spanned="1">
            <text:p>Intervalo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18]-[.$E$43])*(10/[.$E$45])" office:value-type="float" office:value="3.3742110243418">
            <text:p>3,4</text:p>
          </table:table-cell>
          <table:table-cell/>
          <table:table-cell table:style-name="ce53" table:formula="of:=+[.E41]-[.E43]" office:value-type="float" office:value="-46.39033937205" table:number-columns-spanned="2" table:number-rows-spanned="1">
            <text:p>-46,4</text:p>
          </table:table-cell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19]-[.$E$43])*(10/[.$E$45])" office:value-type="float" office:value="1.37414277937707">
            <text:p>1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0]-[.$E$43])*(10/[.$E$45])" office:value-type="float" office:value="-0">
            <text:p>0,0</text:p>
          </table:table-cell>
          <table:table-cell/>
          <table:table-cell table:style-name="ce54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1]-[.$E$43])*(10/[.$E$45])" office:value-type="float" office:value="0.98785646492274">
            <text:p>1,0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2]-[.$E$43])*(10/[.$E$45])" office:value-type="float" office:value="0.714346866474664">
            <text:p>0,7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3]-[.$E$43])*(10/[.$E$45])" office:value-type="float" office:value="3.53406947331898">
            <text:p>3,5</text:p>
          </table:table-cell>
          <table:table-cell/>
          <table:covered-table-cell table:style-name="ce56"/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94" table:formula="of:=(+[.B24]-[.$E$43])*(10/[.$E$45])" office:value-type="float" office:value="3.69994133037253">
            <text:p>3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94" table:formula="of:=(+[.B25]-[.$E$43])*(10/[.$E$45])" office:value-type="float" office:value="5.7169863659185">
            <text:p>5,7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5 sin papeles.A1">Gráfico 7.5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Proporción de extranjeros en situación irregular en España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9-2006) 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6 sin papCCAA.A1">Gráfico 7.6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Proporción de extranjeros en situación irregular en 2002 y 2006,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por Comunidades autónomas</text:p>
          </table:table-cell>
          <table:covered-table-cell table:number-columns-repeated="4" table:style-name="ce48"/>
          <table:table-cell table:number-columns-repeated="1018"/>
        </table:table-row>
      </table:table>
      <table:table table:name="6.Tasa-pendencia" table:style-name="ta7" table:print="false"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9" office:value-type="string" table:number-columns-spanned="4" table:number-rows-spanned="1">
            <text:p>Seguridad y justicia</text:p>
          </table:table-cell>
          <table:covered-table-cell table:number-columns-repeated="3" table:style-name="ce9"/>
          <table:table-cell table:style-name="ce49" office:value-type="string" table:number-columns-spanned="4" table:number-rows-spanned="1">
            <text:p>Dimensión 2: Respuesta institucional</text:p>
          </table:table-cell>
          <table:covered-table-cell table:number-columns-repeated="3" table:style-name="ce57"/>
          <table:table-cell table:number-columns-repeated="1016"/>
        </table:table-row>
        <table:table-row table:style-name="ro32">
          <table:table-cell table:style-name="ce10" office:value-type="string" table:number-columns-spanned="8" table:number-rows-spanned="1">
            <text:p>Indicador <text:s/>6</text:p>
          </table:table-cell>
          <table:covered-table-cell table:number-columns-repeated="7" table:style-name="ce10"/>
          <table:table-cell table:number-columns-repeated="1016"/>
        </table:table-row>
        <table:table-row table:style-name="ro13">
          <table:table-cell table:style-name="ce11" office:value-type="string" table:number-columns-spanned="8" table:number-rows-spanned="1">
            <text:p>Procesos judiciales pendientes (tasa de pendencia judicial)</text:p>
          </table:table-cell>
          <table:covered-table-cell table:number-columns-repeated="7" table:style-name="ce10"/>
          <table:table-cell table:number-columns-repeated="1016"/>
        </table:table-row>
        <table:table-row table:style-name="ro40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73" office:value-type="string" table:number-columns-spanned="5" table:number-rows-spanned="1">
            <text:p><text:span text:style-name="T1"><text:a xlink:href="http://www.poderjudicial.es/eversuite/GetRecords?Template=cgpj/cgpj/principal.htm">Fuente: Consejo General del Poder Judicial</text:a></text:span></text:p>
          </table:table-cell>
          <table:covered-table-cell table:number-columns-repeated="4" table:style-name="ce73"/>
          <table:table-cell table:style-name="ce68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1" table:number-columns-repeated="5"/>
          <table:table-cell table:number-columns-repeated="1018"/>
        </table:table-row>
        <table:table-row table:style-name="ro41">
          <table:table-cell/>
          <table:table-cell table:style-name="ce22" office:value-type="string" table:number-columns-spanned="5" table:number-rows-spanned="1">
            <text:p>Proporción de procesos judiciales pendientes al finalizar el año en relación con los resueltos en el transcurso de ese mismo año (en %).</text:p>
          </table:table-cell>
          <table:covered-table-cell table:number-columns-repeated="3" table:style-name="ce39"/>
          <table:covered-table-cell table:style-name="ce58"/>
          <table:table-cell table:style-name="ce69"/>
          <table:table-cell table:number-columns-repeated="1017"/>
        </table:table-row>
        <table:table-row table:style-name="ro25">
          <table:table-cell/>
          <table:table-cell table:style-name="Default"/>
          <table:table-cell table:style-name="ce40" table:number-columns-repeated="3"/>
          <table:table-cell/>
          <table:table-cell table:style-name="ce69"/>
          <table:table-cell table:number-columns-repeated="1017"/>
        </table:table-row>
        <table:table-row table:style-name="ro26">
          <table:table-cell/>
          <table:table-cell table:style-name="ce23" office:value-type="string" table:number-columns-spanned="5" table:number-rows-spanned="1">
            <text:p>A más procesos pendientes, menos eficiencia de las instituciones judiciales</text:p>
          </table:table-cell>
          <table:covered-table-cell table:number-columns-repeated="3" table:style-name="ce41"/>
          <table:covered-table-cell table:style-name="ce59"/>
          <table:table-cell table:style-name="ce69"/>
          <table:table-cell table:number-columns-repeated="1017"/>
        </table:table-row>
        <table:table-row table:style-name="ro26">
          <table:table-cell/>
          <table:table-cell table:style-name="ce24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60"/>
          <table:table-cell table:style-name="ce69"/>
          <table:table-cell table:number-columns-repeated="1017"/>
        </table:table-row>
        <table:table-row table:style-name="ro4">
          <table:table-cell table:style-name="ce14"/>
          <table:table-cell table:style-name="ce25" table:number-columns-repeated="5"/>
          <table:table-cell table:number-columns-repeated="1018"/>
        </table:table-row>
        <table:table-row table:style-name="ro16">
          <table:table-cell table:style-name="ce15" office:value-type="string" table:number-columns-spanned="2" table:number-rows-spanned="1">
            <text:p><text:a xlink:href="#elaboración del indicador 6.A1">Serie de base (abrir)</text:a></text:p>
          </table:table-cell>
          <table:covered-table-cell table:style-name="ce15"/>
          <table:table-cell>
            <draw:frame table:end-cell-address="'6.Tasa-pendencia'.G26" table:end-x="1.151cm" table:end-y="0.275cm" draw:z-index="0" draw:style-name="gr1" svg:width="11.142cm" svg:height="7.012cm" svg:x="0.563cm" svg:y="0.213cm">
              <draw:object draw:notify-on-update-of-ranges="'6.Tasa-pendencia'.A13:'6.Tasa-pendencia'.A26 '6.Tasa-pendencia'.B12:'6.Tasa-pendencia'.B12 '6.Tasa-pendencia'.B13:'6.Tasa-pendencia'.B2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6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7" office:value-type="float" office:value="1994">
            <text:p>1994</text:p>
          </table:table-cell>
          <table:table-cell table:style-name="ce95" office:value-type="float" office:value="38.9933354996656">
            <text:p>39,0</text:p>
          </table:table-cell>
          <table:table-cell table:number-columns-repeated="1022"/>
        </table:table-row>
        <table:table-row table:style-name="ro4">
          <table:table-cell table:style-name="ce17" office:value-type="float" office:value="1995">
            <text:p>1995</text:p>
          </table:table-cell>
          <table:table-cell table:style-name="ce96" office:value-type="float" office:value="37.5305402661449">
            <text:p>37,5</text:p>
          </table:table-cell>
          <table:table-cell table:number-columns-repeated="1022"/>
        </table:table-row>
        <table:table-row table:style-name="ro4">
          <table:table-cell table:style-name="ce17" office:value-type="float" office:value="1996">
            <text:p>1996</text:p>
          </table:table-cell>
          <table:table-cell table:style-name="ce96" office:value-type="float" office:value="34.4177807800762">
            <text:p>34,4</text:p>
          </table:table-cell>
          <table:table-cell table:number-columns-repeated="1022"/>
        </table:table-row>
        <table:table-row table:style-name="ro4">
          <table:table-cell table:style-name="ce17" office:value-type="float" office:value="1997">
            <text:p>1997</text:p>
          </table:table-cell>
          <table:table-cell table:style-name="ce96" office:value-type="float" office:value="33.9935546779681">
            <text:p>34,0</text:p>
          </table:table-cell>
          <table:table-cell table:number-columns-repeated="1022"/>
        </table:table-row>
        <table:table-row table:style-name="ro4">
          <table:table-cell table:style-name="ce17" office:value-type="float" office:value="1998">
            <text:p>1998</text:p>
          </table:table-cell>
          <table:table-cell table:style-name="ce96" office:value-type="float" office:value="32.8328563475245">
            <text:p>32,8</text:p>
          </table:table-cell>
          <table:table-cell table:number-columns-repeated="1022"/>
        </table:table-row>
        <table:table-row table:style-name="ro4">
          <table:table-cell table:style-name="ce17" office:value-type="float" office:value="1999">
            <text:p>1999</text:p>
          </table:table-cell>
          <table:table-cell table:style-name="ce96" office:value-type="float" office:value="30.4131793933193">
            <text:p>30,4</text:p>
          </table:table-cell>
          <table:table-cell table:number-columns-repeated="1022"/>
        </table:table-row>
        <table:table-row table:style-name="ro4">
          <table:table-cell table:style-name="ce17" office:value-type="float" office:value="2000">
            <text:p>2000</text:p>
          </table:table-cell>
          <table:table-cell table:style-name="ce96" office:value-type="float" office:value="29.6035994317146">
            <text:p>29,6</text:p>
          </table:table-cell>
          <table:table-cell table:number-columns-repeated="1022"/>
        </table:table-row>
        <table:table-row table:style-name="ro4">
          <table:table-cell table:style-name="ce17" office:value-type="float" office:value="2001">
            <text:p>2001</text:p>
          </table:table-cell>
          <table:table-cell table:style-name="ce96" office:value-type="float" office:value="28.1264535221969">
            <text:p>28,1</text:p>
          </table:table-cell>
          <table:table-cell table:number-columns-repeated="1022"/>
        </table:table-row>
        <table:table-row table:style-name="ro4">
          <table:table-cell table:style-name="ce17" office:value-type="float" office:value="2002">
            <text:p>2002</text:p>
          </table:table-cell>
          <table:table-cell table:style-name="ce96" office:value-type="float" office:value="29.2266418748375">
            <text:p>29,2</text:p>
          </table:table-cell>
          <table:table-cell table:number-columns-repeated="1022"/>
        </table:table-row>
        <table:table-row table:style-name="ro4">
          <table:table-cell table:style-name="ce17" office:value-type="float" office:value="2003">
            <text:p>2003</text:p>
          </table:table-cell>
          <table:table-cell table:style-name="ce96" office:value-type="float" office:value="29.2666637717183">
            <text:p>29,3</text:p>
          </table:table-cell>
          <table:table-cell table:number-columns-repeated="1022"/>
        </table:table-row>
        <table:table-row table:style-name="ro4">
          <table:table-cell table:style-name="ce17" office:value-type="float" office:value="2004">
            <text:p>2004</text:p>
          </table:table-cell>
          <table:table-cell table:style-name="ce97" office:value-type="float" office:value="27.9476751913324">
            <text:p>27,9</text:p>
          </table:table-cell>
          <table:table-cell table:number-columns-repeated="1022"/>
        </table:table-row>
        <table:table-row table:style-name="ro4">
          <table:table-cell table:style-name="ce17" office:value-type="float" office:value="2005">
            <text:p>2005</text:p>
          </table:table-cell>
          <table:table-cell table:style-name="ce96" office:value-type="float" office:value="28.5649824523041">
            <text:p>28,6</text:p>
          </table:table-cell>
          <table:table-cell table:number-columns-repeated="1022"/>
        </table:table-row>
        <table:table-row table:style-name="ro4">
          <table:table-cell table:style-name="ce17" office:value-type="float" office:value="2006">
            <text:p>2006</text:p>
          </table:table-cell>
          <table:table-cell table:style-name="ce96" office:value-type="float" office:value="29.7">
            <text:p>29,7</text:p>
          </table:table-cell>
          <table:table-cell table:number-columns-repeated="1022"/>
        </table:table-row>
        <table:table-row table:style-name="ro4">
          <table:table-cell table:style-name="ce17" office:value-type="float" office:value="2007">
            <text:p>2007</text:p>
          </table:table-cell>
          <table:table-cell table:style-name="ce96" office:value-type="float" office:value="29.0707465488492">
            <text:p>29,1</text:p>
          </table:table-cell>
          <table:table-cell table:number-columns-repeated="1022"/>
        </table:table-row>
        <table:table-row table:style-name="ro4">
          <table:table-cell table:style-name="ce18" table:number-columns-repeated="1024"/>
        </table:table-row>
        <table:table-row table:style-name="ro17">
          <table:table-cell table:style-name="ce18" table:number-columns-repeated="8"/>
          <table:table-cell table:number-columns-repeated="1016"/>
        </table:table-row>
        <table:table-row table:style-name="ro1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número de procesos judiciales pendiente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número.</text:span></text:p>
          </table:table-cell>
          <table:table-cell table:number-columns-repeated="1022"/>
        </table:table-row>
        <table:table-row table:style-name="ro4">
          <table:table-cell/>
          <table:table-cell table:style-name="ce79" office:value-type="string">
            <text:p>Datos estimados: ninguno en esta serie.</text:p>
          </table:table-cell>
          <table:table-cell table:number-columns-repeated="1022"/>
        </table:table-row>
        <table:table-row table:style-name="ro19">
          <table:table-cell table:style-name="ce18" table:number-columns-repeated="8"/>
          <table:table-cell table:number-columns-repeated="1016"/>
        </table:table-row>
        <table:table-row table:style-name="ro14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2" office:value-type="string" table:number-columns-spanned="2" table:number-rows-spanned="1">
            <text:p>Serie normalizada</text:p>
          </table:table-cell>
          <table:covered-table-cell table:style-name="ce19"/>
          <table:table-cell table:number-columns-repeated="1021"/>
        </table:table-row>
        <table:table-row table:style-name="ro20">
          <table:table-cell/>
          <table:table-cell table:style-name="ce32" office:value-type="string" table:number-columns-spanned="2" table:number-rows-spanned="1">
            <text:p>(0-10 puntos)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19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3" office:value-type="string">
            <text:p>Año</text:p>
          </table:table-cell>
          <table:table-cell table:style-name="ce33" office:value-type="string">
            <text:p>ESPAÑA</text:p>
          </table:table-cell>
          <table:table-cell/>
          <table:table-cell table:style-name="ce32" office:value-type="string" table:number-columns-spanned="2" table:number-rows-spanned="1">
            <text:p>Datos para normalizar la serie</text:p>
          </table:table-cell>
          <table:covered-table-cell table:style-name="ce19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3]-[.$E$43])*(10/[.$E$45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4]-[.$E$43])*(10/[.$E$45])" office:value-type="float" office:value="1.32431669333256">
            <text:p>1,3</text:p>
          </table:table-cell>
          <table:table-cell/>
          <table:table-cell table:style-name="ce50" office:value-type="string" table:number-columns-spanned="2" table:number-rows-spanned="1">
            <text:p>Cifra mejor: 2004, 10 puntos <text:s/><text:span text:style-name="T13">▼</text:span>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5]-[.$E$43])*(10/[.$E$45])" office:value-type="float" office:value="4.14240035621727">
            <text:p>4,1</text:p>
          </table:table-cell>
          <table:table-cell/>
          <table:table-cell table:style-name="ce51" table:formula="of:=+[.B23]" office:value-type="float" office:value="27.9476751913324" table:number-columns-spanned="2" table:number-rows-spanned="1">
            <text:p>27,9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6]-[.$E$43])*(10/[.$E$45])" office:value-type="float" office:value="4.52646621580923">
            <text:p>4,5</text:p>
          </table:table-cell>
          <table:table-cell/>
          <table:table-cell table:style-name="ce52" office:value-type="string" table:number-columns-spanned="2" table:number-rows-spanned="1">
            <text:p>Cifra peor: 1994: 0 puntos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7]-[.$E$43])*(10/[.$E$45])" office:value-type="float" office:value="5.57728463502856">
            <text:p>5,6</text:p>
          </table:table-cell>
          <table:table-cell/>
          <table:table-cell table:style-name="ce51" table:formula="of:=+[.B13]" office:value-type="float" office:value="38.9933354996656" table:number-columns-spanned="2" table:number-rows-spanned="1">
            <text:p>39,0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8]-[.$E$43])*(10/[.$E$45])" office:value-type="float" office:value="7.76789785928254">
            <text:p>7,8</text:p>
          </table:table-cell>
          <table:table-cell/>
          <table:table-cell table:style-name="ce52" office:value-type="string" table:number-columns-spanned="2" table:number-rows-spanned="1">
            <text:p>Intervalo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19]-[.$E$43])*(10/[.$E$45])" office:value-type="float" office:value="8.5008372572051">
            <text:p>8,5</text:p>
          </table:table-cell>
          <table:table-cell/>
          <table:table-cell table:style-name="ce53" table:formula="of:=+[.E41]-[.E43]" office:value-type="float" office:value="-11.0456603083331" table:number-columns-spanned="2" table:number-rows-spanned="1">
            <text:p>-11,0</text:p>
          </table:table-cell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0]-[.$E$43])*(10/[.$E$45])" office:value-type="float" office:value="9.83814609007161">
            <text:p>9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1]-[.$E$43])*(10/[.$E$45])" office:value-type="float" office:value="8.84210934629212">
            <text:p>8,8</text:p>
          </table:table-cell>
          <table:table-cell/>
          <table:table-cell table:style-name="ce54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2]-[.$E$43])*(10/[.$E$45])" office:value-type="float" office:value="8.80587620516379">
            <text:p>8,8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3]-[.$E$43])*(10/[.$E$45])" office:value-type="float" office:value="10">
            <text:p>10,0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4]-[.$E$43])*(10/[.$E$45])" office:value-type="float" office:value="9.44113140931381">
            <text:p>9,4</text:p>
          </table:table-cell>
          <table:table-cell/>
          <table:covered-table-cell table:style-name="ce56"/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5]-[.$E$43])*(10/[.$E$45])" office:value-type="float" office:value="8.41356264835924">
            <text:p>8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6]-[.$E$43])*(10/[.$E$45])" office:value-type="float" office:value="8.98324651839107">
            <text:p>9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7 pendencia-congestion.A1">Gráfico 7.7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volución de las tasas de pendencia y congestión en relación con el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incremento de asuntos ingresados en los Juzgados (1994-2007) </text:p>
          </table:table-cell>
          <table:covered-table-cell table:number-columns-repeated="4" table:style-name="ce48"/>
          <table:table-cell table:number-columns-repeated="1018"/>
        </table:table-row>
      </table:table>
      <table:table table:name="7. Tasa-congestión" table:style-name="ta8" table:print="false"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2">
          <table:table-cell table:style-name="ce9" office:value-type="string" table:number-columns-spanned="4" table:number-rows-spanned="1">
            <text:p>Seguridad y justicia</text:p>
          </table:table-cell>
          <table:covered-table-cell table:number-columns-repeated="3" table:style-name="ce9"/>
          <table:table-cell table:style-name="ce49" office:value-type="string" table:number-columns-spanned="4" table:number-rows-spanned="1">
            <text:p>Dimensión 2: Respuesta institucional</text:p>
          </table:table-cell>
          <table:covered-table-cell table:number-columns-repeated="3" table:style-name="ce57"/>
          <table:table-cell table:number-columns-repeated="1016"/>
        </table:table-row>
        <table:table-row table:style-name="ro32">
          <table:table-cell table:style-name="ce10" office:value-type="string" table:number-columns-spanned="8" table:number-rows-spanned="1">
            <text:p>Indicador <text:s/>7</text:p>
          </table:table-cell>
          <table:covered-table-cell table:number-columns-repeated="7" table:style-name="ce10"/>
          <table:table-cell table:number-columns-repeated="1016"/>
        </table:table-row>
        <table:table-row table:style-name="ro28">
          <table:table-cell table:style-name="ce11" office:value-type="string" table:number-columns-spanned="8" table:number-rows-spanned="1">
            <text:p>Saturación de los juzgados (tasa de congestión judicial)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20" office:value-type="string" table:number-columns-spanned="5" table:number-rows-spanned="1">
            <text:p><text:span text:style-name="T1"><text:a xlink:href="http://www.poderjudicial.es/eversuite/GetRecords?Template=cgpj/cgpj/principal.htm">Fuente: Consejo General del Poder Judicial</text:a></text:span></text:p>
          </table:table-cell>
          <table:covered-table-cell table:number-columns-repeated="4" table:style-name="ce20"/>
          <table:table-cell table:style-name="ce68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1" table:number-columns-repeated="5"/>
          <table:table-cell table:number-columns-repeated="1018"/>
        </table:table-row>
        <table:table-row table:style-name="ro42">
          <table:table-cell/>
          <table:table-cell table:style-name="ce22" office:value-type="string" table:number-columns-spanned="5" table:number-rows-spanned="1">
            <text:p>% en que la suma de los asuntos pendientes en los juzgados al inicio del año más los ingresados en ese período supera a los resueltos a lo largo del año. Es complementaria de la tasa de pendencia.</text:p>
          </table:table-cell>
          <table:covered-table-cell table:number-columns-repeated="3" table:style-name="ce39"/>
          <table:covered-table-cell table:style-name="ce58"/>
          <table:table-cell table:style-name="ce69"/>
          <table:table-cell table:number-columns-repeated="1017"/>
        </table:table-row>
        <table:table-row table:style-name="ro14">
          <table:table-cell/>
          <table:table-cell table:style-name="Default"/>
          <table:table-cell table:style-name="ce40" table:number-columns-repeated="3"/>
          <table:table-cell/>
          <table:table-cell table:style-name="ce69"/>
          <table:table-cell table:number-columns-repeated="1017"/>
        </table:table-row>
        <table:table-row table:style-name="ro26">
          <table:table-cell/>
          <table:table-cell table:style-name="ce23" office:value-type="string" table:number-columns-spanned="5" table:number-rows-spanned="1">
            <text:p>A más congestión o saturación, menos eficacia de las instituciones judiciales</text:p>
          </table:table-cell>
          <table:covered-table-cell table:number-columns-repeated="3" table:style-name="ce41"/>
          <table:covered-table-cell table:style-name="ce59"/>
          <table:table-cell table:number-columns-repeated="13"/>
          <table:table-cell table:style-name="ce100" table:number-columns-repeated="1005"/>
        </table:table-row>
        <table:table-row table:style-name="ro26">
          <table:table-cell/>
          <table:table-cell table:style-name="ce24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60"/>
          <table:table-cell table:number-columns-repeated="13"/>
          <table:table-cell table:style-name="ce101" table:number-columns-repeated="1005"/>
        </table:table-row>
        <table:table-row table:style-name="ro4">
          <table:table-cell table:style-name="ce14"/>
          <table:table-cell table:style-name="ce25" table:number-columns-repeated="5"/>
          <table:table-cell table:number-columns-repeated="1018"/>
        </table:table-row>
        <table:table-row table:style-name="ro16">
          <table:table-cell table:style-name="ce15" office:value-type="string" table:number-columns-spanned="2" table:number-rows-spanned="1">
            <text:p><text:a xlink:href="#elaboración del indicador 7.A1">Serie de base (abrir)</text:a></text:p>
          </table:table-cell>
          <table:covered-table-cell table:style-name="ce15"/>
          <table:table-cell>
            <draw:frame table:end-cell-address="'7. Tasa-congestión'.G27" table:end-x="1.151cm" table:end-y="0.275cm" draw:z-index="0" draw:style-name="gr1" svg:width="11.142cm" svg:height="7.442cm" svg:x="0.563cm" svg:y="0.213cm">
              <draw:object draw:notify-on-update-of-ranges="'7. Tasa-congestión'.A13:'7. Tasa-congestión'.A26 '7. Tasa-congestión'.B12:'7. Tasa-congestión'.B12 '7. Tasa-congestión'.B13:'7. Tasa-congestión'.B2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6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7" office:value-type="float" office:value="1994">
            <text:p>1994</text:p>
          </table:table-cell>
          <table:table-cell table:style-name="ce95" office:value-type="float" office:value="39.4143829480082">
            <text:p>39,4</text:p>
          </table:table-cell>
          <table:table-cell table:number-columns-repeated="1022"/>
        </table:table-row>
        <table:table-row table:style-name="ro4">
          <table:table-cell table:style-name="ce17" office:value-type="float" office:value="1995">
            <text:p>1995</text:p>
          </table:table-cell>
          <table:table-cell table:style-name="ce96" office:value-type="float" office:value="37.8062493314546">
            <text:p>37,8</text:p>
          </table:table-cell>
          <table:table-cell table:number-columns-repeated="1022"/>
        </table:table-row>
        <table:table-row table:style-name="ro4">
          <table:table-cell table:style-name="ce17" office:value-type="float" office:value="1996">
            <text:p>1996</text:p>
          </table:table-cell>
          <table:table-cell table:style-name="ce96" office:value-type="float" office:value="32.5401818947791">
            <text:p>32,5</text:p>
          </table:table-cell>
          <table:table-cell table:number-columns-repeated="1022"/>
        </table:table-row>
        <table:table-row table:style-name="ro4">
          <table:table-cell table:style-name="ce17" office:value-type="float" office:value="1997">
            <text:p>1997</text:p>
          </table:table-cell>
          <table:table-cell table:style-name="ce96" office:value-type="float" office:value="33.5432861447194">
            <text:p>33,5</text:p>
          </table:table-cell>
          <table:table-cell table:number-columns-repeated="1022"/>
        </table:table-row>
        <table:table-row table:style-name="ro4">
          <table:table-cell table:style-name="ce17" office:value-type="float" office:value="1998">
            <text:p>1998</text:p>
          </table:table-cell>
          <table:table-cell table:style-name="ce96" office:value-type="float" office:value="32.519966698651">
            <text:p>32,5</text:p>
          </table:table-cell>
          <table:table-cell table:number-columns-repeated="1022"/>
        </table:table-row>
        <table:table-row table:style-name="ro4">
          <table:table-cell table:style-name="ce17" office:value-type="float" office:value="1999">
            <text:p>1999</text:p>
          </table:table-cell>
          <table:table-cell table:style-name="ce96" office:value-type="float" office:value="34.324495287544">
            <text:p>34,3</text:p>
          </table:table-cell>
          <table:table-cell table:number-columns-repeated="1022"/>
        </table:table-row>
        <table:table-row table:style-name="ro4">
          <table:table-cell table:style-name="ce17" office:value-type="float" office:value="2000">
            <text:p>2000</text:p>
          </table:table-cell>
          <table:table-cell table:style-name="ce96" office:value-type="float" office:value="29.4864895101234">
            <text:p>29,5</text:p>
          </table:table-cell>
          <table:table-cell table:number-columns-repeated="1022"/>
        </table:table-row>
        <table:table-row table:style-name="ro4">
          <table:table-cell table:style-name="ce17" office:value-type="float" office:value="2001">
            <text:p>2001</text:p>
          </table:table-cell>
          <table:table-cell table:style-name="ce96" office:value-type="float" office:value="28.6364764219244">
            <text:p>28,6</text:p>
          </table:table-cell>
          <table:table-cell table:number-columns-repeated="1022"/>
        </table:table-row>
        <table:table-row table:style-name="ro4">
          <table:table-cell table:style-name="ce17" office:value-type="float" office:value="2002">
            <text:p>2002</text:p>
          </table:table-cell>
          <table:table-cell table:style-name="ce97" office:value-type="float" office:value="27.4483008932988">
            <text:p>27,4</text:p>
          </table:table-cell>
          <table:table-cell table:number-columns-repeated="1022"/>
        </table:table-row>
        <table:table-row table:style-name="ro4">
          <table:table-cell table:style-name="ce17" office:value-type="float" office:value="2003">
            <text:p>2003</text:p>
          </table:table-cell>
          <table:table-cell table:style-name="ce96" office:value-type="float" office:value="28.8638216286723">
            <text:p>28,9</text:p>
          </table:table-cell>
          <table:table-cell table:number-columns-repeated="1022"/>
        </table:table-row>
        <table:table-row table:style-name="ro4">
          <table:table-cell table:style-name="ce17" office:value-type="float" office:value="2004">
            <text:p>2004</text:p>
          </table:table-cell>
          <table:table-cell table:style-name="ce96" office:value-type="float" office:value="28.0001175478189">
            <text:p>28,0</text:p>
          </table:table-cell>
          <table:table-cell table:number-columns-repeated="1022"/>
        </table:table-row>
        <table:table-row table:style-name="ro4">
          <table:table-cell table:style-name="ce17" office:value-type="float" office:value="2005">
            <text:p>2005</text:p>
          </table:table-cell>
          <table:table-cell table:style-name="ce96" office:value-type="float" office:value="28.7475581952807">
            <text:p>28,7</text:p>
          </table:table-cell>
          <table:table-cell table:number-columns-repeated="1022"/>
        </table:table-row>
        <table:table-row table:style-name="ro4">
          <table:table-cell table:style-name="ce17" office:value-type="float" office:value="2006">
            <text:p>2006</text:p>
          </table:table-cell>
          <table:table-cell table:style-name="ce96" office:value-type="float" office:value="30">
            <text:p>30,0</text:p>
          </table:table-cell>
          <table:table-cell table:number-columns-repeated="1022"/>
        </table:table-row>
        <table:table-row table:style-name="ro4">
          <table:table-cell table:style-name="ce17" office:value-type="float" office:value="2007">
            <text:p>2007</text:p>
          </table:table-cell>
          <table:table-cell table:style-name="ce96" office:value-type="float" office:value="29.2436688091367">
            <text:p>29,2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7">
          <table:table-cell table:style-name="ce18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número de procesos judiciales pendiente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número.</text:span></text:p>
          </table:table-cell>
          <table:table-cell table:number-columns-repeated="1022"/>
        </table:table-row>
        <table:table-row table:style-name="ro4">
          <table:table-cell/>
          <table:table-cell table:style-name="ce79" office:value-type="string">
            <text:p>Datos estimados: ninguno en esta serie.</text:p>
          </table:table-cell>
          <table:table-cell table:number-columns-repeated="1022"/>
        </table:table-row>
        <table:table-row table:style-name="ro29">
          <table:table-cell table:style-name="ce18" table:number-columns-repeated="8"/>
          <table:table-cell table:number-columns-repeated="1016"/>
        </table:table-row>
        <table:table-row table:style-name="ro29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2" office:value-type="string" table:number-columns-spanned="2" table:number-rows-spanned="1">
            <text:p>Serie normalizada</text:p>
          </table:table-cell>
          <table:covered-table-cell table:style-name="ce19"/>
          <table:table-cell table:number-columns-repeated="1021"/>
        </table:table-row>
        <table:table-row table:style-name="ro20">
          <table:table-cell/>
          <table:table-cell table:style-name="ce32" office:value-type="string" table:number-columns-spanned="2" table:number-rows-spanned="1">
            <text:p>(0-10 puntos)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19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3" office:value-type="string">
            <text:p>Año</text:p>
          </table:table-cell>
          <table:table-cell table:style-name="ce33" office:value-type="string">
            <text:p>ESPAÑA</text:p>
          </table:table-cell>
          <table:table-cell/>
          <table:table-cell table:style-name="ce32" office:value-type="string" table:number-columns-spanned="2" table:number-rows-spanned="1">
            <text:p>Datos para normalizar la serie</text:p>
          </table:table-cell>
          <table:covered-table-cell table:style-name="ce19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3]-[.$E$43])*(10/[.$E$45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4]-[.$E$43])*(10/[.$E$45])" office:value-type="float" office:value="1.34390990233998">
            <text:p>1,3</text:p>
          </table:table-cell>
          <table:table-cell/>
          <table:table-cell table:style-name="ce50" office:value-type="string" table:number-columns-spanned="2" table:number-rows-spanned="1">
            <text:p>Cifra mejor: 2002, 10 puntos <text:s/><text:span text:style-name="T13">▼</text:span>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5]-[.$E$43])*(10/[.$E$45])" office:value-type="float" office:value="5.74473835445891">
            <text:p>5,7</text:p>
          </table:table-cell>
          <table:table-cell/>
          <table:table-cell table:style-name="ce98" table:formula="of:=+[.B21]" office:value-type="float" office:value="27.4483008932988" table:number-columns-spanned="2" table:number-rows-spanned="1">
            <text:p>27,45</text:p>
          </table:table-cell>
          <table:covered-table-cell table:style-name="ce99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6]-[.$E$43])*(10/[.$E$45])" office:value-type="float" office:value="4.90644872435769">
            <text:p>4,9</text:p>
          </table:table-cell>
          <table:table-cell/>
          <table:table-cell table:style-name="ce52" office:value-type="string" table:number-columns-spanned="2" table:number-rows-spanned="1">
            <text:p>Cifra peor: 1994: 0 puntos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7]-[.$E$43])*(10/[.$E$45])" office:value-type="float" office:value="5.76163210133081">
            <text:p>5,8</text:p>
          </table:table-cell>
          <table:table-cell/>
          <table:table-cell table:style-name="ce98" table:formula="of:=+[.B13]" office:value-type="float" office:value="39.4143829480082" table:number-columns-spanned="2" table:number-rows-spanned="1">
            <text:p>39,41</text:p>
          </table:table-cell>
          <table:covered-table-cell table:style-name="ce99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8]-[.$E$43])*(10/[.$E$45])" office:value-type="float" office:value="4.25359581957825">
            <text:p>4,3</text:p>
          </table:table-cell>
          <table:table-cell/>
          <table:table-cell table:style-name="ce52" office:value-type="string" table:number-columns-spanned="2" table:number-rows-spanned="1">
            <text:p>Intervalo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19]-[.$E$43])*(10/[.$E$45])" office:value-type="float" office:value="8.29669510245217">
            <text:p>8,3</text:p>
          </table:table-cell>
          <table:table-cell/>
          <table:table-cell table:style-name="ce98" table:formula="of:=+[.E41]-[.E43]" office:value-type="float" office:value="-11.9660820547094" table:number-columns-spanned="2" table:number-rows-spanned="1">
            <text:p>-11,97</text:p>
          </table:table-cell>
          <table:covered-table-cell table:style-name="ce99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0]-[.$E$43])*(10/[.$E$45])" office:value-type="float" office:value="9.00704714944026">
            <text:p>9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1]-[.$E$43])*(10/[.$E$45])" office:value-type="float" office:value="10">
            <text:p>10,0</text:p>
          </table:table-cell>
          <table:table-cell/>
          <table:table-cell table:style-name="ce54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2]-[.$E$43])*(10/[.$E$45])" office:value-type="float" office:value="8.81705580080292">
            <text:p>8,8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3]-[.$E$43])*(10/[.$E$45])" office:value-type="float" office:value="9.53884934768359">
            <text:p>9,5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4]-[.$E$43])*(10/[.$E$45])" office:value-type="float" office:value="8.91421661990819">
            <text:p>8,9</text:p>
          </table:table-cell>
          <table:table-cell/>
          <table:covered-table-cell table:style-name="ce56"/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5]-[.$E$43])*(10/[.$E$45])" office:value-type="float" office:value="7.86755673658705">
            <text:p>7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6]-[.$E$43])*(10/[.$E$45])" office:value-type="float" office:value="8.49961925078787">
            <text:p>8,5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7 pendencia-congestion.A1">Gráfico 7.7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volución de las tasas de pendencia y congestión en relación con el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incremento de asuntos ingresados en los Juzgados (1994-2007) </text:p>
          </table:table-cell>
          <table:covered-table-cell table:number-columns-repeated="4" table:style-name="ce48"/>
          <table:table-cell table:number-columns-repeated="1018"/>
        </table:table-row>
      </table:table>
      <table:table table:name="8.Reclusos-total" table:style-name="ta9" table:print="false"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2">
          <table:table-cell table:style-name="ce9" office:value-type="string" table:number-columns-spanned="4" table:number-rows-spanned="1">
            <text:p>Seguridad y justicia</text:p>
          </table:table-cell>
          <table:covered-table-cell table:number-columns-repeated="3" table:style-name="ce9"/>
          <table:table-cell table:style-name="ce49" office:value-type="string" table:number-columns-spanned="4" table:number-rows-spanned="1">
            <text:p>Dimensión 2: Respuesta institucional</text:p>
          </table:table-cell>
          <table:covered-table-cell table:number-columns-repeated="3" table:style-name="ce57"/>
          <table:table-cell table:number-columns-repeated="1016"/>
        </table:table-row>
        <table:table-row table:style-name="ro27">
          <table:table-cell table:style-name="ce10" office:value-type="string" table:number-columns-spanned="8" table:number-rows-spanned="1">
            <text:p>Indicador <text:s/>8</text:p>
          </table:table-cell>
          <table:covered-table-cell table:number-columns-repeated="7" table:style-name="ce10"/>
          <table:table-cell table:number-columns-repeated="1016"/>
        </table:table-row>
        <table:table-row table:style-name="ro34">
          <table:table-cell table:style-name="ce11" office:value-type="string" table:number-columns-spanned="8" table:number-rows-spanned="1">
            <text:p>Reclusos por 10.000 habitantes</text:p>
          </table:table-cell>
          <table:covered-table-cell table:number-columns-repeated="7" table:style-name="ce10"/>
          <table:table-cell table:number-columns-repeated="1016"/>
        </table:table-row>
        <table:table-row table:style-name="ro40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85" office:value-type="string" table:number-columns-spanned="5" table:number-rows-spanned="1">
            <text:p><text:span text:style-name="T1"><text:a xlink:href="http://www.mir.es/INSTPEN/INSTPENI/Gestion/Estadisticas_mensuales/2006">Fuente: Instituciones Penitenciarias (Ministerio del Interior)</text:a></text:span></text:p>
          </table:table-cell>
          <table:covered-table-cell table:number-columns-repeated="4" table:style-name="ce85"/>
          <table:table-cell table:style-name="ce68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1" table:number-columns-repeated="5"/>
          <table:table-cell table:number-columns-repeated="1018"/>
        </table:table-row>
        <table:table-row table:style-name="ro23">
          <table:table-cell/>
          <table:table-cell table:style-name="ce22" office:value-type="string" table:number-columns-spanned="5" table:number-rows-spanned="1">
            <text:p>Número de personas internadas en prisiones españolas por cada 10.000 habitantes.</text:p>
          </table:table-cell>
          <table:covered-table-cell table:number-columns-repeated="3" table:style-name="ce39"/>
          <table:covered-table-cell table:style-name="ce58"/>
          <table:table-cell table:style-name="ce69"/>
          <table:table-cell table:number-columns-repeated="1017"/>
        </table:table-row>
        <table:table-row table:style-name="ro19">
          <table:table-cell/>
          <table:table-cell table:style-name="Default"/>
          <table:table-cell table:style-name="ce40" table:number-columns-repeated="3"/>
          <table:table-cell/>
          <table:table-cell table:style-name="ce69"/>
          <table:table-cell table:number-columns-repeated="1017"/>
        </table:table-row>
        <table:table-row table:style-name="ro37">
          <table:table-cell/>
          <table:table-cell table:style-name="ce23" office:value-type="string" table:number-columns-spanned="5" table:number-rows-spanned="1">
            <text:p>El mayor número de reclusos refleja mayor delincuencia e inseguridad</text:p>
          </table:table-cell>
          <table:covered-table-cell table:number-columns-repeated="3" table:style-name="ce41"/>
          <table:covered-table-cell table:style-name="ce59"/>
          <table:table-cell table:style-name="ce69"/>
          <table:table-cell table:number-columns-repeated="1017"/>
        </table:table-row>
        <table:table-row table:style-name="ro37">
          <table:table-cell/>
          <table:table-cell table:style-name="ce24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60"/>
          <table:table-cell table:style-name="ce69"/>
          <table:table-cell table:number-columns-repeated="1017"/>
        </table:table-row>
        <table:table-row table:style-name="ro4">
          <table:table-cell table:style-name="ce14"/>
          <table:table-cell table:style-name="ce25" table:number-columns-repeated="5"/>
          <table:table-cell table:number-columns-repeated="1018"/>
        </table:table-row>
        <table:table-row table:style-name="ro16">
          <table:table-cell table:style-name="ce15" office:value-type="string" table:number-columns-spanned="2" table:number-rows-spanned="1">
            <text:p><text:a xlink:href="#elaboración del indicador 8.A1">Serie de base (abrir)</text:a></text:p>
          </table:table-cell>
          <table:covered-table-cell table:style-name="ce15"/>
          <table:table-cell>
            <draw:frame table:end-cell-address="'8.Reclusos-total'.G26" table:end-x="1.151cm" table:end-y="0.275cm" draw:z-index="0" draw:style-name="gr1" svg:width="11.142cm" svg:height="7.012cm" svg:x="0.563cm" svg:y="0.213cm">
              <draw:object draw:notify-on-update-of-ranges="'8.Reclusos-total'.A13:'8.Reclusos-total'.A26 '8.Reclusos-total'.B12:'8.Reclusos-total'.B12 '8.Reclusos-total'.B13:'8.Reclusos-total'.B2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6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7" office:value-type="float" office:value="1994">
            <text:p>1994</text:p>
          </table:table-cell>
          <table:table-cell table:style-name="ce27" office:value-type="float" office:value="11.9814769215442">
            <text:p>12,0</text:p>
          </table:table-cell>
          <table:table-cell table:number-columns-repeated="1022"/>
        </table:table-row>
        <table:table-row table:style-name="ro4">
          <table:table-cell table:style-name="ce17" office:value-type="float" office:value="1995">
            <text:p>1995</text:p>
          </table:table-cell>
          <table:table-cell table:style-name="ce27" office:value-type="float" office:value="11.1710179336138">
            <text:p>11,2</text:p>
          </table:table-cell>
          <table:table-cell table:number-columns-repeated="1022"/>
        </table:table-row>
        <table:table-row table:style-name="ro4">
          <table:table-cell table:style-name="ce17" office:value-type="float" office:value="1996">
            <text:p>1996</text:p>
          </table:table-cell>
          <table:table-cell table:style-name="ce27" office:value-type="float" office:value="11.1703244067706">
            <text:p>11,2</text:p>
          </table:table-cell>
          <table:table-cell table:number-columns-repeated="1022"/>
        </table:table-row>
        <table:table-row table:style-name="ro4">
          <table:table-cell table:style-name="ce17" office:value-type="float" office:value="1997">
            <text:p>1997</text:p>
          </table:table-cell>
          <table:table-cell table:style-name="ce29" office:value-type="float" office:value="10.928541753063">
            <text:p>10,9</text:p>
          </table:table-cell>
          <table:table-cell table:number-columns-repeated="1022"/>
        </table:table-row>
        <table:table-row table:style-name="ro4">
          <table:table-cell table:style-name="ce17" office:value-type="float" office:value="1998">
            <text:p>1998</text:p>
          </table:table-cell>
          <table:table-cell table:style-name="ce27" office:value-type="float" office:value="11.2281112742036">
            <text:p>11,2</text:p>
          </table:table-cell>
          <table:table-cell table:number-columns-repeated="1022"/>
        </table:table-row>
        <table:table-row table:style-name="ro4">
          <table:table-cell table:style-name="ce17" office:value-type="float" office:value="1999">
            <text:p>1999</text:p>
          </table:table-cell>
          <table:table-cell table:style-name="ce27" office:value-type="float" office:value="11.2889456685909">
            <text:p>11,3</text:p>
          </table:table-cell>
          <table:table-cell table:number-columns-repeated="1022"/>
        </table:table-row>
        <table:table-row table:style-name="ro4">
          <table:table-cell table:style-name="ce17" office:value-type="float" office:value="2000">
            <text:p>2000</text:p>
          </table:table-cell>
          <table:table-cell table:style-name="ce27" office:value-type="float" office:value="11.1874651402522">
            <text:p>11,2</text:p>
          </table:table-cell>
          <table:table-cell table:number-columns-repeated="1022"/>
        </table:table-row>
        <table:table-row table:style-name="ro4">
          <table:table-cell table:style-name="ce17" office:value-type="float" office:value="2001">
            <text:p>2001</text:p>
          </table:table-cell>
          <table:table-cell table:style-name="ce27" office:value-type="float" office:value="11.3320959814959">
            <text:p>11,3</text:p>
          </table:table-cell>
          <table:table-cell table:number-columns-repeated="1022"/>
        </table:table-row>
        <table:table-row table:style-name="ro4">
          <table:table-cell table:style-name="ce17" office:value-type="float" office:value="2002">
            <text:p>2002</text:p>
          </table:table-cell>
          <table:table-cell table:style-name="ce27" office:value-type="float" office:value="12.0792408910449">
            <text:p>12,1</text:p>
          </table:table-cell>
          <table:table-cell table:number-columns-repeated="1022"/>
        </table:table-row>
        <table:table-row table:style-name="ro4">
          <table:table-cell table:style-name="ce17" office:value-type="float" office:value="2003">
            <text:p>2003</text:p>
          </table:table-cell>
          <table:table-cell table:style-name="ce27" office:value-type="float" office:value="12.7576651803598">
            <text:p>12,8</text:p>
          </table:table-cell>
          <table:table-cell table:number-columns-repeated="1022"/>
        </table:table-row>
        <table:table-row table:style-name="ro4">
          <table:table-cell table:style-name="ce17" office:value-type="float" office:value="2004">
            <text:p>2004</text:p>
          </table:table-cell>
          <table:table-cell table:style-name="ce27" office:value-type="float" office:value="13.5782742426654">
            <text:p>13,6</text:p>
          </table:table-cell>
          <table:table-cell table:number-columns-repeated="1022"/>
        </table:table-row>
        <table:table-row table:style-name="ro4">
          <table:table-cell table:style-name="ce17" office:value-type="float" office:value="2005">
            <text:p>2005</text:p>
          </table:table-cell>
          <table:table-cell table:style-name="ce27" office:value-type="float" office:value="13.7565626216945">
            <text:p>13,8</text:p>
          </table:table-cell>
          <table:table-cell table:number-columns-repeated="1022"/>
        </table:table-row>
        <table:table-row table:style-name="ro4">
          <table:table-cell table:style-name="ce17" office:value-type="float" office:value="2006">
            <text:p>2006</text:p>
          </table:table-cell>
          <table:table-cell table:style-name="ce27" office:value-type="float" office:value="14.3">
            <text:p>14,3</text:p>
          </table:table-cell>
          <table:table-cell table:number-columns-repeated="1022"/>
        </table:table-row>
        <table:table-row table:style-name="ro4">
          <table:table-cell table:style-name="ce17" office:value-type="float" office:value="2007">
            <text:p>2007</text:p>
          </table:table-cell>
          <table:table-cell table:style-name="ce28" office:value-type="float" office:value="14.8448906928221">
            <text:p>14,8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4">
          <table:table-cell table:style-name="ce18" table:number-columns-repeated="8"/>
          <table:table-cell table:number-columns-repeated="1016"/>
        </table:table-row>
        <table:table-row table:style-name="ro2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número de recluso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número.</text:span></text:p>
          </table:table-cell>
          <table:table-cell table:number-columns-repeated="1022"/>
        </table:table-row>
        <table:table-row table:style-name="ro4">
          <table:table-cell/>
          <table:table-cell table:style-name="ce79" office:value-type="string">
            <text:p>Datos estimados: ninguno en esta serie.</text:p>
          </table:table-cell>
          <table:table-cell table:number-columns-repeated="1022"/>
        </table:table-row>
        <table:table-row table:style-name="ro17">
          <table:table-cell table:style-name="ce18" table:number-columns-repeated="8"/>
          <table:table-cell table:number-columns-repeated="1016"/>
        </table:table-row>
        <table:table-row table:style-name="ro17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2" office:value-type="string" table:number-columns-spanned="2" table:number-rows-spanned="1">
            <text:p>Serie normalizada</text:p>
          </table:table-cell>
          <table:covered-table-cell table:style-name="ce19"/>
          <table:table-cell table:number-columns-repeated="1021"/>
        </table:table-row>
        <table:table-row table:style-name="ro20">
          <table:table-cell/>
          <table:table-cell table:style-name="ce32" office:value-type="string" table:number-columns-spanned="2" table:number-rows-spanned="1">
            <text:p>(0-10 puntos)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19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3" office:value-type="string">
            <text:p>Año</text:p>
          </table:table-cell>
          <table:table-cell table:style-name="ce33" office:value-type="string">
            <text:p>ESPAÑA</text:p>
          </table:table-cell>
          <table:table-cell/>
          <table:table-cell table:style-name="ce32" office:value-type="string" table:number-columns-spanned="2" table:number-rows-spanned="1">
            <text:p>Datos para normalizar la serie</text:p>
          </table:table-cell>
          <table:covered-table-cell table:style-name="ce19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3]-[.$E$43])*(10/[.$E$45])" office:value-type="float" office:value="7.31143678799491">
            <text:p>7,3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4]-[.$E$43])*(10/[.$E$45])" office:value-type="float" office:value="9.38086165385034">
            <text:p>9,4</text:p>
          </table:table-cell>
          <table:table-cell/>
          <table:table-cell table:style-name="ce50" office:value-type="string" table:number-columns-spanned="2" table:number-rows-spanned="1">
            <text:p>Cifra mejor: 1997, 10 puntos <text:s/><text:span text:style-name="T13">▼</text:span>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5]-[.$E$43])*(10/[.$E$45])" office:value-type="float" office:value="9.38263250433847">
            <text:p>9,4</text:p>
          </table:table-cell>
          <table:table-cell/>
          <table:table-cell table:style-name="ce51" table:formula="of:=+[.B16]" office:value-type="float" office:value="10.928541753063" table:number-columns-spanned="2" table:number-rows-spanned="1">
            <text:p>10,9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6]-[.$E$43])*(10/[.$E$45])" office:value-type="float" office:value="10">
            <text:p>10,0</text:p>
          </table:table-cell>
          <table:table-cell/>
          <table:table-cell table:style-name="ce52" office:value-type="string" table:number-columns-spanned="2" table:number-rows-spanned="1">
            <text:p>Cifra peor: 2007: 0 puntos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7]-[.$E$43])*(10/[.$E$45])" office:value-type="float" office:value="9.23507959645968">
            <text:p>9,2</text:p>
          </table:table-cell>
          <table:table-cell/>
          <table:table-cell table:style-name="ce51" table:formula="of:=+[.B26]" office:value-type="float" office:value="14.8448906928221" table:number-columns-spanned="2" table:number-rows-spanned="1">
            <text:p>14,8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8]-[.$E$43])*(10/[.$E$45])" office:value-type="float" office:value="9.07974513744409">
            <text:p>9,1</text:p>
          </table:table-cell>
          <table:table-cell/>
          <table:table-cell table:style-name="ce52" office:value-type="string" table:number-columns-spanned="2" table:number-rows-spanned="1">
            <text:p>Intervalo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19]-[.$E$43])*(10/[.$E$45])" office:value-type="float" office:value="9.33886537902547">
            <text:p>9,3</text:p>
          </table:table-cell>
          <table:table-cell/>
          <table:table-cell table:style-name="ce53" table:formula="of:=+[.E41]-[.E43]" office:value-type="float" office:value="-3.91634893975907" table:number-columns-spanned="2" table:number-rows-spanned="1">
            <text:p>-3,9</text:p>
          </table:table-cell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0]-[.$E$43])*(10/[.$E$45])" office:value-type="float" office:value="8.96956518778013">
            <text:p>9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1]-[.$E$43])*(10/[.$E$45])" office:value-type="float" office:value="7.06180640264246">
            <text:p>7,1</text:p>
          </table:table-cell>
          <table:table-cell/>
          <table:table-cell table:style-name="ce54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2]-[.$E$43])*(10/[.$E$45])" office:value-type="float" office:value="5.32951875475821">
            <text:p>5,3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3]-[.$E$43])*(10/[.$E$45])" office:value-type="float" office:value="3.23417670294367">
            <text:p>3,2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4]-[.$E$43])*(10/[.$E$45])" office:value-type="float" office:value="2.77893540097716">
            <text:p>2,8</text:p>
          </table:table-cell>
          <table:table-cell/>
          <table:covered-table-cell table:style-name="ce56"/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5]-[.$E$43])*(10/[.$E$45])" office:value-type="float" office:value="1.39132314613322">
            <text:p>1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6]-[.$E$43])*(10/[.$E$45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8 presos.A1">Gráfico 7.8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Población reclusa entre 1991 y 2007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penados y preventivos) 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9 presos delitos.A1">Gráfico 7.9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volución del número de delitos conocidos por la policía y de las personas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reclusas en España (1991-2007) </text:p>
          </table:table-cell>
          <table:covered-table-cell table:number-columns-repeated="4" table:style-name="ce48"/>
          <table:table-cell table:number-columns-repeated="1018"/>
        </table:table-row>
      </table:table>
      <table:table table:name="9. Reclusos-prev." table:style-name="ta10" table:print="false"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2">
          <table:table-cell table:style-name="ce9" office:value-type="string" table:number-columns-spanned="4" table:number-rows-spanned="1">
            <text:p>Seguridad y justicia</text:p>
          </table:table-cell>
          <table:covered-table-cell table:number-columns-repeated="3" table:style-name="ce9"/>
          <table:table-cell table:style-name="ce49" office:value-type="string" table:number-columns-spanned="4" table:number-rows-spanned="1">
            <text:p>Dimensión 2: Respuesta institucional</text:p>
          </table:table-cell>
          <table:covered-table-cell table:number-columns-repeated="3" table:style-name="ce57"/>
          <table:table-cell table:number-columns-repeated="1016"/>
        </table:table-row>
        <table:table-row table:style-name="ro9">
          <table:table-cell table:style-name="ce10" office:value-type="string" table:number-columns-spanned="8" table:number-rows-spanned="1">
            <text:p>Indicador <text:s/>9</text:p>
          </table:table-cell>
          <table:covered-table-cell table:number-columns-repeated="7" table:style-name="ce10"/>
          <table:table-cell table:number-columns-repeated="1016"/>
        </table:table-row>
        <table:table-row table:style-name="ro28">
          <table:table-cell table:style-name="ce11" office:value-type="string" table:number-columns-spanned="8" table:number-rows-spanned="1">
            <text:p>Proporción de reclusos preventivos (pendientes de juicio)</text:p>
          </table:table-cell>
          <table:covered-table-cell table:number-columns-repeated="7" table:style-name="ce10"/>
          <table:table-cell table:number-columns-repeated="1016"/>
        </table:table-row>
        <table:table-row table:style-name="ro43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85" office:value-type="string" table:number-columns-spanned="5" table:number-rows-spanned="1">
            <text:p><text:span text:style-name="T1"><text:a xlink:href="http://www.mir.es/INSTPEN/INSTPENI/Gestion/Estadisticas_mensuales/2006/12/poblacion_reclusa_por_situacion_procesal_y_sexo.html">Fuente: Instituciones Penitenciarias (Ministerio del Interior)</text:a></text:span></text:p>
          </table:table-cell>
          <table:covered-table-cell table:number-columns-repeated="4" table:style-name="ce85"/>
          <table:table-cell table:style-name="ce68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1" table:number-columns-repeated="5"/>
          <table:table-cell table:number-columns-repeated="1018"/>
        </table:table-row>
        <table:table-row table:style-name="ro13">
          <table:table-cell/>
          <table:table-cell table:style-name="ce22" office:value-type="string" table:number-columns-spanned="5" table:number-rows-spanned="1">
            <text:p>Los reclusos "preventivos" son los pendientes de juicio. El indicador recoge la proporción que representan en relación al total de presos.</text:p>
          </table:table-cell>
          <table:covered-table-cell table:number-columns-repeated="3" table:style-name="ce39"/>
          <table:covered-table-cell table:style-name="ce58"/>
          <table:table-cell table:style-name="ce69"/>
          <table:table-cell table:number-columns-repeated="1017"/>
        </table:table-row>
        <table:table-row table:style-name="ro19">
          <table:table-cell/>
          <table:table-cell table:style-name="Default"/>
          <table:table-cell table:style-name="ce40" table:number-columns-repeated="3"/>
          <table:table-cell/>
          <table:table-cell table:style-name="ce69"/>
          <table:table-cell table:number-columns-repeated="1017"/>
        </table:table-row>
        <table:table-row table:style-name="ro15">
          <table:table-cell/>
          <table:table-cell table:style-name="ce23" office:value-type="string" table:number-columns-spanned="5" table:number-rows-spanned="1">
            <text:p>A mayor proporción de presos preventivos, menos efectividad de las instituciones judiciales</text:p>
          </table:table-cell>
          <table:covered-table-cell table:number-columns-repeated="3" table:style-name="ce41"/>
          <table:covered-table-cell table:style-name="ce59"/>
          <table:table-cell table:style-name="ce69"/>
          <table:table-cell table:number-columns-repeated="1017"/>
        </table:table-row>
        <table:table-row table:style-name="ro15">
          <table:table-cell/>
          <table:table-cell table:style-name="ce24" office:value-type="string" table:number-columns-spanned="5" table:number-rows-spanned="1">
            <text:p>(cifra mejor: la más baja).</text:p>
          </table:table-cell>
          <table:covered-table-cell table:number-columns-repeated="3" table:style-name="ce42"/>
          <table:covered-table-cell table:style-name="ce60"/>
          <table:table-cell table:style-name="ce69"/>
          <table:table-cell table:number-columns-repeated="1017"/>
        </table:table-row>
        <table:table-row table:style-name="ro4">
          <table:table-cell table:style-name="ce14"/>
          <table:table-cell table:style-name="ce25" table:number-columns-repeated="5"/>
          <table:table-cell table:number-columns-repeated="1018"/>
        </table:table-row>
        <table:table-row table:style-name="ro16">
          <table:table-cell table:style-name="ce15" office:value-type="string" table:number-columns-spanned="2" table:number-rows-spanned="1">
            <text:p><text:a xlink:href="#elaboración del indicador 9.A1">Serie de base (abrir)</text:a></text:p>
          </table:table-cell>
          <table:covered-table-cell table:style-name="ce15"/>
          <table:table-cell>
            <draw:frame table:end-cell-address="'9. Reclusos-prev.'.G26" table:end-x="1.151cm" table:end-y="0.274cm" draw:z-index="0" draw:style-name="gr1" svg:width="11.142cm" svg:height="7.011cm" svg:x="0.563cm" svg:y="0.213cm">
              <draw:object draw:notify-on-update-of-ranges="'9. Reclusos-prev.'.A13:'9. Reclusos-prev.'.A26 '9. Reclusos-prev.'.B12:'9. Reclusos-prev.'.B12 '9. Reclusos-prev.'.B13:'9. Reclusos-prev.'.B2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6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7" office:value-type="float" office:value="1994">
            <text:p>1994</text:p>
          </table:table-cell>
          <table:table-cell table:style-name="ce102" office:value-type="float" office:value="24.7588224310699">
            <text:p>24,8</text:p>
          </table:table-cell>
          <table:table-cell table:number-columns-repeated="1022"/>
        </table:table-row>
        <table:table-row table:style-name="ro4">
          <table:table-cell table:style-name="ce17" office:value-type="float" office:value="1995">
            <text:p>1995</text:p>
          </table:table-cell>
          <table:table-cell table:style-name="ce102" office:value-type="float" office:value="23.2997035267047">
            <text:p>23,3</text:p>
          </table:table-cell>
          <table:table-cell table:number-columns-repeated="1022"/>
        </table:table-row>
        <table:table-row table:style-name="ro4">
          <table:table-cell table:style-name="ce17" office:value-type="float" office:value="1996">
            <text:p>1996</text:p>
          </table:table-cell>
          <table:table-cell table:style-name="ce102" office:value-type="float" office:value="23.1585123668532">
            <text:p>23,2</text:p>
          </table:table-cell>
          <table:table-cell table:number-columns-repeated="1022"/>
        </table:table-row>
        <table:table-row table:style-name="ro4">
          <table:table-cell table:style-name="ce17" office:value-type="float" office:value="1997">
            <text:p>1997</text:p>
          </table:table-cell>
          <table:table-cell table:style-name="ce103" office:value-type="float" office:value="25.2594757554139">
            <text:p>25,3</text:p>
          </table:table-cell>
          <table:table-cell table:number-columns-repeated="1022"/>
        </table:table-row>
        <table:table-row table:style-name="ro4">
          <table:table-cell table:style-name="ce17" office:value-type="float" office:value="1998">
            <text:p>1998</text:p>
          </table:table-cell>
          <table:table-cell table:style-name="ce102" office:value-type="float" office:value="24.113348380897">
            <text:p>24,1</text:p>
          </table:table-cell>
          <table:table-cell table:number-columns-repeated="1022"/>
        </table:table-row>
        <table:table-row table:style-name="ro4">
          <table:table-cell table:style-name="ce17" office:value-type="float" office:value="1999">
            <text:p>1999</text:p>
          </table:table-cell>
          <table:table-cell table:style-name="ce102" office:value-type="float" office:value="22.1950467124978">
            <text:p>22,2</text:p>
          </table:table-cell>
          <table:table-cell table:number-columns-repeated="1022"/>
        </table:table-row>
        <table:table-row table:style-name="ro4">
          <table:table-cell table:style-name="ce17" office:value-type="float" office:value="2000">
            <text:p>2000</text:p>
          </table:table-cell>
          <table:table-cell table:style-name="ce104" office:value-type="float" office:value="20.0843099604935">
            <text:p>20,1</text:p>
          </table:table-cell>
          <table:table-cell table:number-columns-repeated="1022"/>
        </table:table-row>
        <table:table-row table:style-name="ro4">
          <table:table-cell table:style-name="ce17" office:value-type="float" office:value="2001">
            <text:p>2001</text:p>
          </table:table-cell>
          <table:table-cell table:style-name="ce102" office:value-type="float" office:value="21.7646048847491">
            <text:p>21,8</text:p>
          </table:table-cell>
          <table:table-cell table:number-columns-repeated="1022"/>
        </table:table-row>
        <table:table-row table:style-name="ro4">
          <table:table-cell table:style-name="ce17" office:value-type="float" office:value="2002">
            <text:p>2002</text:p>
          </table:table-cell>
          <table:table-cell table:style-name="ce102" office:value-type="float" office:value="23.3690167599976">
            <text:p>23,4</text:p>
          </table:table-cell>
          <table:table-cell table:number-columns-repeated="1022"/>
        </table:table-row>
        <table:table-row table:style-name="ro4">
          <table:table-cell table:style-name="ce17" office:value-type="float" office:value="2003">
            <text:p>2003</text:p>
          </table:table-cell>
          <table:table-cell table:style-name="ce102" office:value-type="float" office:value="21.5663247518212">
            <text:p>21,6</text:p>
          </table:table-cell>
          <table:table-cell table:number-columns-repeated="1022"/>
        </table:table-row>
        <table:table-row table:style-name="ro4">
          <table:table-cell table:style-name="ce17" office:value-type="float" office:value="2004">
            <text:p>2004</text:p>
          </table:table-cell>
          <table:table-cell table:style-name="ce102" office:value-type="float" office:value="22.6255221208763">
            <text:p>22,6</text:p>
          </table:table-cell>
          <table:table-cell table:number-columns-repeated="1022"/>
        </table:table-row>
        <table:table-row table:style-name="ro4">
          <table:table-cell table:style-name="ce17" office:value-type="float" office:value="2005">
            <text:p>2005</text:p>
          </table:table-cell>
          <table:table-cell table:style-name="ce102" office:value-type="float" office:value="22.4438697349564">
            <text:p>22,4</text:p>
          </table:table-cell>
          <table:table-cell table:number-columns-repeated="1022"/>
        </table:table-row>
        <table:table-row table:style-name="ro4">
          <table:table-cell table:style-name="ce17" office:value-type="float" office:value="2006">
            <text:p>2006</text:p>
          </table:table-cell>
          <table:table-cell table:style-name="ce102" office:value-type="float" office:value="23.5">
            <text:p>23,5</text:p>
          </table:table-cell>
          <table:table-cell table:number-columns-repeated="1022"/>
        </table:table-row>
        <table:table-row table:style-name="ro4">
          <table:table-cell table:style-name="ce17" office:value-type="float" office:value="2007">
            <text:p>2007</text:p>
          </table:table-cell>
          <table:table-cell table:style-name="ce102" office:value-type="float" office:value="24.0491803278689">
            <text:p>24,0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29">
          <table:table-cell table:style-name="ce18" table:number-columns-repeated="8"/>
          <table:table-cell table:number-columns-repeated="1016"/>
        </table:table-row>
        <table:table-row table:style-name="ro1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enor proporción de reclusos preventivo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ayor proporción.</text:span></text:p>
          </table:table-cell>
          <table:table-cell table:number-columns-repeated="1022"/>
        </table:table-row>
        <table:table-row table:style-name="ro4">
          <table:table-cell/>
          <table:table-cell table:style-name="ce79" office:value-type="string">
            <text:p>Datos estimados: ninguno en esta serie.</text:p>
          </table:table-cell>
          <table:table-cell table:number-columns-repeated="1022"/>
        </table:table-row>
        <table:table-row table:style-name="ro29">
          <table:table-cell table:style-name="ce18" table:number-columns-repeated="8"/>
          <table:table-cell table:number-columns-repeated="1016"/>
        </table:table-row>
        <table:table-row table:style-name="ro14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2" office:value-type="string" table:number-columns-spanned="2" table:number-rows-spanned="1">
            <text:p>Serie normalizada</text:p>
          </table:table-cell>
          <table:covered-table-cell table:style-name="ce19"/>
          <table:table-cell table:number-columns-repeated="1021"/>
        </table:table-row>
        <table:table-row table:style-name="ro20">
          <table:table-cell/>
          <table:table-cell table:style-name="ce32" office:value-type="string" table:number-columns-spanned="2" table:number-rows-spanned="1">
            <text:p>(0-10 puntos)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19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3" office:value-type="string">
            <text:p>Año</text:p>
          </table:table-cell>
          <table:table-cell table:style-name="ce33" office:value-type="string">
            <text:p>ESPAÑA</text:p>
          </table:table-cell>
          <table:table-cell/>
          <table:table-cell table:style-name="ce32" office:value-type="string" table:number-columns-spanned="2" table:number-rows-spanned="1">
            <text:p>Datos para normalizar la serie</text:p>
          </table:table-cell>
          <table:covered-table-cell table:style-name="ce19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3]-[.$E$43])*(10/[.$E$45])" office:value-type="float" office:value="0.967415043659874">
            <text:p>1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4]-[.$E$43])*(10/[.$E$45])" office:value-type="float" office:value="3.78687815302991">
            <text:p>3,8</text:p>
          </table:table-cell>
          <table:table-cell/>
          <table:table-cell table:style-name="ce50" office:value-type="string" table:number-columns-spanned="2" table:number-rows-spanned="1">
            <text:p>Cifra mejor: 2000, 10 puntos <text:s/><text:span text:style-name="T13">▼</text:span>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5]-[.$E$43])*(10/[.$E$45])" office:value-type="float" office:value="4.05970257150571">
            <text:p>4,1</text:p>
          </table:table-cell>
          <table:table-cell/>
          <table:table-cell table:style-name="ce51" table:formula="of:=+[.B19]" office:value-type="float" office:value="20.0843099604935" table:number-columns-spanned="2" table:number-rows-spanned="1">
            <text:p>20,1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6]-[.$E$43])*(10/[.$E$45])" office:value-type="float" office:value="-0">
            <text:p>0,0</text:p>
          </table:table-cell>
          <table:table-cell/>
          <table:table-cell table:style-name="ce52" office:value-type="string" table:number-columns-spanned="2" table:number-rows-spanned="1">
            <text:p>Cifra peor: 1997: 0 puntos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7]-[.$E$43])*(10/[.$E$45])" office:value-type="float" office:value="2.21466793516415">
            <text:p>2,2</text:p>
          </table:table-cell>
          <table:table-cell/>
          <table:table-cell table:style-name="ce51" table:formula="of:=+[.B16]" office:value-type="float" office:value="25.2594757554139" table:number-columns-spanned="2" table:number-rows-spanned="1">
            <text:p>25,3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8]-[.$E$43])*(10/[.$E$45])" office:value-type="float" office:value="5.92141230706839">
            <text:p>5,9</text:p>
          </table:table-cell>
          <table:table-cell/>
          <table:table-cell table:style-name="ce52" office:value-type="string" table:number-columns-spanned="2" table:number-rows-spanned="1">
            <text:p>Intervalo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19]-[.$E$43])*(10/[.$E$45])" office:value-type="float" office:value="10">
            <text:p>10,0</text:p>
          </table:table-cell>
          <table:table-cell/>
          <table:table-cell table:style-name="ce53" table:formula="of:=+[.E41]-[.E43]" office:value-type="float" office:value="-5.1751657949204" table:number-columns-spanned="2" table:number-rows-spanned="1">
            <text:p>-5,2</text:p>
          </table:table-cell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0]-[.$E$43])*(10/[.$E$45])" office:value-type="float" office:value="6.7531573077236">
            <text:p>6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1]-[.$E$43])*(10/[.$E$45])" office:value-type="float" office:value="3.65294382891428">
            <text:p>3,7</text:p>
          </table:table-cell>
          <table:table-cell/>
          <table:table-cell table:style-name="ce54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2]-[.$E$43])*(10/[.$E$45])" office:value-type="float" office:value="7.13629504820435">
            <text:p>7,1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3]-[.$E$43])*(10/[.$E$45])" office:value-type="float" office:value="5.08960241838609">
            <text:p>5,1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4]-[.$E$43])*(10/[.$E$45])" office:value-type="float" office:value="5.44061027614049">
            <text:p>5,4</text:p>
          </table:table-cell>
          <table:table-cell/>
          <table:covered-table-cell table:style-name="ce56"/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5]-[.$E$43])*(10/[.$E$45])" office:value-type="float" office:value="3.3998442274852">
            <text:p>3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6]-[.$E$43])*(10/[.$E$45])" office:value-type="float" office:value="2.33866020047703">
            <text:p>2,3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8 presos.A1">Gráfico 7.8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Población reclusa entre 1991 y 2007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penados y preventivos) </text:p>
          </table:table-cell>
          <table:covered-table-cell table:number-columns-repeated="4" table:style-name="ce48"/>
          <table:table-cell table:number-columns-repeated="1018"/>
        </table:table-row>
      </table:table>
      <table:table table:name="10.Confianza-jueces" table:style-name="ta11" table:print="false"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9" office:value-type="string" table:number-columns-spanned="4" table:number-rows-spanned="1">
            <text:p>Seguridad y justicia</text:p>
          </table:table-cell>
          <table:covered-table-cell table:number-columns-repeated="3" table:style-name="ce9"/>
          <table:table-cell table:style-name="ce57" office:value-type="string" table:number-columns-spanned="4" table:number-rows-spanned="1">
            <text:p>Dimensión 3: Opinión sobre las instituciones</text:p>
          </table:table-cell>
          <table:covered-table-cell table:number-columns-repeated="3" table:style-name="ce57"/>
          <table:table-cell table:number-columns-repeated="1016"/>
        </table:table-row>
        <table:table-row table:style-name="ro9">
          <table:table-cell table:style-name="ce10" office:value-type="string" table:number-columns-spanned="8" table:number-rows-spanned="1">
            <text:p>Indicador <text:s/>10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11" office:value-type="string" table:number-columns-spanned="8" table:number-rows-spanned="1">
            <text:p>Índice de confianza en el Poder Judicial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73" office:value-type="string" table:number-columns-spanned="5" table:number-rows-spanned="1">
            <text:p><text:span text:style-name="T1"><text:a xlink:href="http://www.cis.es/cis/opencms/ES/1_encuestas/catalogo.html">Fuente: Centro de Investigaciones Sociológicas </text:a></text:span></text:p>
          </table:table-cell>
          <table:covered-table-cell table:number-columns-repeated="4" table:style-name="ce73"/>
          <table:table-cell table:style-name="ce68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1" table:number-columns-repeated="5"/>
          <table:table-cell table:number-columns-repeated="1018"/>
        </table:table-row>
        <table:table-row table:style-name="ro44">
          <table:table-cell/>
          <table:table-cell table:style-name="ce22" office:value-type="string" table:number-columns-spanned="5" table:number-rows-spanned="1">
            <text:p>Índice elaborado a partir de las Encuestas del CIS Nº 2.218 (1996), 2.312 (1998), 2.417 (2001), 2.540 (2003), 2.630 (2005), 2.663 (2006) y 2.741 (2007). Se ofrece la media aritmética de las respuestas a la pregunta sobre el grado de confianza en el poder judicial, <text:s/>en la escala 0-100 (100 = plena confianza; 0 = ninguna confianza). Para ello se da un valor "100" a la respuesta "mucha confianza", "66,66" a "algo", "33,33" a "poca" y "0" a "ninguna confianza". Sólo se incluyen las respuestas válidas.</text:p>
          </table:table-cell>
          <table:covered-table-cell table:number-columns-repeated="3" table:style-name="ce39"/>
          <table:covered-table-cell table:style-name="ce58"/>
          <table:table-cell table:style-name="ce69"/>
          <table:table-cell table:number-columns-repeated="1017"/>
        </table:table-row>
        <table:table-row table:style-name="ro25">
          <table:table-cell/>
          <table:table-cell table:style-name="ce69"/>
          <table:table-cell table:style-name="ce40" table:number-columns-repeated="3"/>
          <table:table-cell table:style-name="ce69" table:number-columns-repeated="2"/>
          <table:table-cell table:number-columns-repeated="1017"/>
        </table:table-row>
        <table:table-row table:style-name="ro15">
          <table:table-cell/>
          <table:table-cell table:style-name="ce23" office:value-type="string" table:number-columns-spanned="5" table:number-rows-spanned="1">
            <text:p>A más índice de confianza, más valoración de la institución judicial</text:p>
          </table:table-cell>
          <table:covered-table-cell table:number-columns-repeated="3" table:style-name="ce41"/>
          <table:covered-table-cell table:style-name="ce59"/>
          <table:table-cell table:style-name="ce69"/>
          <table:table-cell table:number-columns-repeated="1017"/>
        </table:table-row>
        <table:table-row table:style-name="ro15">
          <table:table-cell/>
          <table:table-cell table:style-name="ce24" office:value-type="string" table:number-columns-spanned="5" table:number-rows-spanned="1">
            <text:p>(cifra mejor: la más alta).</text:p>
          </table:table-cell>
          <table:covered-table-cell table:number-columns-repeated="3" table:style-name="ce42"/>
          <table:covered-table-cell table:style-name="ce60"/>
          <table:table-cell table:style-name="ce69"/>
          <table:table-cell table:number-columns-repeated="1017"/>
        </table:table-row>
        <table:table-row table:style-name="ro4">
          <table:table-cell table:style-name="ce14"/>
          <table:table-cell table:style-name="ce25" table:number-columns-repeated="5"/>
          <table:table-cell table:number-columns-repeated="1018"/>
        </table:table-row>
        <table:table-row table:style-name="ro40">
          <table:table-cell table:style-name="ce15" office:value-type="string" table:number-columns-spanned="2" table:number-rows-spanned="1">
            <text:p><text:a xlink:href="#elaboración del indicador 10.A1">Serie de base (abrir)</text:a></text:p>
          </table:table-cell>
          <table:covered-table-cell table:style-name="ce15"/>
          <table:table-cell table:style-name="ce25" table:number-columns-repeated="4"/>
          <table:table-cell table:number-columns-repeated="1018"/>
        </table:table-row>
        <table:table-row table:style-name="ro4">
          <table:table-cell table:style-name="ce16"/>
          <table:table-cell table:style-name="ce26" office:value-type="string">
            <text:p>ESPAÑA</text:p>
          </table:table-cell>
          <table:table-cell>
            <draw:frame table:end-cell-address="'10.Confianza-jueces'.G26" table:end-x="1.15cm" table:end-y="0.275cm" draw:z-index="0" draw:style-name="gr1" svg:width="11.726cm" svg:height="6.302cm" svg:x="0.563cm" svg:y="0cm">
              <draw:object draw:notify-on-update-of-ranges="'10.Confianza-jueces'.A13:'10.Confianza-jueces'.A26 '10.Confianza-jueces'.B12:'10.Confianza-jueces'.B12 '10.Confianza-jueces'.B13:'10.Confianza-jueces'.B2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 office:value-type="float" office:value="1994">
            <text:p>1994</text:p>
          </table:table-cell>
          <table:table-cell table:style-name="ce106" office:value-type="float" office:value="46.9">
            <text:p>46,9</text:p>
          </table:table-cell>
          <table:table-cell table:number-columns-repeated="1022"/>
        </table:table-row>
        <table:table-row table:style-name="ro4">
          <table:table-cell table:style-name="ce17" office:value-type="float" office:value="1995">
            <text:p>1995</text:p>
          </table:table-cell>
          <table:table-cell table:style-name="ce106" office:value-type="float" office:value="46.9">
            <text:p>46,9</text:p>
          </table:table-cell>
          <table:table-cell table:number-columns-repeated="1022"/>
        </table:table-row>
        <table:table-row table:style-name="ro4">
          <table:table-cell table:style-name="ce17" office:value-type="float" office:value="1996">
            <text:p>1996</text:p>
          </table:table-cell>
          <table:table-cell table:style-name="ce76" office:value-type="float" office:value="46.9">
            <text:p>46,9</text:p>
          </table:table-cell>
          <table:table-cell table:number-columns-repeated="1022"/>
        </table:table-row>
        <table:table-row table:style-name="ro4">
          <table:table-cell table:style-name="ce17" office:value-type="float" office:value="1997">
            <text:p>1997</text:p>
          </table:table-cell>
          <table:table-cell table:style-name="ce106" office:value-type="float" office:value="46.9">
            <text:p>46,9</text:p>
          </table:table-cell>
          <table:table-cell table:number-columns-repeated="1022"/>
        </table:table-row>
        <table:table-row table:style-name="ro4">
          <table:table-cell table:style-name="ce17" office:value-type="float" office:value="1998">
            <text:p>1998</text:p>
          </table:table-cell>
          <table:table-cell table:style-name="ce87" office:value-type="float" office:value="46.9">
            <text:p>46,9</text:p>
          </table:table-cell>
          <table:table-cell table:number-columns-repeated="1022"/>
        </table:table-row>
        <table:table-row table:style-name="ro4">
          <table:table-cell table:style-name="ce17" office:value-type="float" office:value="1999">
            <text:p>1999</text:p>
          </table:table-cell>
          <table:table-cell table:style-name="ce107" office:value-type="float" office:value="46.6">
            <text:p>46,6</text:p>
          </table:table-cell>
          <table:table-cell table:number-columns-repeated="1022"/>
        </table:table-row>
        <table:table-row table:style-name="ro4">
          <table:table-cell table:style-name="ce17" office:value-type="float" office:value="2000">
            <text:p>2000</text:p>
          </table:table-cell>
          <table:table-cell table:style-name="ce107" office:value-type="float" office:value="46.3">
            <text:p>46,3</text:p>
          </table:table-cell>
          <table:table-cell table:number-columns-repeated="1022"/>
        </table:table-row>
        <table:table-row table:style-name="ro4">
          <table:table-cell table:style-name="ce17" office:value-type="float" office:value="2001">
            <text:p>2001</text:p>
          </table:table-cell>
          <table:table-cell table:style-name="ce87" office:value-type="float" office:value="46">
            <text:p>46,0</text:p>
          </table:table-cell>
          <table:table-cell table:number-columns-repeated="1022"/>
        </table:table-row>
        <table:table-row table:style-name="ro4">
          <table:table-cell table:style-name="ce17" office:value-type="float" office:value="2002">
            <text:p>2002</text:p>
          </table:table-cell>
          <table:table-cell table:style-name="ce107" office:value-type="float" office:value="46.4">
            <text:p>46,4</text:p>
          </table:table-cell>
          <table:table-cell table:number-columns-repeated="1022"/>
        </table:table-row>
        <table:table-row table:style-name="ro4">
          <table:table-cell table:style-name="ce17" office:value-type="float" office:value="2003">
            <text:p>2003</text:p>
          </table:table-cell>
          <table:table-cell table:style-name="ce87" office:value-type="float" office:value="46.7">
            <text:p>46,7</text:p>
          </table:table-cell>
          <table:table-cell table:number-columns-repeated="1022"/>
        </table:table-row>
        <table:table-row table:style-name="ro4">
          <table:table-cell table:style-name="ce17" office:value-type="float" office:value="2004">
            <text:p>2004</text:p>
          </table:table-cell>
          <table:table-cell table:style-name="ce107" office:value-type="float" office:value="45.4">
            <text:p>45,4</text:p>
          </table:table-cell>
          <table:table-cell table:number-columns-repeated="1022"/>
        </table:table-row>
        <table:table-row table:style-name="ro4">
          <table:table-cell table:style-name="ce17" office:value-type="float" office:value="2005">
            <text:p>2005</text:p>
          </table:table-cell>
          <table:table-cell table:style-name="ce78" office:value-type="float" office:value="43.8">
            <text:p>43,8</text:p>
          </table:table-cell>
          <table:table-cell table:number-columns-repeated="1022"/>
        </table:table-row>
        <table:table-row table:style-name="ro4">
          <table:table-cell table:style-name="ce17" office:value-type="float" office:value="2006">
            <text:p>2006</text:p>
          </table:table-cell>
          <table:table-cell table:style-name="ce77" office:value-type="float" office:value="48.6">
            <text:p>48,6</text:p>
          </table:table-cell>
          <table:table-cell table:number-columns-repeated="1022"/>
        </table:table-row>
        <table:table-row table:style-name="ro4">
          <table:table-cell table:style-name="ce17" office:value-type="float" office:value="2007">
            <text:p>2007</text:p>
          </table:table-cell>
          <table:table-cell table:style-name="ce87" office:value-type="float" office:value="44.0822476586889">
            <text:p>44,1</text:p>
          </table:table-cell>
          <table:table-cell table:number-columns-repeated="1022"/>
        </table:table-row>
        <table:table-row table:style-name="ro4" table:visibility="collapse">
          <table:table-cell table:style-name="ce18" table:number-columns-repeated="8"/>
          <table:table-cell table:number-columns-repeated="1016"/>
        </table:table-row>
        <table:table-row table:style-name="ro4">
          <table:table-cell table:style-name="ce18" table:number-columns-repeated="8"/>
          <table:table-cell table:number-columns-repeated="1016"/>
        </table:table-row>
        <table:table-row table:style-name="ro14">
          <table:table-cell table:style-name="ce18" table:number-columns-repeated="8"/>
          <table:table-cell table:number-columns-repeated="1016"/>
        </table:table-row>
        <table:table-row table:style-name="ro19">
          <table:table-cell table:style-name="ce105" table:number-columns-repeated="8"/>
          <table:table-cell table:number-columns-repeated="1016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ayor confianza en el Poder Judicial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enor confianza.</text:span></text:p>
          </table:table-cell>
          <table:table-cell table:number-columns-repeated="1022"/>
        </table:table-row>
        <table:table-row table:style-name="ro45">
          <table:table-cell/>
          <table:table-cell table:style-name="ce31" office:value-type="string" table:number-columns-spanned="6" table:number-rows-spanned="1">
            <text:p>Datos estimados <text:span text:style-name="T8">en</text:span><text:span text:style-name="T9"> negrita y cursiva </text:span><text:span text:style-name="T10">(puntos del gráfico en blanco): <text:s/>1994-95 </text:span><text:span text:style-name="T10">(contigüidad con 1996), 1997, 1999-2000, 2002 y 2004 (interpolación entre los </text:span><text:span text:style-name="T10">años anterior y posterior).</text:span></text:p>
          </table:table-cell>
          <table:covered-table-cell table:number-columns-repeated="5" table:style-name="ce43"/>
          <table:table-cell table:number-columns-repeated="1017"/>
        </table:table-row>
        <table:table-row table:style-name="ro17">
          <table:table-cell table:style-name="ce18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2" office:value-type="string" table:number-columns-spanned="2" table:number-rows-spanned="1">
            <text:p>Serie normalizada</text:p>
          </table:table-cell>
          <table:covered-table-cell table:style-name="ce19"/>
          <table:table-cell table:number-columns-repeated="1021"/>
        </table:table-row>
        <table:table-row table:style-name="ro20">
          <table:table-cell/>
          <table:table-cell table:style-name="ce32" office:value-type="string" table:number-columns-spanned="2" table:number-rows-spanned="1">
            <text:p>(0-10 puntos)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19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3" office:value-type="string">
            <text:p>Año</text:p>
          </table:table-cell>
          <table:table-cell table:style-name="ce33" office:value-type="string">
            <text:p>ESPAÑA</text:p>
          </table:table-cell>
          <table:table-cell/>
          <table:table-cell table:style-name="ce32" office:value-type="string" table:number-columns-spanned="2" table:number-rows-spanned="1">
            <text:p>Datos para normalizar la serie</text:p>
          </table:table-cell>
          <table:covered-table-cell table:style-name="ce19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3]-[.$E$44])*(10/[.$E$46])" office:value-type="float" office:value="6.45833333333333">
            <text:p>6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4]-[.$E$44])*(10/[.$E$46])" office:value-type="float" office:value="6.45833333333333">
            <text:p>6,5</text:p>
          </table:table-cell>
          <table:table-cell/>
          <table:table-cell table:style-name="ce50" office:value-type="string" table:number-columns-spanned="2" table:number-rows-spanned="1">
            <text:p>Cifra mejor: 2006, 10 puntos <text:s/><text:span text:style-name="T13">▼</text:span>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5]-[.$E$44])*(10/[.$E$46])" office:value-type="float" office:value="6.45833333333333">
            <text:p>6,5</text:p>
          </table:table-cell>
          <table:table-cell/>
          <table:table-cell table:style-name="ce51" table:formula="of:=+[.B25]" office:value-type="float" office:value="48.6" table:number-columns-spanned="2" table:number-rows-spanned="1">
            <text:p>48,6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6]-[.$E$44])*(10/[.$E$46])" office:value-type="float" office:value="6.45833333333333">
            <text:p>6,5</text:p>
          </table:table-cell>
          <table:table-cell/>
          <table:table-cell table:style-name="ce52" office:value-type="string" table:number-columns-spanned="2" table:number-rows-spanned="1">
            <text:p>Cifra peor: 2005: 0 puntos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7]-[.$E$44])*(10/[.$E$46])" office:value-type="float" office:value="6.45833333333333">
            <text:p>6,5</text:p>
          </table:table-cell>
          <table:table-cell/>
          <table:table-cell table:style-name="ce51" table:formula="of:=+[.B24]" office:value-type="float" office:value="43.8" table:number-columns-spanned="2" table:number-rows-spanned="1">
            <text:p>43,8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8]-[.$E$44])*(10/[.$E$46])" office:value-type="float" office:value="5.83333333333334">
            <text:p>5,8</text:p>
          </table:table-cell>
          <table:table-cell/>
          <table:table-cell table:style-name="ce52" office:value-type="string" table:number-columns-spanned="2" table:number-rows-spanned="1">
            <text:p>Intervalo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19]-[.$E$44])*(10/[.$E$46])" office:value-type="float" office:value="5.20833333333333">
            <text:p>5,2</text:p>
          </table:table-cell>
          <table:table-cell/>
          <table:table-cell table:style-name="ce53" table:formula="of:=+[.E42]-[.E44]" office:value-type="float" office:value="4.8" table:number-columns-spanned="2" table:number-rows-spanned="1">
            <text:p>4,8</text:p>
          </table:table-cell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0]-[.$E$44])*(10/[.$E$46])" office:value-type="float" office:value="4.58333333333334">
            <text:p>4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1]-[.$E$44])*(10/[.$E$46])" office:value-type="float" office:value="5.41666666666667">
            <text:p>5,4</text:p>
          </table:table-cell>
          <table:table-cell/>
          <table:table-cell table:style-name="ce54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2]-[.$E$44])*(10/[.$E$46])" office:value-type="float" office:value="6.04166666666667">
            <text:p>6,0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3]-[.$E$44])*(10/[.$E$46])" office:value-type="float" office:value="3.33333333333333">
            <text:p>3,3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4]-[.$E$44])*(10/[.$E$46])" office:value-type="float" office:value="0">
            <text:p>0,0</text:p>
          </table:table-cell>
          <table:table-cell/>
          <table:covered-table-cell table:style-name="ce56"/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5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6]-[.$E$44])*(10/[.$E$46])" office:value-type="float" office:value="0.588015955601806">
            <text:p>0,6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10 conf jueces.A1">Gráfico 7.10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Confianza de la población española en el poder judicial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6-2007) 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13 conf pol-just-part.A1">Gráfico 7.13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Población de 16 y más años que tiene "poca o ninguna confianza" en la policía,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l poder judicial y los partidos políticos (1996-2007) </text:p>
          </table:table-cell>
          <table:covered-table-cell table:number-columns-repeated="4" table:style-name="ce48"/>
          <table:table-cell table:number-columns-repeated="1018"/>
        </table:table-row>
      </table:table>
      <table:table table:name="11.Conocimiento jueces" table:style-name="ta12" table:print="false"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22">
          <table:table-cell table:style-name="ce9" office:value-type="string" table:number-columns-spanned="4" table:number-rows-spanned="1">
            <text:p>Seguridad y justicia</text:p>
          </table:table-cell>
          <table:covered-table-cell table:number-columns-repeated="3" table:style-name="ce9"/>
          <table:table-cell table:style-name="ce57" office:value-type="string" table:number-columns-spanned="4" table:number-rows-spanned="1">
            <text:p>Dimensión 3: Opinión sobre las instituciones</text:p>
          </table:table-cell>
          <table:covered-table-cell table:number-columns-repeated="3" table:style-name="ce57"/>
          <table:table-cell table:number-columns-repeated="1016"/>
        </table:table-row>
        <table:table-row table:style-name="ro10">
          <table:table-cell table:style-name="ce10" office:value-type="string" table:number-columns-spanned="8" table:number-rows-spanned="1">
            <text:p>Indicador <text:s/>11</text:p>
          </table:table-cell>
          <table:covered-table-cell table:number-columns-repeated="7" table:style-name="ce10"/>
          <table:table-cell table:number-columns-repeated="1016"/>
        </table:table-row>
        <table:table-row table:style-name="ro31">
          <table:table-cell table:style-name="ce11" office:value-type="string" table:number-columns-spanned="8" table:number-rows-spanned="1">
            <text:p>Opinión de los usuarios sobre el conocimiento de su caso por parte del Juez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73" office:value-type="string" table:number-columns-spanned="5" table:number-rows-spanned="1">
            <text:p><text:span text:style-name="T1"><text:a xlink:href="http://www.poderjudicial.es/eversuite/GetRecords?Template=cgpj/cgpj/principal.htm">Fuente: Encuesta a Usuarios de la Administración de Justicia (CGPJ)</text:a></text:span></text:p>
          </table:table-cell>
          <table:covered-table-cell table:number-columns-repeated="4" table:style-name="ce73"/>
          <table:table-cell table:style-name="ce68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1" table:number-columns-repeated="5"/>
          <table:table-cell table:number-columns-repeated="1018"/>
        </table:table-row>
        <table:table-row table:style-name="ro46">
          <table:table-cell/>
          <table:table-cell table:style-name="ce22" office:value-type="string" table:number-columns-spanned="5" table:number-rows-spanned="1">
            <text:p>Índice elaborado a partir de las Encuestas del Consejo General del Poder Judicial a los Usuarios de la Administración de Justicia, aplicadas en 1997, 2001 y 2003. Se ofrece la media aritmética de las respuestas a la pregunta sobre la opinión que tienen los usuarios sobre el grado de conocimiento que tiene el Juez sobre su caso concreto, en la escala 0-100 (100 = pleno conocimiento de su caso; 0 = ningún conocimiento). Para ello se da un valor "100" a la respuesta "con mucha profundidad", "66,66" a "bastante profundidad", "33,33" a "poca profundidad" y "0" a "ninguna profundidad". Sólo se incluyen las respuestas válidas.</text:p>
          </table:table-cell>
          <table:covered-table-cell table:number-columns-repeated="3" table:style-name="ce39"/>
          <table:covered-table-cell table:style-name="ce58"/>
          <table:table-cell table:style-name="ce69"/>
          <table:table-cell table:number-columns-repeated="1017"/>
        </table:table-row>
        <table:table-row table:style-name="ro17">
          <table:table-cell/>
          <table:table-cell table:style-name="ce69"/>
          <table:table-cell table:style-name="ce40" table:number-columns-repeated="3"/>
          <table:table-cell table:style-name="ce69" table:number-columns-repeated="2"/>
          <table:table-cell table:number-columns-repeated="1017"/>
        </table:table-row>
        <table:table-row table:style-name="ro29">
          <table:table-cell/>
          <table:table-cell table:style-name="ce23" office:value-type="string" table:number-columns-spanned="5" table:number-rows-spanned="1">
            <text:p>A mayor índice, mayor valoración de la institución judicial</text:p>
          </table:table-cell>
          <table:covered-table-cell table:number-columns-repeated="3" table:style-name="ce41"/>
          <table:covered-table-cell table:style-name="ce59"/>
          <table:table-cell table:style-name="ce69"/>
          <table:table-cell table:number-columns-repeated="1017"/>
        </table:table-row>
        <table:table-row table:style-name="ro29">
          <table:table-cell/>
          <table:table-cell table:style-name="ce24" office:value-type="string" table:number-columns-spanned="5" table:number-rows-spanned="1">
            <text:p>(cifra mejor: la más alta).</text:p>
          </table:table-cell>
          <table:covered-table-cell table:number-columns-repeated="3" table:style-name="ce42"/>
          <table:covered-table-cell table:style-name="ce60"/>
          <table:table-cell table:style-name="ce69"/>
          <table:table-cell table:number-columns-repeated="1017"/>
        </table:table-row>
        <table:table-row table:style-name="ro23">
          <table:table-cell table:style-name="ce14"/>
          <table:table-cell table:style-name="ce25" table:number-columns-repeated="5"/>
          <table:table-cell table:number-columns-repeated="1018"/>
        </table:table-row>
        <table:table-row table:style-name="ro9">
          <table:table-cell table:style-name="ce71" office:value-type="string" table:number-columns-spanned="2" table:number-rows-spanned="1">
            <text:p>Serie de base</text:p>
          </table:table-cell>
          <table:covered-table-cell table:style-name="ce74"/>
          <table:table-cell table:style-name="ce25" table:number-columns-repeated="4"/>
          <table:table-cell table:number-columns-repeated="1018"/>
        </table:table-row>
        <table:table-row table:style-name="ro32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5"/>
          <table:table-cell>
            <draw:frame table:end-cell-address="'11.Conocimiento jueces'.G26" table:end-x="1.151cm" table:end-y="0.41cm" draw:z-index="0" draw:style-name="gr1" svg:width="11.727cm" svg:height="6.43cm" svg:x="0.563cm" svg:y="0.21cm">
              <draw:object draw:notify-on-update-of-ranges="'11.Conocimiento jueces'.A14:'11.Conocimiento jueces'.A27 '11.Conocimiento jueces'.B13:'11.Conocimiento jueces'.B13 '11.Conocimiento jueces'.B14:'11.Conocimiento jueces'.B2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6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7" office:value-type="float" office:value="1994">
            <text:p>1994</text:p>
          </table:table-cell>
          <table:table-cell table:style-name="ce107" office:value-type="float" office:value="49.8">
            <text:p>49,8</text:p>
          </table:table-cell>
          <table:table-cell table:number-columns-repeated="1022"/>
        </table:table-row>
        <table:table-row table:style-name="ro4">
          <table:table-cell table:style-name="ce17" office:value-type="float" office:value="1995">
            <text:p>1995</text:p>
          </table:table-cell>
          <table:table-cell table:style-name="ce107" office:value-type="float" office:value="49.8">
            <text:p>49,8</text:p>
          </table:table-cell>
          <table:table-cell table:number-columns-repeated="1022"/>
        </table:table-row>
        <table:table-row table:style-name="ro4">
          <table:table-cell table:style-name="ce17" office:value-type="float" office:value="1996">
            <text:p>1996</text:p>
          </table:table-cell>
          <table:table-cell table:style-name="ce107" office:value-type="float" office:value="49.8">
            <text:p>49,8</text:p>
          </table:table-cell>
          <table:table-cell table:number-columns-repeated="1022"/>
        </table:table-row>
        <table:table-row table:style-name="ro4">
          <table:table-cell table:style-name="ce17" office:value-type="float" office:value="1997">
            <text:p>1997</text:p>
          </table:table-cell>
          <table:table-cell table:style-name="ce87" office:value-type="float" office:value="49.8">
            <text:p>49,8</text:p>
          </table:table-cell>
          <table:table-cell table:number-columns-repeated="1022"/>
        </table:table-row>
        <table:table-row table:style-name="ro4">
          <table:table-cell table:style-name="ce17" office:value-type="float" office:value="1998">
            <text:p>1998</text:p>
          </table:table-cell>
          <table:table-cell table:style-name="ce107" office:value-type="float" office:value="50.325">
            <text:p>50,3</text:p>
          </table:table-cell>
          <table:table-cell table:number-columns-repeated="1022"/>
        </table:table-row>
        <table:table-row table:style-name="ro4">
          <table:table-cell table:style-name="ce17" office:value-type="float" office:value="1999">
            <text:p>1999</text:p>
          </table:table-cell>
          <table:table-cell table:style-name="ce107" office:value-type="float" office:value="50.85">
            <text:p>50,9</text:p>
          </table:table-cell>
          <table:table-cell table:number-columns-repeated="1022"/>
        </table:table-row>
        <table:table-row table:style-name="ro4">
          <table:table-cell table:style-name="ce17" office:value-type="float" office:value="2000">
            <text:p>2000</text:p>
          </table:table-cell>
          <table:table-cell table:style-name="ce107" office:value-type="float" office:value="51.375">
            <text:p>51,4</text:p>
          </table:table-cell>
          <table:table-cell table:number-columns-repeated="1022"/>
        </table:table-row>
        <table:table-row table:style-name="ro4">
          <table:table-cell table:style-name="ce17" office:value-type="float" office:value="2001">
            <text:p>2001</text:p>
          </table:table-cell>
          <table:table-cell table:style-name="ce109" office:value-type="float" office:value="51.9">
            <text:p>51,9</text:p>
          </table:table-cell>
          <table:table-cell table:number-columns-repeated="1022"/>
        </table:table-row>
        <table:table-row table:style-name="ro4">
          <table:table-cell table:style-name="ce17" office:value-type="float" office:value="2002">
            <text:p>2002</text:p>
          </table:table-cell>
          <table:table-cell table:style-name="ce107" office:value-type="float" office:value="50.5">
            <text:p>50,5</text:p>
          </table:table-cell>
          <table:table-cell table:number-columns-repeated="1022"/>
        </table:table-row>
        <table:table-row table:style-name="ro4">
          <table:table-cell table:style-name="ce17" office:value-type="float" office:value="2003">
            <text:p>2003</text:p>
          </table:table-cell>
          <table:table-cell table:style-name="ce110" office:value-type="float" office:value="49.1">
            <text:p>49,1</text:p>
          </table:table-cell>
          <table:table-cell table:number-columns-repeated="1022"/>
        </table:table-row>
        <table:table-row table:style-name="ro4">
          <table:table-cell table:style-name="ce17" office:value-type="float" office:value="2004">
            <text:p>2004</text:p>
          </table:table-cell>
          <table:table-cell table:style-name="ce107" office:value-type="float" office:value="49.1">
            <text:p>49,1</text:p>
          </table:table-cell>
          <table:table-cell table:number-columns-repeated="1022"/>
        </table:table-row>
        <table:table-row table:style-name="ro4">
          <table:table-cell table:style-name="ce17" office:value-type="float" office:value="2005">
            <text:p>2005</text:p>
          </table:table-cell>
          <table:table-cell table:style-name="ce107" office:value-type="float" office:value="49.1">
            <text:p>49,1</text:p>
          </table:table-cell>
          <table:table-cell table:number-columns-repeated="1022"/>
        </table:table-row>
        <table:table-row table:style-name="ro4">
          <table:table-cell table:style-name="ce17" office:value-type="float" office:value="2006">
            <text:p>2006</text:p>
          </table:table-cell>
          <table:table-cell table:style-name="ce107" office:value-type="float" office:value="49.1">
            <text:p>49,1</text:p>
          </table:table-cell>
          <table:table-cell table:number-columns-repeated="1022"/>
        </table:table-row>
        <table:table-row table:style-name="ro4">
          <table:table-cell table:style-name="ce17" office:value-type="float" office:value="2007">
            <text:p>2007</text:p>
          </table:table-cell>
          <table:table-cell table:style-name="ce107" office:value-type="float" office:value="49.1">
            <text:p>49,1</text:p>
          </table:table-cell>
          <table:table-cell table:number-columns-repeated="1022"/>
        </table:table-row>
        <table:table-row table:style-name="ro4">
          <table:table-cell table:style-name="ce108"/>
          <table:table-cell table:style-name="ce111"/>
          <table:table-cell table:number-columns-repeated="1022"/>
        </table:table-row>
        <table:table-row table:style-name="ro14">
          <table:table-cell table:style-name="ce18" table:number-columns-repeated="8"/>
          <table:table-cell table:number-columns-repeated="1016"/>
        </table:table-row>
        <table:table-row table:style-name="ro47" table:visibility="collapse">
          <table:table-cell table:style-name="ce18" table:number-columns-repeated="8"/>
          <table:table-cell table:number-columns-repeated="1016"/>
        </table:table-row>
        <table:table-row table:style-name="ro35" table:visibility="collapse">
          <table:table-cell/>
          <table:table-cell table:style-name="Default"/>
          <table:table-cell table:number-columns-repeated="1022"/>
        </table:table-row>
        <table:table-row table:style-name="ro37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ayor confianza en el Poder Judicial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enor confianza.</text:span></text:p>
          </table:table-cell>
          <table:table-cell table:number-columns-repeated="1022"/>
        </table:table-row>
        <table:table-row table:style-name="ro48">
          <table:table-cell/>
          <table:table-cell table:style-name="ce31" office:value-type="string" table:number-columns-spanned="6" table:number-rows-spanned="1">
            <text:p>Datos estimados <text:span text:style-name="T8">en</text:span><text:span text:style-name="T9"> negrita y cursiva </text:span><text:span text:style-name="T10">(puntos del gráfico en blanco): <text:s/>1994-96 </text:span><text:span text:style-name="T10">(contigüidad con 1997),1998-2000 y 2002 (interpolación entre los años anterior y </text:span><text:span text:style-name="T10">posterior), 2004-2007 (contigüidad con el año 2003).</text:span></text:p>
          </table:table-cell>
          <table:covered-table-cell table:number-columns-repeated="5" table:style-name="ce43"/>
          <table:table-cell table:number-columns-repeated="1017"/>
        </table:table-row>
        <table:table-row table:style-name="ro47" table:visibility="collapse">
          <table:table-cell table:style-name="ce18" table:number-columns-repeated="8"/>
          <table:table-cell table:number-columns-repeated="1016"/>
        </table:table-row>
        <table:table-row table:style-name="ro15">
          <table:table-cell table:style-name="ce18" table:number-columns-repeated="8"/>
          <table:table-cell table:number-columns-repeated="1016"/>
        </table:table-row>
        <table:table-row table:style-name="ro14">
          <table:table-cell table:style-name="ce105" table:number-columns-repeated="8"/>
          <table:table-cell table:number-columns-repeated="1016"/>
        </table:table-row>
        <table:table-row table:style-name="ro20">
          <table:table-cell/>
          <table:table-cell table:style-name="ce32" office:value-type="string" table:number-columns-spanned="2" table:number-rows-spanned="1">
            <text:p>Serie normalizada</text:p>
          </table:table-cell>
          <table:covered-table-cell table:style-name="ce19"/>
          <table:table-cell table:number-columns-repeated="1021"/>
        </table:table-row>
        <table:table-row table:style-name="ro20">
          <table:table-cell/>
          <table:table-cell table:style-name="ce32" office:value-type="string" table:number-columns-spanned="2" table:number-rows-spanned="1">
            <text:p>(0-10 puntos)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19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3" office:value-type="string">
            <text:p>Año</text:p>
          </table:table-cell>
          <table:table-cell table:style-name="ce33" office:value-type="string">
            <text:p>ESPAÑA</text:p>
          </table:table-cell>
          <table:table-cell/>
          <table:table-cell table:style-name="ce32" office:value-type="string" table:number-columns-spanned="2" table:number-rows-spanned="1">
            <text:p>Datos para normalizar la serie</text:p>
          </table:table-cell>
          <table:covered-table-cell table:style-name="ce19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4]-[.$E$47])*(10/[.$E$49])" office:value-type="float" office:value="2.49999999999999">
            <text:p>2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5]-[.$E$47])*(10/[.$E$49])" office:value-type="float" office:value="2.49999999999999">
            <text:p>2,5</text:p>
          </table:table-cell>
          <table:table-cell/>
          <table:table-cell table:style-name="ce50" office:value-type="string" table:number-columns-spanned="2" table:number-rows-spanned="1">
            <text:p>Cifra mejor: 2001, 10 puntos <text:s/><text:span text:style-name="T13">▼</text:span>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6]-[.$E$47])*(10/[.$E$49])" office:value-type="float" office:value="2.49999999999999">
            <text:p>2,5</text:p>
          </table:table-cell>
          <table:table-cell/>
          <table:table-cell table:style-name="ce51" table:formula="of:=+[.B21]" office:value-type="float" office:value="51.9" table:number-columns-spanned="2" table:number-rows-spanned="1">
            <text:p>51,9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7]-[.$E$47])*(10/[.$E$49])" office:value-type="float" office:value="2.49999999999999">
            <text:p>2,5</text:p>
          </table:table-cell>
          <table:table-cell/>
          <table:table-cell table:style-name="ce52" office:value-type="string" table:number-columns-spanned="2" table:number-rows-spanned="1">
            <text:p>Cifra peor: 2003: 0 puntos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8]-[.$E$47])*(10/[.$E$49])" office:value-type="float" office:value="4.37500000000001">
            <text:p>4,4</text:p>
          </table:table-cell>
          <table:table-cell/>
          <table:table-cell table:style-name="ce51" table:formula="of:=+[.B23]" office:value-type="float" office:value="49.1" table:number-columns-spanned="2" table:number-rows-spanned="1">
            <text:p>49,1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9]-[.$E$47])*(10/[.$E$49])" office:value-type="float" office:value="6.25000000000001">
            <text:p>6,3</text:p>
          </table:table-cell>
          <table:table-cell/>
          <table:table-cell table:style-name="ce52" office:value-type="string" table:number-columns-spanned="2" table:number-rows-spanned="1">
            <text:p>Intervalo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20]-[.$E$47])*(10/[.$E$49])" office:value-type="float" office:value="8.125">
            <text:p>8,1</text:p>
          </table:table-cell>
          <table:table-cell/>
          <table:table-cell table:style-name="ce53" table:formula="of:=+[.E45]-[.E47]" office:value-type="float" office:value="2.8" table:number-columns-spanned="2" table:number-rows-spanned="1">
            <text:p>2,8</text:p>
          </table:table-cell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1]-[.$E$47])*(10/[.$E$49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2]-[.$E$47])*(10/[.$E$49])" office:value-type="float" office:value="5">
            <text:p>5,0</text:p>
          </table:table-cell>
          <table:table-cell/>
          <table:table-cell table:style-name="ce54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3]-[.$E$47])*(10/[.$E$49])" office:value-type="float" office:value="0">
            <text:p>0,0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4]-[.$E$47])*(10/[.$E$49])" office:value-type="float" office:value="0">
            <text:p>0,0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5]-[.$E$47])*(10/[.$E$49])" office:value-type="float" office:value="0">
            <text:p>0,0</text:p>
          </table:table-cell>
          <table:table-cell/>
          <table:covered-table-cell table:style-name="ce56"/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6]-[.$E$47])*(10/[.$E$49])" office:value-type="float" office:value="0">
            <text:p>0,0</text:p>
          </table:table-cell>
          <table:table-cell/>
          <table:table-cell table:style-name="ce112" table:number-columns-repeated="2"/>
          <table:table-cell table:number-columns-repeated="1018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/>
          <table:table-cell/>
          <table:table-cell table:style-name="ce112" table:number-columns-repeated="2"/>
          <table:table-cell table:number-columns-repeated="1018"/>
        </table:table-row>
        <table:table-row table:style-name="ro4">
          <table:table-cell/>
          <table:table-cell table:style-name="Default"/>
          <table:table-cell/>
          <table:table-cell table:number-columns-repeated="1021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11 conocim casos.A1">Gráfico 7.11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Opinión de los usuarios de los Juzgados sobre el grado de profundidad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con que el Juez conoce su caso (1997-2003) </text:p>
          </table:table-cell>
          <table:covered-table-cell table:number-columns-repeated="4" table:style-name="ce48"/>
          <table:table-cell table:number-columns-repeated="1018"/>
        </table:table-row>
      </table:table>
      <table:table table:name="12.Confianza-Policía" table:style-name="ta13" table:print="false"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9">
          <table:table-cell table:style-name="ce9" office:value-type="string" table:number-columns-spanned="4" table:number-rows-spanned="1">
            <text:p>Seguridad y justicia</text:p>
          </table:table-cell>
          <table:covered-table-cell table:number-columns-repeated="3" table:style-name="ce9"/>
          <table:table-cell table:style-name="ce57" office:value-type="string" table:number-columns-spanned="4" table:number-rows-spanned="1">
            <text:p>Dimensión 3: Opinión sobre las instituciones</text:p>
          </table:table-cell>
          <table:covered-table-cell table:number-columns-repeated="3" table:style-name="ce57"/>
          <table:table-cell table:number-columns-repeated="1016"/>
        </table:table-row>
        <table:table-row table:style-name="ro10">
          <table:table-cell table:style-name="ce10" office:value-type="string" table:number-columns-spanned="8" table:number-rows-spanned="1">
            <text:p>Indicador <text:s/>12</text:p>
          </table:table-cell>
          <table:covered-table-cell table:number-columns-repeated="7" table:style-name="ce10"/>
          <table:table-cell table:number-columns-repeated="1016"/>
        </table:table-row>
        <table:table-row table:style-name="ro32">
          <table:table-cell table:style-name="ce11" office:value-type="string" table:number-columns-spanned="8" table:number-rows-spanned="1">
            <text:p>Índice de confianza en la Policía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113" office:value-type="string" table:number-columns-spanned="5" table:number-rows-spanned="1">
            <text:p><text:span text:style-name="T1"><text:a xlink:href="http://www.cis.es/">Fuente: Centro de Investigaciones Sociológicas (CIS)</text:a></text:span></text:p>
          </table:table-cell>
          <table:covered-table-cell table:number-columns-repeated="4" table:style-name="ce73"/>
          <table:table-cell table:style-name="ce68" table:number-columns-repeated="2"/>
          <table:table-cell table:number-columns-repeated="1016"/>
        </table:table-row>
        <table:table-row table:style-name="ro4">
          <table:table-cell table:style-name="ce13"/>
          <table:table-cell table:style-name="ce21" table:number-columns-repeated="5"/>
          <table:table-cell table:number-columns-repeated="1018"/>
        </table:table-row>
        <table:table-row table:style-name="ro49">
          <table:table-cell/>
          <table:table-cell table:style-name="ce22" office:value-type="string" table:number-columns-spanned="5" table:number-rows-spanned="1">
            <text:p>Índice elaborado a partir de las Encuestas del CIS Nº 2.187 (1995), 2.218 (1996), 2.240 (1997), 2.312 (1998), 2.417 (2001), 2.540 (2003), 2.571 (2004) y 2.630 (2005). Se ofrece la media aritmética de las respuestas a la pregunta sobre el grado de confianza en la policía, <text:s/>en la escala 0-100 (100 = plena confianza; 0 = ninguna confianza). Para ello se da un valor "100" a la respuesta "mucha confianza", "66,66" a "algo", "33,33" a "poca" y "0" a "ninguna confianza". Sólo se incluyen las respuestas válidas.</text:p>
          </table:table-cell>
          <table:covered-table-cell table:number-columns-repeated="3" table:style-name="ce39"/>
          <table:covered-table-cell table:style-name="ce58"/>
          <table:table-cell table:style-name="ce69"/>
          <table:table-cell table:number-columns-repeated="1017"/>
        </table:table-row>
        <table:table-row table:style-name="ro17">
          <table:table-cell/>
          <table:table-cell table:style-name="Default"/>
          <table:table-cell table:style-name="ce40" table:number-columns-repeated="3"/>
          <table:table-cell/>
          <table:table-cell table:style-name="ce69"/>
          <table:table-cell table:number-columns-repeated="1017"/>
        </table:table-row>
        <table:table-row table:style-name="ro37">
          <table:table-cell/>
          <table:table-cell table:style-name="ce23" office:value-type="string" table:number-columns-spanned="5" table:number-rows-spanned="1">
            <text:p>A más índice de confianza, más valoración de la institución policial</text:p>
          </table:table-cell>
          <table:covered-table-cell table:number-columns-repeated="3" table:style-name="ce41"/>
          <table:covered-table-cell table:style-name="ce59"/>
          <table:table-cell table:style-name="ce69"/>
          <table:table-cell table:number-columns-repeated="1017"/>
        </table:table-row>
        <table:table-row table:style-name="ro37">
          <table:table-cell/>
          <table:table-cell table:style-name="ce24" office:value-type="string" table:number-columns-spanned="5" table:number-rows-spanned="1">
            <text:p>(cifra mejor: la más alta).</text:p>
          </table:table-cell>
          <table:covered-table-cell table:number-columns-repeated="3" table:style-name="ce42"/>
          <table:covered-table-cell table:style-name="ce60"/>
          <table:table-cell table:style-name="ce69"/>
          <table:table-cell table:number-columns-repeated="1017"/>
        </table:table-row>
        <table:table-row table:style-name="ro4">
          <table:table-cell table:style-name="ce14"/>
          <table:table-cell table:style-name="ce25" table:number-columns-repeated="5"/>
          <table:table-cell table:number-columns-repeated="1018"/>
        </table:table-row>
        <table:table-row table:style-name="ro50">
          <table:table-cell table:style-name="ce15" office:value-type="string" table:number-columns-spanned="2" table:number-rows-spanned="1">
            <text:p><text:span text:style-name="T15"><text:a xlink:href="#elaboración del indicador 12.A1">Serie de base (abrir)</text:a></text:span></text:p>
          </table:table-cell>
          <table:covered-table-cell table:style-name="ce15"/>
          <table:table-cell table:style-name="ce25" table:number-columns-repeated="4"/>
          <table:table-cell table:number-columns-repeated="1018"/>
        </table:table-row>
        <table:table-row table:style-name="ro4">
          <table:table-cell table:style-name="ce16"/>
          <table:table-cell table:style-name="ce26" office:value-type="string">
            <text:p>ESPAÑA</text:p>
          </table:table-cell>
          <table:table-cell>
            <draw:frame table:end-cell-address="'12.Confianza-Policía'.G27" table:end-x="1.151cm" table:end-y="0.274cm" draw:z-index="0" draw:style-name="gr1" svg:width="11.727cm" svg:height="6.732cm" svg:x="0.563cm" svg:y="0cm">
              <draw:object draw:notify-on-update-of-ranges="'12.Confianza-Policía'.A13:'12.Confianza-Policía'.A26 '12.Confianza-Policía'.B12:'12.Confianza-Policía'.B12 '12.Confianza-Policía'.B13:'12.Confianza-Policía'.B2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 office:value-type="float" office:value="1994">
            <text:p>1994</text:p>
          </table:table-cell>
          <table:table-cell table:style-name="ce107" office:value-type="float" office:value="51.9">
            <text:p>51,9</text:p>
          </table:table-cell>
          <table:table-cell table:number-columns-repeated="1022"/>
        </table:table-row>
        <table:table-row table:style-name="ro4">
          <table:table-cell table:style-name="ce17" office:value-type="float" office:value="1995">
            <text:p>1995</text:p>
          </table:table-cell>
          <table:table-cell table:style-name="ce78" office:value-type="float" office:value="51.9">
            <text:p>51,9</text:p>
          </table:table-cell>
          <table:table-cell table:number-columns-repeated="1022"/>
        </table:table-row>
        <table:table-row table:style-name="ro4">
          <table:table-cell table:style-name="ce17" office:value-type="float" office:value="1996">
            <text:p>1996</text:p>
          </table:table-cell>
          <table:table-cell table:style-name="ce87" office:value-type="float" office:value="60">
            <text:p>60,0</text:p>
          </table:table-cell>
          <table:table-cell table:number-columns-repeated="7"/>
          <table:table-cell table:style-name="ce116"/>
          <table:table-cell table:number-columns-repeated="1014"/>
        </table:table-row>
        <table:table-row table:style-name="ro4">
          <table:table-cell table:style-name="ce17" office:value-type="float" office:value="1997">
            <text:p>1997</text:p>
          </table:table-cell>
          <table:table-cell table:style-name="ce76" office:value-type="float" office:value="62.6">
            <text:p>62,6</text:p>
          </table:table-cell>
          <table:table-cell table:number-columns-repeated="7"/>
          <table:table-cell table:style-name="ce116"/>
          <table:table-cell table:number-columns-repeated="1014"/>
        </table:table-row>
        <table:table-row table:style-name="ro4">
          <table:table-cell table:style-name="ce17" office:value-type="float" office:value="1998">
            <text:p>1998</text:p>
          </table:table-cell>
          <table:table-cell table:style-name="ce114" office:value-type="float" office:value="60.3">
            <text:p>60,3</text:p>
          </table:table-cell>
          <table:table-cell table:number-columns-repeated="7"/>
          <table:table-cell table:style-name="ce116"/>
          <table:table-cell table:number-columns-repeated="1014"/>
        </table:table-row>
        <table:table-row table:style-name="ro4">
          <table:table-cell table:style-name="ce17" office:value-type="float" office:value="1999">
            <text:p>1999</text:p>
          </table:table-cell>
          <table:table-cell table:style-name="ce107" office:value-type="float" office:value="60.5">
            <text:p>60,5</text:p>
          </table:table-cell>
          <table:table-cell table:number-columns-repeated="1022"/>
        </table:table-row>
        <table:table-row table:style-name="ro4">
          <table:table-cell table:style-name="ce17" office:value-type="float" office:value="2000">
            <text:p>2000</text:p>
          </table:table-cell>
          <table:table-cell table:style-name="ce107" office:value-type="float" office:value="60.6">
            <text:p>60,6</text:p>
          </table:table-cell>
          <table:table-cell table:number-columns-repeated="1022"/>
        </table:table-row>
        <table:table-row table:style-name="ro4">
          <table:table-cell table:style-name="ce17" office:value-type="float" office:value="2001">
            <text:p>2001</text:p>
          </table:table-cell>
          <table:table-cell table:style-name="ce114" office:value-type="float" office:value="60.8">
            <text:p>60,8</text:p>
          </table:table-cell>
          <table:table-cell table:number-columns-repeated="7"/>
          <table:table-cell table:style-name="ce116"/>
          <table:table-cell table:number-columns-repeated="1014"/>
        </table:table-row>
        <table:table-row table:style-name="ro4">
          <table:table-cell table:style-name="ce17" office:value-type="float" office:value="2002">
            <text:p>2002</text:p>
          </table:table-cell>
          <table:table-cell table:style-name="ce107" office:value-type="float" office:value="60.5">
            <text:p>60,5</text:p>
          </table:table-cell>
          <table:table-cell table:number-columns-repeated="1022"/>
        </table:table-row>
        <table:table-row table:style-name="ro4">
          <table:table-cell table:style-name="ce17" office:value-type="float" office:value="2003">
            <text:p>2003</text:p>
          </table:table-cell>
          <table:table-cell table:style-name="ce114" office:value-type="float" office:value="60.2">
            <text:p>60,2</text:p>
          </table:table-cell>
          <table:table-cell table:number-columns-repeated="7"/>
          <table:table-cell table:style-name="ce116"/>
          <table:table-cell table:number-columns-repeated="1014"/>
        </table:table-row>
        <table:table-row table:style-name="ro4">
          <table:table-cell table:style-name="ce17" office:value-type="float" office:value="2004">
            <text:p>2004</text:p>
          </table:table-cell>
          <table:table-cell table:style-name="ce115" office:value-type="float" office:value="58.7">
            <text:p>58,7</text:p>
          </table:table-cell>
          <table:table-cell table:number-columns-repeated="7"/>
          <table:table-cell table:style-name="ce116"/>
          <table:table-cell table:number-columns-repeated="1014"/>
        </table:table-row>
        <table:table-row table:style-name="ro4">
          <table:table-cell table:style-name="ce17" office:value-type="float" office:value="2005">
            <text:p>2005</text:p>
          </table:table-cell>
          <table:table-cell table:style-name="ce114" office:value-type="float" office:value="59.5">
            <text:p>59,5</text:p>
          </table:table-cell>
          <table:table-cell table:number-columns-repeated="7"/>
          <table:table-cell table:style-name="ce116"/>
          <table:table-cell table:number-columns-repeated="1014"/>
        </table:table-row>
        <table:table-row table:style-name="ro4">
          <table:table-cell table:style-name="ce17" office:value-type="float" office:value="2006">
            <text:p>2006</text:p>
          </table:table-cell>
          <table:table-cell table:style-name="ce114" office:value-type="float" office:value="61.6">
            <text:p>61,6</text:p>
          </table:table-cell>
          <table:table-cell table:number-columns-repeated="1022"/>
        </table:table-row>
        <table:table-row table:style-name="ro4">
          <table:table-cell table:style-name="ce17" office:value-type="float" office:value="2007">
            <text:p>2007</text:p>
          </table:table-cell>
          <table:table-cell table:style-name="ce109" office:value-type="float" office:value="64.1583248730965">
            <text:p>64,2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1">
          <table:table-cell table:style-name="ce18" table:number-columns-repeated="8"/>
          <table:table-cell table:number-columns-repeated="1016"/>
        </table:table-row>
        <table:table-row table:style-name="ro2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azul</text:span><text:span text:style-name="T6">: mayor confianza en la Policía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rojo</text:span><text:span text:style-name="T6">: menor confianza.</text:span></text:p>
          </table:table-cell>
          <table:table-cell table:number-columns-repeated="1022"/>
        </table:table-row>
        <table:table-row table:style-name="ro52">
          <table:table-cell/>
          <table:table-cell table:style-name="ce31" office:value-type="string" table:number-columns-spanned="6" table:number-rows-spanned="1">
            <text:p>Datos estimados <text:span text:style-name="T8">en</text:span><text:span text:style-name="T9"> negrita y cursiva </text:span><text:span text:style-name="T10">(puntos del gráfico en blanco): <text:s/>1994 </text:span><text:span text:style-name="T10">(contigüidad con 1995),1999-2000 (interpolación entre los años anterior y </text:span><text:span text:style-name="T10">posterior) y 2002 (interpolación entre el año anterior y posterior).</text:span></text:p>
          </table:table-cell>
          <table:covered-table-cell table:number-columns-repeated="5" table:style-name="ce43"/>
          <table:table-cell table:number-columns-repeated="1017"/>
        </table:table-row>
        <table:table-row table:style-name="ro14">
          <table:table-cell table:style-name="ce18" table:number-columns-repeated="8"/>
          <table:table-cell table:number-columns-repeated="1016"/>
        </table:table-row>
        <table:table-row table:style-name="ro17">
          <table:table-cell/>
          <table:table-cell table:style-name="Default"/>
          <table:table-cell table:number-columns-repeated="1022"/>
        </table:table-row>
        <table:table-row table:style-name="ro20">
          <table:table-cell/>
          <table:table-cell table:style-name="ce32" office:value-type="string" table:number-columns-spanned="2" table:number-rows-spanned="1">
            <text:p>Serie normalizada</text:p>
          </table:table-cell>
          <table:covered-table-cell table:style-name="ce19"/>
          <table:table-cell table:number-columns-repeated="1021"/>
        </table:table-row>
        <table:table-row table:style-name="ro20">
          <table:table-cell/>
          <table:table-cell table:style-name="ce32" office:value-type="string" table:number-columns-spanned="2" table:number-rows-spanned="1">
            <text:p>(0-10 puntos)</text:p>
          </table:table-cell>
          <table:covered-table-cell table:style-name="ce19"/>
          <table:table-cell table:number-columns-repeated="1021"/>
        </table:table-row>
        <table:table-row table:style-name="ro4">
          <table:table-cell table:style-name="ce19" table:number-columns-repeated="2"/>
          <table:table-cell table:style-name="ce44"/>
          <table:table-cell table:number-columns-repeated="1021"/>
        </table:table-row>
        <table:table-row table:style-name="ro4">
          <table:table-cell/>
          <table:table-cell table:style-name="ce33" office:value-type="string">
            <text:p>Año</text:p>
          </table:table-cell>
          <table:table-cell table:style-name="ce33" office:value-type="string">
            <text:p>ESPAÑA</text:p>
          </table:table-cell>
          <table:table-cell/>
          <table:table-cell table:style-name="ce32" office:value-type="string" table:number-columns-spanned="2" table:number-rows-spanned="1">
            <text:p>Datos para normalizar la serie</text:p>
          </table:table-cell>
          <table:covered-table-cell table:style-name="ce19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5" table:formula="of:=(+[.B13]-[.$E$43])*(10/[.$E$45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5" table:formula="of:=(+[.B14]-[.$E$43])*(10/[.$E$45])" office:value-type="float" office:value="0">
            <text:p>0,0</text:p>
          </table:table-cell>
          <table:table-cell/>
          <table:table-cell table:style-name="ce50" office:value-type="string" table:number-columns-spanned="2" table:number-rows-spanned="1">
            <text:p>Cifra mejor: 2007, 10 puntos <text:s/><text:span text:style-name="T13">▼</text:span>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5" table:formula="of:=(+[.B15]-[.$E$43])*(10/[.$E$45])" office:value-type="float" office:value="6.60775439046913">
            <text:p>6,6</text:p>
          </table:table-cell>
          <table:table-cell/>
          <table:table-cell table:style-name="ce51" table:formula="of:=+[.B26]" office:value-type="float" office:value="64.1583248730965" table:number-columns-spanned="2" table:number-rows-spanned="1">
            <text:p>64,2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5" table:formula="of:=(+[.B16]-[.$E$43])*(10/[.$E$45])" office:value-type="float" office:value="8.72876197259503">
            <text:p>8,7</text:p>
          </table:table-cell>
          <table:table-cell/>
          <table:table-cell table:style-name="ce52" office:value-type="string" table:number-columns-spanned="2" table:number-rows-spanned="1">
            <text:p>Cifra peor: 1995: 0 puntos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1998">
            <text:p>1998</text:p>
          </table:table-cell>
          <table:table-cell table:style-name="ce45" table:formula="of:=(+[.B17]-[.$E$43])*(10/[.$E$45])" office:value-type="float" office:value="6.85248603456058">
            <text:p>6,9</text:p>
          </table:table-cell>
          <table:table-cell/>
          <table:table-cell table:style-name="ce51" table:formula="of:=+[.B14]" office:value-type="float" office:value="51.9" table:number-columns-spanned="2" table:number-rows-spanned="1">
            <text:p>51,9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5" table:formula="of:=(+[.B18]-[.$E$43])*(10/[.$E$45])" office:value-type="float" office:value="7.01564046395488">
            <text:p>7,0</text:p>
          </table:table-cell>
          <table:table-cell/>
          <table:table-cell table:style-name="ce52" office:value-type="string" table:number-columns-spanned="2" table:number-rows-spanned="1">
            <text:p>Intervalo <text:s/>▼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5" table:formula="of:=(+[.B19]-[.$E$43])*(10/[.$E$45])" office:value-type="float" office:value="7.09721767865203">
            <text:p>7,1</text:p>
          </table:table-cell>
          <table:table-cell/>
          <table:table-cell table:style-name="ce53" table:formula="of:=+[.E41]-[.E43]" office:value-type="float" office:value="12.2583248730964" table:number-columns-spanned="2" table:number-rows-spanned="1">
            <text:p>12,3</text:p>
          </table:table-cell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5" table:formula="of:=(+[.B20]-[.$E$43])*(10/[.$E$45])" office:value-type="float" office:value="7.26037210804633">
            <text:p>7,3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5" table:formula="of:=(+[.B21]-[.$E$43])*(10/[.$E$45])" office:value-type="float" office:value="7.01564046395488">
            <text:p>7,0</text:p>
          </table:table-cell>
          <table:table-cell/>
          <table:table-cell table:style-name="ce54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5" table:formula="of:=(+[.B22]-[.$E$43])*(10/[.$E$45])" office:value-type="float" office:value="6.77090881986343">
            <text:p>6,8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5" table:formula="of:=(+[.B23]-[.$E$43])*(10/[.$E$45])" office:value-type="float" office:value="5.54725059940619">
            <text:p>5,5</text:p>
          </table:table-cell>
          <table:table-cell/>
          <table:covered-table-cell table:style-name="ce55"/>
          <table:covered-table-cell table:style-name="ce66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5" table:formula="of:=(+[.B24]-[.$E$43])*(10/[.$E$45])" office:value-type="float" office:value="6.19986831698338">
            <text:p>6,2</text:p>
          </table:table-cell>
          <table:table-cell/>
          <table:covered-table-cell table:style-name="ce56"/>
          <table:covered-table-cell table:style-name="ce67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5" table:formula="of:=(+[.B25]-[.$E$43])*(10/[.$E$45])" office:value-type="float" office:value="7.91298982562353">
            <text:p>7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5" table:formula="of:=(+[.B26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13 conf pol-just-part.A1">Gráfico 7.13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Población de 16 y más años que tiene "poca o ninguna confianza" en la policía,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el poder judicial y los partidos políticos (1996-2007) </text:p>
          </table:table-cell>
          <table:covered-table-cell table:number-columns-repeated="4" table:style-name="ce48"/>
          <table:table-cell table:number-columns-repeated="1018"/>
        </table:table-row>
      </table:table>
      <table:table table:name="Índice Dimensión 1" table:style-name="ta14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ce139"/>
        <table:table-column table:style-name="co18" table:default-cell-style-name="ce119"/>
        <table:table-column table:style-name="co19" table:default-cell-style-name="Default"/>
        <table:table-column table:style-name="co20" table:default-cell-style-name="ce155"/>
        <table:table-column table:style-name="co18" table:default-cell-style-name="Default"/>
        <table:table-column table:style-name="co1" table:number-columns-repeated="1017" table:default-cell-style-name="Default"/>
        <table:table-row table:style-name="ro22">
          <table:table-cell table:style-name="ce117" office:value-type="string" table:number-columns-spanned="7" table:number-rows-spanned="1">
            <text:p>Dimensión 1 de Seguridad y justicia: situaciones de inseguridad</text:p>
          </table:table-cell>
          <table:covered-table-cell table:number-columns-repeated="6" table:style-name="ce120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18" office:value-type="string" table:number-columns-spanned="7" table:number-rows-spanned="1">
            <text:p>Índice sintético de situaciones de inseguridad</text:p>
          </table:table-cell>
          <table:covered-table-cell table:number-columns-repeated="5" table:style-name="ce121"/>
          <table:covered-table-cell table:style-name="ce156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122" office:value-type="string" table:number-columns-spanned="4" table:number-rows-spanned="1">
            <text:p>Indicadores</text:p>
          </table:table-cell>
          <table:covered-table-cell table:number-columns-repeated="3" table:style-name="ce132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23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23"/>
          <table:table-cell table:style-name="ce148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1. Tasa de delincuencia (delitos detectados por la policía)</text:p>
          </table:table-cell>
          <table:covered-table-cell table:number-columns-repeated="3" table:style-name="ce133"/>
          <table:table-cell table:style-name="ce149" office:value-type="float" office:value="3.5">
            <text:p>3,5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2. Víctimas mortales de atentados terroristas</text:p>
          </table:table-cell>
          <table:covered-table-cell table:number-columns-repeated="3" table:style-name="ce133"/>
          <table:table-cell table:style-name="ce150" office:value-type="float" office:value="1.5">
            <text:p>1,5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3. Tasa de litigiosidad (asuntos ingresados en los juzgados)</text:p>
          </table:table-cell>
          <table:covered-table-cell table:number-columns-repeated="3" table:style-name="ce133"/>
          <table:table-cell table:style-name="ce150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4. Quejas al Defensor del Pueblo</text:p>
          </table:table-cell>
          <table:covered-table-cell table:number-columns-repeated="3" table:style-name="ce133"/>
          <table:table-cell table:style-name="ce150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5. <text:s/>Extranjeros en situación irregular</text:p>
          </table:table-cell>
          <table:covered-table-cell table:number-columns-repeated="3" table:style-name="ce133"/>
          <table:table-cell table:style-name="ce151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25" office:value-type="string" table:number-columns-spanned="4" table:number-rows-spanned="1">
            <text:p>Tiene que sumar 10 <text:span text:style-name="T16">→</text:span></text:p>
          </table:table-cell>
          <table:covered-table-cell table:number-columns-repeated="3" table:style-name="ce134"/>
          <table:table-cell table:style-name="ce152" table:formula="of:=SUM([.F7:.F11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9">
          <table:table-cell/>
          <table:table-cell table:style-name="ce126" office:value-type="string" table:number-columns-spanned="5" table:number-rows-spanned="1">
            <text:p>Valores modificables:</text:p>
          </table:table-cell>
          <table:covered-table-cell table:number-columns-repeated="3" table:style-name="ce135"/>
          <table:covered-table-cell table:style-name="ce153"/>
          <table:table-cell table:number-columns-repeated="1018"/>
        </table:table-row>
        <table:table-row table:style-name="ro30">
          <table:table-cell/>
          <table:table-cell table:style-name="ce127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36"/>
          <table:covered-table-cell table:style-name="ce154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1'.F36" table:end-x="1.452cm" table:end-y="0.019cm" draw:z-index="0" draw:style-name="gr1" svg:width="14.387cm" svg:height="7.789cm" svg:x="0.478cm" svg:y="0.411cm">
              <draw:object draw:notify-on-update-of-ranges="'file:///F:/Mis%20documentos/WALTER/Io%C3%A9/Bar%C3%B3metroSocial/WEB/MATERIALES/Documents%20and%20Settings/Carlos/Mis%20documentos/FUNCAS/Informe/INFORME-ANEXO-MEDIO%20AMBIENTE.xls'#'Índice Dimensión 1'.E39:'file:///F:/Mis%20documentos/WALTER/Io%C3%A9/Bar%C3%B3metroSocial/WEB/MATERIALES/Documents%20and%20Settings/Carlos/Mis%20documentos/FUNCAS/Informe/INFORME-ANEXO-MEDIO%20AMBIENTE.xls'#'Índice Dimensión 1'.E50 'file:///F:/Mis%20documentos/WALTER/Io%C3%A9/Bar%C3%B3metroSocial/WEB/MATERIALES/Documents%20and%20Settings/Carlos/Mis%20documentos/FUNCAS/Informe/INFORME-ANEXO-MEDIO%20AMBIENTE.xls'#'Índice Dimensión 1'.F38:'file:///F:/Mis%20documentos/WALTER/Io%C3%A9/Bar%C3%B3metroSocial/WEB/MATERIALES/Documents%20and%20Settings/Carlos/Mis%20documentos/FUNCAS/Informe/INFORME-ANEXO-MEDIO%20AMBIENTE.xls'#'Índice Dimensión 1'.F38 'file:///F:/Mis%20documentos/WALTER/Io%C3%A9/Bar%C3%B3metroSocial/WEB/MATERIALES/Documents%20and%20Settings/Carlos/Mis%20documentos/FUNCAS/Informe/INFORME-ANEXO-MEDIO%20AMBIENTE.xls'#'Índice Dimensión 1'.F39:'file:///F:/Mis%20documentos/WALTER/Io%C3%A9/Bar%C3%B3metroSocial/WEB/MATERIALES/Documents%20and%20Settings/Carlos/Mis%20documentos/FUNCAS/Informe/INFORME-ANEXO-MEDIO%20AMBIENTE.xls'#'Índice Dimensión 1'.F50"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'Índice Dimensión 1'.F36" table:end-x="1.452cm" table:end-y="0.019cm" draw:z-index="1" draw:style-name="gr1" svg:width="14.387cm" svg:height="7.789cm" svg:x="0.478cm" svg:y="0.411cm">
              <draw:object draw:notify-on-update-of-ranges="'Índice Dimensión 1'.E39:'Índice Dimensión 1'.E52 'Índice Dimensión 1'.F38:'Índice Dimensión 1'.F38 'Índice Dimensión 1'.F39:'Índice Dimensión 1'.F52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137" table:number-columns-repeated="2"/>
          <table:table-cell/>
          <table:table-cell table:style-name="ce137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38" table:number-columns-repeated="2"/>
          <table:table-cell/>
          <table:table-cell table:style-name="ce138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39"/>
          <table:table-cell/>
          <table:table-cell table:style-name="ce139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40" table:number-columns-repeated="2"/>
          <table:table-cell/>
          <table:table-cell table:style-name="ce140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37" table:number-columns-repeated="2"/>
          <table:table-cell/>
          <table:table-cell table:style-name="ce137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18" table:number-columns-repeated="7"/>
          <table:table-cell table:number-columns-repeated="1017"/>
        </table:table-row>
        <table:table-row table:style-name="ro4">
          <table:table-cell table:style-name="ce105" table:number-columns-repeated="7"/>
          <table:table-cell table:number-columns-repeated="1017"/>
        </table:table-row>
        <table:table-row table:style-name="ro7">
          <table:table-cell table:style-name="ce119"/>
          <table:table-cell table:style-name="ce128" office:value-type="string" table:number-columns-spanned="2" table:number-rows-spanned="1">
            <text:p>Serie normalizada de la dimensión</text:p>
          </table:table-cell>
          <table:covered-table-cell table:style-name="ce141"/>
          <table:table-cell/>
          <table:table-cell table:style-name="ce145"/>
          <table:table-cell table:style-name="ce145" office:value-type="string">
            <text:p>ESPAÑA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128" office:value-type="string" table:number-columns-spanned="2" table:number-rows-spanned="1">
            <text:p><text:s/>"Situaciones de inseguridad":</text:p>
          </table:table-cell>
          <table:covered-table-cell table:style-name="ce141"/>
          <table:table-cell/>
          <table:table-cell table:style-name="ce146" office:value-type="float" office:value="1994">
            <text:p>1994</text:p>
          </table:table-cell>
          <table:table-cell table:formula="of:=+(([$'3.Litigiosidad'.C39]*[$'Índice Dimensión 1'.$F$7])+([$'1.Nº delitos'.C39]*[$'Índice Dimensión 1'.$F$8])+([$'2.Víct-terr.'.C40]*[$'Índice Dimensión 1'.$F$9])+([$'5. %.extranj.'.C39]*[$'Índice Dimensión 1'.$F$10])+([$'4.Quejas-Def-Pueblo'.C39]*[$'Índice Dimensión 1'.$F$11]))/10" office:value-type="float" office:value="9.04177249544956">
            <text:p>9,0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6" office:value-type="float" office:value="1995">
            <text:p>1995</text:p>
          </table:table-cell>
          <table:table-cell table:formula="of:=+(([$'3.Litigiosidad'.C40]*[$'Índice Dimensión 1'.$F$7])+([$'1.Nº delitos'.C40]*[$'Índice Dimensión 1'.$F$8])+([$'2.Víct-terr.'.C41]*[$'Índice Dimensión 1'.$F$9])+([$'5. %.extranj.'.C40]*[$'Índice Dimensión 1'.$F$10])+([$'4.Quejas-Def-Pueblo'.C40]*[$'Índice Dimensión 1'.$F$11]))/10" office:value-type="float" office:value="8.68982163344375">
            <text:p>8,7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22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42"/>
          <table:table-cell/>
          <table:table-cell table:style-name="ce146" office:value-type="float" office:value="1996">
            <text:p>1996</text:p>
          </table:table-cell>
          <table:table-cell table:formula="of:=+(([$'3.Litigiosidad'.C41]*[$'Índice Dimensión 1'.$F$7])+([$'1.Nº delitos'.C41]*[$'Índice Dimensión 1'.$F$8])+([$'2.Víct-terr.'.C42]*[$'Índice Dimensión 1'.$F$9])+([$'5. %.extranj.'.C41]*[$'Índice Dimensión 1'.$F$10])+([$'4.Quejas-Def-Pueblo'.C41]*[$'Índice Dimensión 1'.$F$11]))/10" office:value-type="float" office:value="7.17716631303065">
            <text:p>7,2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46" office:value-type="float" office:value="1997">
            <text:p>1997</text:p>
          </table:table-cell>
          <table:table-cell table:formula="of:=+(([$'3.Litigiosidad'.C42]*[$'Índice Dimensión 1'.$F$7])+([$'1.Nº delitos'.C42]*[$'Índice Dimensión 1'.$F$8])+([$'2.Víct-terr.'.C43]*[$'Índice Dimensión 1'.$F$9])+([$'5. %.extranj.'.C42]*[$'Índice Dimensión 1'.$F$10])+([$'4.Quejas-Def-Pueblo'.C42]*[$'Índice Dimensión 1'.$F$11]))/10" office:value-type="float" office:value="7.15785917106604">
            <text:p>7,2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47" office:value-type="float" office:value="1998">
            <text:p>1998</text:p>
          </table:table-cell>
          <table:table-cell table:formula="of:=+(([$'3.Litigiosidad'.C43]*[$'Índice Dimensión 1'.$F$7])+([$'1.Nº delitos'.C43]*[$'Índice Dimensión 1'.$F$8])+([$'2.Víct-terr.'.C44]*[$'Índice Dimensión 1'.$F$9])+([$'5. %.extranj.'.C43]*[$'Índice Dimensión 1'.$F$10])+([$'4.Quejas-Def-Pueblo'.C43]*[$'Índice Dimensión 1'.$F$11]))/10" office:value-type="float" office:value="7.14954571709202">
            <text:p>7,1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46" office:value-type="float" office:value="1999">
            <text:p>1999</text:p>
          </table:table-cell>
          <table:table-cell table:formula="of:=+(([$'3.Litigiosidad'.C44]*[$'Índice Dimensión 1'.$F$7])+([$'1.Nº delitos'.C44]*[$'Índice Dimensión 1'.$F$8])+([$'2.Víct-terr.'.C45]*[$'Índice Dimensión 1'.$F$9])+([$'5. %.extranj.'.C44]*[$'Índice Dimensión 1'.$F$10])+([$'4.Quejas-Def-Pueblo'.C44]*[$'Índice Dimensión 1'.$F$11]))/10" office:value-type="float" office:value="6.88200881828882">
            <text:p>6,9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46" office:value-type="float" office:value="2000">
            <text:p>2000</text:p>
          </table:table-cell>
          <table:table-cell table:formula="of:=+(([$'3.Litigiosidad'.C45]*[$'Índice Dimensión 1'.$F$7])+([$'1.Nº delitos'.C45]*[$'Índice Dimensión 1'.$F$8])+([$'2.Víct-terr.'.C46]*[$'Índice Dimensión 1'.$F$9])+([$'5. %.extranj.'.C45]*[$'Índice Dimensión 1'.$F$10])+([$'4.Quejas-Def-Pueblo'.C45]*[$'Índice Dimensión 1'.$F$11]))/10" office:value-type="float" office:value="6.02254538278569">
            <text:p>6,0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30"/>
          <table:covered-table-cell table:style-name="ce144"/>
          <table:table-cell/>
          <table:table-cell table:style-name="ce146" office:value-type="float" office:value="2001">
            <text:p>2001</text:p>
          </table:table-cell>
          <table:table-cell table:formula="of:=+(([$'3.Litigiosidad'.C46]*[$'Índice Dimensión 1'.$F$7])+([$'1.Nº delitos'.C46]*[$'Índice Dimensión 1'.$F$8])+([$'2.Víct-terr.'.C47]*[$'Índice Dimensión 1'.$F$9])+([$'5. %.extranj.'.C46]*[$'Índice Dimensión 1'.$F$10])+([$'4.Quejas-Def-Pueblo'.C46]*[$'Índice Dimensión 1'.$F$11]))/10" office:value-type="float" office:value="5.49151591936054">
            <text:p>5,5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131" table:number-columns-repeated="2"/>
          <table:table-cell/>
          <table:table-cell table:style-name="ce146" office:value-type="float" office:value="2002">
            <text:p>2002</text:p>
          </table:table-cell>
          <table:table-cell table:formula="of:=+(([$'3.Litigiosidad'.C47]*[$'Índice Dimensión 1'.$F$7])+([$'1.Nº delitos'.C47]*[$'Índice Dimensión 1'.$F$8])+([$'2.Víct-terr.'.C48]*[$'Índice Dimensión 1'.$F$9])+([$'5. %.extranj.'.C47]*[$'Índice Dimensión 1'.$F$10])+([$'4.Quejas-Def-Pueblo'.C47]*[$'Índice Dimensión 1'.$F$11]))/10" office:value-type="float" office:value="4.68805465337353">
            <text:p>4,7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69" table:number-columns-repeated="2"/>
          <table:table-cell/>
          <table:table-cell table:style-name="ce146" office:value-type="float" office:value="2003">
            <text:p>2003</text:p>
          </table:table-cell>
          <table:table-cell table:formula="of:=+(([$'3.Litigiosidad'.C48]*[$'Índice Dimensión 1'.$F$7])+([$'1.Nº delitos'.C48]*[$'Índice Dimensión 1'.$F$8])+([$'2.Víct-terr.'.C49]*[$'Índice Dimensión 1'.$F$9])+([$'5. %.extranj.'.C48]*[$'Índice Dimensión 1'.$F$10])+([$'4.Quejas-Def-Pueblo'.C48]*[$'Índice Dimensión 1'.$F$11]))/10" office:value-type="float" office:value="5.69239884580755">
            <text:p>5,7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6" office:value-type="float" office:value="2004">
            <text:p>2004</text:p>
          </table:table-cell>
          <table:table-cell table:formula="of:=+(([$'3.Litigiosidad'.C49]*[$'Índice Dimensión 1'.$F$7])+([$'1.Nº delitos'.C49]*[$'Índice Dimensión 1'.$F$8])+([$'2.Víct-terr.'.C50]*[$'Índice Dimensión 1'.$F$9])+([$'5. %.extranj.'.C49]*[$'Índice Dimensión 1'.$F$10])+([$'4.Quejas-Def-Pueblo'.C49]*[$'Índice Dimensión 1'.$F$11]))/10" office:value-type="float" office:value="3.0273433375749">
            <text:p>3,0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6" office:value-type="float" office:value="2005">
            <text:p>2005</text:p>
          </table:table-cell>
          <table:table-cell table:formula="of:=+(([$'3.Litigiosidad'.C50]*[$'Índice Dimensión 1'.$F$7])+([$'1.Nº delitos'.C50]*[$'Índice Dimensión 1'.$F$8])+([$'2.Víct-terr.'.C51]*[$'Índice Dimensión 1'.$F$9])+([$'5. %.extranj.'.C50]*[$'Índice Dimensión 1'.$F$10])+([$'4.Quejas-Def-Pueblo'.C50]*[$'Índice Dimensión 1'.$F$11]))/10" office:value-type="float" office:value="5.85576646757408">
            <text:p>5,9</text:p>
          </table:table-cell>
          <table:table-cell table:style-name="ce119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46" office:value-type="float" office:value="2006">
            <text:p>2006</text:p>
          </table:table-cell>
          <table:table-cell table:formula="of:=+(([$'3.Litigiosidad'.C51]*[$'Índice Dimensión 1'.$F$7])+([$'1.Nº delitos'.C51]*[$'Índice Dimensión 1'.$F$8])+([$'2.Víct-terr.'.C52]*[$'Índice Dimensión 1'.$F$9])+([$'5. %.extranj.'.C51]*[$'Índice Dimensión 1'.$F$10])+([$'4.Quejas-Def-Pueblo'.C51]*[$'Índice Dimensión 1'.$F$11]))/10" office:value-type="float" office:value="5.11195619023649">
            <text:p>5,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46" office:value-type="float" office:value="2007">
            <text:p>2007</text:p>
          </table:table-cell>
          <table:table-cell table:formula="of:=+(([$'3.Litigiosidad'.C52]*[$'Índice Dimensión 1'.$F$7])+([$'1.Nº delitos'.C52]*[$'Índice Dimensión 1'.$F$8])+([$'2.Víct-terr.'.C53]*[$'Índice Dimensión 1'.$F$9])+([$'5. %.extranj.'.C52]*[$'Índice Dimensión 1'.$F$10])+([$'4.Quejas-Def-Pueblo'.C52]*[$'Índice Dimensión 1'.$F$11]))/10" office:value-type="float" office:value="5.72284398350028">
            <text:p>5,7</text:p>
          </table:table-cell>
          <table:table-cell table:number-columns-repeated="1018"/>
        </table:table-row>
      </table:table>
      <table:table table:name="Índice Dimensión 2" table:style-name="ta15" table:print="false">
        <table:table-column table:style-name="co21" table:default-cell-style-name="Default"/>
        <table:table-column table:style-name="co16" table:default-cell-style-name="Default"/>
        <table:table-column table:style-name="co17" table:default-cell-style-name="ce139"/>
        <table:table-column table:style-name="co18" table:default-cell-style-name="ce119"/>
        <table:table-column table:style-name="co19" table:default-cell-style-name="Default"/>
        <table:table-column table:style-name="co20" table:default-cell-style-name="ce155"/>
        <table:table-column table:style-name="co18" table:default-cell-style-name="Default"/>
        <table:table-column table:style-name="co1" table:number-columns-repeated="1017" table:default-cell-style-name="Default"/>
        <table:table-row table:style-name="ro22">
          <table:table-cell table:style-name="ce117" office:value-type="string" table:number-columns-spanned="7" table:number-rows-spanned="1">
            <text:p>Dimensión 2 de Seguridad y justicia: respuesta institucional</text:p>
          </table:table-cell>
          <table:covered-table-cell table:number-columns-repeated="6" table:style-name="ce120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18" office:value-type="string" table:number-columns-spanned="7" table:number-rows-spanned="1">
            <text:p>Índice sintético de respuesta institucional</text:p>
          </table:table-cell>
          <table:covered-table-cell table:number-columns-repeated="5" table:style-name="ce121"/>
          <table:covered-table-cell table:style-name="ce156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6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122" office:value-type="string" table:number-columns-spanned="4" table:number-rows-spanned="1">
            <text:p>Indicadores</text:p>
          </table:table-cell>
          <table:covered-table-cell table:number-columns-repeated="3" table:style-name="ce132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23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23"/>
          <table:table-cell table:style-name="ce148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6. Procesos judiciales pendientes (tasa de pendencia judicial)</text:p>
          </table:table-cell>
          <table:covered-table-cell table:number-columns-repeated="3" table:style-name="ce133"/>
          <table:table-cell table:style-name="ce149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133" office:value-type="string">
            <text:p>7. Saturación de los juzgados (tasa de congestión judicial)</text:p>
          </table:table-cell>
          <table:table-cell table:style-name="ce133" table:number-columns-repeated="3"/>
          <table:table-cell table:style-name="ce150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8. Población reclusa por 10.000 habitantes</text:p>
          </table:table-cell>
          <table:covered-table-cell table:number-columns-repeated="3" table:style-name="ce133"/>
          <table:table-cell table:style-name="ce150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9. Proporción de reclusos preventivos (pendientes de juicio)</text:p>
          </table:table-cell>
          <table:covered-table-cell table:number-columns-repeated="3" table:style-name="ce133"/>
          <table:table-cell table:style-name="ce151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25" office:value-type="string" table:number-columns-spanned="4" table:number-rows-spanned="1">
            <text:p>Tiene que sumar 10 <text:span text:style-name="T16">→</text:span></text:p>
          </table:table-cell>
          <table:covered-table-cell table:number-columns-repeated="3" table:style-name="ce134"/>
          <table:table-cell table:style-name="ce152" table:formula="of:=SUM([.F7:.F10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3">
          <table:table-cell/>
          <table:table-cell table:style-name="ce126" office:value-type="string" table:number-columns-spanned="5" table:number-rows-spanned="1">
            <text:p>Valores modificables:</text:p>
          </table:table-cell>
          <table:covered-table-cell table:number-columns-repeated="3" table:style-name="ce135"/>
          <table:covered-table-cell table:style-name="ce153"/>
          <table:table-cell table:number-columns-repeated="1018"/>
        </table:table-row>
        <table:table-row table:style-name="ro30">
          <table:table-cell/>
          <table:table-cell table:style-name="ce127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36"/>
          <table:covered-table-cell table:style-name="ce154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2'.F35" table:end-x="1.452cm" table:end-y="0.019cm" draw:z-index="0" draw:style-name="gr1" svg:width="14.387cm" svg:height="7.788cm" svg:x="0.478cm" svg:y="0.411cm">
              <draw:object draw:notify-on-update-of-ranges="'file:///F:/Mis%20documentos/WALTER/Io%C3%A9/Bar%C3%B3metroSocial/WEB/MATERIALES/Documents%20and%20Settings/Carlos/Mis%20documentos/FUNCAS/Informe/INFORME-ANEXO-MEDIO%20AMBIENTE.xls'#'Índice Dimensión 1'.E39:'file:///F:/Mis%20documentos/WALTER/Io%C3%A9/Bar%C3%B3metroSocial/WEB/MATERIALES/Documents%20and%20Settings/Carlos/Mis%20documentos/FUNCAS/Informe/INFORME-ANEXO-MEDIO%20AMBIENTE.xls'#'Índice Dimensión 1'.E50 'file:///F:/Mis%20documentos/WALTER/Io%C3%A9/Bar%C3%B3metroSocial/WEB/MATERIALES/Documents%20and%20Settings/Carlos/Mis%20documentos/FUNCAS/Informe/INFORME-ANEXO-MEDIO%20AMBIENTE.xls'#'Índice Dimensión 1'.F38:'file:///F:/Mis%20documentos/WALTER/Io%C3%A9/Bar%C3%B3metroSocial/WEB/MATERIALES/Documents%20and%20Settings/Carlos/Mis%20documentos/FUNCAS/Informe/INFORME-ANEXO-MEDIO%20AMBIENTE.xls'#'Índice Dimensión 1'.F38 'file:///F:/Mis%20documentos/WALTER/Io%C3%A9/Bar%C3%B3metroSocial/WEB/MATERIALES/Documents%20and%20Settings/Carlos/Mis%20documentos/FUNCAS/Informe/INFORME-ANEXO-MEDIO%20AMBIENTE.xls'#'Índice Dimensión 1'.F39:'file:///F:/Mis%20documentos/WALTER/Io%C3%A9/Bar%C3%B3metroSocial/WEB/MATERIALES/Documents%20and%20Settings/Carlos/Mis%20documentos/FUNCAS/Informe/INFORME-ANEXO-MEDIO%20AMBIENTE.xls'#'Índice Dimensión 1'.F50"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'Índice Dimensión 2'.F35" table:end-x="1.452cm" table:end-y="0.019cm" draw:z-index="1" draw:style-name="gr1" svg:width="14.387cm" svg:height="7.788cm" svg:x="0.478cm" svg:y="0.411cm">
              <draw:object draw:notify-on-update-of-ranges="'Índice Dimensión 2'.E38:'Índice Dimensión 2'.E51 'Índice Dimensión 2'.F37:'Índice Dimensión 2'.F37 'Índice Dimensión 2'.F38:'Índice Dimensión 2'.F51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ce137" table:number-columns-repeated="2"/>
          <table:table-cell/>
          <table:table-cell table:style-name="ce137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38" table:number-columns-repeated="2"/>
          <table:table-cell/>
          <table:table-cell table:style-name="ce138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39"/>
          <table:table-cell/>
          <table:table-cell table:style-name="ce139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40" table:number-columns-repeated="2"/>
          <table:table-cell/>
          <table:table-cell table:style-name="ce140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37" table:number-columns-repeated="2"/>
          <table:table-cell/>
          <table:table-cell table:style-name="ce137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18" table:number-columns-repeated="7"/>
          <table:table-cell table:number-columns-repeated="1017"/>
        </table:table-row>
        <table:table-row table:style-name="ro4">
          <table:table-cell table:style-name="ce105" table:number-columns-repeated="7"/>
          <table:table-cell table:number-columns-repeated="1017"/>
        </table:table-row>
        <table:table-row table:style-name="ro7">
          <table:table-cell table:style-name="ce119"/>
          <table:table-cell table:style-name="ce128" office:value-type="string" table:number-columns-spanned="2" table:number-rows-spanned="1">
            <text:p>Serie normalizada de la dimensión</text:p>
          </table:table-cell>
          <table:covered-table-cell table:style-name="ce141"/>
          <table:table-cell/>
          <table:table-cell table:style-name="ce145"/>
          <table:table-cell table:style-name="ce145" office:value-type="string">
            <text:p>ESPAÑA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128" office:value-type="string" table:number-columns-spanned="2" table:number-rows-spanned="1">
            <text:p><text:s/>"Respuesta institucional":</text:p>
          </table:table-cell>
          <table:covered-table-cell table:style-name="ce141"/>
          <table:table-cell/>
          <table:table-cell table:style-name="ce146" office:value-type="float" office:value="1994">
            <text:p>1994</text:p>
          </table:table-cell>
          <table:table-cell table:formula="of:=+(([$'6.Tasa-pendencia'.C39]*[$'Índice Dimensión 2'.$F$7])+([$'7. Tasa-congestión'.C39]*[$'Índice Dimensión 2'.$F$8])+([$'8.Reclusos-total'.C39]*[$'Índice Dimensión 2'.$F$9])+([$'9. Reclusos-prev.'.C39]*[$'Índice Dimensión 2'.$F$10]))/10" office:value-type="float" office:value="2.38691404513045">
            <text:p>2,4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6" office:value-type="float" office:value="1995">
            <text:p>1995</text:p>
          </table:table-cell>
          <table:table-cell table:formula="of:=+(([$'6.Tasa-pendencia'.C40]*[$'Índice Dimensión 2'.$F$7])+([$'7. Tasa-congestión'.C40]*[$'Índice Dimensión 2'.$F$8])+([$'8.Reclusos-total'.C40]*[$'Índice Dimensión 2'.$F$9])+([$'9. Reclusos-prev.'.C40]*[$'Índice Dimensión 2'.$F$10]))/10" office:value-type="float" office:value="4.23771111522885">
            <text:p>4,2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22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42"/>
          <table:table-cell/>
          <table:table-cell table:style-name="ce146" office:value-type="float" office:value="1996">
            <text:p>1996</text:p>
          </table:table-cell>
          <table:table-cell table:formula="of:=+(([$'6.Tasa-pendencia'.C41]*[$'Índice Dimensión 2'.$F$7])+([$'7. Tasa-congestión'.C41]*[$'Índice Dimensión 2'.$F$8])+([$'8.Reclusos-total'.C41]*[$'Índice Dimensión 2'.$F$9])+([$'9. Reclusos-prev.'.C41]*[$'Índice Dimensión 2'.$F$10]))/10" office:value-type="float" office:value="6.01839804335964">
            <text:p>6,0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46" office:value-type="float" office:value="1997">
            <text:p>1997</text:p>
          </table:table-cell>
          <table:table-cell table:formula="of:=+(([$'6.Tasa-pendencia'.C42]*[$'Índice Dimensión 2'.$F$7])+([$'7. Tasa-congestión'.C42]*[$'Índice Dimensión 2'.$F$8])+([$'8.Reclusos-total'.C42]*[$'Índice Dimensión 2'.$F$9])+([$'9. Reclusos-prev.'.C42]*[$'Índice Dimensión 2'.$F$10]))/10" office:value-type="float" office:value="5.33922960961431">
            <text:p>5,3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47" office:value-type="float" office:value="1998">
            <text:p>1998</text:p>
          </table:table-cell>
          <table:table-cell table:formula="of:=+(([$'6.Tasa-pendencia'.C43]*[$'Índice Dimensión 2'.$F$7])+([$'7. Tasa-congestión'.C43]*[$'Índice Dimensión 2'.$F$8])+([$'8.Reclusos-total'.C43]*[$'Índice Dimensión 2'.$F$9])+([$'9. Reclusos-prev.'.C43]*[$'Índice Dimensión 2'.$F$10]))/10" office:value-type="float" office:value="6.03896927674546">
            <text:p>6,0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46" office:value-type="float" office:value="1999">
            <text:p>1999</text:p>
          </table:table-cell>
          <table:table-cell table:formula="of:=+(([$'6.Tasa-pendencia'.C44]*[$'Índice Dimensión 2'.$F$7])+([$'7. Tasa-congestión'.C44]*[$'Índice Dimensión 2'.$F$8])+([$'8.Reclusos-total'.C44]*[$'Índice Dimensión 2'.$F$9])+([$'9. Reclusos-prev.'.C44]*[$'Índice Dimensión 2'.$F$10]))/10" office:value-type="float" office:value="7.08929452434732">
            <text:p>7,1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46" office:value-type="float" office:value="2000">
            <text:p>2000</text:p>
          </table:table-cell>
          <table:table-cell table:formula="of:=+(([$'6.Tasa-pendencia'.C45]*[$'Índice Dimensión 2'.$F$7])+([$'7. Tasa-congestión'.C45]*[$'Índice Dimensión 2'.$F$8])+([$'8.Reclusos-total'.C45]*[$'Índice Dimensión 2'.$F$9])+([$'9. Reclusos-prev.'.C45]*[$'Índice Dimensión 2'.$F$10]))/10" office:value-type="float" office:value="9.0112498113596">
            <text:p>9,0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30"/>
          <table:covered-table-cell table:style-name="ce144"/>
          <table:table-cell/>
          <table:table-cell table:style-name="ce146" office:value-type="float" office:value="2001">
            <text:p>2001</text:p>
          </table:table-cell>
          <table:table-cell table:formula="of:=+(([$'6.Tasa-pendencia'.C46]*[$'Índice Dimensión 2'.$F$7])+([$'7. Tasa-congestión'.C46]*[$'Índice Dimensión 2'.$F$8])+([$'8.Reclusos-total'.C46]*[$'Índice Dimensión 2'.$F$9])+([$'9. Reclusos-prev.'.C46]*[$'Índice Dimensión 2'.$F$10]))/10" office:value-type="float" office:value="8.79435427478829">
            <text:p>8,8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131" table:number-columns-repeated="2"/>
          <table:table-cell/>
          <table:table-cell table:style-name="ce146" office:value-type="float" office:value="2002">
            <text:p>2002</text:p>
          </table:table-cell>
          <table:table-cell table:formula="of:=+(([$'6.Tasa-pendencia'.C47]*[$'Índice Dimensión 2'.$F$7])+([$'7. Tasa-congestión'.C47]*[$'Índice Dimensión 2'.$F$8])+([$'8.Reclusos-total'.C47]*[$'Índice Dimensión 2'.$F$9])+([$'9. Reclusos-prev.'.C47]*[$'Índice Dimensión 2'.$F$10]))/10" office:value-type="float" office:value="7.50176349046323">
            <text:p>7,5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69" table:number-columns-repeated="2"/>
          <table:table-cell/>
          <table:table-cell table:style-name="ce146" office:value-type="float" office:value="2003">
            <text:p>2003</text:p>
          </table:table-cell>
          <table:table-cell table:formula="of:=+(([$'6.Tasa-pendencia'.C48]*[$'Índice Dimensión 2'.$F$7])+([$'7. Tasa-congestión'.C48]*[$'Índice Dimensión 2'.$F$8])+([$'8.Reclusos-total'.C48]*[$'Índice Dimensión 2'.$F$9])+([$'9. Reclusos-prev.'.C48]*[$'Índice Dimensión 2'.$F$10]))/10" office:value-type="float" office:value="7.43128865777805">
            <text:p>7,4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6" office:value-type="float" office:value="2004">
            <text:p>2004</text:p>
          </table:table-cell>
          <table:table-cell table:formula="of:=+(([$'6.Tasa-pendencia'.C49]*[$'Índice Dimensión 2'.$F$7])+([$'7. Tasa-congestión'.C49]*[$'Índice Dimensión 2'.$F$8])+([$'8.Reclusos-total'.C49]*[$'Índice Dimensión 2'.$F$9])+([$'9. Reclusos-prev.'.C49]*[$'Índice Dimensión 2'.$F$10]))/10" office:value-type="float" office:value="6.89594336409704">
            <text:p>6,9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6" office:value-type="float" office:value="2005">
            <text:p>2005</text:p>
          </table:table-cell>
          <table:table-cell table:formula="of:=+(([$'6.Tasa-pendencia'.C50]*[$'Índice Dimensión 2'.$F$7])+([$'7. Tasa-congestión'.C50]*[$'Índice Dimensión 2'.$F$8])+([$'8.Reclusos-total'.C50]*[$'Índice Dimensión 2'.$F$9])+([$'9. Reclusos-prev.'.C50]*[$'Índice Dimensión 2'.$F$10]))/10" office:value-type="float" office:value="6.53698542229702">
            <text:p>6,5</text:p>
          </table:table-cell>
          <table:table-cell table:style-name="ce119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46" office:value-type="float" office:value="2006">
            <text:p>2006</text:p>
          </table:table-cell>
          <table:table-cell table:formula="of:=+(([$'6.Tasa-pendencia'.C51]*[$'Índice Dimensión 2'.$F$7])+([$'7. Tasa-congestión'.C51]*[$'Índice Dimensión 2'.$F$8])+([$'8.Reclusos-total'.C51]*[$'Índice Dimensión 2'.$F$9])+([$'9. Reclusos-prev.'.C51]*[$'Índice Dimensión 2'.$F$10]))/10" office:value-type="float" office:value="5.19494593116219">
            <text:p>5,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46" office:value-type="float" office:value="2007">
            <text:p>2007</text:p>
          </table:table-cell>
          <table:table-cell table:formula="of:=+(([$'6.Tasa-pendencia'.C52]*[$'Índice Dimensión 2'.$F$7])+([$'7. Tasa-congestión'.C52]*[$'Índice Dimensión 2'.$F$8])+([$'8.Reclusos-total'.C52]*[$'Índice Dimensión 2'.$F$9])+([$'9. Reclusos-prev.'.C52]*[$'Índice Dimensión 2'.$F$10]))/10" office:value-type="float" office:value="4.8626298457703">
            <text:p>4,9</text:p>
          </table:table-cell>
          <table:table-cell table:number-columns-repeated="1018"/>
        </table:table-row>
      </table:table>
      <table:table table:name="Índice Dimensión 3" table:style-name="ta16" table:print="false">
        <table:table-column table:style-name="co21" table:default-cell-style-name="Default"/>
        <table:table-column table:style-name="co16" table:default-cell-style-name="Default"/>
        <table:table-column table:style-name="co17" table:default-cell-style-name="ce139"/>
        <table:table-column table:style-name="co18" table:default-cell-style-name="ce119"/>
        <table:table-column table:style-name="co19" table:default-cell-style-name="Default"/>
        <table:table-column table:style-name="co20" table:default-cell-style-name="ce155"/>
        <table:table-column table:style-name="co18" table:default-cell-style-name="Default"/>
        <table:table-column table:style-name="co1" table:number-columns-repeated="1017" table:default-cell-style-name="Default"/>
        <table:table-row table:style-name="ro22">
          <table:table-cell table:style-name="ce117" office:value-type="string" table:number-columns-spanned="7" table:number-rows-spanned="1">
            <text:p>Dimensión 3 de Seguridad y justicia: opinión sobre las instituciones</text:p>
          </table:table-cell>
          <table:covered-table-cell table:number-columns-repeated="6" table:style-name="ce120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18" office:value-type="string" table:number-columns-spanned="7" table:number-rows-spanned="1">
            <text:p>Índice sintético de opinión sobre las instituciones</text:p>
          </table:table-cell>
          <table:covered-table-cell table:number-columns-repeated="5" table:style-name="ce121"/>
          <table:covered-table-cell table:style-name="ce156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6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122" office:value-type="string" table:number-columns-spanned="4" table:number-rows-spanned="1">
            <text:p>Indicadores</text:p>
          </table:table-cell>
          <table:covered-table-cell table:number-columns-repeated="3" table:style-name="ce132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23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23"/>
          <table:table-cell table:style-name="ce148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10. Índice de confianza en el Poder Judicial</text:p>
          </table:table-cell>
          <table:covered-table-cell table:number-columns-repeated="3" table:style-name="ce133"/>
          <table:table-cell table:style-name="ce149"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157" office:value-type="string" table:number-columns-spanned="4" table:number-rows-spanned="1">
            <text:p>11. Opinión de los usuarios sobre el conocimiento de su caso por parte del Juez</text:p>
          </table:table-cell>
          <table:covered-table-cell table:number-columns-repeated="2" table:style-name="ce133"/>
          <table:covered-table-cell table:style-name="ce158"/>
          <table:table-cell table:style-name="ce150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12. Índice de confianza en la policía</text:p>
          </table:table-cell>
          <table:covered-table-cell table:number-columns-repeated="3" table:style-name="ce133"/>
          <table:table-cell table:style-name="ce151"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125" office:value-type="string" table:number-columns-spanned="4" table:number-rows-spanned="1">
            <text:p>Tiene que sumar 10 <text:span text:style-name="T16">→</text:span></text:p>
          </table:table-cell>
          <table:covered-table-cell table:number-columns-repeated="3" table:style-name="ce134"/>
          <table:table-cell table:style-name="ce152" table:formula="of:=SUM([.F7:.F9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9">
          <table:table-cell/>
          <table:table-cell table:style-name="ce126" office:value-type="string" table:number-columns-spanned="5" table:number-rows-spanned="1">
            <text:p>Valores modificables:</text:p>
          </table:table-cell>
          <table:covered-table-cell table:number-columns-repeated="3" table:style-name="ce135"/>
          <table:covered-table-cell table:style-name="ce153"/>
          <table:table-cell table:number-columns-repeated="1018"/>
        </table:table-row>
        <table:table-row table:style-name="ro30">
          <table:table-cell/>
          <table:table-cell table:style-name="ce127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36"/>
          <table:covered-table-cell table:style-name="ce154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3'.F34" table:end-x="1.452cm" table:end-y="0.019cm" draw:z-index="0" draw:style-name="gr1" svg:width="14.387cm" svg:height="7.788cm" svg:x="0.478cm" svg:y="0.411cm">
              <draw:object draw:notify-on-update-of-ranges="'file:///F:/Mis%20documentos/WALTER/Io%C3%A9/Bar%C3%B3metroSocial/WEB/MATERIALES/Documents%20and%20Settings/Carlos/Mis%20documentos/FUNCAS/Informe/INFORME-ANEXO-MEDIO%20AMBIENTE.xls'#'Índice Dimensión 1'.E39:'file:///F:/Mis%20documentos/WALTER/Io%C3%A9/Bar%C3%B3metroSocial/WEB/MATERIALES/Documents%20and%20Settings/Carlos/Mis%20documentos/FUNCAS/Informe/INFORME-ANEXO-MEDIO%20AMBIENTE.xls'#'Índice Dimensión 1'.E50 'file:///F:/Mis%20documentos/WALTER/Io%C3%A9/Bar%C3%B3metroSocial/WEB/MATERIALES/Documents%20and%20Settings/Carlos/Mis%20documentos/FUNCAS/Informe/INFORME-ANEXO-MEDIO%20AMBIENTE.xls'#'Índice Dimensión 1'.F38:'file:///F:/Mis%20documentos/WALTER/Io%C3%A9/Bar%C3%B3metroSocial/WEB/MATERIALES/Documents%20and%20Settings/Carlos/Mis%20documentos/FUNCAS/Informe/INFORME-ANEXO-MEDIO%20AMBIENTE.xls'#'Índice Dimensión 1'.F38 'file:///F:/Mis%20documentos/WALTER/Io%C3%A9/Bar%C3%B3metroSocial/WEB/MATERIALES/Documents%20and%20Settings/Carlos/Mis%20documentos/FUNCAS/Informe/INFORME-ANEXO-MEDIO%20AMBIENTE.xls'#'Índice Dimensión 1'.F39:'file:///F:/Mis%20documentos/WALTER/Io%C3%A9/Bar%C3%B3metroSocial/WEB/MATERIALES/Documents%20and%20Settings/Carlos/Mis%20documentos/FUNCAS/Informe/INFORME-ANEXO-MEDIO%20AMBIENTE.xls'#'Índice Dimensión 1'.F50" xlink:href="./Object 17" xlink:type="simple" xlink:show="embed" xlink:actuate="onLoad"/>
              <draw:image xlink:href="./ObjectReplacements/Object 17" xlink:type="simple" xlink:show="embed" xlink:actuate="onLoad"/>
            </draw:frame>
            <draw:frame table:end-cell-address="'Índice Dimensión 3'.F34" table:end-x="1.452cm" table:end-y="0.019cm" draw:z-index="1" draw:style-name="gr1" svg:width="14.387cm" svg:height="7.788cm" svg:x="0.478cm" svg:y="0.411cm">
              <draw:object draw:notify-on-update-of-ranges="'Índice Dimensión 3'.E37:'Índice Dimensión 3'.E50 'Índice Dimensión 3'.F36:'Índice Dimensión 3'.F36 'Índice Dimensión 3'.F37:'Índice Dimensión 3'.F50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137" table:number-columns-repeated="2"/>
          <table:table-cell/>
          <table:table-cell table:style-name="ce137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38" table:number-columns-repeated="2"/>
          <table:table-cell/>
          <table:table-cell table:style-name="ce138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39"/>
          <table:table-cell/>
          <table:table-cell table:style-name="ce139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40" table:number-columns-repeated="2"/>
          <table:table-cell/>
          <table:table-cell table:style-name="ce140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37" table:number-columns-repeated="2"/>
          <table:table-cell/>
          <table:table-cell table:style-name="ce137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18" table:number-columns-repeated="7"/>
          <table:table-cell table:number-columns-repeated="1017"/>
        </table:table-row>
        <table:table-row table:style-name="ro4">
          <table:table-cell table:style-name="ce105" table:number-columns-repeated="7"/>
          <table:table-cell table:number-columns-repeated="1017"/>
        </table:table-row>
        <table:table-row table:style-name="ro7">
          <table:table-cell table:style-name="ce119"/>
          <table:table-cell table:style-name="ce128" office:value-type="string" table:number-columns-spanned="2" table:number-rows-spanned="1">
            <text:p>Serie normalizada de la dimensión</text:p>
          </table:table-cell>
          <table:covered-table-cell table:style-name="ce141"/>
          <table:table-cell/>
          <table:table-cell table:style-name="ce145"/>
          <table:table-cell table:style-name="ce145" office:value-type="string">
            <text:p>ESPAÑA</text:p>
          </table:table-cell>
          <table:table-cell table:style-name="ce119"/>
          <table:table-cell table:number-columns-repeated="1017"/>
        </table:table-row>
        <table:table-row table:style-name="ro33">
          <table:table-cell table:style-name="ce119"/>
          <table:table-cell table:style-name="ce128" office:value-type="string" table:number-columns-spanned="2" table:number-rows-spanned="1">
            <text:p>Opinión sobre las instituciones:</text:p>
          </table:table-cell>
          <table:covered-table-cell table:style-name="ce141"/>
          <table:table-cell/>
          <table:table-cell table:style-name="ce146" office:value-type="float" office:value="1994">
            <text:p>1994</text:p>
          </table:table-cell>
          <table:table-cell table:formula="of:=+(([$'10.Confianza-jueces'.C40]*[$'Índice Dimensión 3'.F$7])+([$'11.Conocimiento jueces'.C43]*[$'Índice Dimensión 3'.$F$8])+([$'12.Confianza-Policía'.C39]*[$'Índice Dimensión 3'.$F$9]))/10" office:value-type="float" office:value="3.08333333333333">
            <text:p>3,1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6" office:value-type="float" office:value="1995">
            <text:p>1995</text:p>
          </table:table-cell>
          <table:table-cell table:formula="of:=+(([$'10.Confianza-jueces'.C41]*[$'Índice Dimensión 3'.F$7])+([$'11.Conocimiento jueces'.C44]*[$'Índice Dimensión 3'.$F$8])+([$'12.Confianza-Policía'.C40]*[$'Índice Dimensión 3'.$F$9]))/10" office:value-type="float" office:value="3.08333333333333">
            <text:p>3,1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22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42"/>
          <table:table-cell/>
          <table:table-cell table:style-name="ce146" office:value-type="float" office:value="1996">
            <text:p>1996</text:p>
          </table:table-cell>
          <table:table-cell table:formula="of:=+(([$'10.Confianza-jueces'.C42]*[$'Índice Dimensión 3'.F$7])+([$'11.Conocimiento jueces'.C45]*[$'Índice Dimensión 3'.$F$8])+([$'12.Confianza-Policía'.C41]*[$'Índice Dimensión 3'.$F$9]))/10" office:value-type="float" office:value="5.72643508952098">
            <text:p>5,7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46" office:value-type="float" office:value="1997">
            <text:p>1997</text:p>
          </table:table-cell>
          <table:table-cell table:formula="of:=+(([$'10.Confianza-jueces'.C43]*[$'Índice Dimensión 3'.F$7])+([$'11.Conocimiento jueces'.C46]*[$'Índice Dimensión 3'.$F$8])+([$'12.Confianza-Policía'.C42]*[$'Índice Dimensión 3'.$F$9]))/10" office:value-type="float" office:value="6.57483812237134">
            <text:p>6,6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47" office:value-type="float" office:value="1998">
            <text:p>1998</text:p>
          </table:table-cell>
          <table:table-cell table:formula="of:=+(([$'10.Confianza-jueces'.C44]*[$'Índice Dimensión 3'.F$7])+([$'11.Conocimiento jueces'.C47]*[$'Índice Dimensión 3'.$F$8])+([$'12.Confianza-Policía'.C43]*[$'Índice Dimensión 3'.$F$9]))/10" office:value-type="float" office:value="6.19932774715757">
            <text:p>6,2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46" office:value-type="float" office:value="1999">
            <text:p>1999</text:p>
          </table:table-cell>
          <table:table-cell table:formula="of:=+(([$'10.Confianza-jueces'.C45]*[$'Índice Dimensión 3'.F$7])+([$'11.Conocimiento jueces'.C48]*[$'Índice Dimensión 3'.$F$8])+([$'12.Confianza-Policía'.C44]*[$'Índice Dimensión 3'.$F$9]))/10" office:value-type="float" office:value="6.38958951891529">
            <text:p>6,4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46" office:value-type="float" office:value="2000">
            <text:p>2000</text:p>
          </table:table-cell>
          <table:table-cell table:formula="of:=+(([$'10.Confianza-jueces'.C46]*[$'Índice Dimensión 3'.F$7])+([$'11.Conocimiento jueces'.C49]*[$'Índice Dimensión 3'.$F$8])+([$'12.Confianza-Policía'.C45]*[$'Índice Dimensión 3'.$F$9]))/10" office:value-type="float" office:value="6.54722040479415">
            <text:p>6,5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30"/>
          <table:covered-table-cell table:style-name="ce144"/>
          <table:table-cell/>
          <table:table-cell table:style-name="ce146" office:value-type="float" office:value="2001">
            <text:p>2001</text:p>
          </table:table-cell>
          <table:table-cell table:formula="of:=+(([$'10.Confianza-jueces'.C47]*[$'Índice Dimensión 3'.F$7])+([$'11.Conocimiento jueces'.C50]*[$'Índice Dimensión 3'.$F$8])+([$'12.Confianza-Policía'.C46]*[$'Índice Dimensión 3'.$F$9]))/10" office:value-type="float" office:value="6.73748217655186">
            <text:p>6,7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131" table:number-columns-repeated="2"/>
          <table:table-cell/>
          <table:table-cell table:style-name="ce146" office:value-type="float" office:value="2002">
            <text:p>2002</text:p>
          </table:table-cell>
          <table:table-cell table:formula="of:=+(([$'10.Confianza-jueces'.C48]*[$'Índice Dimensión 3'.F$7])+([$'11.Conocimiento jueces'.C51]*[$'Índice Dimensión 3'.$F$8])+([$'12.Confianza-Policía'.C47]*[$'Índice Dimensión 3'.$F$9]))/10" office:value-type="float" office:value="5.97292285224862">
            <text:p>6,0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69" table:number-columns-repeated="2"/>
          <table:table-cell/>
          <table:table-cell table:style-name="ce146" office:value-type="float" office:value="2003">
            <text:p>2003</text:p>
          </table:table-cell>
          <table:table-cell table:formula="of:=+(([$'10.Confianza-jueces'.C49]*[$'Índice Dimensión 3'.F$7])+([$'11.Conocimiento jueces'.C52]*[$'Índice Dimensión 3'.$F$8])+([$'12.Confianza-Policía'.C48]*[$'Índice Dimensión 3'.$F$9]))/10" office:value-type="float" office:value="5.12503019461204">
            <text:p>5,1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6" office:value-type="float" office:value="2004">
            <text:p>2004</text:p>
          </table:table-cell>
          <table:table-cell table:formula="of:=+(([$'10.Confianza-jueces'.C50]*[$'Índice Dimensión 3'.F$7])+([$'11.Conocimiento jueces'.C53]*[$'Índice Dimensión 3'.$F$8])+([$'12.Confianza-Policía'.C49]*[$'Índice Dimensión 3'.$F$9]))/10" office:value-type="float" office:value="3.55223357309581">
            <text:p>3,6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46" office:value-type="float" office:value="2005">
            <text:p>2005</text:p>
          </table:table-cell>
          <table:table-cell table:formula="of:=+(([$'10.Confianza-jueces'.C51]*[$'Índice Dimensión 3'.F$7])+([$'11.Conocimiento jueces'.C54]*[$'Índice Dimensión 3'.$F$8])+([$'12.Confianza-Policía'.C50]*[$'Índice Dimensión 3'.$F$9]))/10" office:value-type="float" office:value="2.47994732679335">
            <text:p>2,5</text:p>
          </table:table-cell>
          <table:table-cell table:style-name="ce119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46" office:value-type="float" office:value="2006">
            <text:p>2006</text:p>
          </table:table-cell>
          <table:table-cell table:formula="of:=+(([$'10.Confianza-jueces'.C52]*[$'Índice Dimensión 3'.F$7])+([$'11.Conocimiento jueces'.C57]*[$'Índice Dimensión 3'.$F$8])+([$'12.Confianza-Policía'.C51]*[$'Índice Dimensión 3'.$F$9]))/10" office:value-type="float" office:value="7.16519593024941">
            <text:p>7,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46" office:value-type="float" office:value="2007">
            <text:p>2007</text:p>
          </table:table-cell>
          <table:table-cell table:formula="of:=+(([$'10.Confianza-jueces'.C53]*[$'Índice Dimensión 3'.F$7])+([$'11.Conocimiento jueces'.C58]*[$'Índice Dimensión 3'.$F$8])+([$'12.Confianza-Policía'.C52]*[$'Índice Dimensión 3'.$F$9]))/10" office:value-type="float" office:value="4.23520638224072">
            <text:p>4,2</text:p>
          </table:table-cell>
          <table:table-cell table:number-columns-repeated="1018"/>
        </table:table-row>
      </table:table>
      <table:table table:name="ÍNDICE SEGURIDAD Y JUSTICIA" table:style-name="ta17" table:print="false">
        <table:table-column table:style-name="co22" table:default-cell-style-name="Default"/>
        <table:table-column table:style-name="co16" table:default-cell-style-name="Default"/>
        <table:table-column table:style-name="co17" table:default-cell-style-name="ce139"/>
        <table:table-column table:style-name="co18" table:default-cell-style-name="ce119"/>
        <table:table-column table:style-name="co23" table:default-cell-style-name="Default"/>
        <table:table-column table:style-name="co24" table:default-cell-style-name="ce165"/>
        <table:table-column table:style-name="co18" table:default-cell-style-name="Default"/>
        <table:table-column table:style-name="co1" table:number-columns-repeated="1017" table:default-cell-style-name="Default"/>
        <table:table-row table:style-name="ro22">
          <table:table-cell table:style-name="ce117" office:value-type="string" table:number-columns-spanned="7" table:number-rows-spanned="1">
            <text:p>Ámbito 7</text:p>
          </table:table-cell>
          <table:covered-table-cell table:number-columns-repeated="6" table:style-name="ce120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159" office:value-type="string" table:number-columns-spanned="7" table:number-rows-spanned="1">
            <text:p>Índice sintético de Seguridad y justicia</text:p>
          </table:table-cell>
          <table:covered-table-cell table:number-columns-repeated="5" table:style-name="ce161"/>
          <table:covered-table-cell table:style-name="ce166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122" office:value-type="string" table:number-columns-spanned="4" table:number-rows-spanned="1">
            <text:p>Dimensiones de Seguridad y justicia</text:p>
          </table:table-cell>
          <table:covered-table-cell table:number-columns-repeated="3" table:style-name="ce132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23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23"/>
          <table:table-cell table:style-name="ce148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1. Situaciones de inseguridad</text:p>
          </table:table-cell>
          <table:covered-table-cell table:number-columns-repeated="3" table:style-name="ce133"/>
          <table:table-cell table:style-name="ce149"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2. Respuesta institucional</text:p>
          </table:table-cell>
          <table:covered-table-cell table:number-columns-repeated="3" table:style-name="ce133"/>
          <table:table-cell table:style-name="ce150"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124" office:value-type="string" table:number-columns-spanned="4" table:number-rows-spanned="1">
            <text:p>3. Opinión sobre la justicia</text:p>
          </table:table-cell>
          <table:covered-table-cell table:number-columns-repeated="3" table:style-name="ce133"/>
          <table:table-cell table:style-name="ce151" office:value-type="float" office:value="2">
            <text:p>2</text:p>
          </table:table-cell>
          <table:table-cell table:number-columns-repeated="1018"/>
        </table:table-row>
        <table:table-row table:style-name="ro53">
          <table:table-cell table:style-name="ce160" office:value-type="string">
            <text:p><text:span text:style-name="T17"><text:a xlink:href="#Índice.A1">Índice (volver)</text:a></text:span></text:p>
          </table:table-cell>
          <table:table-cell table:style-name="ce125" office:value-type="string" table:number-columns-spanned="4" table:number-rows-spanned="1">
            <text:p>Tiene que sumar 10 <text:span text:style-name="T16">→</text:span></text:p>
          </table:table-cell>
          <table:covered-table-cell table:number-columns-repeated="3" table:style-name="ce134"/>
          <table:table-cell table:style-name="ce152" table:formula="of:=SUM([.F7:.F9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7">
          <table:table-cell/>
          <table:table-cell table:style-name="ce126" office:value-type="string" table:number-columns-spanned="5" table:number-rows-spanned="1">
            <text:p>Valores modificables:</text:p>
          </table:table-cell>
          <table:covered-table-cell table:number-columns-repeated="3" table:style-name="ce135"/>
          <table:covered-table-cell table:style-name="ce153"/>
          <table:table-cell table:number-columns-repeated="1018"/>
        </table:table-row>
        <table:table-row table:style-name="ro34">
          <table:table-cell/>
          <table:table-cell table:style-name="ce127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36"/>
          <table:covered-table-cell table:style-name="ce154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SEGURIDAD Y JUSTICIA'.F34" table:end-x="1.693cm" table:end-y="0.019cm" draw:z-index="0" draw:style-name="gr1" svg:width="13.98cm" svg:height="7.788cm" svg:x="0.478cm" svg:y="0.411cm">
              <draw:object draw:notify-on-update-of-ranges="'ÍNDICE SEGURIDAD Y JUSTICIA'.E37:'ÍNDICE SEGURIDAD Y JUSTICIA'.E50 'ÍNDICE SEGURIDAD Y JUSTICIA'.F36:'ÍNDICE SEGURIDAD Y JUSTICIA'.F36 'ÍNDICE SEGURIDAD Y JUSTICIA'.F37:'ÍNDICE SEGURIDAD Y JUSTICIA'.F5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137" table:number-columns-repeated="2"/>
          <table:table-cell/>
          <table:table-cell table:style-name="ce137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38" table:number-columns-repeated="2"/>
          <table:table-cell/>
          <table:table-cell table:style-name="ce138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39"/>
          <table:table-cell/>
          <table:table-cell table:style-name="ce139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40" table:number-columns-repeated="2"/>
          <table:table-cell/>
          <table:table-cell table:style-name="ce140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37" table:number-columns-repeated="2"/>
          <table:table-cell/>
          <table:table-cell table:style-name="ce137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18" table:number-columns-repeated="7"/>
          <table:table-cell table:number-columns-repeated="1017"/>
        </table:table-row>
        <table:table-row table:style-name="ro4">
          <table:table-cell table:style-name="ce105" table:number-columns-repeated="7"/>
          <table:table-cell table:number-columns-repeated="1017"/>
        </table:table-row>
        <table:table-row table:style-name="ro4">
          <table:table-cell table:style-name="ce119"/>
          <table:table-cell table:style-name="ce128" office:value-type="string" table:number-columns-spanned="2" table:number-rows-spanned="2">
            <text:p>Serie normalizada del ámbito de Seguridad y justicia: <text:s text:c="3"/></text:p>
          </table:table-cell>
          <table:covered-table-cell table:style-name="ce141"/>
          <table:table-cell/>
          <table:table-cell table:style-name="ce162"/>
          <table:table-cell table:style-name="ce162" office:value-type="string">
            <text:p>ESPAÑA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number-columns-repeated="2" table:style-name="ce141"/>
          <table:table-cell/>
          <table:table-cell table:style-name="ce163" office:value-type="float" office:value="1994">
            <text:p>1994</text:p>
          </table:table-cell>
          <table:table-cell table:formula="of:=+(([$'Índice Dimensión 1'.F39]*[$'ÍNDICE SEGURIDAD Y JUSTICIA'.$F$7])+([$'Índice Dimensión 2'.F38]*[$'ÍNDICE SEGURIDAD Y JUSTICIA'.$F$8])+([$'Índice Dimensión 3'.F37]*[$'ÍNDICE SEGURIDAD Y JUSTICIA'.$F$9]))/10" office:value-type="float" office:value="5.18814128289867">
            <text:p>5,2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63" office:value-type="float" office:value="1995">
            <text:p>1995</text:p>
          </table:table-cell>
          <table:table-cell table:formula="of:=+(([$'Índice Dimensión 1'.F40]*[$'ÍNDICE SEGURIDAD Y JUSTICIA'.$F$7])+([$'Índice Dimensión 2'.F39]*[$'ÍNDICE SEGURIDAD Y JUSTICIA'.$F$8])+([$'Índice Dimensión 3'.F38]*[$'ÍNDICE SEGURIDAD Y JUSTICIA'.$F$9]))/10" office:value-type="float" office:value="5.78767976613571">
            <text:p>5,8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22" office:value-type="string" table:number-columns-spanned="2" table:number-rows-spanned="6">
            <text:p>Se obtiene a partir de los índices sintéticos de las 3 dimensiones de Seguridad y justicia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42"/>
          <table:table-cell/>
          <table:table-cell table:style-name="ce163" office:value-type="float" office:value="1996">
            <text:p>1996</text:p>
          </table:table-cell>
          <table:table-cell table:formula="of:=+(([$'Índice Dimensión 1'.F41]*[$'ÍNDICE SEGURIDAD Y JUSTICIA'.$F$7])+([$'Índice Dimensión 2'.F40]*[$'ÍNDICE SEGURIDAD Y JUSTICIA'.$F$8])+([$'Índice Dimensión 3'.F39]*[$'ÍNDICE SEGURIDAD Y JUSTICIA'.$F$9]))/10" office:value-type="float" office:value="6.42351276046032">
            <text:p>6,4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63" office:value-type="float" office:value="1997">
            <text:p>1997</text:p>
          </table:table-cell>
          <table:table-cell table:formula="of:=+(([$'Índice Dimensión 1'.F42]*[$'ÍNDICE SEGURIDAD Y JUSTICIA'.$F$7])+([$'Índice Dimensión 2'.F41]*[$'ÍNDICE SEGURIDAD Y JUSTICIA'.$F$8])+([$'Índice Dimensión 3'.F40]*[$'ÍNDICE SEGURIDAD Y JUSTICIA'.$F$9]))/10" office:value-type="float" office:value="6.31380313674641">
            <text:p>6,3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64" office:value-type="float" office:value="1998">
            <text:p>1998</text:p>
          </table:table-cell>
          <table:table-cell table:formula="of:=+(([$'Índice Dimensión 1'.F43]*[$'ÍNDICE SEGURIDAD Y JUSTICIA'.$F$7])+([$'Índice Dimensión 2'.F42]*[$'ÍNDICE SEGURIDAD Y JUSTICIA'.$F$8])+([$'Índice Dimensión 3'.F41]*[$'ÍNDICE SEGURIDAD Y JUSTICIA'.$F$9]))/10" office:value-type="float" office:value="6.51527154696651">
            <text:p>6,5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63" office:value-type="float" office:value="1999">
            <text:p>1999</text:p>
          </table:table-cell>
          <table:table-cell table:formula="of:=+(([$'Índice Dimensión 1'.F44]*[$'ÍNDICE SEGURIDAD Y JUSTICIA'.$F$7])+([$'Índice Dimensión 2'.F43]*[$'ÍNDICE SEGURIDAD Y JUSTICIA'.$F$8])+([$'Índice Dimensión 3'.F42]*[$'ÍNDICE SEGURIDAD Y JUSTICIA'.$F$9]))/10" office:value-type="float" office:value="6.86643924083751">
            <text:p>6,9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29"/>
          <table:covered-table-cell table:style-name="ce143"/>
          <table:table-cell/>
          <table:table-cell table:style-name="ce163" office:value-type="float" office:value="2000">
            <text:p>2000</text:p>
          </table:table-cell>
          <table:table-cell table:formula="of:=+(([$'Índice Dimensión 1'.F45]*[$'ÍNDICE SEGURIDAD Y JUSTICIA'.$F$7])+([$'Índice Dimensión 2'.F44]*[$'ÍNDICE SEGURIDAD Y JUSTICIA'.$F$8])+([$'Índice Dimensión 3'.F43]*[$'ÍNDICE SEGURIDAD Y JUSTICIA'.$F$9]))/10" office:value-type="float" office:value="7.32296215861695">
            <text:p>7,3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covered-table-cell table:style-name="ce130"/>
          <table:covered-table-cell table:style-name="ce144"/>
          <table:table-cell/>
          <table:table-cell table:style-name="ce163" office:value-type="float" office:value="2001">
            <text:p>2001</text:p>
          </table:table-cell>
          <table:table-cell table:formula="of:=+(([$'Índice Dimensión 1'.F46]*[$'ÍNDICE SEGURIDAD Y JUSTICIA'.$F$7])+([$'Índice Dimensión 2'.F45]*[$'ÍNDICE SEGURIDAD Y JUSTICIA'.$F$8])+([$'Índice Dimensión 3'.F44]*[$'ÍNDICE SEGURIDAD Y JUSTICIA'.$F$9]))/10" office:value-type="float" office:value="7.06184451296991">
            <text:p>7,1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131" table:number-columns-repeated="2"/>
          <table:table-cell/>
          <table:table-cell table:style-name="ce163" office:value-type="float" office:value="2002">
            <text:p>2002</text:p>
          </table:table-cell>
          <table:table-cell table:formula="of:=+(([$'Índice Dimensión 1'.F47]*[$'ÍNDICE SEGURIDAD Y JUSTICIA'.$F$7])+([$'Índice Dimensión 2'.F46]*[$'ÍNDICE SEGURIDAD Y JUSTICIA'.$F$8])+([$'Índice Dimensión 3'.F45]*[$'ÍNDICE SEGURIDAD Y JUSTICIA'.$F$9]))/10" office:value-type="float" office:value="6.07051182798443">
            <text:p>6,1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/>
          <table:table-cell table:style-name="ce69" table:number-columns-repeated="2"/>
          <table:table-cell/>
          <table:table-cell table:style-name="ce163" office:value-type="float" office:value="2003">
            <text:p>2003</text:p>
          </table:table-cell>
          <table:table-cell table:formula="of:=+(([$'Índice Dimensión 1'.F48]*[$'ÍNDICE SEGURIDAD Y JUSTICIA'.$F$7])+([$'Índice Dimensión 2'.F47]*[$'ÍNDICE SEGURIDAD Y JUSTICIA'.$F$8])+([$'Índice Dimensión 3'.F46]*[$'ÍNDICE SEGURIDAD Y JUSTICIA'.$F$9]))/10" office:value-type="float" office:value="6.27448104035665">
            <text:p>6,3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63" office:value-type="float" office:value="2004">
            <text:p>2004</text:p>
          </table:table-cell>
          <table:table-cell table:formula="of:=+(([$'Índice Dimensión 1'.F49]*[$'ÍNDICE SEGURIDAD Y JUSTICIA'.$F$7])+([$'Índice Dimensión 2'.F48]*[$'ÍNDICE SEGURIDAD Y JUSTICIA'.$F$8])+([$'Índice Dimensión 3'.F47]*[$'ÍNDICE SEGURIDAD Y JUSTICIA'.$F$9]))/10" office:value-type="float" office:value="4.67976139528794">
            <text:p>4,7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119" table:number-columns-repeated="3"/>
          <table:table-cell/>
          <table:table-cell table:style-name="ce163" office:value-type="float" office:value="2005">
            <text:p>2005</text:p>
          </table:table-cell>
          <table:table-cell table:formula="of:=+(([$'Índice Dimensión 1'.F50]*[$'ÍNDICE SEGURIDAD Y JUSTICIA'.$F$7])+([$'Índice Dimensión 2'.F49]*[$'ÍNDICE SEGURIDAD Y JUSTICIA'.$F$8])+([$'Índice Dimensión 3'.F48]*[$'ÍNDICE SEGURIDAD Y JUSTICIA'.$F$9]))/10" office:value-type="float" office:value="5.45309022130711">
            <text:p>5,5</text:p>
          </table:table-cell>
          <table:table-cell table:style-name="ce119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63" office:value-type="float" office:value="2006">
            <text:p>2006</text:p>
          </table:table-cell>
          <table:table-cell table:formula="of:=+(([$'Índice Dimensión 1'.F51]*[$'ÍNDICE SEGURIDAD Y JUSTICIA'.$F$7])+([$'Índice Dimensión 2'.F50]*[$'ÍNDICE SEGURIDAD Y JUSTICIA'.$F$8])+([$'Índice Dimensión 3'.F49]*[$'ÍNDICE SEGURIDAD Y JUSTICIA'.$F$9]))/10" office:value-type="float" office:value="5.55580003460936">
            <text:p>5,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63" office:value-type="float" office:value="2007">
            <text:p>2007</text:p>
          </table:table-cell>
          <table:table-cell table:formula="of:=+(([$'Índice Dimensión 1'.F52]*[$'ÍNDICE SEGURIDAD Y JUSTICIA'.$F$7])+([$'Índice Dimensión 2'.F51]*[$'ÍNDICE SEGURIDAD Y JUSTICIA'.$F$8])+([$'Índice Dimensión 3'.F50]*[$'ÍNDICE SEGURIDAD Y JUSTICIA'.$F$9]))/10" office:value-type="float" office:value="5.08123080815638">
            <text:p>5,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5">
          <table:table-cell/>
          <table:table-cell table:style-name="ce37" office:value-type="string" table:number-columns-spanned="5" table:number-rows-spanned="1">
            <text:p><text:span text:style-name="T1"><text:a xlink:href="#7.14 IndSintSeguridad.A1">Gráfico 7.14. (abrir)</text:a></text:span></text:p>
          </table:table-cell>
          <table:covered-table-cell table:number-columns-repeated="4" table:style-name="ce37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Índice sintético de Seguridad y Justicia en España, y sus dimensiones</text:p>
          </table:table-cell>
          <table:covered-table-cell table:number-columns-repeated="4" table:style-name="ce48"/>
          <table:table-cell table:number-columns-repeated="1018"/>
        </table:table-row>
        <table:table-row table:style-name="ro4">
          <table:table-cell/>
          <table:table-cell table:style-name="ce38" office:value-type="string" table:number-columns-spanned="5" table:number-rows-spanned="1">
            <text:p><text:s/>(1994-2007) </text:p>
          </table:table-cell>
          <table:covered-table-cell table:number-columns-repeated="4" table:style-name="ce48"/>
          <table:table-cell table:number-columns-repeated="1018"/>
        </table:table-row>
      </table:table>
      <table:table table:name="elaboración del indicador 1" table:style-name="ta18" table:print="false">
        <table:table-column table:style-name="co1" table:default-cell-style-name="ce172"/>
        <table:table-column table:style-name="co25" table:number-columns-repeated="2" table:default-cell-style-name="ce176"/>
        <table:table-column table:style-name="co26" table:default-cell-style-name="ce177"/>
        <table:table-column table:style-name="co1" table:number-columns-repeated="1020" table:default-cell-style-name="Default"/>
        <table:table-row table:style-name="ro4">
          <table:table-cell table:style-name="ce15" office:value-type="string">
            <text:p><text:span text:style-name="T15"><text:a xlink:href="#1.Nº delitos.A1">(volver)</text:a>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67" office:value-type="string">
            <text:p>Elaboración de la serie de base del indicador 1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168" table:number-columns-repeated="4"/>
          <table:table-cell table:number-columns-repeated="1020"/>
        </table:table-row>
        <table:table-row table:style-name="ro4">
          <table:table-cell table:style-name="ce169"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style-name="Default"/>
          <table:table-cell table:number-columns-repeated="1020"/>
        </table:table-row>
        <table:table-row table:style-name="ro54">
          <table:table-cell table:style-name="ce170" office:value-type="string" table:number-columns-spanned="1" table:number-rows-spanned="2">
            <text:p>Año</text:p>
          </table:table-cell>
          <table:table-cell table:style-name="ce174" office:value-type="string" table:number-columns-spanned="1" table:number-rows-spanned="2">
            <text:p>Delitos conocidos</text:p>
          </table:table-cell>
          <table:table-cell table:style-name="ce174" office:value-type="string" table:number-columns-spanned="1" table:number-rows-spanned="2">
            <text:p>Población</text:p>
          </table:table-cell>
          <table:table-cell table:style-name="ce170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55">
          <table:covered-table-cell table:style-name="ce171"/>
          <table:covered-table-cell table:number-columns-repeated="2" table:style-name="ce175"/>
          <table:covered-table-cell table:style-name="ce171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901696">
            <text:p>901.696</text:p>
          </table:table-cell>
          <table:table-cell office:value-type="float" office:value="40229598">
            <text:p>40.229.598</text:p>
          </table:table-cell>
          <table:table-cell table:formula="of:=[.B8]*1000/[.C8]" office:value-type="float" office:value="22.4137462173994">
            <text:p>22,4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908264">
            <text:p>908.264</text:p>
          </table:table-cell>
          <table:table-cell office:value-type="float" office:value="40460055">
            <text:p>40.460.055</text:p>
          </table:table-cell>
          <table:table-cell table:formula="of:=[.B9]*1000/[.C9]" office:value-type="float" office:value="22.4484123909372">
            <text:p>22,4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930780">
            <text:p>930.780</text:p>
          </table:table-cell>
          <table:table-cell office:value-type="float" office:value="39669394">
            <text:p>39.669.394</text:p>
          </table:table-cell>
          <table:table-cell table:formula="of:=[.B10]*1000/[.C10]" office:value-type="float" office:value="23.4634287582008">
            <text:p>23,5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924393">
            <text:p>924.393</text:p>
          </table:table-cell>
          <table:table-cell office:value-type="float" office:value="39761023">
            <text:p>39.761.023</text:p>
          </table:table-cell>
          <table:table-cell table:formula="of:=[.B11]*1000/[.C11]" office:value-type="float" office:value="23.2487227504182">
            <text:p>23,2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917314">
            <text:p>917.314</text:p>
          </table:table-cell>
          <table:table-cell office:value-type="float" office:value="39852651">
            <text:p>39.852.651</text:p>
          </table:table-cell>
          <table:table-cell table:formula="of:=[.B12]*1000/[.C12]" office:value-type="float" office:value="23.0176406583341">
            <text:p>23,0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961787">
            <text:p>961.787</text:p>
          </table:table-cell>
          <table:table-cell office:value-type="float" office:value="40202160">
            <text:p>40.202.160</text:p>
          </table:table-cell>
          <table:table-cell table:formula="of:=[.B13]*1000/[.C13]" office:value-type="float" office:value="23.9237642952518">
            <text:p>23,9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923270">
            <text:p>923.270</text:p>
          </table:table-cell>
          <table:table-cell office:value-type="float" office:value="40499791">
            <text:p>40.499.791</text:p>
          </table:table-cell>
          <table:table-cell table:formula="of:=[.B14]*1000/[.C14]" office:value-type="float" office:value="22.7969077667586">
            <text:p>22,8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1015640">
            <text:p>1.015.640</text:p>
          </table:table-cell>
          <table:table-cell office:value-type="float" office:value="41116842">
            <text:p>41.116.842</text:p>
          </table:table-cell>
          <table:table-cell table:formula="of:=[.B15]*1000/[.C15]" office:value-type="float" office:value="24.7013133936697">
            <text:p>24,7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1036716">
            <text:p>1.036.716</text:p>
          </table:table-cell>
          <table:table-cell office:value-type="float" office:value="41837894">
            <text:p>41.837.894</text:p>
          </table:table-cell>
          <table:table-cell table:formula="of:=[.B16]*1000/[.C16]" office:value-type="float" office:value="24.7793543336574">
            <text:p>24,8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955802">
            <text:p>955.802</text:p>
          </table:table-cell>
          <table:table-cell office:value-type="float" office:value="42717064">
            <text:p>42.717.064</text:p>
          </table:table-cell>
          <table:table-cell table:formula="of:=[.B17]*1000/[.C17]" office:value-type="float" office:value="22.3751800919651">
            <text:p>22,4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905632">
            <text:p>905.632</text:p>
          </table:table-cell>
          <table:table-cell office:value-type="float" office:value="43197684">
            <text:p>43.197.684</text:p>
          </table:table-cell>
          <table:table-cell table:formula="of:=[.B18]*1000/[.C18]" office:value-type="float" office:value="20.9648276514083">
            <text:p>21,0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936457">
            <text:p>936.457</text:p>
          </table:table-cell>
          <table:table-cell office:value-type="float" office:value="43975375">
            <text:p>43.975.375</text:p>
          </table:table-cell>
          <table:table-cell table:formula="of:=[.B19]*1000/[.C19]" office:value-type="float" office:value="21.2950315943866">
            <text:p>21,3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930779">
            <text:p>930.779</text:p>
          </table:table-cell>
          <table:table-cell office:value-type="float" office:value="44708964">
            <text:p>44.708.964</text:p>
          </table:table-cell>
          <table:table-cell table:formula="of:=[.B20]*1000/[.C20]" office:value-type="float" office:value="20.8186215184946">
            <text:p>20,8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table:style-name="Default" table:number-columns-repeated="3"/>
          <table:table-cell table:number-columns-repeated="1020"/>
        </table:table-row>
      </table:table>
      <table:table table:name="elaboración del indicador 3" table:style-name="ta19" table:print="false">
        <table:table-column table:style-name="co1" table:default-cell-style-name="ce172"/>
        <table:table-column table:style-name="co27" table:default-cell-style-name="ce176"/>
        <table:table-column table:style-name="co25" table:default-cell-style-name="ce176"/>
        <table:table-column table:style-name="co26" table:default-cell-style-name="ce178"/>
        <table:table-column table:style-name="co1" table:number-columns-repeated="1020" table:default-cell-style-name="Default"/>
        <table:table-row table:style-name="ro4">
          <table:table-cell table:style-name="ce15" office:value-type="string">
            <text:p><text:span text:style-name="T15"><text:a xlink:href="#3.Litigiosidad.A1">(volver)</text:a>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67" office:value-type="string">
            <text:p>Elaboración de la serie de base del indicador 3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168" table:number-columns-repeated="4"/>
          <table:table-cell table:number-columns-repeated="1020"/>
        </table:table-row>
        <table:table-row table:style-name="ro4">
          <table:table-cell table:style-name="ce169"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style-name="Default"/>
          <table:table-cell table:number-columns-repeated="1020"/>
        </table:table-row>
        <table:table-row table:style-name="ro54">
          <table:table-cell table:style-name="ce170" office:value-type="string" table:number-columns-spanned="1" table:number-rows-spanned="2">
            <text:p>Año</text:p>
          </table:table-cell>
          <table:table-cell table:style-name="ce174" office:value-type="string" table:number-columns-spanned="1" table:number-rows-spanned="2">
            <text:p>Procesos ingresados en todas las jurisdicciones</text:p>
          </table:table-cell>
          <table:table-cell table:style-name="ce174" office:value-type="string" table:number-columns-spanned="1" table:number-rows-spanned="2">
            <text:p>Población</text:p>
          </table:table-cell>
          <table:table-cell table:style-name="ce170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55">
          <table:covered-table-cell table:style-name="ce171"/>
          <table:covered-table-cell table:number-columns-repeated="2" table:style-name="ce175"/>
          <table:covered-table-cell table:style-name="ce171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5059589.82125647">
            <text:p>5.059.590</text:p>
          </table:table-cell>
          <table:table-cell office:value-type="float" office:value="40229598">
            <text:p>40.229.598</text:p>
          </table:table-cell>
          <table:table-cell table:formula="of:=[.B8]*1000/[.C8]" office:value-type="float" office:value="125.767844392988">
            <text:p>126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5342152.81516088">
            <text:p>5.342.153</text:p>
          </table:table-cell>
          <table:table-cell office:value-type="float" office:value="40460055">
            <text:p>40.460.055</text:p>
          </table:table-cell>
          <table:table-cell table:formula="of:=[.B9]*1000/[.C9]" office:value-type="float" office:value="132.035233643673">
            <text:p>132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5953659">
            <text:p>5.953.659</text:p>
          </table:table-cell>
          <table:table-cell office:value-type="float" office:value="39669394">
            <text:p>39.669.394</text:p>
          </table:table-cell>
          <table:table-cell table:formula="of:=[.B10]*1000/[.C10]" office:value-type="float" office:value="150.081924619267">
            <text:p>150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6091576">
            <text:p>6.091.576</text:p>
          </table:table-cell>
          <table:table-cell office:value-type="float" office:value="39761023">
            <text:p>39.761.023</text:p>
          </table:table-cell>
          <table:table-cell table:formula="of:=[.B11]*1000/[.C11]" office:value-type="float" office:value="153.20471004984">
            <text:p>153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6188762">
            <text:p>6.188.762</text:p>
          </table:table-cell>
          <table:table-cell office:value-type="float" office:value="39852651">
            <text:p>39.852.651</text:p>
          </table:table-cell>
          <table:table-cell table:formula="of:=[.B12]*1000/[.C12]" office:value-type="float" office:value="155.291099706265">
            <text:p>155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6225755">
            <text:p>6.225.755</text:p>
          </table:table-cell>
          <table:table-cell office:value-type="float" office:value="40202160">
            <text:p>40.202.160</text:p>
          </table:table-cell>
          <table:table-cell table:formula="of:=[.B13]*1000/[.C13]" office:value-type="float" office:value="154.861206462538">
            <text:p>155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6424649">
            <text:p>6.424.649</text:p>
          </table:table-cell>
          <table:table-cell office:value-type="float" office:value="40499791">
            <text:p>40.499.791</text:p>
          </table:table-cell>
          <table:table-cell table:formula="of:=[.B14]*1000/[.C14]" office:value-type="float" office:value="158.63412727241">
            <text:p>159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6512549">
            <text:p>6.512.549</text:p>
          </table:table-cell>
          <table:table-cell office:value-type="float" office:value="41116842">
            <text:p>41.116.842</text:p>
          </table:table-cell>
          <table:table-cell table:formula="of:=[.B15]*1000/[.C15]" office:value-type="float" office:value="158.391274310415">
            <text:p>158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7108008">
            <text:p>7.108.008</text:p>
          </table:table-cell>
          <table:table-cell office:value-type="float" office:value="41837894">
            <text:p>41.837.894</text:p>
          </table:table-cell>
          <table:table-cell table:formula="of:=[.B16]*1000/[.C16]" office:value-type="float" office:value="169.894020000146">
            <text:p>170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7325978">
            <text:p>7.325.978</text:p>
          </table:table-cell>
          <table:table-cell office:value-type="float" office:value="42717064">
            <text:p>42.717.064</text:p>
          </table:table-cell>
          <table:table-cell table:formula="of:=[.B17]*1000/[.C17]" office:value-type="float" office:value="171.500035676609">
            <text:p>172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7452744">
            <text:p>7.452.744</text:p>
          </table:table-cell>
          <table:table-cell office:value-type="float" office:value="43197684">
            <text:p>43.197.684</text:p>
          </table:table-cell>
          <table:table-cell table:formula="of:=[.B18]*1000/[.C18]" office:value-type="float" office:value="172.526471558059">
            <text:p>173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7728699">
            <text:p>7.728.699</text:p>
          </table:table-cell>
          <table:table-cell office:value-type="float" office:value="43975375">
            <text:p>43.975.375</text:p>
          </table:table-cell>
          <table:table-cell table:formula="of:=[.B19]*1000/[.C19]" office:value-type="float" office:value="175.750610426858">
            <text:p>176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8043809">
            <text:p>8.043.809</text:p>
          </table:table-cell>
          <table:table-cell office:value-type="float" office:value="44708964">
            <text:p>44.708.964</text:p>
          </table:table-cell>
          <table:table-cell table:formula="of:=[.B20]*1000/[.C20]" office:value-type="float" office:value="179.914904760486">
            <text:p>180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8343687">
            <text:p>8.343.687</text:p>
          </table:table-cell>
          <table:table-cell office:value-type="float" office:value="45200737">
            <text:p>45.200.737</text:p>
          </table:table-cell>
          <table:table-cell table:formula="of:=[.B21]*1000/[.C21]" office:value-type="float" office:value="184.591835305694">
            <text:p>185</text:p>
          </table:table-cell>
          <table:table-cell table:number-columns-repeated="1020"/>
        </table:table-row>
      </table:table>
      <table:table table:name="elaboración del indicador 4" table:style-name="ta20" table:print="false">
        <table:table-column table:style-name="co1" table:default-cell-style-name="ce172"/>
        <table:table-column table:style-name="co28" table:default-cell-style-name="ce176"/>
        <table:table-column table:style-name="co25" table:default-cell-style-name="ce176"/>
        <table:table-column table:style-name="co26" table:default-cell-style-name="ce177"/>
        <table:table-column table:style-name="co1" table:number-columns-repeated="1020" table:default-cell-style-name="Default"/>
        <table:table-row table:style-name="ro4">
          <table:table-cell table:style-name="ce15" office:value-type="string">
            <text:p><text:span text:style-name="T15"><text:a xlink:href="#4.Quejas-Def-Pueblo.A1">(volver)</text:a>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67" office:value-type="string">
            <text:p>Elaboración de la serie de base del indicador 4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168" table:number-columns-repeated="4"/>
          <table:table-cell table:number-columns-repeated="1020"/>
        </table:table-row>
        <table:table-row table:style-name="ro4">
          <table:table-cell table:style-name="ce169"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style-name="Default"/>
          <table:table-cell table:number-columns-repeated="1020"/>
        </table:table-row>
        <table:table-row table:style-name="ro54">
          <table:table-cell table:style-name="ce170" office:value-type="string" table:number-columns-spanned="1" table:number-rows-spanned="2">
            <text:p>Año</text:p>
          </table:table-cell>
          <table:table-cell table:style-name="ce174" office:value-type="string" table:number-columns-spanned="1" table:number-rows-spanned="2">
            <text:p>Quejas realizadas al Defensor del Pueblo</text:p>
          </table:table-cell>
          <table:table-cell table:style-name="ce174" office:value-type="string" table:number-columns-spanned="1" table:number-rows-spanned="2">
            <text:p>Población</text:p>
          </table:table-cell>
          <table:table-cell table:style-name="ce170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55">
          <table:covered-table-cell table:style-name="ce171"/>
          <table:covered-table-cell table:number-columns-repeated="2" table:style-name="ce175"/>
          <table:covered-table-cell table:style-name="ce171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18594">
            <text:p>18.594</text:p>
          </table:table-cell>
          <table:table-cell office:value-type="float" office:value="40229598">
            <text:p>40.229.598</text:p>
          </table:table-cell>
          <table:table-cell table:formula="of:=[.B8]*10000/[.C8]" office:value-type="float" office:value="4.62197012259481">
            <text:p>4,6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13214">
            <text:p>13.214</text:p>
          </table:table-cell>
          <table:table-cell office:value-type="float" office:value="40460055">
            <text:p>40.460.055</text:p>
          </table:table-cell>
          <table:table-cell table:formula="of:=[.B9]*10000/[.C9]" office:value-type="float" office:value="3.26593723117776">
            <text:p>3,3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25875">
            <text:p>25.875</text:p>
          </table:table-cell>
          <table:table-cell office:value-type="float" office:value="39669394">
            <text:p>39.669.394</text:p>
          </table:table-cell>
          <table:table-cell table:formula="of:=[.B10]*10000/[.C10]" office:value-type="float" office:value="6.52266076966036">
            <text:p>6,5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18138">
            <text:p>18.138</text:p>
          </table:table-cell>
          <table:table-cell office:value-type="float" office:value="39761023">
            <text:p>39.761.023</text:p>
          </table:table-cell>
          <table:table-cell table:formula="of:=[.B11]*10000/[.C11]" office:value-type="float" office:value="4.56175385628282">
            <text:p>4,6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24120">
            <text:p>24.120</text:p>
          </table:table-cell>
          <table:table-cell office:value-type="float" office:value="39852651">
            <text:p>39.852.651</text:p>
          </table:table-cell>
          <table:table-cell table:formula="of:=[.B12]*10000/[.C12]" office:value-type="float" office:value="6.05229499036338">
            <text:p>6,1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13700">
            <text:p>13.700</text:p>
          </table:table-cell>
          <table:table-cell office:value-type="float" office:value="40202160">
            <text:p>40.202.160</text:p>
          </table:table-cell>
          <table:table-cell table:formula="of:=[.B13]*10000/[.C13]" office:value-type="float" office:value="3.40777709456407">
            <text:p>3,4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26995">
            <text:p>26.995</text:p>
          </table:table-cell>
          <table:table-cell office:value-type="float" office:value="40499791">
            <text:p>40.499.791</text:p>
          </table:table-cell>
          <table:table-cell table:formula="of:=[.B14]*10000/[.C14]" office:value-type="float" office:value="6.66546649586414">
            <text:p>6,7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13365">
            <text:p>13.365</text:p>
          </table:table-cell>
          <table:table-cell office:value-type="float" office:value="41116842">
            <text:p>41.116.842</text:p>
          </table:table-cell>
          <table:table-cell table:formula="of:=[.B15]*10000/[.C15]" office:value-type="float" office:value="3.25049282724583">
            <text:p>3,3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21191">
            <text:p>21.191</text:p>
          </table:table-cell>
          <table:table-cell office:value-type="float" office:value="41837894">
            <text:p>41.837.894</text:p>
          </table:table-cell>
          <table:table-cell table:formula="of:=[.B16]*10000/[.C16]" office:value-type="float" office:value="5.06502550056654">
            <text:p>5,1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17389">
            <text:p>17.389</text:p>
          </table:table-cell>
          <table:table-cell office:value-type="float" office:value="42717064">
            <text:p>42.717.064</text:p>
          </table:table-cell>
          <table:table-cell table:formula="of:=[.B17]*10000/[.C17]" office:value-type="float" office:value="4.07073856948596">
            <text:p>4,1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28990">
            <text:p>28.990</text:p>
          </table:table-cell>
          <table:table-cell office:value-type="float" office:value="43197684">
            <text:p>43.197.684</text:p>
          </table:table-cell>
          <table:table-cell table:formula="of:=[.B18]*10000/[.C18]" office:value-type="float" office:value="6.7110079327401">
            <text:p>6,7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39750">
            <text:p>39.750</text:p>
          </table:table-cell>
          <table:table-cell office:value-type="float" office:value="43975375">
            <text:p>43.975.375</text:p>
          </table:table-cell>
          <table:table-cell table:formula="of:=[.B19]*10000/[.C19]" office:value-type="float" office:value="9.03914975142338">
            <text:p>9,0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89518">
            <text:p>89.518</text:p>
          </table:table-cell>
          <table:table-cell office:value-type="float" office:value="44708964">
            <text:p>44.708.964</text:p>
          </table:table-cell>
          <table:table-cell table:formula="of:=[.B20]*10000/[.C20]" office:value-type="float" office:value="20.0223829834214">
            <text:p>20,0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38738">
            <text:p>38.738</text:p>
          </table:table-cell>
          <table:table-cell office:value-type="float" office:value="45200737">
            <text:p>45.200.737</text:p>
          </table:table-cell>
          <table:table-cell table:formula="of:=[.B21]*10000/[.C21]" office:value-type="float" office:value="8.57021424230317">
            <text:p>8,6</text:p>
          </table:table-cell>
          <table:table-cell table:number-columns-repeated="1020"/>
        </table:table-row>
      </table:table>
      <table:table table:name="elaboración del indicador 5" table:style-name="ta21" table:print="false">
        <table:table-column table:style-name="co1" table:default-cell-style-name="ce172"/>
        <table:table-column table:style-name="co29" table:default-cell-style-name="ce176"/>
        <table:table-column table:style-name="co25" table:default-cell-style-name="ce176"/>
        <table:table-column table:style-name="co26" table:default-cell-style-name="ce177"/>
        <table:table-column table:style-name="co1" table:number-columns-repeated="1020" table:default-cell-style-name="Default"/>
        <table:table-row table:style-name="ro4">
          <table:table-cell table:style-name="ce15" office:value-type="string">
            <text:p><text:span text:style-name="T15"><text:a xlink:href="#5. %.extranj..A1">(volver)</text:a>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67" office:value-type="string">
            <text:p>Elaboración de la serie de base del indicador 5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168" table:number-columns-repeated="4"/>
          <table:table-cell table:number-columns-repeated="1020"/>
        </table:table-row>
        <table:table-row table:style-name="ro4">
          <table:table-cell table:style-name="ce169"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style-name="Default"/>
          <table:table-cell table:number-columns-repeated="1020"/>
        </table:table-row>
        <table:table-row table:style-name="ro54">
          <table:table-cell table:style-name="ce170" office:value-type="string" table:number-columns-spanned="1" table:number-rows-spanned="2">
            <text:p>Año</text:p>
          </table:table-cell>
          <table:table-cell table:style-name="ce174" office:value-type="string" table:number-columns-spanned="1" table:number-rows-spanned="2">
            <text:p>Población extranjera sin permiso de residencia</text:p>
          </table:table-cell>
          <table:table-cell table:style-name="ce174" office:value-type="string" table:number-columns-spanned="1" table:number-rows-spanned="2">
            <text:p>Población extranjera empadronada</text:p>
          </table:table-cell>
          <table:table-cell table:style-name="ce170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55">
          <table:covered-table-cell table:style-name="ce171"/>
          <table:covered-table-cell table:number-columns-repeated="2" table:style-name="ce175"/>
          <table:covered-table-cell table:style-name="ce171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table:number-columns-repeated="2" office:value-type="string">
            <text:p>..</text:p>
          </table:table-cell>
          <table:table-cell table:style-name="ce178" office:value-type="string">
            <text:p>..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42541">
            <text:p>42.541</text:p>
          </table:table-cell>
          <table:table-cell office:value-type="float" office:value="542314">
            <text:p>542.314</text:p>
          </table:table-cell>
          <table:table-cell table:formula="of:=[.B9]*100/[.C9]" office:value-type="float" office:value="7.84434847708154">
            <text:p>7,8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50715.5">
            <text:p>50.716</text:p>
          </table:table-cell>
          <table:table-cell table:formula="of:=+[.C9]+((+[.C11]-[.C9])/2)" office:value-type="float" office:value="589699.5">
            <text:p>589.700</text:p>
          </table:table-cell>
          <table:table-cell table:formula="of:=[.B10]*100/[.C10]" office:value-type="float" office:value="8.60022774311323">
            <text:p>8,6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27272">
            <text:p>27.272</text:p>
          </table:table-cell>
          <table:table-cell office:value-type="float" office:value="637085">
            <text:p>637.085</text:p>
          </table:table-cell>
          <table:table-cell table:formula="of:=[.B11]*100/[.C11]" office:value-type="float" office:value="4.2807474669785">
            <text:p>4,3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29307">
            <text:p>29.307</text:p>
          </table:table-cell>
          <table:table-cell office:value-type="float" office:value="748954">
            <text:p>748.954</text:p>
          </table:table-cell>
          <table:table-cell table:formula="of:=[.B12]*100/[.C12]" office:value-type="float" office:value="3.91305741073551">
            <text:p>3,9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122550">
            <text:p>122.550</text:p>
          </table:table-cell>
          <table:table-cell office:value-type="float" office:value="923879">
            <text:p>923.879</text:p>
          </table:table-cell>
          <table:table-cell table:formula="of:=[.B13]*100/[.C13]" office:value-type="float" office:value="13.2647240601854">
            <text:p>13,3</text:p>
          </table:table-cell>
          <table:table-cell table:number-columns-repeated="1020"/>
        </table:table-row>
        <table:table-row table:style-name="ro4">
          <table:table-cell table:style-name="ce179" office:value-type="float" office:value="2000">
            <text:p>2000</text:p>
          </table:table-cell>
          <table:table-cell table:style-name="ce180" office:value-type="float" office:value="474937">
            <text:p>474.937</text:p>
          </table:table-cell>
          <table:table-cell table:style-name="ce180" office:value-type="float" office:value="1370657">
            <text:p>1.370.657</text:p>
          </table:table-cell>
          <table:table-cell table:style-name="ce181" table:formula="of:=[.B14]*100/[.C14]" office:value-type="float" office:value="34.6503173295726">
            <text:p>34,7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868886">
            <text:p>868.886</text:p>
          </table:table-cell>
          <table:table-cell office:value-type="float" office:value="1977946">
            <text:p>1.977.946</text:p>
          </table:table-cell>
          <table:table-cell table:formula="of:=[.B15]*100/[.C15]" office:value-type="float" office:value="43.9287017946901">
            <text:p>43,9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1340167">
            <text:p>1.340.167</text:p>
          </table:table-cell>
          <table:table-cell office:value-type="float" office:value="2664168">
            <text:p>2.664.168</text:p>
          </table:table-cell>
          <table:table-cell table:formula="of:=[.B16]*100/[.C16]" office:value-type="float" office:value="50.3033967827855">
            <text:p>50,3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1387315">
            <text:p>1.387.315</text:p>
          </table:table-cell>
          <table:table-cell office:value-type="float" office:value="3034326">
            <text:p>3.034.326</text:p>
          </table:table-cell>
          <table:table-cell table:formula="of:=[.B17]*100/[.C17]" office:value-type="float" office:value="45.7206971169215">
            <text:p>45,7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1753319">
            <text:p>1.753.319</text:p>
          </table:table-cell>
          <table:table-cell office:value-type="float" office:value="3730610">
            <text:p>3.730.610</text:p>
          </table:table-cell>
          <table:table-cell table:formula="of:=[.B18]*100/[.C18]" office:value-type="float" office:value="46.9981852833719">
            <text:p>47,0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1405234">
            <text:p>1.405.234</text:p>
          </table:table-cell>
          <table:table-cell office:value-type="float" office:value="4144166">
            <text:p>4.144.166</text:p>
          </table:table-cell>
          <table:table-cell table:formula="of:=[.B19]*100/[.C19]" office:value-type="float" office:value="33.9087285596185">
            <text:p>33,9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1497746">
            <text:p>1.497.746</text:p>
          </table:table-cell>
          <table:table-cell office:value-type="float" office:value="4519554">
            <text:p>4.519.554</text:p>
          </table:table-cell>
          <table:table-cell table:formula="of:=[.B20]*100/[.C20]" office:value-type="float" office:value="33.1392433855199">
            <text:p>33,1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1241563">
            <text:p>1.241.563</text:p>
          </table:table-cell>
          <table:table-cell office:value-type="float" office:value="5220577">
            <text:p>5.220.577</text:p>
          </table:table-cell>
          <table:table-cell table:formula="of:=[.B21]*100/[.C21]" office:value-type="float" office:value="23.7821030127513">
            <text:p>23,8</text:p>
          </table:table-cell>
          <table:table-cell table:number-columns-repeated="1020"/>
        </table:table-row>
      </table:table>
      <table:table table:name="elaboración del indicador 6" table:style-name="ta22" table:print="false">
        <table:table-column table:style-name="co1" table:default-cell-style-name="ce172"/>
        <table:table-column table:style-name="co25" table:number-columns-repeated="2" table:default-cell-style-name="ce176"/>
        <table:table-column table:style-name="co26" table:default-cell-style-name="ce177"/>
        <table:table-column table:style-name="co1" table:number-columns-repeated="1020" table:default-cell-style-name="Default"/>
        <table:table-row table:style-name="ro4">
          <table:table-cell table:style-name="ce15" office:value-type="string">
            <text:p><text:span text:style-name="T15"><text:a xlink:href="#6.Tasa-pendencia.A1">(volver)</text:a>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67" office:value-type="string">
            <text:p>Elaboración de la serie de base del indicador 6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168" table:number-columns-repeated="4"/>
          <table:table-cell table:number-columns-repeated="1020"/>
        </table:table-row>
        <table:table-row table:style-name="ro4">
          <table:table-cell table:style-name="ce169"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style-name="Default"/>
          <table:table-cell table:number-columns-repeated="1020"/>
        </table:table-row>
        <table:table-row table:style-name="ro54">
          <table:table-cell table:style-name="ce170" office:value-type="string" table:number-columns-spanned="1" table:number-rows-spanned="2">
            <text:p>Año</text:p>
          </table:table-cell>
          <table:table-cell table:style-name="ce174" office:value-type="string" table:number-columns-spanned="1" table:number-rows-spanned="2">
            <text:p>Procesos pendientes al finalizar el año</text:p>
          </table:table-cell>
          <table:table-cell table:style-name="ce174" office:value-type="string" table:number-columns-spanned="1" table:number-rows-spanned="2">
            <text:p>Procesos resueltos</text:p>
          </table:table-cell>
          <table:table-cell table:style-name="ce170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55">
          <table:covered-table-cell table:style-name="ce171"/>
          <table:covered-table-cell table:number-columns-repeated="2" table:style-name="ce175"/>
          <table:covered-table-cell table:style-name="ce171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1995567">
            <text:p>1.995.567</text:p>
          </table:table-cell>
          <table:table-cell office:value-type="float" office:value="5117713">
            <text:p>5.117.713</text:p>
          </table:table-cell>
          <table:table-cell table:formula="of:=[.B8]*100/[.C8]" office:value-type="float" office:value="38.9933354996656">
            <text:p>39,0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2027971">
            <text:p>2.027.971</text:p>
          </table:table-cell>
          <table:table-cell office:value-type="float" office:value="5403522">
            <text:p>5.403.522</text:p>
          </table:table-cell>
          <table:table-cell table:formula="of:=[.B9]*100/[.C9]" office:value-type="float" office:value="37.5305402661449">
            <text:p>37,5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2072657">
            <text:p>2.072.657</text:p>
          </table:table-cell>
          <table:table-cell office:value-type="float" office:value="6022053">
            <text:p>6.022.053</text:p>
          </table:table-cell>
          <table:table-cell table:formula="of:=[.B10]*100/[.C10]" office:value-type="float" office:value="34.4177807800762">
            <text:p>34,4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2075692">
            <text:p>2.075.692</text:p>
          </table:table-cell>
          <table:table-cell office:value-type="float" office:value="6106134">
            <text:p>6.106.134</text:p>
          </table:table-cell>
          <table:table-cell table:formula="of:=[.B11]*100/[.C11]" office:value-type="float" office:value="33.9935546779681">
            <text:p>34,0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2047583">
            <text:p>2.047.583</text:p>
          </table:table-cell>
          <table:table-cell office:value-type="float" office:value="6236384">
            <text:p>6.236.384</text:p>
          </table:table-cell>
          <table:table-cell table:formula="of:=[.B12]*100/[.C12]" office:value-type="float" office:value="32.8328563475245">
            <text:p>32,8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1885667">
            <text:p>1.885.667</text:p>
          </table:table-cell>
          <table:table-cell office:value-type="float" office:value="6200164">
            <text:p>6.200.164</text:p>
          </table:table-cell>
          <table:table-cell table:formula="of:=[.B13]*100/[.C13]" office:value-type="float" office:value="30.4131793933193">
            <text:p>30,4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1899930">
            <text:p>1.899.930</text:p>
          </table:table-cell>
          <table:table-cell office:value-type="float" office:value="6417902">
            <text:p>6.417.902</text:p>
          </table:table-cell>
          <table:table-cell table:formula="of:=[.B14]*100/[.C14]" office:value-type="float" office:value="29.6035994317146">
            <text:p>29,6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1861281">
            <text:p>1.861.281</text:p>
          </table:table-cell>
          <table:table-cell office:value-type="float" office:value="6617546">
            <text:p>6.617.546</text:p>
          </table:table-cell>
          <table:table-cell table:formula="of:=[.B15]*100/[.C15]" office:value-type="float" office:value="28.1264535221969">
            <text:p>28,1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2056599">
            <text:p>2.056.599</text:p>
          </table:table-cell>
          <table:table-cell office:value-type="float" office:value="7036727">
            <text:p>7.036.727</text:p>
          </table:table-cell>
          <table:table-cell table:formula="of:=[.B16]*100/[.C16]" office:value-type="float" office:value="29.2266418748375">
            <text:p>29,2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2129748">
            <text:p>2.129.748</text:p>
          </table:table-cell>
          <table:table-cell office:value-type="float" office:value="7277044">
            <text:p>7.277.044</text:p>
          </table:table-cell>
          <table:table-cell table:formula="of:=[.B17]*100/[.C17]" office:value-type="float" office:value="29.2666637717183">
            <text:p>29,3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2092251">
            <text:p>2.092.251</text:p>
          </table:table-cell>
          <table:table-cell office:value-type="float" office:value="7486315">
            <text:p>7.486.315</text:p>
          </table:table-cell>
          <table:table-cell table:formula="of:=[.B18]*100/[.C18]" office:value-type="float" office:value="27.9476751913324">
            <text:p>27,9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2178919">
            <text:p>2.178.919</text:p>
          </table:table-cell>
          <table:table-cell office:value-type="float" office:value="7627894">
            <text:p>7.627.894</text:p>
          </table:table-cell>
          <table:table-cell table:formula="of:=[.B19]*100/[.C19]" office:value-type="float" office:value="28.5651452419239">
            <text:p>28,6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2331557">
            <text:p>2.331.557</text:p>
          </table:table-cell>
          <table:table-cell office:value-type="float" office:value="7863012">
            <text:p>7.863.012</text:p>
          </table:table-cell>
          <table:table-cell table:formula="of:=[.B20]*100/[.C20]" office:value-type="float" office:value="29.6522121548333">
            <text:p>29,7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2401180">
            <text:p>2.401.180</text:p>
          </table:table-cell>
          <table:table-cell office:value-type="float" office:value="8259781">
            <text:p>8.259.781</text:p>
          </table:table-cell>
          <table:table-cell table:formula="of:=[.B21]*100/[.C21]" office:value-type="float" office:value="29.0707465488492">
            <text:p>29,1</text:p>
          </table:table-cell>
          <table:table-cell table:number-columns-repeated="1020"/>
        </table:table-row>
      </table:table>
      <table:table table:name="elaboración del indicador 7" table:style-name="ta23" table:print="false">
        <table:table-column table:style-name="co1" table:default-cell-style-name="ce172"/>
        <table:table-column table:style-name="co25" table:number-columns-repeated="3" table:default-cell-style-name="ce176"/>
        <table:table-column table:style-name="co26" table:default-cell-style-name="ce177"/>
        <table:table-column table:style-name="co1" table:number-columns-repeated="1019" table:default-cell-style-name="Default"/>
        <table:table-row table:style-name="ro4">
          <table:table-cell table:style-name="ce15" office:value-type="string">
            <text:p><text:span text:style-name="T15"><text:a xlink:href="#7. Tasa-congestión.A1">(volver)</text:a>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67" office:value-type="string">
            <text:p>Elaboración de la serie de base del indicador 7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168" table:number-columns-repeated="5"/>
          <table:table-cell table:number-columns-repeated="1019"/>
        </table:table-row>
        <table:table-row table:style-name="ro4">
          <table:table-cell table:style-name="ce169"/>
          <table:table-cell table:style-name="ce173" office:value-type="string" table:number-columns-spanned="3" table:number-rows-spanned="1">
            <text:p>ESPAÑA</text:p>
          </table:table-cell>
          <table:covered-table-cell table:number-columns-repeated="2" table:style-name="ce173"/>
          <table:table-cell table:style-name="Default"/>
          <table:table-cell table:number-columns-repeated="1019"/>
        </table:table-row>
        <table:table-row table:style-name="ro54">
          <table:table-cell table:style-name="ce170" office:value-type="string" table:number-columns-spanned="1" table:number-rows-spanned="2">
            <text:p>Año</text:p>
          </table:table-cell>
          <table:table-cell table:style-name="ce174" office:value-type="string" table:number-columns-spanned="1" table:number-rows-spanned="2">
            <text:p>Procesos ingresados</text:p>
          </table:table-cell>
          <table:table-cell table:style-name="ce174" office:value-type="string" table:number-columns-spanned="1" table:number-rows-spanned="2">
            <text:p>Procesos resueltos</text:p>
          </table:table-cell>
          <table:table-cell table:style-name="ce174" office:value-type="string" table:number-columns-spanned="1" table:number-rows-spanned="2">
            <text:p>Procesos pendientes</text:p>
          </table:table-cell>
          <table:table-cell table:style-name="ce170" office:value-type="string" table:number-columns-spanned="1" table:number-rows-spanned="2">
            <text:p>Indicador</text:p>
          </table:table-cell>
          <table:table-cell table:number-columns-repeated="1019"/>
        </table:table-row>
        <table:table-row table:style-name="ro55">
          <table:covered-table-cell table:style-name="ce171"/>
          <table:covered-table-cell table:number-columns-repeated="3" table:style-name="ce175"/>
          <table:covered-table-cell table:style-name="ce171"/>
          <table:table-cell table:number-columns-repeated="1019"/>
        </table:table-row>
        <table:table-row table:style-name="ro4">
          <table:table-cell office:value-type="float" office:value="1993">
            <text:p>1993</text:p>
          </table:table-cell>
          <table:table-cell table:number-columns-repeated="2"/>
          <table:table-cell table:formula="of:=+[.D9]-(+[.D10]-[.D9])" office:value-type="float" office:value="1963163">
            <text:p>1.963.163</text:p>
          </table:table-cell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5171665">
            <text:p>5.171.665</text:p>
          </table:table-cell>
          <table:table-cell office:value-type="float" office:value="5117713">
            <text:p>5.117.713</text:p>
          </table:table-cell>
          <table:table-cell office:value-type="float" office:value="1995567">
            <text:p>1.995.567</text:p>
          </table:table-cell>
          <table:table-cell table:formula="of:=(([.B9]+[.D8])-[.C9])*100/[.C9]" office:value-type="float" office:value="39.4143829480082">
            <text:p>39,4</text:p>
          </table:table-cell>
          <table:table-cell table:number-columns-repeated="1019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5450824">
            <text:p>5.450.824</text:p>
          </table:table-cell>
          <table:table-cell office:value-type="float" office:value="5403522">
            <text:p>5.403.522</text:p>
          </table:table-cell>
          <table:table-cell office:value-type="float" office:value="2027971">
            <text:p>2.027.971</text:p>
          </table:table-cell>
          <table:table-cell table:formula="of:=(([.B10]+[.D9])-[.C10])*100/[.C10]" office:value-type="float" office:value="37.8062493314546">
            <text:p>37,8</text:p>
          </table:table-cell>
          <table:table-cell table:number-columns-repeated="1019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5953669">
            <text:p>5.953.669</text:p>
          </table:table-cell>
          <table:table-cell office:value-type="float" office:value="6022053">
            <text:p>6.022.053</text:p>
          </table:table-cell>
          <table:table-cell office:value-type="float" office:value="2072657">
            <text:p>2.072.657</text:p>
          </table:table-cell>
          <table:table-cell table:formula="of:=(([.B11]+[.D10])-[.C11])*100/[.C11]" office:value-type="float" office:value="32.5401818947791">
            <text:p>32,5</text:p>
          </table:table-cell>
          <table:table-cell table:number-columns-repeated="1019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6081675">
            <text:p>6.081.675</text:p>
          </table:table-cell>
          <table:table-cell office:value-type="float" office:value="6106134">
            <text:p>6.106.134</text:p>
          </table:table-cell>
          <table:table-cell office:value-type="float" office:value="2075692">
            <text:p>2.075.692</text:p>
          </table:table-cell>
          <table:table-cell table:formula="of:=(([.B12]+[.D11])-[.C12])*100/[.C12]" office:value-type="float" office:value="33.5432861447194">
            <text:p>33,5</text:p>
          </table:table-cell>
          <table:table-cell table:number-columns-repeated="1019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6188762">
            <text:p>6.188.762</text:p>
          </table:table-cell>
          <table:table-cell office:value-type="float" office:value="6236384">
            <text:p>6.236.384</text:p>
          </table:table-cell>
          <table:table-cell office:value-type="float" office:value="2047583">
            <text:p>2.047.583</text:p>
          </table:table-cell>
          <table:table-cell table:formula="of:=(([.B13]+[.D12])-[.C13])*100/[.C13]" office:value-type="float" office:value="32.519966698651">
            <text:p>32,5</text:p>
          </table:table-cell>
          <table:table-cell table:number-columns-repeated="1019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6280756">
            <text:p>6.280.756</text:p>
          </table:table-cell>
          <table:table-cell office:value-type="float" office:value="6200164">
            <text:p>6.200.164</text:p>
          </table:table-cell>
          <table:table-cell office:value-type="float" office:value="1885667">
            <text:p>1.885.667</text:p>
          </table:table-cell>
          <table:table-cell table:formula="of:=(([.B14]+[.D13])-[.C14])*100/[.C14]" office:value-type="float" office:value="34.324495287544">
            <text:p>34,3</text:p>
          </table:table-cell>
          <table:table-cell table:number-columns-repeated="1019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6424649">
            <text:p>6.424.649</text:p>
          </table:table-cell>
          <table:table-cell office:value-type="float" office:value="6417902">
            <text:p>6.417.902</text:p>
          </table:table-cell>
          <table:table-cell office:value-type="float" office:value="1899930">
            <text:p>1.899.930</text:p>
          </table:table-cell>
          <table:table-cell table:formula="of:=(([.B15]+[.D14])-[.C15])*100/[.C15]" office:value-type="float" office:value="29.4864895101234">
            <text:p>29,5</text:p>
          </table:table-cell>
          <table:table-cell table:number-columns-repeated="1019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6612648">
            <text:p>6.612.648</text:p>
          </table:table-cell>
          <table:table-cell office:value-type="float" office:value="6617546">
            <text:p>6.617.546</text:p>
          </table:table-cell>
          <table:table-cell office:value-type="float" office:value="1861281">
            <text:p>1.861.281</text:p>
          </table:table-cell>
          <table:table-cell table:formula="of:=(([.B16]+[.D15])-[.C16])*100/[.C16]" office:value-type="float" office:value="28.6364764219244">
            <text:p>28,6</text:p>
          </table:table-cell>
          <table:table-cell table:number-columns-repeated="1019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7106908">
            <text:p>7.106.908</text:p>
          </table:table-cell>
          <table:table-cell office:value-type="float" office:value="7036727">
            <text:p>7.036.727</text:p>
          </table:table-cell>
          <table:table-cell office:value-type="float" office:value="2056599">
            <text:p>2.056.599</text:p>
          </table:table-cell>
          <table:table-cell table:formula="of:=(([.B17]+[.D16])-[.C17])*100/[.C17]" office:value-type="float" office:value="27.4483008932988">
            <text:p>27,4</text:p>
          </table:table-cell>
          <table:table-cell table:number-columns-repeated="1019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7320878">
            <text:p>7.320.878</text:p>
          </table:table-cell>
          <table:table-cell office:value-type="float" office:value="7277044">
            <text:p>7.277.044</text:p>
          </table:table-cell>
          <table:table-cell office:value-type="float" office:value="2129748">
            <text:p>2.129.748</text:p>
          </table:table-cell>
          <table:table-cell table:formula="of:=(([.B18]+[.D17])-[.C18])*100/[.C18]" office:value-type="float" office:value="28.8638216286723">
            <text:p>28,9</text:p>
          </table:table-cell>
          <table:table-cell table:number-columns-repeated="1019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7452744">
            <text:p>7.452.744</text:p>
          </table:table-cell>
          <table:table-cell office:value-type="float" office:value="7486315">
            <text:p>7.486.315</text:p>
          </table:table-cell>
          <table:table-cell office:value-type="float" office:value="2092251">
            <text:p>2.092.251</text:p>
          </table:table-cell>
          <table:table-cell table:formula="of:=(([.B19]+[.D18])-[.C19])*100/[.C19]" office:value-type="float" office:value="28.0001175478189">
            <text:p>28,0</text:p>
          </table:table-cell>
          <table:table-cell table:number-columns-repeated="1019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7723800">
            <text:p>7.723.800</text:p>
          </table:table-cell>
          <table:table-cell office:value-type="float" office:value="7627894">
            <text:p>7.627.894</text:p>
          </table:table-cell>
          <table:table-cell office:value-type="float" office:value="2178919">
            <text:p>2.178.919</text:p>
          </table:table-cell>
          <table:table-cell table:formula="of:=(([.B20]+[.D19])-[.C20])*100/[.C20]" office:value-type="float" office:value="28.6862533747847">
            <text:p>28,7</text:p>
          </table:table-cell>
          <table:table-cell table:number-columns-repeated="1019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8043809">
            <text:p>8.043.809</text:p>
          </table:table-cell>
          <table:table-cell office:value-type="float" office:value="7863012">
            <text:p>7.863.012</text:p>
          </table:table-cell>
          <table:table-cell office:value-type="float" office:value="2331557">
            <text:p>2.331.557</text:p>
          </table:table-cell>
          <table:table-cell table:formula="of:=(([.B21]+[.D20])-[.C21])*100/[.C21]" office:value-type="float" office:value="30.0103319186083">
            <text:p>30,0</text:p>
          </table:table-cell>
          <table:table-cell table:number-columns-repeated="1019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8343687">
            <text:p>8.343.687</text:p>
          </table:table-cell>
          <table:table-cell office:value-type="float" office:value="8259781">
            <text:p>8.259.781</text:p>
          </table:table-cell>
          <table:table-cell office:value-type="float" office:value="2401180">
            <text:p>2.401.180</text:p>
          </table:table-cell>
          <table:table-cell table:formula="of:=(([.B22]+[.D21])-[.C22])*100/[.C22]" office:value-type="float" office:value="29.2436688091367">
            <text:p>29,2</text:p>
          </table:table-cell>
          <table:table-cell table:number-columns-repeated="1019"/>
        </table:table-row>
      </table:table>
      <table:table table:name="elaboración del indicador 8" table:style-name="ta24" table:print="false">
        <table:table-column table:style-name="co1" table:default-cell-style-name="ce172"/>
        <table:table-column table:style-name="co28" table:default-cell-style-name="ce176"/>
        <table:table-column table:style-name="co25" table:default-cell-style-name="ce176"/>
        <table:table-column table:style-name="co26" table:default-cell-style-name="ce177"/>
        <table:table-column table:style-name="co1" table:number-columns-repeated="1020" table:default-cell-style-name="Default"/>
        <table:table-row table:style-name="ro4">
          <table:table-cell table:style-name="ce15" office:value-type="string">
            <text:p><text:span text:style-name="T15"><text:a xlink:href="#8.Reclusos-total.A1">(volver)</text:a>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67" office:value-type="string">
            <text:p>Elaboración de la serie de base del indicador 8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168" table:number-columns-repeated="4"/>
          <table:table-cell table:number-columns-repeated="1020"/>
        </table:table-row>
        <table:table-row table:style-name="ro4">
          <table:table-cell table:style-name="ce169"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style-name="Default"/>
          <table:table-cell table:number-columns-repeated="1020"/>
        </table:table-row>
        <table:table-row table:style-name="ro54">
          <table:table-cell table:style-name="ce170" office:value-type="string" table:number-columns-spanned="1" table:number-rows-spanned="2">
            <text:p>Año</text:p>
          </table:table-cell>
          <table:table-cell table:style-name="ce174" office:value-type="string" table:number-columns-spanned="1" table:number-rows-spanned="2">
            <text:p>Reclusos/as</text:p>
          </table:table-cell>
          <table:table-cell table:style-name="ce174" office:value-type="string" table:number-columns-spanned="1" table:number-rows-spanned="2">
            <text:p>Población</text:p>
          </table:table-cell>
          <table:table-cell table:style-name="ce170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55">
          <table:covered-table-cell table:style-name="ce171"/>
          <table:covered-table-cell table:number-columns-repeated="2" table:style-name="ce175"/>
          <table:covered-table-cell table:style-name="ce171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48201">
            <text:p>48.201</text:p>
          </table:table-cell>
          <table:table-cell office:value-type="float" office:value="40229598">
            <text:p>40.229.598</text:p>
          </table:table-cell>
          <table:table-cell table:formula="of:=[.B8]*10000/[.C8]" office:value-type="float" office:value="11.9814769215442">
            <text:p>12,0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45198">
            <text:p>45.198</text:p>
          </table:table-cell>
          <table:table-cell office:value-type="float" office:value="40460055">
            <text:p>40.460.055</text:p>
          </table:table-cell>
          <table:table-cell table:formula="of:=[.B9]*10000/[.C9]" office:value-type="float" office:value="11.1710179336138">
            <text:p>11,2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44312">
            <text:p>44.312</text:p>
          </table:table-cell>
          <table:table-cell office:value-type="float" office:value="39669394">
            <text:p>39.669.394</text:p>
          </table:table-cell>
          <table:table-cell table:formula="of:=[.B10]*10000/[.C10]" office:value-type="float" office:value="11.1703244067706">
            <text:p>11,2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43453">
            <text:p>43.453</text:p>
          </table:table-cell>
          <table:table-cell office:value-type="float" office:value="39761023">
            <text:p>39.761.023</text:p>
          </table:table-cell>
          <table:table-cell table:formula="of:=[.B11]*10000/[.C11]" office:value-type="float" office:value="10.928541753063">
            <text:p>10,9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44747">
            <text:p>44.747</text:p>
          </table:table-cell>
          <table:table-cell office:value-type="float" office:value="39852651">
            <text:p>39.852.651</text:p>
          </table:table-cell>
          <table:table-cell table:formula="of:=[.B12]*10000/[.C12]" office:value-type="float" office:value="11.2281112742036">
            <text:p>11,2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45384">
            <text:p>45.384</text:p>
          </table:table-cell>
          <table:table-cell office:value-type="float" office:value="40202160">
            <text:p>40.202.160</text:p>
          </table:table-cell>
          <table:table-cell table:formula="of:=[.B13]*10000/[.C13]" office:value-type="float" office:value="11.2889456685909">
            <text:p>11,3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45309">
            <text:p>45.309</text:p>
          </table:table-cell>
          <table:table-cell office:value-type="float" office:value="40499791">
            <text:p>40.499.791</text:p>
          </table:table-cell>
          <table:table-cell table:formula="of:=[.B14]*10000/[.C14]" office:value-type="float" office:value="11.1874651402522">
            <text:p>11,2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46594">
            <text:p>46.594</text:p>
          </table:table-cell>
          <table:table-cell office:value-type="float" office:value="41116842">
            <text:p>41.116.842</text:p>
          </table:table-cell>
          <table:table-cell table:formula="of:=[.B15]*10000/[.C15]" office:value-type="float" office:value="11.3320959814959">
            <text:p>11,3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50537">
            <text:p>50.537</text:p>
          </table:table-cell>
          <table:table-cell office:value-type="float" office:value="41837894">
            <text:p>41.837.894</text:p>
          </table:table-cell>
          <table:table-cell table:formula="of:=[.B16]*10000/[.C16]" office:value-type="float" office:value="12.0792408910449">
            <text:p>12,1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54497">
            <text:p>54.497</text:p>
          </table:table-cell>
          <table:table-cell office:value-type="float" office:value="42717064">
            <text:p>42.717.064</text:p>
          </table:table-cell>
          <table:table-cell table:formula="of:=[.B17]*10000/[.C17]" office:value-type="float" office:value="12.7576651803598">
            <text:p>12,8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58655">
            <text:p>58.655</text:p>
          </table:table-cell>
          <table:table-cell office:value-type="float" office:value="43197684">
            <text:p>43.197.684</text:p>
          </table:table-cell>
          <table:table-cell table:formula="of:=[.B18]*10000/[.C18]" office:value-type="float" office:value="13.5782742426654">
            <text:p>13,6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60707">
            <text:p>60.707</text:p>
          </table:table-cell>
          <table:table-cell office:value-type="float" office:value="43975375">
            <text:p>43.975.375</text:p>
          </table:table-cell>
          <table:table-cell table:formula="of:=[.B19]*10000/[.C19]" office:value-type="float" office:value="13.8047714203688">
            <text:p>13,8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64021">
            <text:p>64.021</text:p>
          </table:table-cell>
          <table:table-cell office:value-type="float" office:value="44708964">
            <text:p>44.708.964</text:p>
          </table:table-cell>
          <table:table-cell table:formula="of:=[.B20]*10000/[.C20]" office:value-type="float" office:value="14.3194997763759">
            <text:p>14,3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67100">
            <text:p>67.100</text:p>
          </table:table-cell>
          <table:table-cell office:value-type="float" office:value="45200737">
            <text:p>45.200.737</text:p>
          </table:table-cell>
          <table:table-cell table:formula="of:=[.B21]*10000/[.C21]" office:value-type="float" office:value="14.8448906928221">
            <text:p>14,8</text:p>
          </table:table-cell>
          <table:table-cell table:number-columns-repeated="1020"/>
        </table:table-row>
      </table:table>
      <table:table table:name="elaboración del indicador 9" table:style-name="ta25" table:print="false">
        <table:table-column table:style-name="co1" table:default-cell-style-name="ce172"/>
        <table:table-column table:style-name="co28" table:default-cell-style-name="ce176"/>
        <table:table-column table:style-name="co25" table:default-cell-style-name="ce176"/>
        <table:table-column table:style-name="co26" table:default-cell-style-name="ce177"/>
        <table:table-column table:style-name="co1" table:number-columns-repeated="1020" table:default-cell-style-name="Default"/>
        <table:table-row table:style-name="ro4">
          <table:table-cell table:style-name="ce15" office:value-type="string">
            <text:p><text:span text:style-name="T15"><text:a xlink:href="#9. Reclusos-prev..A1">(volver)</text:a>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67" office:value-type="string">
            <text:p>Elaboración de la serie de base del indicador 9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168" table:number-columns-repeated="4"/>
          <table:table-cell table:number-columns-repeated="1020"/>
        </table:table-row>
        <table:table-row table:style-name="ro4">
          <table:table-cell table:style-name="ce169"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style-name="Default"/>
          <table:table-cell table:number-columns-repeated="1020"/>
        </table:table-row>
        <table:table-row table:style-name="ro54">
          <table:table-cell table:style-name="ce170" office:value-type="string" table:number-columns-spanned="1" table:number-rows-spanned="2">
            <text:p>Año</text:p>
          </table:table-cell>
          <table:table-cell table:style-name="ce174" office:value-type="string" table:number-columns-spanned="1" table:number-rows-spanned="2">
            <text:p>Reclusos preventivos</text:p>
          </table:table-cell>
          <table:table-cell table:style-name="ce174" office:value-type="string" table:number-columns-spanned="1" table:number-rows-spanned="2">
            <text:p>Total población reclusa</text:p>
          </table:table-cell>
          <table:table-cell table:style-name="ce170" office:value-type="string" table:number-columns-spanned="1" table:number-rows-spanned="2">
            <text:p>Indicador</text:p>
          </table:table-cell>
          <table:table-cell table:number-columns-repeated="1020"/>
        </table:table-row>
        <table:table-row table:style-name="ro55">
          <table:covered-table-cell table:style-name="ce171"/>
          <table:covered-table-cell table:number-columns-repeated="2" table:style-name="ce175"/>
          <table:covered-table-cell table:style-name="ce171"/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11934">
            <text:p>11.934</text:p>
          </table:table-cell>
          <table:table-cell office:value-type="float" office:value="48201">
            <text:p>48.201</text:p>
          </table:table-cell>
          <table:table-cell table:formula="of:=[.B8]*100/[.C8]" office:value-type="float" office:value="24.7588224310699">
            <text:p>24,8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10531">
            <text:p>10.531</text:p>
          </table:table-cell>
          <table:table-cell office:value-type="float" office:value="45198">
            <text:p>45.198</text:p>
          </table:table-cell>
          <table:table-cell table:formula="of:=[.B9]*100/[.C9]" office:value-type="float" office:value="23.2997035267047">
            <text:p>23,3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10262">
            <text:p>10.262</text:p>
          </table:table-cell>
          <table:table-cell office:value-type="float" office:value="44312">
            <text:p>44.312</text:p>
          </table:table-cell>
          <table:table-cell table:formula="of:=[.B10]*100/[.C10]" office:value-type="float" office:value="23.1585123668532">
            <text:p>23,2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10976">
            <text:p>10.976</text:p>
          </table:table-cell>
          <table:table-cell office:value-type="float" office:value="43453">
            <text:p>43.453</text:p>
          </table:table-cell>
          <table:table-cell table:formula="of:=[.B11]*100/[.C11]" office:value-type="float" office:value="25.2594757554139">
            <text:p>25,3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10790">
            <text:p>10.790</text:p>
          </table:table-cell>
          <table:table-cell office:value-type="float" office:value="44747">
            <text:p>44.747</text:p>
          </table:table-cell>
          <table:table-cell table:formula="of:=[.B12]*100/[.C12]" office:value-type="float" office:value="24.113348380897">
            <text:p>24,1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10073">
            <text:p>10.073</text:p>
          </table:table-cell>
          <table:table-cell office:value-type="float" office:value="45384">
            <text:p>45.384</text:p>
          </table:table-cell>
          <table:table-cell table:formula="of:=[.B13]*100/[.C13]" office:value-type="float" office:value="22.1950467124978">
            <text:p>22,2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9100">
            <text:p>9.100</text:p>
          </table:table-cell>
          <table:table-cell office:value-type="float" office:value="45309">
            <text:p>45.309</text:p>
          </table:table-cell>
          <table:table-cell table:formula="of:=[.B14]*100/[.C14]" office:value-type="float" office:value="20.0843099604935">
            <text:p>20,1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10141">
            <text:p>10.141</text:p>
          </table:table-cell>
          <table:table-cell office:value-type="float" office:value="46594">
            <text:p>46.594</text:p>
          </table:table-cell>
          <table:table-cell table:formula="of:=[.B15]*100/[.C15]" office:value-type="float" office:value="21.7646048847491">
            <text:p>21,8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11810">
            <text:p>11.810</text:p>
          </table:table-cell>
          <table:table-cell office:value-type="float" office:value="50537">
            <text:p>50.537</text:p>
          </table:table-cell>
          <table:table-cell table:formula="of:=[.B16]*100/[.C16]" office:value-type="float" office:value="23.3690167599976">
            <text:p>23,4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11753">
            <text:p>11.753</text:p>
          </table:table-cell>
          <table:table-cell office:value-type="float" office:value="54497">
            <text:p>54.497</text:p>
          </table:table-cell>
          <table:table-cell table:formula="of:=[.B17]*100/[.C17]" office:value-type="float" office:value="21.5663247518212">
            <text:p>21,6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13271">
            <text:p>13.271</text:p>
          </table:table-cell>
          <table:table-cell office:value-type="float" office:value="58655">
            <text:p>58.655</text:p>
          </table:table-cell>
          <table:table-cell table:formula="of:=[.B18]*100/[.C18]" office:value-type="float" office:value="22.6255221208763">
            <text:p>22,6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13625">
            <text:p>13.625</text:p>
          </table:table-cell>
          <table:table-cell office:value-type="float" office:value="60707">
            <text:p>60.707</text:p>
          </table:table-cell>
          <table:table-cell table:formula="of:=[.B19]*100/[.C19]" office:value-type="float" office:value="22.4438697349564">
            <text:p>22,4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15065">
            <text:p>15.065</text:p>
          </table:table-cell>
          <table:table-cell office:value-type="float" office:value="64021">
            <text:p>64.021</text:p>
          </table:table-cell>
          <table:table-cell table:formula="of:=[.B20]*100/[.C20]" office:value-type="float" office:value="23.5313412786429">
            <text:p>23,5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16137">
            <text:p>16.137</text:p>
          </table:table-cell>
          <table:table-cell office:value-type="float" office:value="67100">
            <text:p>67.100</text:p>
          </table:table-cell>
          <table:table-cell table:formula="of:=[.B21]*100/[.C21]" office:value-type="float" office:value="24.0491803278689">
            <text:p>24,0</text:p>
          </table:table-cell>
          <table:table-cell table:number-columns-repeated="1020"/>
        </table:table-row>
      </table:table>
      <table:table table:name="elaboración del indicador 10" table:style-name="ta26" table:print="false">
        <table:table-column table:style-name="co1" table:default-cell-style-name="ce172"/>
        <table:table-column table:style-name="co1" table:number-columns-repeated="6" table:default-cell-style-name="ce184"/>
        <table:table-column table:style-name="co1" table:default-cell-style-name="ce177"/>
        <table:table-column table:style-name="co1" table:default-cell-style-name="ce116"/>
        <table:table-column table:style-name="co1" table:number-columns-repeated="1015" table:default-cell-style-name="Default"/>
        <table:table-row table:style-name="ro5">
          <table:table-cell table:style-name="ce182" office:value-type="string">
            <text:p><text:span text:style-name="T1"><text:a xlink:href="#10.Confianza-jueces.A1">(volver)</text:a></text:span></text:p>
          </table:table-cell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167" office:value-type="string">
            <text:p>Elaboración de la serie de base del indicador 10</text:p>
          </table:table-cell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168" table:number-columns-repeated="4"/>
          <table:table-cell table:style-name="Default" table:number-columns-repeated="5"/>
          <table:table-cell table:number-columns-repeated="1015"/>
        </table:table-row>
        <table:table-row table:style-name="ro4">
          <table:table-cell table:style-name="ce169"/>
          <table:table-cell table:style-name="ce183" office:value-type="string" table:number-columns-spanned="6" table:number-rows-spanned="1">
            <text:p>Confianza en el poder judicial</text:p>
          </table:table-cell>
          <table:covered-table-cell table:number-columns-repeated="5" table:style-name="ce183"/>
          <table:table-cell table:style-name="ce14" table:number-columns-repeated="2"/>
          <table:table-cell table:number-columns-repeated="1015"/>
        </table:table-row>
        <table:table-row table:style-name="ro4">
          <table:table-cell table:style-name="ce175" office:value-type="string">
            <text:p>Año</text:p>
          </table:table-cell>
          <table:table-cell table:style-name="ce175" office:value-type="string">
            <text:p>Mucha</text:p>
          </table:table-cell>
          <table:table-cell table:style-name="ce175" office:value-type="string">
            <text:p>Algo</text:p>
          </table:table-cell>
          <table:table-cell table:style-name="ce175" office:value-type="string">
            <text:p>Poca</text:p>
          </table:table-cell>
          <table:table-cell table:style-name="ce175" office:value-type="string">
            <text:p>Ninguna</text:p>
          </table:table-cell>
          <table:table-cell table:style-name="ce175" office:value-type="string">
            <text:p>N.S.</text:p>
          </table:table-cell>
          <table:table-cell table:style-name="ce175" office:value-type="string">
            <text:p>N.C. </text:p>
          </table:table-cell>
          <table:table-cell table:style-name="ce175" office:value-type="string">
            <text:p>Índice</text:p>
          </table:table-cell>
          <table:table-cell table:style-name="Default"/>
          <table:table-cell table:number-columns-repeated="1015"/>
        </table:table-row>
        <table:table-row table:style-name="ro4">
          <table:table-cell office:value-type="float" office:value="1996">
            <text:p>1996</text:p>
          </table:table-cell>
          <table:table-cell table:style-name="ce172" office:value-type="float" office:value="8.7">
            <text:p>8,7</text:p>
          </table:table-cell>
          <table:table-cell office:value-type="float" office:value="35.4">
            <text:p>35,4</text:p>
          </table:table-cell>
          <table:table-cell office:value-type="float" office:value="33.1">
            <text:p>33,1</text:p>
          </table:table-cell>
          <table:table-cell office:value-type="float" office:value="15.2">
            <text:p>15,2</text:p>
          </table:table-cell>
          <table:table-cell office:value-type="float" office:value="7.5">
            <text:p>7,5</text:p>
          </table:table-cell>
          <table:table-cell office:value-type="float" office:value="0.1">
            <text:p>0,1</text:p>
          </table:table-cell>
          <table:table-cell table:formula="of:=+((+[.B7]*100)+([.C7]*66.66)+([.D7]*33.33)+([.E7]*0))/([.B7]+[.C7]+[.D7]+[.E7])" office:value-type="float" office:value="46.8937987012987">
            <text:p>46,9</text:p>
          </table:table-cell>
          <table:table-cell table:number-columns-repeated="1016"/>
        </table:table-row>
        <table:table-row table:style-name="ro4">
          <table:table-cell office:value-type="float" office:value="1998">
            <text:p>1998</text:p>
          </table:table-cell>
          <table:table-cell table:style-name="ce172" office:value-type="float" office:value="9.7">
            <text:p>9,7</text:p>
          </table:table-cell>
          <table:table-cell office:value-type="float" office:value="34.8">
            <text:p>34,8</text:p>
          </table:table-cell>
          <table:table-cell office:value-type="float" office:value="35.6">
            <text:p>35,6</text:p>
          </table:table-cell>
          <table:table-cell office:value-type="float" office:value="15.4">
            <text:p>15,4</text:p>
          </table:table-cell>
          <table:table-cell office:value-type="float" office:value="3.9">
            <text:p>3,9</text:p>
          </table:table-cell>
          <table:table-cell office:value-type="float" office:value="0.6">
            <text:p>0,6</text:p>
          </table:table-cell>
          <table:table-cell table:formula="of:=+((+[.B8]*100)+([.C8]*66.66)+([.D8]*33.33)+([.E8]*0))/([.B8]+[.C8]+[.D8]+[.E8])" office:value-type="float" office:value="46.8724188481675">
            <text:p>46,9</text:p>
          </table:table-cell>
          <table:table-cell table:number-columns-repeated="1016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9">
            <text:p>9,0</text:p>
          </table:table-cell>
          <table:table-cell office:value-type="float" office:value="34.9">
            <text:p>34,9</text:p>
          </table:table-cell>
          <table:table-cell office:value-type="float" office:value="35.9">
            <text:p>35,9</text:p>
          </table:table-cell>
          <table:table-cell office:value-type="float" office:value="16.3">
            <text:p>16,3</text:p>
          </table:table-cell>
          <table:table-cell office:value-type="float" office:value="3.1">
            <text:p>3,1</text:p>
          </table:table-cell>
          <table:table-cell office:value-type="float" office:value="0.9">
            <text:p>0,9</text:p>
          </table:table-cell>
          <table:table-cell table:formula="of:=+((+[.B9]*100)+([.C9]*66.66)+([.D9]*33.33)+([.E9]*0))/([.B9]+[.C9]+[.D9]+[.E9])" office:value-type="float" office:value="46.0247762747138">
            <text:p>46,0</text:p>
          </table:table-cell>
          <table:table-cell table:number-columns-repeated="1016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8.5">
            <text:p>8,5</text:p>
          </table:table-cell>
          <table:table-cell office:value-type="float" office:value="38.3">
            <text:p>38,3</text:p>
          </table:table-cell>
          <table:table-cell office:value-type="float" office:value="32.5">
            <text:p>32,5</text:p>
          </table:table-cell>
          <table:table-cell office:value-type="float" office:value="16.7">
            <text:p>16,7</text:p>
          </table:table-cell>
          <table:table-cell office:value-type="float" office:value="3.4">
            <text:p>3,4</text:p>
          </table:table-cell>
          <table:table-cell office:value-type="float" office:value="0.6">
            <text:p>0,6</text:p>
          </table:table-cell>
          <table:table-cell table:formula="of:=+((+[.B10]*100)+([.C10]*66.66)+([.D10]*33.33)+([.E10]*0))/([.B10]+[.C10]+[.D10]+[.E10])" office:value-type="float" office:value="46.7323229166667">
            <text:p>46,7</text:p>
          </table:table-cell>
          <table:table-cell table:number-columns-repeated="1016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4.2">
            <text:p>4,2</text:p>
          </table:table-cell>
          <table:table-cell office:value-type="float" office:value="31.9">
            <text:p>31,9</text:p>
          </table:table-cell>
          <table:table-cell office:value-type="float" office:value="44.9">
            <text:p>44,9</text:p>
          </table:table-cell>
          <table:table-cell office:value-type="float" office:value="11.4">
            <text:p>11,4</text:p>
          </table:table-cell>
          <table:table-cell office:value-type="float" office:value="6.8">
            <text:p>6,8</text:p>
          </table:table-cell>
          <table:table-cell office:value-type="float" office:value="0.9">
            <text:p>0,9</text:p>
          </table:table-cell>
          <table:table-cell table:formula="of:=+((+[.B11]*100)+([.C11]*66.66)+([.D11]*33.33)+([.E11]*0))/([.B11]+[.C11]+[.D11]+[.E11])" office:value-type="float" office:value="43.7550974025974">
            <text:p>43,8</text:p>
          </table:table-cell>
          <table:table-cell table:number-columns-repeated="1016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11.1">
            <text:p>11,1</text:p>
          </table:table-cell>
          <table:table-cell office:value-type="float" office:value="36.6">
            <text:p>36,6</text:p>
          </table:table-cell>
          <table:table-cell office:value-type="float" office:value="32.1">
            <text:p>32,1</text:p>
          </table:table-cell>
          <table:table-cell office:value-type="float" office:value="15.2">
            <text:p>15,2</text:p>
          </table:table-cell>
          <table:table-cell office:value-type="float" office:value="8.1">
            <text:p>8,1</text:p>
          </table:table-cell>
          <table:table-cell office:value-type="float" office:value="1">
            <text:p>1,0</text:p>
          </table:table-cell>
          <table:table-cell table:formula="of:=+((+[.B12]*100)+([.C12]*66.66)+([.D12]*33.33)+([.E12]*0))/([.B12]+[.C12]+[.D12]+[.E12])" office:value-type="float" office:value="48.6278842105263">
            <text:p>48,6</text:p>
          </table:table-cell>
          <table:table-cell table:number-columns-repeated="1016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6.1">
            <text:p>6,1</text:p>
          </table:table-cell>
          <table:table-cell office:value-type="float" office:value="37.1">
            <text:p>37,1</text:p>
          </table:table-cell>
          <table:table-cell office:value-type="float" office:value="34.6">
            <text:p>34,6</text:p>
          </table:table-cell>
          <table:table-cell office:value-type="float" office:value="18.3">
            <text:p>18,3</text:p>
          </table:table-cell>
          <table:table-cell office:value-type="float" office:value="3.1">
            <text:p>3,1</text:p>
          </table:table-cell>
          <table:table-cell office:value-type="float" office:value="0.8">
            <text:p>0,8</text:p>
          </table:table-cell>
          <table:table-cell table:formula="of:=+((+[.B13]*100)+([.C13]*66.66)+([.D13]*33.33)+([.E13]*0))/([.B13]+[.C13]+[.D13]+[.E13])" office:value-type="float" office:value="44.0822476586889">
            <text:p>44,1</text:p>
          </table:table-cell>
          <table:table-cell table:number-columns-repeated="1016"/>
        </table:table-row>
      </table:table>
      <table:table table:name="elaboración del indicador 12" table:style-name="ta27" table:print="false">
        <table:table-column table:style-name="co30" table:default-cell-style-name="Default"/>
        <table:table-column table:style-name="co31" table:number-columns-repeated="6" table:default-cell-style-name="Default"/>
        <table:table-column table:style-name="co1" table:number-columns-repeated="1017" table:default-cell-style-name="Default"/>
        <table:table-row table:style-name="ro5">
          <table:table-cell table:style-name="ce182" office:value-type="string">
            <text:p><text:span text:style-name="T1"><text:a xlink:href="#12.Confianza-Policía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67" office:value-type="string">
            <text:p>Elaboración de la serie de base del indicador 10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83" office:value-type="string" table:number-columns-spanned="6" table:number-rows-spanned="1">
            <text:p>Confianza en la Policía</text:p>
          </table:table-cell>
          <table:covered-table-cell table:number-columns-repeated="5" table:style-name="ce183"/>
          <table:table-cell table:number-columns-repeated="1017"/>
        </table:table-row>
        <table:table-row table:style-name="ro8">
          <table:table-cell table:style-name="ce175"/>
          <table:table-cell table:style-name="ce175" office:value-type="string">
            <text:p>Mucha confianza</text:p>
          </table:table-cell>
          <table:table-cell table:style-name="ce175" office:value-type="string">
            <text:p>Algo</text:p>
          </table:table-cell>
          <table:table-cell table:style-name="ce175" office:value-type="string">
            <text:p>Poca confianza</text:p>
          </table:table-cell>
          <table:table-cell table:style-name="ce175" office:value-type="string">
            <text:p>Ninguna confianza</text:p>
          </table:table-cell>
          <table:table-cell table:style-name="ce175" office:value-type="string">
            <text:p>N.S.</text:p>
          </table:table-cell>
          <table:table-cell table:style-name="ce175" office:value-type="string">
            <text:p>N.C. </text:p>
          </table:table-cell>
          <table:table-cell table:style-name="ce175" office:value-type="string">
            <text:p>Poca o ninguna</text:p>
          </table:table-cell>
          <table:table-cell table:style-name="ce175" office:value-type="string">
            <text:p>Índice</text:p>
          </table:table-cell>
          <table:table-cell table:number-columns-repeated="1015"/>
        </table:table-row>
        <table:table-row table:style-name="ro4">
          <table:table-cell table:style-name="ce172" office:value-type="float" office:value="1995">
            <text:p>1995</text:p>
          </table:table-cell>
          <table:table-cell table:style-name="ce172" office:value-type="float" office:value="3.3">
            <text:p>3,3</text:p>
          </table:table-cell>
          <table:table-cell table:style-name="ce184" office:value-type="float" office:value="47.8">
            <text:p>47,8</text:p>
          </table:table-cell>
          <table:table-cell table:style-name="ce184" office:value-type="float" office:value="30.4">
            <text:p>30,4</text:p>
          </table:table-cell>
          <table:table-cell table:style-name="ce184" office:value-type="float" office:value="5.7">
            <text:p>5,7</text:p>
          </table:table-cell>
          <table:table-cell table:style-name="ce184" office:value-type="float" office:value="12.3">
            <text:p>12,3</text:p>
          </table:table-cell>
          <table:table-cell table:style-name="ce184" office:value-type="float" office:value="0.4">
            <text:p>0,4</text:p>
          </table:table-cell>
          <table:table-cell table:style-name="ce188" table:formula="of:=+[.D7]+[.E7]" office:value-type="float" office:value="36.1">
            <text:p>36,1</text:p>
          </table:table-cell>
          <table:table-cell table:style-name="ce189" table:formula="of:=+((+[.B7]*100)+([.C7]*66.66)+([.D7]*33.33)+([.E7]*0))/([.B7]+[.C7]+[.D7]+[.E7])" office:value-type="float" office:value="51.9447247706422">
            <text:p>51,9</text:p>
          </table:table-cell>
          <table:table-cell table:number-columns-repeated="1015"/>
        </table:table-row>
        <table:table-row table:style-name="ro4">
          <table:table-cell table:style-name="ce172" office:value-type="float" office:value="1996">
            <text:p>1996</text:p>
          </table:table-cell>
          <table:table-cell table:style-name="ce172" office:value-type="float" office:value="19.1">
            <text:p>19,1</text:p>
          </table:table-cell>
          <table:table-cell table:style-name="ce184" office:value-type="float" office:value="46.8">
            <text:p>46,8</text:p>
          </table:table-cell>
          <table:table-cell table:style-name="ce184" office:value-type="float" office:value="21.8">
            <text:p>21,8</text:p>
          </table:table-cell>
          <table:table-cell table:style-name="ce184" office:value-type="float" office:value="8.3">
            <text:p>8,3</text:p>
          </table:table-cell>
          <table:table-cell table:style-name="ce184" office:value-type="float" office:value="4">
            <text:p>4,0</text:p>
          </table:table-cell>
          <table:table-cell table:style-name="ce184"/>
          <table:table-cell table:style-name="ce188" table:formula="of:=+[.D8]+[.E8]" office:value-type="float" office:value="30.1">
            <text:p>30,1</text:p>
          </table:table-cell>
          <table:table-cell table:style-name="ce189" table:formula="of:=+((+[.B8]*100)+([.C8]*66.66)+([.D8]*33.33)+([.E8]*0))/([.B8]+[.C8]+[.D8]+[.E8])" office:value-type="float" office:value="59.9612708333333">
            <text:p>60,0</text:p>
          </table:table-cell>
          <table:table-cell table:number-columns-repeated="1015"/>
        </table:table-row>
        <table:table-row table:style-name="ro4">
          <table:table-cell table:style-name="ce172" office:value-type="float" office:value="1997">
            <text:p>1997</text:p>
          </table:table-cell>
          <table:table-cell table:style-name="ce172" office:value-type="float" office:value="23">
            <text:p>23</text:p>
          </table:table-cell>
          <table:table-cell table:style-name="ce184" office:value-type="float" office:value="47.8">
            <text:p>47,8</text:p>
          </table:table-cell>
          <table:table-cell table:style-name="ce184" office:value-type="float" office:value="17.1">
            <text:p>17,1</text:p>
          </table:table-cell>
          <table:table-cell table:style-name="ce184" office:value-type="float" office:value="8.8">
            <text:p>8,8</text:p>
          </table:table-cell>
          <table:table-cell table:style-name="ce184" office:value-type="float" office:value="2.4">
            <text:p>2,4</text:p>
          </table:table-cell>
          <table:table-cell table:style-name="ce184" office:value-type="float" office:value="1">
            <text:p>1,0</text:p>
          </table:table-cell>
          <table:table-cell table:style-name="ce188" table:formula="of:=+[.D9]+[.E9]" office:value-type="float" office:value="25.9">
            <text:p>25,9</text:p>
          </table:table-cell>
          <table:table-cell table:style-name="ce189" table:formula="of:=+((+[.B9]*100)+([.C9]*66.66)+([.D9]*33.33)+([.E9]*0))/([.B9]+[.C9]+[.D9]+[.E9])" office:value-type="float" office:value="62.629689762151">
            <text:p>62,6</text:p>
          </table:table-cell>
          <table:table-cell table:number-columns-repeated="1015"/>
        </table:table-row>
        <table:table-row table:style-name="ro4">
          <table:table-cell table:style-name="ce172" office:value-type="float" office:value="1998">
            <text:p>1998</text:p>
          </table:table-cell>
          <table:table-cell table:style-name="ce172" office:value-type="float" office:value="17.9">
            <text:p>17,9</text:p>
          </table:table-cell>
          <table:table-cell table:style-name="ce184" office:value-type="float" office:value="50.6">
            <text:p>50,6</text:p>
          </table:table-cell>
          <table:table-cell table:style-name="ce184" office:value-type="float" office:value="20.3">
            <text:p>20,3</text:p>
          </table:table-cell>
          <table:table-cell table:style-name="ce184" office:value-type="float" office:value="8.1">
            <text:p>8,1</text:p>
          </table:table-cell>
          <table:table-cell table:style-name="ce184" office:value-type="float" office:value="2.3">
            <text:p>2,3</text:p>
          </table:table-cell>
          <table:table-cell table:style-name="ce184" office:value-type="float" office:value="0.8">
            <text:p>0,8</text:p>
          </table:table-cell>
          <table:table-cell table:style-name="ce188" table:formula="of:=+[.D10]+[.E10]" office:value-type="float" office:value="28.4">
            <text:p>28,4</text:p>
          </table:table-cell>
          <table:table-cell table:style-name="ce189" table:formula="of:=+((+[.B10]*100)+([.C10]*66.66)+([.D10]*33.33)+([.E10]*0))/([.B10]+[.C10]+[.D10]+[.E10])" office:value-type="float" office:value="60.2641382868937">
            <text:p>60,3</text:p>
          </table:table-cell>
          <table:table-cell table:number-columns-repeated="1015"/>
        </table:table-row>
        <table:table-row table:style-name="ro4">
          <table:table-cell table:style-name="ce172" office:value-type="float" office:value="2001">
            <text:p>2001</text:p>
          </table:table-cell>
          <table:table-cell table:style-name="ce172" office:value-type="float" office:value="18.9">
            <text:p>18,9</text:p>
          </table:table-cell>
          <table:table-cell table:style-name="ce184" office:value-type="float" office:value="49.9">
            <text:p>49,9</text:p>
          </table:table-cell>
          <table:table-cell table:style-name="ce184" office:value-type="float" office:value="20.1">
            <text:p>20,1</text:p>
          </table:table-cell>
          <table:table-cell table:style-name="ce184" office:value-type="float" office:value="7.9">
            <text:p>7,9</text:p>
          </table:table-cell>
          <table:table-cell table:style-name="ce184" office:value-type="float" office:value="2.3">
            <text:p>2,3</text:p>
          </table:table-cell>
          <table:table-cell table:style-name="ce184" office:value-type="float" office:value="0.9">
            <text:p>0,9</text:p>
          </table:table-cell>
          <table:table-cell table:style-name="ce188" table:formula="of:=+[.D11]+[.E11]" office:value-type="float" office:value="28">
            <text:p>28,0</text:p>
          </table:table-cell>
          <table:table-cell table:style-name="ce189" table:formula="of:=+((+[.B11]*100)+([.C11]*66.66)+([.D11]*33.33)+([.E11]*0))/([.B11]+[.C11]+[.D11]+[.E11])" office:value-type="float" office:value="60.8085433884297">
            <text:p>60,8</text:p>
          </table:table-cell>
          <table:table-cell table:number-columns-repeated="1015"/>
        </table:table-row>
        <table:table-row table:style-name="ro4">
          <table:table-cell table:style-name="ce172" office:value-type="float" office:value="2003">
            <text:p>2003</text:p>
          </table:table-cell>
          <table:table-cell table:style-name="ce172" office:value-type="float" office:value="19.7">
            <text:p>19,7</text:p>
          </table:table-cell>
          <table:table-cell table:style-name="ce184" office:value-type="float" office:value="47.8">
            <text:p>47,8</text:p>
          </table:table-cell>
          <table:table-cell table:style-name="ce184" office:value-type="float" office:value="22.4">
            <text:p>22,4</text:p>
          </table:table-cell>
          <table:table-cell table:style-name="ce184" office:value-type="float" office:value="8.1">
            <text:p>8,1</text:p>
          </table:table-cell>
          <table:table-cell table:style-name="ce184" office:value-type="float" office:value="1.5">
            <text:p>1,5</text:p>
          </table:table-cell>
          <table:table-cell table:style-name="ce184" office:value-type="float" office:value="0.4">
            <text:p>0,4</text:p>
          </table:table-cell>
          <table:table-cell table:style-name="ce188" table:formula="of:=+[.D12]+[.E12]" office:value-type="float" office:value="30.5">
            <text:p>30,5</text:p>
          </table:table-cell>
          <table:table-cell table:style-name="ce189" table:formula="of:=+((+[.B12]*100)+([.C12]*66.66)+([.D12]*33.33)+([.E12]*0))/([.B12]+[.C12]+[.D12]+[.E12])" office:value-type="float" office:value="60.2340816326531">
            <text:p>60,2</text:p>
          </table:table-cell>
          <table:table-cell table:number-columns-repeated="1015"/>
        </table:table-row>
        <table:table-row table:style-name="ro4">
          <table:table-cell table:style-name="ce172" office:value-type="float" office:value="2004">
            <text:p>2004</text:p>
          </table:table-cell>
          <table:table-cell table:style-name="ce172" office:value-type="float" office:value="19">
            <text:p>19</text:p>
          </table:table-cell>
          <table:table-cell table:style-name="ce184" office:value-type="float" office:value="44.8">
            <text:p>44,8</text:p>
          </table:table-cell>
          <table:table-cell table:style-name="ce184" office:value-type="float" office:value="23.1">
            <text:p>23,1</text:p>
          </table:table-cell>
          <table:table-cell table:style-name="ce184" office:value-type="float" office:value="9.4">
            <text:p>9,4</text:p>
          </table:table-cell>
          <table:table-cell table:style-name="ce184" office:value-type="float" office:value="2.9">
            <text:p>2,9</text:p>
          </table:table-cell>
          <table:table-cell table:style-name="ce184" office:value-type="float" office:value="0.8">
            <text:p>0,8</text:p>
          </table:table-cell>
          <table:table-cell table:style-name="ce188" table:formula="of:=+[.D13]+[.E13]" office:value-type="float" office:value="32.5">
            <text:p>32,5</text:p>
          </table:table-cell>
          <table:table-cell table:style-name="ce189" table:formula="of:=+((+[.B13]*100)+([.C13]*66.66)+([.D13]*33.33)+([.E13]*0))/([.B13]+[.C13]+[.D13]+[.E13])" office:value-type="float" office:value="58.7361474558671">
            <text:p>58,7</text:p>
          </table:table-cell>
          <table:table-cell table:number-columns-repeated="1015"/>
        </table:table-row>
        <table:table-row table:style-name="ro4">
          <table:table-cell table:style-name="ce172" office:value-type="float" office:value="2005">
            <text:p>2005</text:p>
          </table:table-cell>
          <table:table-cell table:style-name="ce172" office:value-type="float" office:value="14.5">
            <text:p>14,5</text:p>
          </table:table-cell>
          <table:table-cell table:style-name="ce184" office:value-type="float" office:value="52">
            <text:p>52,0</text:p>
          </table:table-cell>
          <table:table-cell table:style-name="ce184" office:value-type="float" office:value="25.2">
            <text:p>25,2</text:p>
          </table:table-cell>
          <table:table-cell table:style-name="ce184" office:value-type="float" office:value="5">
            <text:p>5,0</text:p>
          </table:table-cell>
          <table:table-cell table:style-name="ce184" office:value-type="float" office:value="2.9">
            <text:p>2,9</text:p>
          </table:table-cell>
          <table:table-cell table:style-name="ce184" office:value-type="float" office:value="0.5">
            <text:p>0,5</text:p>
          </table:table-cell>
          <table:table-cell table:style-name="ce188" table:formula="of:=+[.D14]+[.E14]" office:value-type="float" office:value="30.2">
            <text:p>30,2</text:p>
          </table:table-cell>
          <table:table-cell table:style-name="ce189" table:formula="of:=+((+[.B14]*100)+([.C14]*66.66)+([.D14]*33.33)+([.E14]*0))/([.B14]+[.C14]+[.D14]+[.E14])" office:value-type="float" office:value="59.5267425025853">
            <text:p>59,5</text:p>
          </table:table-cell>
          <table:table-cell table:number-columns-repeated="1015"/>
        </table:table-row>
        <table:table-row table:style-name="ro4">
          <table:table-cell table:style-name="ce172" office:value-type="float" office:value="2006">
            <text:p>2006</text:p>
          </table:table-cell>
          <table:table-cell table:style-name="ce172" office:value-type="float" office:value="19.2">
            <text:p>19,2</text:p>
          </table:table-cell>
          <table:table-cell table:style-name="ce184" office:value-type="float" office:value="51.9">
            <text:p>51,9</text:p>
          </table:table-cell>
          <table:table-cell table:style-name="ce184" office:value-type="float" office:value="19.3">
            <text:p>19,3</text:p>
          </table:table-cell>
          <table:table-cell table:style-name="ce184" office:value-type="float" office:value="7.4">
            <text:p>7,4</text:p>
          </table:table-cell>
          <table:table-cell table:style-name="ce184" office:value-type="float" office:value="1.8">
            <text:p>1,8</text:p>
          </table:table-cell>
          <table:table-cell table:style-name="ce184" office:value-type="float" office:value="0.4">
            <text:p>0,4</text:p>
          </table:table-cell>
          <table:table-cell table:style-name="ce188" table:formula="of:=+[.D15]+[.E15]" office:value-type="float" office:value="26.7">
            <text:p>26,7</text:p>
          </table:table-cell>
          <table:table-cell table:style-name="ce189" table:formula="of:=+((+[.B15]*100)+([.C15]*66.66)+([.D15]*33.33)+([.E15]*0))/([.B15]+[.C15]+[.D15]+[.E15])" office:value-type="float" office:value="61.5840797546012">
            <text:p>61,6</text:p>
          </table:table-cell>
          <table:table-cell table:number-columns-repeated="1015"/>
        </table:table-row>
        <table:table-row table:style-name="ro4">
          <table:table-cell table:style-name="ce172" office:value-type="float" office:value="2007">
            <text:p>2007</text:p>
          </table:table-cell>
          <table:table-cell table:style-name="ce172" office:value-type="float" office:value="22.7">
            <text:p>22,7</text:p>
          </table:table-cell>
          <table:table-cell table:style-name="ce184" office:value-type="float" office:value="52.5">
            <text:p>52,5</text:p>
          </table:table-cell>
          <table:table-cell table:style-name="ce184" office:value-type="float" office:value="16.5">
            <text:p>16,5</text:p>
          </table:table-cell>
          <table:table-cell table:style-name="ce184" office:value-type="float" office:value="6.8">
            <text:p>6,8</text:p>
          </table:table-cell>
          <table:table-cell table:style-name="ce184" office:value-type="float" office:value="1">
            <text:p>1,0</text:p>
          </table:table-cell>
          <table:table-cell table:style-name="ce184" office:value-type="float" office:value="0.4">
            <text:p>0,4</text:p>
          </table:table-cell>
          <table:table-cell table:style-name="ce188" table:formula="of:=+[.D16]+[.E16]" office:value-type="float" office:value="23.3">
            <text:p>23,3</text:p>
          </table:table-cell>
          <table:table-cell table:style-name="ce189" table:formula="of:=+((+[.B16]*100)+([.C16]*66.66)+([.D16]*33.33)+([.E16]*0))/([.B16]+[.C16]+[.D16]+[.E16])" office:value-type="float" office:value="64.1583248730965">
            <text:p>64,2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116"/>
          <table:table-cell table:number-columns-repeated="1015"/>
        </table:table-row>
        <table:table-row table:style-name="ro4">
          <table:table-cell table:number-columns-repeated="10"/>
          <table:table-cell table:style-name="ce116"/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office:value-type="string">
            <text:p>Grado de satisfacción con los Servicios Públicos (CIS)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Policía</text:p>
          </table:table-cell>
          <table:table-cell table:style-name="ce186" office:value-type="string">
            <text:p>Nº 2.111</text:p>
          </table:table-cell>
          <table:table-cell table:style-name="ce186" office:value-type="string">
            <text:p>Nº 2.187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87" office:value-type="float" office:value="1994">
            <text:p>1994</text:p>
          </table:table-cell>
          <table:table-cell table:style-name="ce187" office:value-type="float" office:value="1995">
            <text:p>1995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Mucho</text:p>
          </table:table-cell>
          <table:table-cell office:value-type="float" office:value="1.8">
            <text:p>1,8</text:p>
          </table:table-cell>
          <table:table-cell office:value-type="float" office:value="3.3">
            <text:p>3,3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Bastante</text:p>
          </table:table-cell>
          <table:table-cell office:value-type="float" office:value="21">
            <text:p>21</text:p>
          </table:table-cell>
          <table:table-cell office:value-type="float" office:value="47.8">
            <text:p>47,8</text:p>
          </table:table-cell>
          <table:table-cell table:number-columns-repeated="1020"/>
        </table:table-row>
        <table:table-row table:style-name="ro4">
          <table:table-cell/>
          <table:table-cell table:style-name="ce185" office:value-type="string">
            <text:p>Poco</text:p>
          </table:table-cell>
          <table:table-cell table:style-name="ce185" office:value-type="float" office:value="43.2">
            <text:p>43,2</text:p>
          </table:table-cell>
          <table:table-cell table:style-name="ce185" office:value-type="float" office:value="30.4">
            <text:p>30,4</text:p>
          </table:table-cell>
          <table:table-cell table:number-columns-repeated="1020"/>
        </table:table-row>
        <table:table-row table:style-name="ro4">
          <table:table-cell/>
          <table:table-cell table:style-name="ce185" office:value-type="string">
            <text:p>Nada</text:p>
          </table:table-cell>
          <table:table-cell table:style-name="ce185" office:value-type="float" office:value="18.8">
            <text:p>18,8</text:p>
          </table:table-cell>
          <table:table-cell table:style-name="ce185" office:value-type="float" office:value="5.7">
            <text:p>5,7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NS</text:p>
          </table:table-cell>
          <table:table-cell office:value-type="float" office:value="14.8">
            <text:p>14,8</text:p>
          </table:table-cell>
          <table:table-cell office:value-type="float" office:value="12.3">
            <text:p>12,3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NC</text:p>
          </table:table-cell>
          <table:table-cell table:number-columns-repeated="2" office:value-type="float" office:value="0.4">
            <text:p>0,4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Poco-nada</text:p>
          </table:table-cell>
          <table:table-cell table:style-name="ce116" table:formula="of:=+[.C29]+[.C30]" office:value-type="float" office:value="62">
            <text:p>62,0</text:p>
          </table:table-cell>
          <table:table-cell table:style-name="ce116" table:formula="of:=+[.D29]+[.D30]" office:value-type="float" office:value="36.1">
            <text:p>36,1</text:p>
          </table:table-cell>
          <table:table-cell table:number-columns-repeated="1020"/>
        </table:table-row>
      </table:table>
      <table:table table:name="7.1 delitos" table:style-name="ta28" table:print="false">
        <table:table-column table:style-name="co1" table:default-cell-style-name="Default"/>
        <table:table-column table:style-name="co32" table:number-columns-repeated="2" table:default-cell-style-name="Default"/>
        <table:table-column table:style-name="co1" table:number-columns-repeated="2" table:default-cell-style-name="Default"/>
        <table:table-column table:style-name="co28" table:default-cell-style-name="Default"/>
        <table:table-column table:style-name="co1" table:number-columns-repeated="1018" table:default-cell-style-name="Default"/>
        <table:table-row table:style-name="ro5">
          <table:table-cell table:style-name="ce37" office:value-type="string">
            <text:p><text:span text:style-name="T1"><text:a xlink:href="#1.Nº delitos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92" office:value-type="string" table:number-columns-spanned="5" table:number-rows-spanned="1">
            <text:p>Gráfico 7.1.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/>
          <table:table-cell table:style-name="ce192" office:value-type="string" table:number-columns-spanned="5" table:number-rows-spanned="1">
            <text:p>Delitos por 1.000 habitantes que son conocidos por las fuerzas de seguridad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/>
          <table:table-cell table:style-name="ce192" office:value-type="string" table:number-columns-spanned="5" table:number-rows-spanned="1">
            <text:p>del Estado y detenciones que se producen (1994-2006) 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>
            <draw:frame table:end-cell-address="'7.1 delitos'.F24" table:end-x="3.232cm" table:end-y="0.431cm" draw:z-index="0" draw:style-name="gr1" svg:width="16.05cm" svg:height="7.829cm" svg:x="1.328cm" svg:y="0.352cm">
              <draw:object draw:notify-on-update-of-ranges="'7.1 delitos'.A30:'7.1 delitos'.A42 '7.1 delitos'.B29:'7.1 delitos'.B29 '7.1 delitos'.B30:'7.1 delitos'.B42 '7.1 delitos'.C29:'7.1 delitos'.C29 '7.1 delitos'.C30:'7.1 delitos'.C42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0">
          <table:table-cell table:number-columns-repeated="1024"/>
        </table:table-row>
        <table:table-row table:style-name="ro10">
          <table:table-cell/>
          <table:table-cell table:style-name="ce193" office:value-type="string" table:number-columns-spanned="2" table:number-rows-spanned="1">
            <text:p>Tasa por 1.000 habitantes</text:p>
          </table:table-cell>
          <table:covered-table-cell table:style-name="ce197"/>
          <table:table-cell table:number-columns-repeated="1021"/>
        </table:table-row>
        <table:table-row table:style-name="ro4">
          <table:table-cell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number-columns-repeated="1021"/>
        </table:table-row>
        <table:table-row table:style-name="ro56">
          <table:table-cell table:style-name="ce171" office:value-type="string">
            <text:p>Año</text:p>
          </table:table-cell>
          <table:table-cell table:style-name="ce175" office:value-type="string">
            <text:p><text:s text:c="2"/>Delitos conocidos por la policía</text:p>
          </table:table-cell>
          <table:table-cell table:style-name="ce175" office:value-type="string">
            <text:p><text:s text:c="2"/>Detenciones</text:p>
          </table:table-cell>
          <table:table-cell table:number-columns-repeated="1021"/>
        </table:table-row>
        <table:table-row table:style-name="ro4">
          <table:table-cell table:style-name="ce35" office:value-type="float" office:value="1994">
            <text:p>1994</text:p>
          </table:table-cell>
          <table:table-cell table:style-name="ce102" office:value-type="float" office:value="22.4137462173994">
            <text:p>22,4</text:p>
          </table:table-cell>
          <table:table-cell table:style-name="ce198"/>
          <table:table-cell table:number-columns-repeated="1021"/>
        </table:table-row>
        <table:table-row table:style-name="ro4">
          <table:table-cell table:style-name="ce35" office:value-type="float" office:value="1995">
            <text:p>1995</text:p>
          </table:table-cell>
          <table:table-cell table:style-name="ce102" office:value-type="float" office:value="22.4484123909372">
            <text:p>22,4</text:p>
          </table:table-cell>
          <table:table-cell table:style-name="ce198"/>
          <table:table-cell table:number-columns-repeated="1021"/>
        </table:table-row>
        <table:table-row table:style-name="ro4">
          <table:table-cell table:style-name="ce35" office:value-type="float" office:value="1996">
            <text:p>1996</text:p>
          </table:table-cell>
          <table:table-cell table:style-name="ce102" office:value-type="float" office:value="23.4634287582008">
            <text:p>23,5</text:p>
          </table:table-cell>
          <table:table-cell table:style-name="ce102" office:value-type="float" office:value="3.09667937483485">
            <text:p>3,1</text:p>
          </table:table-cell>
          <table:table-cell table:number-columns-repeated="1021"/>
        </table:table-row>
        <table:table-row table:style-name="ro4">
          <table:table-cell table:style-name="ce35" office:value-type="float" office:value="1997">
            <text:p>1997</text:p>
          </table:table-cell>
          <table:table-cell table:style-name="ce102" office:value-type="float" office:value="23.2487227504182">
            <text:p>23,2</text:p>
          </table:table-cell>
          <table:table-cell table:style-name="ce102" office:value-type="float" office:value="2.90724242384703">
            <text:p>2,9</text:p>
          </table:table-cell>
          <table:table-cell table:number-columns-repeated="1021"/>
        </table:table-row>
        <table:table-row table:style-name="ro4">
          <table:table-cell table:style-name="ce108" office:value-type="float" office:value="1998">
            <text:p>1998</text:p>
          </table:table-cell>
          <table:table-cell table:style-name="ce102" office:value-type="float" office:value="23.0176406583341">
            <text:p>23,0</text:p>
          </table:table-cell>
          <table:table-cell table:style-name="ce102" office:value-type="float" office:value="2.76576476776771">
            <text:p>2,8</text:p>
          </table:table-cell>
          <table:table-cell table:number-columns-repeated="1021"/>
        </table:table-row>
        <table:table-row table:style-name="ro4">
          <table:table-cell table:style-name="ce35" office:value-type="float" office:value="1999">
            <text:p>1999</text:p>
          </table:table-cell>
          <table:table-cell table:style-name="ce102" office:value-type="float" office:value="23.9237642952518">
            <text:p>23,9</text:p>
          </table:table-cell>
          <table:table-cell table:style-name="ce102" office:value-type="float" office:value="2.99984888267531">
            <text:p>3,0</text:p>
          </table:table-cell>
          <table:table-cell table:number-columns-repeated="1021"/>
        </table:table-row>
        <table:table-row table:style-name="ro4">
          <table:table-cell table:style-name="ce35" office:value-type="float" office:value="2000">
            <text:p>2000</text:p>
          </table:table-cell>
          <table:table-cell table:style-name="ce102" office:value-type="float" office:value="22.7969077667586">
            <text:p>22,8</text:p>
          </table:table-cell>
          <table:table-cell table:style-name="ce102" office:value-type="float" office:value="3.02369859626197">
            <text:p>3,0</text:p>
          </table:table-cell>
          <table:table-cell table:number-columns-repeated="1021"/>
        </table:table-row>
        <table:table-row table:style-name="ro4">
          <table:table-cell table:style-name="ce35" office:value-type="float" office:value="2001">
            <text:p>2001</text:p>
          </table:table-cell>
          <table:table-cell table:style-name="ce102" office:value-type="float" office:value="24.7013133936697">
            <text:p>24,7</text:p>
          </table:table-cell>
          <table:table-cell table:style-name="ce102" office:value-type="float" office:value="3.14141987592576">
            <text:p>3,1</text:p>
          </table:table-cell>
          <table:table-cell table:number-columns-repeated="1021"/>
        </table:table-row>
        <table:table-row table:style-name="ro4">
          <table:table-cell table:style-name="ce35" office:value-type="float" office:value="2002">
            <text:p>2002</text:p>
          </table:table-cell>
          <table:table-cell table:style-name="ce194" office:value-type="float" office:value="24.7793543336574">
            <text:p>24,8</text:p>
          </table:table-cell>
          <table:table-cell table:style-name="ce102" office:value-type="float" office:value="3.15271629882222">
            <text:p>3,2</text:p>
          </table:table-cell>
          <table:table-cell table:number-columns-repeated="1021"/>
        </table:table-row>
        <table:table-row table:style-name="ro4">
          <table:table-cell table:style-name="ce35" office:value-type="float" office:value="2003">
            <text:p>2003</text:p>
          </table:table-cell>
          <table:table-cell table:style-name="ce102" office:value-type="float" office:value="22.3751800919651">
            <text:p>22,4</text:p>
          </table:table-cell>
          <table:table-cell table:style-name="ce102" office:value-type="float" office:value="2.75759283981475">
            <text:p>2,8</text:p>
          </table:table-cell>
          <table:table-cell table:number-columns-repeated="1021"/>
        </table:table-row>
        <table:table-row table:style-name="ro4">
          <table:table-cell table:style-name="ce35" office:value-type="float" office:value="2004">
            <text:p>2004</text:p>
          </table:table-cell>
          <table:table-cell table:style-name="ce102" office:value-type="float" office:value="20.9648276514083">
            <text:p>21,0</text:p>
          </table:table-cell>
          <table:table-cell table:style-name="ce102" office:value-type="float" office:value="2.98947351129551">
            <text:p>3,0</text:p>
          </table:table-cell>
          <table:table-cell table:number-columns-repeated="1021"/>
        </table:table-row>
        <table:table-row table:style-name="ro4">
          <table:table-cell table:style-name="ce35" office:value-type="float" office:value="2005">
            <text:p>2005</text:p>
          </table:table-cell>
          <table:table-cell table:style-name="ce102" office:value-type="float" office:value="21.2950315943866">
            <text:p>21,3</text:p>
          </table:table-cell>
          <table:table-cell table:style-name="ce102" office:value-type="float" office:value="2.63431704675628">
            <text:p>2,6</text:p>
          </table:table-cell>
          <table:table-cell table:number-columns-repeated="1021"/>
        </table:table-row>
        <table:table-row table:style-name="ro4">
          <table:table-cell table:style-name="ce35" office:value-type="float" office:value="2006">
            <text:p>2006</text:p>
          </table:table-cell>
          <table:table-cell table:style-name="ce102" office:value-type="float" office:value="20.8186215184946">
            <text:p>20,8</text:p>
          </table:table-cell>
          <table:table-cell table:style-name="ce198"/>
          <table:table-cell table:number-columns-repeated="1021"/>
        </table:table-row>
        <table:table-row table:style-name="ro4">
          <table:table-cell table:style-name="ce190" table:number-columns-repeated="3"/>
          <table:table-cell table:number-columns-repeated="1021"/>
        </table:table-row>
        <table:table-row table:style-name="ro41">
          <table:table-cell table:style-name="ce191" office:value-type="string" table:number-columns-spanned="6" table:number-rows-spanned="1">
            <text:p>Fuente: Elaboración propia a partir de datos oficiales del Ministerio del Interior. En www.mir.es</text:p>
          </table:table-cell>
          <table:covered-table-cell table:number-columns-repeated="5" table:style-name="ce19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6"/>
          <table:table-cell table:number-columns-repeated="1022"/>
        </table:table-row>
        <table:table-row table:style-name="ro4">
          <table:table-cell/>
          <table:table-cell table:style-name="ce116"/>
          <table:table-cell table:number-columns-repeated="1022"/>
        </table:table-row>
      </table:table>
      <table:table table:name="7.2 litigios" table:style-name="ta29" table:print="false">
        <table:table-column table:style-name="co1" table:default-cell-style-name="Default"/>
        <table:table-column table:style-name="co33" table:number-columns-repeated="4" table:default-cell-style-name="Default"/>
        <table:table-column table:style-name="co1" table:number-columns-repeated="1019" table:default-cell-style-name="Default"/>
        <table:table-row table:style-name="ro5">
          <table:table-cell table:style-name="ce37" office:value-type="string">
            <text:p><text:span text:style-name="T1"><text:a xlink:href="#3.Litigiosidad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Gráfico 7.2.</text:p>
          </table:table-cell>
          <table:covered-table-cell table:number-columns-repeated="4" table:style-name="ce196"/>
          <table:table-cell table:style-name="ce190"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Asuntos ingresados en los juzgados por 1.000 habitantes,</text:p>
          </table:table-cell>
          <table:covered-table-cell table:number-columns-repeated="4" table:style-name="ce196"/>
          <table:table-cell table:style-name="ce190"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según jurisdicción (1996-2005) </text:p>
          </table:table-cell>
          <table:covered-table-cell table:number-columns-repeated="4" table:style-name="ce196"/>
          <table:table-cell table:style-name="ce190" table:number-columns-repeated="1018"/>
        </table:table-row>
        <table:table-row table:style-name="ro4">
          <table:table-cell table:style-name="ce190">
            <draw:frame table:end-cell-address="'7.2 litigios'.G27" table:end-x="1.994cm" table:end-y="0.02cm" draw:z-index="0" draw:style-name="gr1" svg:width="16.86cm" svg:height="8.905cm" svg:x="0.809cm" svg:y="0.157cm">
              <draw:object draw:notify-on-update-of-ranges="'7.2 litigios'.A32:'7.2 litigios'.A41 '7.2 litigios'.B31:'7.2 litigios'.B31 '7.2 litigios'.B32:'7.2 litigios'.B41 '7.2 litigios'.C31:'7.2 litigios'.C31 '7.2 litigios'.C32:'7.2 litigios'.C41 '7.2 litigios'.D31:'7.2 litigios'.D31 '7.2 litigios'.D32:'7.2 litigios'.D41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190" table:number-columns-repeated="1023"/>
        </table:table-row>
        <table:table-row table:style-name="ro4" table:number-rows-repeated="3">
          <table:table-cell table:style-name="ce190"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32">
          <table:table-cell/>
          <table:table-cell table:style-name="ce193" office:value-type="string" table:number-columns-spanned="4" table:number-rows-spanned="1">
            <text:p>Asuntos ingresados en los juzgados por 1.000 habitantes</text:p>
          </table:table-cell>
          <table:covered-table-cell table:number-columns-repeated="3" table:style-name="ce197"/>
          <table:table-cell table:number-columns-repeated="1019"/>
        </table:table-row>
        <table:table-row table:style-name="ro4">
          <table:table-cell/>
          <table:table-cell table:style-name="ce173" office:value-type="string" table:number-columns-spanned="4" table:number-rows-spanned="1">
            <text:p>ESPAÑA</text:p>
          </table:table-cell>
          <table:covered-table-cell table:number-columns-repeated="3" table:style-name="ce173"/>
          <table:table-cell table:number-columns-repeated="1019"/>
        </table:table-row>
        <table:table-row table:style-name="ro4">
          <table:table-cell table:style-name="ce175" office:value-type="string">
            <text:p>Año</text:p>
          </table:table-cell>
          <table:table-cell table:style-name="ce175" office:value-type="string">
            <text:p>Jurisdicción Penal</text:p>
          </table:table-cell>
          <table:table-cell table:style-name="ce175" office:value-type="string">
            <text:p>Civil</text:p>
          </table:table-cell>
          <table:table-cell table:style-name="ce175" office:value-type="string">
            <text:p>Otras</text:p>
          </table:table-cell>
          <table:table-cell table:style-name="ce175" office:value-type="string">
            <text:p>Total</text:p>
          </table:table-cell>
          <table:table-cell table:number-columns-repeated="1019"/>
        </table:table-row>
        <table:table-row table:style-name="ro4">
          <table:table-cell table:style-name="ce35" office:value-type="float" office:value="1996">
            <text:p>1996</text:p>
          </table:table-cell>
          <table:table-cell table:style-name="ce27" table:formula="of:=+[.B45]*1000/[.$H45]" office:value-type="float" office:value="112.830662348913">
            <text:p>112,8</text:p>
          </table:table-cell>
          <table:table-cell table:style-name="ce27" table:formula="of:=+[.C45]*1000/[.$H45]" office:value-type="float" office:value="25.4856426594266">
            <text:p>25,5</text:p>
          </table:table-cell>
          <table:table-cell table:style-name="ce27" table:formula="of:=+[.D45]*1000/[.$H45]" office:value-type="float" office:value="11.7656196109273">
            <text:p>11,8</text:p>
          </table:table-cell>
          <table:table-cell table:style-name="ce70" table:formula="of:=+[.E45]*1000/[.$H45]" office:value-type="float" office:value="150.081924619267">
            <text:p>150,1</text:p>
          </table:table-cell>
          <table:table-cell table:number-columns-repeated="1019"/>
        </table:table-row>
        <table:table-row table:style-name="ro4">
          <table:table-cell table:style-name="ce35" office:value-type="float" office:value="1997">
            <text:p>1997</text:p>
          </table:table-cell>
          <table:table-cell table:style-name="ce27" table:formula="of:=+[.B46]*1000/[.$H46]" office:value-type="float" office:value="116.57144736945">
            <text:p>116,6</text:p>
          </table:table-cell>
          <table:table-cell table:style-name="ce27" table:formula="of:=+[.C46]*1000/[.$H46]" office:value-type="float" office:value="24.2951495488433">
            <text:p>24,3</text:p>
          </table:table-cell>
          <table:table-cell table:style-name="ce27" table:formula="of:=+[.D46]*1000/[.$H46]" office:value-type="float" office:value="12.3381131315459">
            <text:p>12,3</text:p>
          </table:table-cell>
          <table:table-cell table:style-name="ce70" table:formula="of:=+[.E46]*1000/[.$H46]" office:value-type="float" office:value="153.20471004984">
            <text:p>153,2</text:p>
          </table:table-cell>
          <table:table-cell table:number-columns-repeated="1019"/>
        </table:table-row>
        <table:table-row table:style-name="ro4">
          <table:table-cell table:style-name="ce35" office:value-type="float" office:value="1998">
            <text:p>1998</text:p>
          </table:table-cell>
          <table:table-cell table:style-name="ce27" table:formula="of:=+[.B47]*1000/[.$H47]" office:value-type="float" office:value="120.142572196766">
            <text:p>120,1</text:p>
          </table:table-cell>
          <table:table-cell table:style-name="ce27" table:formula="of:=+[.C47]*1000/[.$H47]" office:value-type="float" office:value="23.4363330058018">
            <text:p>23,4</text:p>
          </table:table-cell>
          <table:table-cell table:style-name="ce27" table:formula="of:=+[.D47]*1000/[.$H47]" office:value-type="float" office:value="11.7121945036981">
            <text:p>11,7</text:p>
          </table:table-cell>
          <table:table-cell table:style-name="ce70" table:formula="of:=+[.E47]*1000/[.$H47]" office:value-type="float" office:value="155.291099706265">
            <text:p>155,3</text:p>
          </table:table-cell>
          <table:table-cell table:number-columns-repeated="1019"/>
        </table:table-row>
        <table:table-row table:style-name="ro4">
          <table:table-cell table:style-name="ce35" office:value-type="float" office:value="1999">
            <text:p>1999</text:p>
          </table:table-cell>
          <table:table-cell table:style-name="ce27" table:formula="of:=+[.B48]*1000/[.$H48]" office:value-type="float" office:value="126.386243923212">
            <text:p>126,4</text:p>
          </table:table-cell>
          <table:table-cell table:style-name="ce27" table:formula="of:=+[.C48]*1000/[.$H48]" office:value-type="float" office:value="18.108479743377">
            <text:p>18,1</text:p>
          </table:table-cell>
          <table:table-cell table:style-name="ce27" table:formula="of:=+[.D48]*1000/[.$H48]" office:value-type="float" office:value="10.3664827959493">
            <text:p>10,4</text:p>
          </table:table-cell>
          <table:table-cell table:style-name="ce70" table:formula="of:=+[.E48]*1000/[.$H48]" office:value-type="float" office:value="154.861206462538">
            <text:p>154,9</text:p>
          </table:table-cell>
          <table:table-cell table:number-columns-repeated="1019"/>
        </table:table-row>
        <table:table-row table:style-name="ro4">
          <table:table-cell table:style-name="ce108" office:value-type="float" office:value="2000">
            <text:p>2000</text:p>
          </table:table-cell>
          <table:table-cell table:style-name="ce27" table:formula="of:=+[.B49]*1000/[.$H49]" office:value-type="float" office:value="127.901894604839">
            <text:p>127,9</text:p>
          </table:table-cell>
          <table:table-cell table:style-name="ce27" table:formula="of:=+[.C49]*1000/[.$H49]" office:value-type="float" office:value="19.111209734391">
            <text:p>19,1</text:p>
          </table:table-cell>
          <table:table-cell table:style-name="ce27" table:formula="of:=+[.D49]*1000/[.$H49]" office:value-type="float" office:value="11.6210229331801">
            <text:p>11,6</text:p>
          </table:table-cell>
          <table:table-cell table:style-name="ce70" table:formula="of:=+[.E49]*1000/[.$H49]" office:value-type="float" office:value="158.63412727241">
            <text:p>158,6</text:p>
          </table:table-cell>
          <table:table-cell table:number-columns-repeated="1019"/>
        </table:table-row>
        <table:table-row table:style-name="ro4">
          <table:table-cell table:style-name="ce35" office:value-type="float" office:value="2001">
            <text:p>2001</text:p>
          </table:table-cell>
          <table:table-cell table:style-name="ce27" table:formula="of:=+[.B50]*1000/[.$H50]" office:value-type="float" office:value="130.092675891791">
            <text:p>130,1</text:p>
          </table:table-cell>
          <table:table-cell table:style-name="ce27" table:formula="of:=+[.C50]*1000/[.$H50]" office:value-type="float" office:value="17.0732956582609">
            <text:p>17,1</text:p>
          </table:table-cell>
          <table:table-cell table:style-name="ce27" table:formula="of:=+[.D50]*1000/[.$H50]" office:value-type="float" office:value="11.2253027603628">
            <text:p>11,2</text:p>
          </table:table-cell>
          <table:table-cell table:style-name="ce70" table:formula="of:=+[.E50]*1000/[.$H50]" office:value-type="float" office:value="158.391274310415">
            <text:p>158,4</text:p>
          </table:table-cell>
          <table:table-cell table:number-columns-repeated="1019"/>
        </table:table-row>
        <table:table-row table:style-name="ro4">
          <table:table-cell table:style-name="ce35" office:value-type="float" office:value="2002">
            <text:p>2002</text:p>
          </table:table-cell>
          <table:table-cell table:style-name="ce27" table:formula="of:=+[.B51]*1000/[.$H51]" office:value-type="float" office:value="132.368039366417">
            <text:p>132,4</text:p>
          </table:table-cell>
          <table:table-cell table:style-name="ce27" table:formula="of:=+[.C51]*1000/[.$H51]" office:value-type="float" office:value="23.8778749236278">
            <text:p>23,9</text:p>
          </table:table-cell>
          <table:table-cell table:style-name="ce27" table:formula="of:=+[.D51]*1000/[.$H51]" office:value-type="float" office:value="13.648105710101">
            <text:p>13,6</text:p>
          </table:table-cell>
          <table:table-cell table:style-name="ce70" table:formula="of:=+[.E51]*1000/[.$H51]" office:value-type="float" office:value="169.894020000146">
            <text:p>169,9</text:p>
          </table:table-cell>
          <table:table-cell table:number-columns-repeated="1019"/>
        </table:table-row>
        <table:table-row table:style-name="ro4">
          <table:table-cell table:style-name="ce35" office:value-type="float" office:value="2003">
            <text:p>2003</text:p>
          </table:table-cell>
          <table:table-cell table:style-name="ce27" table:formula="of:=+[.B52]*1000/[.$H52]" office:value-type="float" office:value="131.305840682309">
            <text:p>131,3</text:p>
          </table:table-cell>
          <table:table-cell table:style-name="ce27" table:formula="of:=+[.C52]*1000/[.$H52]" office:value-type="float" office:value="26.6404076834494">
            <text:p>26,6</text:p>
          </table:table-cell>
          <table:table-cell table:style-name="ce27" table:formula="of:=+[.D52]*1000/[.$H52]" office:value-type="float" office:value="13.5537873108508">
            <text:p>13,6</text:p>
          </table:table-cell>
          <table:table-cell table:style-name="ce70" table:formula="of:=+[.E52]*1000/[.$H52]" office:value-type="float" office:value="171.500035676609">
            <text:p>171,5</text:p>
          </table:table-cell>
          <table:table-cell table:number-columns-repeated="1019"/>
        </table:table-row>
        <table:table-row table:style-name="ro4">
          <table:table-cell table:style-name="ce35" office:value-type="float" office:value="2004">
            <text:p>2004</text:p>
          </table:table-cell>
          <table:table-cell table:style-name="ce91" table:formula="of:=+[.B53]*1000/[.$H53]" office:value-type="float" office:value="131.720024619838">
            <text:p>131,7</text:p>
          </table:table-cell>
          <table:table-cell table:style-name="ce91" table:formula="of:=+[.C53]*1000/[.$H53]" office:value-type="float" office:value="27.6866694983">
            <text:p>27,7</text:p>
          </table:table-cell>
          <table:table-cell table:style-name="ce91" table:formula="of:=+[.D53]*1000/[.$H53]" office:value-type="float" office:value="13.1197774399202">
            <text:p>13,1</text:p>
          </table:table-cell>
          <table:table-cell table:style-name="ce201" table:formula="of:=+[.E53]*1000/[.$H53]" office:value-type="float" office:value="172.526471558059">
            <text:p>172,5</text:p>
          </table:table-cell>
          <table:table-cell table:number-columns-repeated="1019"/>
        </table:table-row>
        <table:table-row table:style-name="ro4">
          <table:table-cell table:style-name="ce35" office:value-type="float" office:value="2005">
            <text:p>2005</text:p>
          </table:table-cell>
          <table:table-cell table:style-name="ce27" table:formula="of:=+[.B54]*1000/[.$H54]" office:value-type="float" office:value="133.279136334824">
            <text:p>133,3</text:p>
          </table:table-cell>
          <table:table-cell table:style-name="ce27" table:formula="of:=+[.C54]*1000/[.$H54]" office:value-type="float" office:value="29.6074791857943">
            <text:p>29,6</text:p>
          </table:table-cell>
          <table:table-cell table:style-name="ce27" table:formula="of:=+[.D54]*1000/[.$H54]" office:value-type="float" office:value="12.8639949062401">
            <text:p>12,9</text:p>
          </table:table-cell>
          <table:table-cell table:style-name="ce70" table:formula="of:=+[.E54]*1000/[.$H54]" office:value-type="float" office:value="175.750610426858">
            <text:p>175,8</text:p>
          </table:table-cell>
          <table:table-cell table:number-columns-repeated="1019"/>
        </table:table-row>
        <table:table-row table:style-name="ro4">
          <table:table-cell/>
          <table:table-cell table:style-name="ce199" table:number-columns-repeated="4"/>
          <table:table-cell table:number-columns-repeated="1019"/>
        </table:table-row>
        <table:table-row table:style-name="ro4">
          <table:table-cell/>
          <table:table-cell table:style-name="ce193" office:value-type="string" table:number-columns-spanned="4" table:number-rows-spanned="1">
            <text:p>Asuntos ingresados en los juzgados (total)</text:p>
          </table:table-cell>
          <table:covered-table-cell table:number-columns-repeated="3" table:style-name="ce197"/>
          <table:table-cell table:number-columns-repeated="1019"/>
        </table:table-row>
        <table:table-row table:style-name="ro8">
          <table:table-cell table:style-name="ce175" office:value-type="string">
            <text:p>Año</text:p>
          </table:table-cell>
          <table:table-cell table:style-name="ce175" office:value-type="string">
            <text:p>Penal</text:p>
          </table:table-cell>
          <table:table-cell table:style-name="ce175" office:value-type="string">
            <text:p>Civil</text:p>
          </table:table-cell>
          <table:table-cell table:style-name="ce175" office:value-type="string">
            <text:p>Otras</text:p>
          </table:table-cell>
          <table:table-cell table:style-name="ce175" office:value-type="string">
            <text:p>Total</text:p>
          </table:table-cell>
          <table:table-cell table:style-name="ce175"/>
          <table:table-cell table:style-name="ce175" office:value-type="string">
            <text:p>Año</text:p>
          </table:table-cell>
          <table:table-cell table:style-name="ce175" office:value-type="string">
            <text:p>Población de España</text:p>
          </table:table-cell>
          <table:table-cell table:style-name="ce175"/>
          <table:table-cell table:number-columns-repeated="1015"/>
        </table:table-row>
        <table:table-row table:style-name="ro4">
          <table:table-cell table:style-name="ce35" office:value-type="float" office:value="1996">
            <text:p>1996</text:p>
          </table:table-cell>
          <table:table-cell table:style-name="ce200" office:value-type="float" office:value="4475924">
            <text:p>4.475.924</text:p>
          </table:table-cell>
          <table:table-cell table:style-name="ce200" office:value-type="float" office:value="1011000">
            <text:p>1.011.000</text:p>
          </table:table-cell>
          <table:table-cell table:style-name="ce200" table:formula="of:=+[.E45]-[.B45]-[.C45]" office:value-type="float" office:value="466735">
            <text:p>466.735</text:p>
          </table:table-cell>
          <table:table-cell table:style-name="ce202" office:value-type="float" office:value="5953659">
            <text:p>5.953.659</text:p>
          </table:table-cell>
          <table:table-cell table:style-name="ce79"/>
          <table:table-cell table:style-name="ce14" office:value-type="float" office:value="1996">
            <text:p>1996</text:p>
          </table:table-cell>
          <table:table-cell table:style-name="ce200" office:value-type="float" office:value="39669394">
            <text:p>39.669.394</text:p>
          </table:table-cell>
          <table:table-cell table:number-columns-repeated="1016"/>
        </table:table-row>
        <table:table-row table:style-name="ro4">
          <table:table-cell table:style-name="ce35" office:value-type="float" office:value="1997">
            <text:p>1997</text:p>
          </table:table-cell>
          <table:table-cell table:style-name="ce200" office:value-type="float" office:value="4635000">
            <text:p>4.635.000</text:p>
          </table:table-cell>
          <table:table-cell table:style-name="ce200" office:value-type="float" office:value="966000">
            <text:p>966.000</text:p>
          </table:table-cell>
          <table:table-cell table:style-name="ce200" table:formula="of:=+[.E46]-[.B46]-[.C46]" office:value-type="float" office:value="490576">
            <text:p>490.576</text:p>
          </table:table-cell>
          <table:table-cell table:style-name="ce202" office:value-type="float" office:value="6091576">
            <text:p>6.091.576</text:p>
          </table:table-cell>
          <table:table-cell table:style-name="ce79"/>
          <table:table-cell table:style-name="ce14" office:value-type="float" office:value="1997">
            <text:p>1997</text:p>
          </table:table-cell>
          <table:table-cell table:style-name="ce200" office:value-type="float" office:value="39761023">
            <text:p>39.761.023</text:p>
          </table:table-cell>
          <table:table-cell table:number-columns-repeated="1016"/>
        </table:table-row>
        <table:table-row table:style-name="ro4">
          <table:table-cell table:style-name="ce35" office:value-type="float" office:value="1998">
            <text:p>1998</text:p>
          </table:table-cell>
          <table:table-cell table:style-name="ce200" office:value-type="float" office:value="4788000">
            <text:p>4.788.000</text:p>
          </table:table-cell>
          <table:table-cell table:style-name="ce200" office:value-type="float" office:value="934000">
            <text:p>934.000</text:p>
          </table:table-cell>
          <table:table-cell table:style-name="ce200" table:formula="of:=+[.E47]-[.B47]-[.C47]" office:value-type="float" office:value="466762">
            <text:p>466.762</text:p>
          </table:table-cell>
          <table:table-cell table:style-name="ce202" office:value-type="float" office:value="6188762">
            <text:p>6.188.762</text:p>
          </table:table-cell>
          <table:table-cell table:style-name="ce79"/>
          <table:table-cell table:style-name="ce14" office:value-type="float" office:value="1998">
            <text:p>1998</text:p>
          </table:table-cell>
          <table:table-cell table:style-name="ce200" office:value-type="float" office:value="39852651">
            <text:p>39.852.651</text:p>
          </table:table-cell>
          <table:table-cell table:number-columns-repeated="1016"/>
        </table:table-row>
        <table:table-row table:style-name="ro4">
          <table:table-cell table:style-name="ce35" office:value-type="float" office:value="1999">
            <text:p>1999</text:p>
          </table:table-cell>
          <table:table-cell table:style-name="ce200" office:value-type="float" office:value="5081000">
            <text:p>5.081.000</text:p>
          </table:table-cell>
          <table:table-cell table:style-name="ce200" office:value-type="float" office:value="728000">
            <text:p>728.000</text:p>
          </table:table-cell>
          <table:table-cell table:style-name="ce200" table:formula="of:=+[.E48]-[.B48]-[.C48]" office:value-type="float" office:value="416755">
            <text:p>416.755</text:p>
          </table:table-cell>
          <table:table-cell table:style-name="ce202" office:value-type="float" office:value="6225755">
            <text:p>6.225.755</text:p>
          </table:table-cell>
          <table:table-cell table:style-name="ce79"/>
          <table:table-cell table:style-name="ce14" office:value-type="float" office:value="1999">
            <text:p>1999</text:p>
          </table:table-cell>
          <table:table-cell table:style-name="ce200" office:value-type="float" office:value="40202160">
            <text:p>40.202.160</text:p>
          </table:table-cell>
          <table:table-cell table:style-name="ce175"/>
          <table:table-cell table:number-columns-repeated="1015"/>
        </table:table-row>
        <table:table-row table:style-name="ro4">
          <table:table-cell table:style-name="ce35" office:value-type="float" office:value="2000">
            <text:p>2000</text:p>
          </table:table-cell>
          <table:table-cell table:style-name="ce200" office:value-type="float" office:value="5180000">
            <text:p>5.180.000</text:p>
          </table:table-cell>
          <table:table-cell table:style-name="ce200" office:value-type="float" office:value="774000">
            <text:p>774.000</text:p>
          </table:table-cell>
          <table:table-cell table:style-name="ce200" table:formula="of:=+[.E49]-[.B49]-[.C49]" office:value-type="float" office:value="470649">
            <text:p>470.649</text:p>
          </table:table-cell>
          <table:table-cell table:style-name="ce202" office:value-type="float" office:value="6424649">
            <text:p>6.424.649</text:p>
          </table:table-cell>
          <table:table-cell table:style-name="ce79"/>
          <table:table-cell table:style-name="ce14" office:value-type="float" office:value="2000">
            <text:p>2000</text:p>
          </table:table-cell>
          <table:table-cell table:style-name="ce200" office:value-type="float" office:value="40499791">
            <text:p>40.499.791</text:p>
          </table:table-cell>
          <table:table-cell table:number-columns-repeated="1016"/>
        </table:table-row>
        <table:table-row table:style-name="ro4">
          <table:table-cell table:style-name="ce35" office:value-type="float" office:value="2001">
            <text:p>2001</text:p>
          </table:table-cell>
          <table:table-cell table:style-name="ce200" office:value-type="float" office:value="5349000">
            <text:p>5.349.000</text:p>
          </table:table-cell>
          <table:table-cell table:style-name="ce200" office:value-type="float" office:value="702000">
            <text:p>702.000</text:p>
          </table:table-cell>
          <table:table-cell table:style-name="ce200" table:formula="of:=+[.E50]-[.B50]-[.C50]" office:value-type="float" office:value="461549">
            <text:p>461.549</text:p>
          </table:table-cell>
          <table:table-cell table:style-name="ce202" office:value-type="float" office:value="6512549">
            <text:p>6.512.549</text:p>
          </table:table-cell>
          <table:table-cell table:style-name="ce79"/>
          <table:table-cell table:style-name="ce14" office:value-type="float" office:value="2001">
            <text:p>2001</text:p>
          </table:table-cell>
          <table:table-cell table:style-name="ce200" office:value-type="float" office:value="41116842">
            <text:p>41.116.842</text:p>
          </table:table-cell>
          <table:table-cell table:number-columns-repeated="1016"/>
        </table:table-row>
        <table:table-row table:style-name="ro4">
          <table:table-cell table:style-name="ce35" office:value-type="float" office:value="2002">
            <text:p>2002</text:p>
          </table:table-cell>
          <table:table-cell table:style-name="ce200" office:value-type="float" office:value="5538000">
            <text:p>5.538.000</text:p>
          </table:table-cell>
          <table:table-cell table:style-name="ce200" office:value-type="float" office:value="999000">
            <text:p>999.000</text:p>
          </table:table-cell>
          <table:table-cell table:style-name="ce200" table:formula="of:=+[.E51]-[.B51]-[.C51]" office:value-type="float" office:value="571008">
            <text:p>571.008</text:p>
          </table:table-cell>
          <table:table-cell table:style-name="ce202" office:value-type="float" office:value="7108008">
            <text:p>7.108.008</text:p>
          </table:table-cell>
          <table:table-cell table:style-name="ce202"/>
          <table:table-cell table:style-name="ce14" office:value-type="float" office:value="2002">
            <text:p>2002</text:p>
          </table:table-cell>
          <table:table-cell table:style-name="ce200" office:value-type="float" office:value="41837894">
            <text:p>41.837.894</text:p>
          </table:table-cell>
          <table:table-cell table:number-columns-repeated="1016"/>
        </table:table-row>
        <table:table-row table:style-name="ro4">
          <table:table-cell table:style-name="ce35" office:value-type="float" office:value="2003">
            <text:p>2003</text:p>
          </table:table-cell>
          <table:table-cell table:style-name="ce200" office:value-type="float" office:value="5609000">
            <text:p>5.609.000</text:p>
          </table:table-cell>
          <table:table-cell table:style-name="ce200" office:value-type="float" office:value="1138000">
            <text:p>1.138.000</text:p>
          </table:table-cell>
          <table:table-cell table:style-name="ce200" table:formula="of:=+[.E52]-[.B52]-[.C52]" office:value-type="float" office:value="578978">
            <text:p>578.978</text:p>
          </table:table-cell>
          <table:table-cell table:style-name="ce202" office:value-type="float" office:value="7325978">
            <text:p>7.325.978</text:p>
          </table:table-cell>
          <table:table-cell table:style-name="ce202"/>
          <table:table-cell table:style-name="ce14" office:value-type="float" office:value="2003">
            <text:p>2003</text:p>
          </table:table-cell>
          <table:table-cell table:style-name="ce200" office:value-type="float" office:value="42717064">
            <text:p>42.717.064</text:p>
          </table:table-cell>
          <table:table-cell table:number-columns-repeated="1016"/>
        </table:table-row>
        <table:table-row table:style-name="ro4">
          <table:table-cell table:style-name="ce35" office:value-type="float" office:value="2004">
            <text:p>2004</text:p>
          </table:table-cell>
          <table:table-cell table:style-name="ce200" office:value-type="float" office:value="5690000">
            <text:p>5.690.000</text:p>
          </table:table-cell>
          <table:table-cell table:style-name="ce200" office:value-type="float" office:value="1196000">
            <text:p>1.196.000</text:p>
          </table:table-cell>
          <table:table-cell table:style-name="ce200" table:formula="of:=+[.E53]-[.B53]-[.C53]" office:value-type="float" office:value="566744">
            <text:p>566.744</text:p>
          </table:table-cell>
          <table:table-cell table:style-name="ce202" office:value-type="float" office:value="7452744">
            <text:p>7.452.744</text:p>
          </table:table-cell>
          <table:table-cell table:style-name="ce79"/>
          <table:table-cell table:style-name="ce14" office:value-type="float" office:value="2004">
            <text:p>2004</text:p>
          </table:table-cell>
          <table:table-cell table:style-name="ce200" office:value-type="float" office:value="43197684">
            <text:p>43.197.684</text:p>
          </table:table-cell>
          <table:table-cell table:number-columns-repeated="1016"/>
        </table:table-row>
        <table:table-row table:style-name="ro4">
          <table:table-cell table:style-name="ce35" office:value-type="float" office:value="2005">
            <text:p>2005</text:p>
          </table:table-cell>
          <table:table-cell table:style-name="ce200" office:value-type="float" office:value="5861000">
            <text:p>5.861.000</text:p>
          </table:table-cell>
          <table:table-cell table:style-name="ce200" office:value-type="float" office:value="1302000">
            <text:p>1.302.000</text:p>
          </table:table-cell>
          <table:table-cell table:style-name="ce200" table:formula="of:=+[.E54]-[.B54]-[.C54]" office:value-type="float" office:value="565699">
            <text:p>565.699</text:p>
          </table:table-cell>
          <table:table-cell table:style-name="ce202" office:value-type="float" office:value="7728699">
            <text:p>7.728.699</text:p>
          </table:table-cell>
          <table:table-cell table:style-name="ce202"/>
          <table:table-cell table:style-name="ce14" office:value-type="float" office:value="2005">
            <text:p>2005</text:p>
          </table:table-cell>
          <table:table-cell table:style-name="ce200" office:value-type="float" office:value="43975375">
            <text:p>43.975.375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1">
          <table:table-cell table:style-name="ce191" office:value-type="string" table:number-columns-spanned="6" table:number-rows-spanned="1">
            <text:p>Fuente: Elaboración propia a partir de datos oficiales del Consejo General del Poder Judicial, </text:p>
            <text:p>La Justicia dato a dato. Año 2005. En www.poderjudicial.es</text:p>
          </table:table-cell>
          <table:covered-table-cell table:number-columns-repeated="5" table:style-name="ce195"/>
          <table:table-cell table:number-columns-repeated="1018"/>
        </table:table-row>
      </table:table>
      <table:table table:name="7.3 litigios CCAA" table:style-name="ta30" table:print="false">
        <table:table-column table:style-name="co34" table:default-cell-style-name="ce105"/>
        <table:table-column table:style-name="co35" table:number-columns-repeated="5" table:default-cell-style-name="ce116"/>
        <table:table-column table:style-name="co1" table:number-columns-repeated="1018" table:default-cell-style-name="Default"/>
        <table:table-row table:style-name="ro5">
          <table:table-cell table:style-name="ce37" office:value-type="string">
            <text:p><text:span text:style-name="T1"><text:a xlink:href="#3.Litigiosidad.A1">(volver)</text:a></text:span></text:p>
          </table:table-cell>
          <table:table-cell table:style-name="Default" table:number-columns-repeated="5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Gráfico 7.3.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Tasa de litigiosidad por Comunidad autónoma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y tipo de jurisdicción (2005) 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Default">
            <draw:frame table:end-cell-address="'7.3 litigios CCAA'.G30" table:end-x="0.439cm" table:end-y="0.313cm" draw:z-index="0" draw:style-name="gr1" svg:width="13.243cm" svg:height="10.645cm" svg:x="1.54cm" svg:y="0.001cm">
              <draw:object draw:notify-on-update-of-ranges="'7.3 litigios CCAA'.A36:'7.3 litigios CCAA'.A53 '7.3 litigios CCAA'.B35:'7.3 litigios CCAA'.B35 '7.3 litigios CCAA'.B36:'7.3 litigios CCAA'.B53 '7.3 litigios CCAA'.C35:'7.3 litigios CCAA'.C35 '7.3 litigios CCAA'.C36:'7.3 litigios CCAA'.C53 '7.3 litigios CCAA'.D35:'7.3 litigios CCAA'.D35 '7.3 litigios CCAA'.D36:'7.3 litigios CCAA'.D53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style-name="Default" table:number-columns-repeated="5"/>
          <table:table-cell table:number-columns-repeated="1018"/>
        </table:table-row>
        <table:table-row table:style-name="ro4" table:number-rows-repeated="26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/>
          <table:table-cell table:style-name="ce193" office:value-type="string" table:number-columns-spanned="4" table:number-rows-spanned="1">
            <text:p>Litigios por 1.000 habitantes</text:p>
          </table:table-cell>
          <table:covered-table-cell table:number-columns-repeated="3" table:style-name="ce197"/>
          <table:table-cell table:style-name="Default"/>
          <table:table-cell table:number-columns-repeated="1018"/>
        </table:table-row>
        <table:table-row table:style-name="ro4">
          <table:table-cell table:style-name="Default"/>
          <table:table-cell table:style-name="ce173" office:value-type="string" table:number-columns-spanned="4" table:number-rows-spanned="1">
            <text:p>ESPAÑA</text:p>
          </table:table-cell>
          <table:covered-table-cell table:number-columns-repeated="3" table:style-name="ce173"/>
          <table:table-cell table:number-columns-repeated="1019"/>
        </table:table-row>
        <table:table-row table:style-name="ro8">
          <table:table-cell table:style-name="ce197" office:value-type="string">
            <text:p>Comunidades autónomas</text:p>
          </table:table-cell>
          <table:table-cell table:style-name="ce175" office:value-type="string">
            <text:p>Jurisdicción penal</text:p>
          </table:table-cell>
          <table:table-cell table:style-name="ce175" office:value-type="string">
            <text:p>Civil</text:p>
          </table:table-cell>
          <table:table-cell table:style-name="ce175" office:value-type="string">
            <text:p>Otras</text:p>
          </table:table-cell>
          <table:table-cell table:style-name="ce175" office:value-type="string">
            <text:p>Total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Baleares</text:p>
          </table:table-cell>
          <table:table-cell table:style-name="ce114" office:value-type="float" office:value="163">
            <text:p>163,0</text:p>
          </table:table-cell>
          <table:table-cell table:style-name="ce114" office:value-type="float" office:value="34.9">
            <text:p>34,9</text:p>
          </table:table-cell>
          <table:table-cell table:style-name="ce114" table:formula="of:=+[.E36]-[.B36]-[.C36]" office:value-type="float" office:value="7.79999999999999">
            <text:p>7,8</text:p>
          </table:table-cell>
          <table:table-cell office:value-type="float" office:value="205.7">
            <text:p>205,7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Com. Valenciana</text:p>
          </table:table-cell>
          <table:table-cell table:style-name="ce114" office:value-type="float" office:value="159.5">
            <text:p>159,5</text:p>
          </table:table-cell>
          <table:table-cell table:style-name="ce114" office:value-type="float" office:value="32.2">
            <text:p>32,2</text:p>
          </table:table-cell>
          <table:table-cell table:style-name="ce114" table:formula="of:=+[.E37]-[.B37]-[.C37]" office:value-type="float" office:value="11.8">
            <text:p>11,8</text:p>
          </table:table-cell>
          <table:table-cell office:value-type="float" office:value="203.5">
            <text:p>203,5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Andalucía</text:p>
          </table:table-cell>
          <table:table-cell table:style-name="ce114" office:value-type="float" office:value="164">
            <text:p>164,0</text:p>
          </table:table-cell>
          <table:table-cell table:style-name="ce114" office:value-type="float" office:value="27.8">
            <text:p>27,8</text:p>
          </table:table-cell>
          <table:table-cell table:style-name="ce114" table:formula="of:=+[.E38]-[.B38]-[.C38]" office:value-type="float" office:value="11.7">
            <text:p>11,7</text:p>
          </table:table-cell>
          <table:table-cell office:value-type="float" office:value="203.5">
            <text:p>203,5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Madrid </text:p>
          </table:table-cell>
          <table:table-cell table:style-name="ce114" office:value-type="float" office:value="155">
            <text:p>155,0</text:p>
          </table:table-cell>
          <table:table-cell table:style-name="ce114" office:value-type="float" office:value="30.2">
            <text:p>30,2</text:p>
          </table:table-cell>
          <table:table-cell table:style-name="ce114" table:formula="of:=+[.E39]-[.B39]-[.C39]" office:value-type="float" office:value="14.7">
            <text:p>14,7</text:p>
          </table:table-cell>
          <table:table-cell office:value-type="float" office:value="199.9">
            <text:p>199,9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Canarias</text:p>
          </table:table-cell>
          <table:table-cell table:style-name="ce114" office:value-type="float" office:value="141">
            <text:p>141,0</text:p>
          </table:table-cell>
          <table:table-cell table:style-name="ce114" office:value-type="float" office:value="37">
            <text:p>37,0</text:p>
          </table:table-cell>
          <table:table-cell table:style-name="ce114" table:formula="of:=+[.E40]-[.B40]-[.C40]" office:value-type="float" office:value="14.1">
            <text:p>14,1</text:p>
          </table:table-cell>
          <table:table-cell office:value-type="float" office:value="192.1">
            <text:p>192,1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ESPAÑA</text:p>
          </table:table-cell>
          <table:table-cell table:style-name="ce114" office:value-type="float" office:value="132.9">
            <text:p>132,9</text:p>
          </table:table-cell>
          <table:table-cell table:style-name="ce114" office:value-type="float" office:value="29.5">
            <text:p>29,5</text:p>
          </table:table-cell>
          <table:table-cell table:style-name="ce114" table:formula="of:=+[.E41]-[.B41]-[.C41]" office:value-type="float" office:value="12.7">
            <text:p>12,7</text:p>
          </table:table-cell>
          <table:table-cell office:value-type="float" office:value="175.1">
            <text:p>175,1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Cataluña</text:p>
          </table:table-cell>
          <table:table-cell table:style-name="ce114" office:value-type="float" office:value="127.9">
            <text:p>127,9</text:p>
          </table:table-cell>
          <table:table-cell table:style-name="ce114" office:value-type="float" office:value="30.1">
            <text:p>30,1</text:p>
          </table:table-cell>
          <table:table-cell table:style-name="ce114" table:formula="of:=+[.E42]-[.B42]-[.C42]" office:value-type="float" office:value="10.1">
            <text:p>10,1</text:p>
          </table:table-cell>
          <table:table-cell office:value-type="float" office:value="168.1">
            <text:p>168,1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Murcia</text:p>
          </table:table-cell>
          <table:table-cell table:style-name="ce114" office:value-type="float" office:value="124.1">
            <text:p>124,1</text:p>
          </table:table-cell>
          <table:table-cell table:style-name="ce114" office:value-type="float" office:value="28.7">
            <text:p>28,7</text:p>
          </table:table-cell>
          <table:table-cell table:style-name="ce114" table:formula="of:=+[.E43]-[.B43]-[.C43]" office:value-type="float" office:value="14.2">
            <text:p>14,2</text:p>
          </table:table-cell>
          <table:table-cell office:value-type="float" office:value="167">
            <text:p>167,0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Cantabria</text:p>
          </table:table-cell>
          <table:table-cell table:style-name="ce114" office:value-type="float" office:value="109.9">
            <text:p>109,9</text:p>
          </table:table-cell>
          <table:table-cell table:style-name="ce114" office:value-type="float" office:value="35">
            <text:p>35,0</text:p>
          </table:table-cell>
          <table:table-cell table:style-name="ce114" table:formula="of:=+[.E44]-[.B44]-[.C44]" office:value-type="float" office:value="14.2">
            <text:p>14,2</text:p>
          </table:table-cell>
          <table:table-cell office:value-type="float" office:value="159.1">
            <text:p>159,1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Galicia</text:p>
          </table:table-cell>
          <table:table-cell table:style-name="ce114" office:value-type="float" office:value="101.9">
            <text:p>101,9</text:p>
          </table:table-cell>
          <table:table-cell table:style-name="ce114" office:value-type="float" office:value="30.2">
            <text:p>30,2</text:p>
          </table:table-cell>
          <table:table-cell table:style-name="ce114" table:formula="of:=+[.E45]-[.B45]-[.C45]" office:value-type="float" office:value="13.5">
            <text:p>13,5</text:p>
          </table:table-cell>
          <table:table-cell office:value-type="float" office:value="145.6">
            <text:p>145,6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Asturias</text:p>
          </table:table-cell>
          <table:table-cell table:style-name="ce114" office:value-type="float" office:value="90.5">
            <text:p>90,5</text:p>
          </table:table-cell>
          <table:table-cell table:style-name="ce114" office:value-type="float" office:value="34.6">
            <text:p>34,6</text:p>
          </table:table-cell>
          <table:table-cell table:style-name="ce114" table:formula="of:=+[.E46]-[.B46]-[.C46]" office:value-type="float" office:value="20.4">
            <text:p>20,4</text:p>
          </table:table-cell>
          <table:table-cell office:value-type="float" office:value="145.5">
            <text:p>145,5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Castilla y León </text:p>
          </table:table-cell>
          <table:table-cell table:style-name="ce114" office:value-type="float" office:value="99">
            <text:p>99,0</text:p>
          </table:table-cell>
          <table:table-cell table:style-name="ce114" office:value-type="float" office:value="28.5">
            <text:p>28,5</text:p>
          </table:table-cell>
          <table:table-cell table:style-name="ce114" table:formula="of:=+[.E47]-[.B47]-[.C47]" office:value-type="float" office:value="12.4">
            <text:p>12,4</text:p>
          </table:table-cell>
          <table:table-cell office:value-type="float" office:value="139.9">
            <text:p>139,9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Aragón </text:p>
          </table:table-cell>
          <table:table-cell table:style-name="ce114" office:value-type="float" office:value="97.5">
            <text:p>97,5</text:p>
          </table:table-cell>
          <table:table-cell table:style-name="ce114" office:value-type="float" office:value="26.3">
            <text:p>26,3</text:p>
          </table:table-cell>
          <table:table-cell table:style-name="ce114" table:formula="of:=+[.E48]-[.B48]-[.C48]" office:value-type="float" office:value="9.29999999999999">
            <text:p>9,3</text:p>
          </table:table-cell>
          <table:table-cell office:value-type="float" office:value="133.1">
            <text:p>133,1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Navarra</text:p>
          </table:table-cell>
          <table:table-cell table:style-name="ce114" office:value-type="float" office:value="97.5">
            <text:p>97,5</text:p>
          </table:table-cell>
          <table:table-cell table:style-name="ce114" office:value-type="float" office:value="22">
            <text:p>22,0</text:p>
          </table:table-cell>
          <table:table-cell table:style-name="ce114" table:formula="of:=+[.E49]-[.B49]-[.C49]" office:value-type="float" office:value="9.30000000000001">
            <text:p>9,3</text:p>
          </table:table-cell>
          <table:table-cell office:value-type="float" office:value="128.8">
            <text:p>128,8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Extremadura</text:p>
          </table:table-cell>
          <table:table-cell table:style-name="ce114" office:value-type="float" office:value="94.8">
            <text:p>94,8</text:p>
          </table:table-cell>
          <table:table-cell table:style-name="ce114" office:value-type="float" office:value="23.2">
            <text:p>23,2</text:p>
          </table:table-cell>
          <table:table-cell table:style-name="ce114" table:formula="of:=+[.E50]-[.B50]-[.C50]" office:value-type="float" office:value="8.8">
            <text:p>8,8</text:p>
          </table:table-cell>
          <table:table-cell office:value-type="float" office:value="126.8">
            <text:p>126,8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Castilla-La Mancha</text:p>
          </table:table-cell>
          <table:table-cell table:style-name="ce114" office:value-type="float" office:value="95.3">
            <text:p>95,3</text:p>
          </table:table-cell>
          <table:table-cell table:style-name="ce114" office:value-type="float" office:value="22.3">
            <text:p>22,3</text:p>
          </table:table-cell>
          <table:table-cell table:style-name="ce114" table:formula="of:=+[.E51]-[.B51]-[.C51]" office:value-type="float" office:value="9">
            <text:p>9,0</text:p>
          </table:table-cell>
          <table:table-cell office:value-type="float" office:value="126.6">
            <text:p>126,6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La Rioja</text:p>
          </table:table-cell>
          <table:table-cell table:style-name="ce114" office:value-type="float" office:value="82.1">
            <text:p>82,1</text:p>
          </table:table-cell>
          <table:table-cell table:style-name="ce114" office:value-type="float" office:value="29.4">
            <text:p>29,4</text:p>
          </table:table-cell>
          <table:table-cell table:style-name="ce114" table:formula="of:=+[.E52]-[.B52]-[.C52]" office:value-type="float" office:value="14.1">
            <text:p>14,1</text:p>
          </table:table-cell>
          <table:table-cell office:value-type="float" office:value="125.6">
            <text:p>125,6</text:p>
          </table:table-cell>
          <table:table-cell table:number-columns-repeated="1019"/>
        </table:table-row>
        <table:table-row table:style-name="ro4">
          <table:table-cell table:style-name="ce203" office:value-type="string">
            <text:p>País Vasco </text:p>
          </table:table-cell>
          <table:table-cell table:style-name="ce114" office:value-type="float" office:value="84.4">
            <text:p>84,4</text:p>
          </table:table-cell>
          <table:table-cell table:style-name="ce114" office:value-type="float" office:value="26.1">
            <text:p>26,1</text:p>
          </table:table-cell>
          <table:table-cell table:style-name="ce114" table:formula="of:=+[.E53]-[.B53]-[.C53]" office:value-type="float" office:value="11.6">
            <text:p>11,6</text:p>
          </table:table-cell>
          <table:table-cell office:value-type="float" office:value="122.1">
            <text:p>122,1</text:p>
          </table:table-cell>
          <table:table-cell table:number-columns-repeated="1019"/>
        </table:table-row>
        <table:table-row table:style-name="ro4">
          <table:table-cell table:style-name="ce35"/>
          <table:table-cell table:number-columns-repeated="1023"/>
        </table:table-row>
        <table:table-row table:style-name="ro41">
          <table:table-cell table:style-name="ce191" office:value-type="string" table:number-columns-spanned="6" table:number-rows-spanned="1">
            <text:p>Fuente: Elaboración propia a partir de datos oficiales del Consejo General del Poder Judicial, </text:p>
            <text:p>La Justicia dato a dato. Año 2005. En www.poderjudicial.es</text:p>
            <text:p/>
          </table:table-cell>
          <table:covered-table-cell table:number-columns-repeated="5" table:style-name="ce195"/>
          <table:table-cell table:number-columns-repeated="1018"/>
        </table:table-row>
        <table:table-row table:style-name="ro4" table:number-rows-repeated="654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.4 quejas" table:style-name="ta31" table:print="false">
        <table:table-column table:style-name="co1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1" table:number-columns-repeated="1021" table:default-cell-style-name="Default"/>
        <table:table-row table:style-name="ro5">
          <table:table-cell table:style-name="ce37" office:value-type="string">
            <text:p><text:span text:style-name="T1"><text:a xlink:href="#4.Quejas-Def-Pueblo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Gráfico 7.4.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205" office:value-type="string">
            <text:p>Quejas de la ciudadanía ante el Defensor del Pueblo y ante el Poder Judicial</text:p>
          </table:table-cell>
          <table:table-cell table:style-name="ce205" table:number-columns-repeated="4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<text:s/>(1994-2007) 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>
            <draw:frame table:end-cell-address="'7.4 quejas'.G25" table:end-x="0.417cm" table:end-y="0.119cm" draw:z-index="0" draw:style-name="gr1" svg:width="15.222cm" svg:height="8.201cm" svg:x="0.436cm" svg:y="0.098cm">
              <draw:object draw:notify-on-update-of-ranges="'7.4 quejas'.A29:'7.4 quejas'.A42 '7.4 quejas'.B28:'7.4 quejas'.B28 '7.4 quejas'.B29:'7.4 quejas'.B42 '7.4 quejas'.C28:'7.4 quejas'.C28 '7.4 quejas'.C29:'7.4 quejas'.C42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style-name="ce192" table:number-columns-spanned="5" table:number-rows-spanned="1"/>
          <table:covered-table-cell table:number-columns-repeated="4" table:style-name="ce196"/>
          <table:table-cell table:number-columns-repeated="1018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number-columns-repeated="1021"/>
        </table:table-row>
        <table:table-row table:style-name="ro8">
          <table:table-cell table:style-name="ce175"/>
          <table:table-cell table:style-name="ce175" office:value-type="string">
            <text:p>Quejas al Defensor del Pueblo</text:p>
          </table:table-cell>
          <table:table-cell table:style-name="ce175" office:value-type="string">
            <text:p>Al Consejo General del Poder Judicial</text:p>
          </table:table-cell>
          <table:table-cell table:number-columns-repeated="1021"/>
        </table:table-row>
        <table:table-row table:style-name="ro4">
          <table:table-cell table:style-name="ce35" office:value-type="float" office:value="1994">
            <text:p>1994</text:p>
          </table:table-cell>
          <table:table-cell table:style-name="ce206" office:value-type="float" office:value="18594">
            <text:p>18.594</text:p>
          </table:table-cell>
          <table:table-cell table:style-name="ce207"/>
          <table:table-cell table:number-columns-repeated="1021"/>
        </table:table-row>
        <table:table-row table:style-name="ro4">
          <table:table-cell table:style-name="ce35" office:value-type="float" office:value="1995">
            <text:p>1995</text:p>
          </table:table-cell>
          <table:table-cell table:style-name="ce206" office:value-type="float" office:value="13214">
            <text:p>13.214</text:p>
          </table:table-cell>
          <table:table-cell table:style-name="ce207"/>
          <table:table-cell table:number-columns-repeated="1021"/>
        </table:table-row>
        <table:table-row table:style-name="ro4">
          <table:table-cell table:style-name="ce35" office:value-type="float" office:value="1996">
            <text:p>1996</text:p>
          </table:table-cell>
          <table:table-cell table:style-name="ce206" office:value-type="float" office:value="25875">
            <text:p>25.875</text:p>
          </table:table-cell>
          <table:table-cell table:style-name="ce207"/>
          <table:table-cell table:number-columns-repeated="1021"/>
        </table:table-row>
        <table:table-row table:style-name="ro4">
          <table:table-cell table:style-name="ce35" office:value-type="float" office:value="1997">
            <text:p>1997</text:p>
          </table:table-cell>
          <table:table-cell table:style-name="ce206" office:value-type="float" office:value="18138">
            <text:p>18.138</text:p>
          </table:table-cell>
          <table:table-cell table:style-name="ce207"/>
          <table:table-cell table:number-columns-repeated="1021"/>
        </table:table-row>
        <table:table-row table:style-name="ro4">
          <table:table-cell table:style-name="ce35" office:value-type="float" office:value="1998">
            <text:p>1998</text:p>
          </table:table-cell>
          <table:table-cell table:style-name="ce206" office:value-type="float" office:value="24120">
            <text:p>24.120</text:p>
          </table:table-cell>
          <table:table-cell table:style-name="ce207"/>
          <table:table-cell table:number-columns-repeated="1021"/>
        </table:table-row>
        <table:table-row table:style-name="ro4">
          <table:table-cell table:style-name="ce35" office:value-type="float" office:value="1999">
            <text:p>1999</text:p>
          </table:table-cell>
          <table:table-cell table:style-name="ce206" office:value-type="float" office:value="13700">
            <text:p>13.700</text:p>
          </table:table-cell>
          <table:table-cell table:style-name="ce207"/>
          <table:table-cell table:number-columns-repeated="1021"/>
        </table:table-row>
        <table:table-row table:style-name="ro4">
          <table:table-cell table:style-name="ce35" office:value-type="float" office:value="2000">
            <text:p>2000</text:p>
          </table:table-cell>
          <table:table-cell table:style-name="ce206" office:value-type="float" office:value="26995">
            <text:p>26.995</text:p>
          </table:table-cell>
          <table:table-cell table:style-name="ce207"/>
          <table:table-cell table:number-columns-repeated="1021"/>
        </table:table-row>
        <table:table-row table:style-name="ro4">
          <table:table-cell table:style-name="ce35" office:value-type="float" office:value="2001">
            <text:p>2001</text:p>
          </table:table-cell>
          <table:table-cell table:style-name="ce206" office:value-type="float" office:value="13365">
            <text:p>13.365</text:p>
          </table:table-cell>
          <table:table-cell table:style-name="ce206" office:value-type="float" office:value="3410">
            <text:p>3.410</text:p>
          </table:table-cell>
          <table:table-cell table:number-columns-repeated="1021"/>
        </table:table-row>
        <table:table-row table:style-name="ro4">
          <table:table-cell table:style-name="ce35" office:value-type="float" office:value="2002">
            <text:p>2002</text:p>
          </table:table-cell>
          <table:table-cell table:style-name="ce206" office:value-type="float" office:value="21191">
            <text:p>21.191</text:p>
          </table:table-cell>
          <table:table-cell table:style-name="ce206" office:value-type="float" office:value="4059">
            <text:p>4.059</text:p>
          </table:table-cell>
          <table:table-cell table:number-columns-repeated="1021"/>
        </table:table-row>
        <table:table-row table:style-name="ro4">
          <table:table-cell table:style-name="ce35" office:value-type="float" office:value="2003">
            <text:p>2003</text:p>
          </table:table-cell>
          <table:table-cell table:style-name="ce206" office:value-type="float" office:value="17389">
            <text:p>17.389</text:p>
          </table:table-cell>
          <table:table-cell table:style-name="ce206" office:value-type="float" office:value="6163">
            <text:p>6.163</text:p>
          </table:table-cell>
          <table:table-cell table:number-columns-repeated="1021"/>
        </table:table-row>
        <table:table-row table:style-name="ro4">
          <table:table-cell table:style-name="ce35" office:value-type="float" office:value="2004">
            <text:p>2004</text:p>
          </table:table-cell>
          <table:table-cell table:style-name="ce206" office:value-type="float" office:value="28990">
            <text:p>28.990</text:p>
          </table:table-cell>
          <table:table-cell table:style-name="ce206" office:value-type="float" office:value="12629">
            <text:p>12.629</text:p>
          </table:table-cell>
          <table:table-cell table:number-columns-repeated="1021"/>
        </table:table-row>
        <table:table-row table:style-name="ro4">
          <table:table-cell table:style-name="ce35" office:value-type="float" office:value="2005">
            <text:p>2005</text:p>
          </table:table-cell>
          <table:table-cell table:style-name="ce206" office:value-type="float" office:value="39577.8375">
            <text:p>39.578</text:p>
          </table:table-cell>
          <table:table-cell table:style-name="ce206" office:value-type="float" office:value="11693">
            <text:p>11.693</text:p>
          </table:table-cell>
          <table:table-cell table:number-columns-repeated="1021"/>
        </table:table-row>
        <table:table-row table:style-name="ro4">
          <table:table-cell table:style-name="ce35" office:value-type="float" office:value="2006">
            <text:p>2006</text:p>
          </table:table-cell>
          <table:table-cell table:style-name="ce206" office:value-type="float" office:value="89518">
            <text:p>89.518</text:p>
          </table:table-cell>
          <table:table-cell table:style-name="ce207"/>
          <table:table-cell table:number-columns-repeated="1021"/>
        </table:table-row>
        <table:table-row table:style-name="ro4">
          <table:table-cell table:style-name="ce35" office:value-type="float" office:value="2007">
            <text:p>2007</text:p>
          </table:table-cell>
          <table:table-cell table:style-name="ce206" office:value-type="float" office:value="38738">
            <text:p>38.738</text:p>
          </table:table-cell>
          <table:table-cell table:style-name="ce207"/>
          <table:table-cell table:number-columns-repeated="1021"/>
        </table:table-row>
        <table:table-row table:style-name="ro4">
          <table:table-cell table:style-name="ce204"/>
          <table:table-cell table:number-columns-repeated="1023"/>
        </table:table-row>
        <table:table-row table:style-name="ro41">
          <table:table-cell table:style-name="ce191" office:value-type="string" table:number-columns-spanned="6" table:number-rows-spanned="1">
            <text:p>Fuente: Elaboración propia a partir de datos oficiales del Defensor del Pueblo y el Consejo General del Poder Judicial. En www.defensordelpueblo.es <text:s text:c="2"/>y <text:s/>www.poderjudicial.es</text:p>
          </table:table-cell>
          <table:covered-table-cell table:number-columns-repeated="5" table:style-name="ce195"/>
          <table:table-cell table:number-columns-repeated="1018"/>
        </table:table-row>
      </table:table>
      <table:table table:name="7.5 sin papeles" table:style-name="ta32" table:print="false">
        <table:table-column table:style-name="co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1" table:number-columns-repeated="1020" table:default-cell-style-name="Default"/>
        <table:table-row table:style-name="ro5">
          <table:table-cell table:style-name="ce37" office:value-type="string">
            <text:p><text:span text:style-name="T1"><text:a xlink:href="#5. %.extranj.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Gráfico 7.5.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Proporción de extranjeros en situación irregular en España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<text:s/>(1999-2007) 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192" table:number-columns-spanned="5" table:number-rows-spanned="1"/>
          <table:covered-table-cell table:number-columns-repeated="4" table:style-name="ce196"/>
          <table:table-cell table:number-columns-repeated="1018"/>
        </table:table-row>
        <table:table-row table:style-name="ro4">
          <table:table-cell>
            <draw:frame table:end-cell-address="'7.5 sin papeles'.G25" table:end-x="0.46cm" table:end-y="0.432cm" draw:z-index="0" draw:style-name="gr1" svg:width="14.636cm" svg:height="8.083cm" svg:x="0.706cm" svg:y="0.098cm">
              <draw:object draw:notify-on-update-of-ranges="'7.5 sin papeles'.A30:'7.5 sin papeles'.A38 '7.5 sin papeles'.C29:'7.5 sin papeles'.C29 '7.5 sin papeles'.C30:'7.5 sin papeles'.C38 '7.5 sin papeles'.B29:'7.5 sin papeles'.B29 '7.5 sin papeles'.B30:'7.5 sin papeles'.B38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style-name="ce79"/>
          <table:table-cell table:style-name="ce173" office:value-type="string" table:number-columns-spanned="3" table:number-rows-spanned="1">
            <text:p>ESPAÑA</text:p>
          </table:table-cell>
          <table:covered-table-cell table:number-columns-repeated="2" table:style-name="ce173"/>
          <table:table-cell table:style-name="ce79" table:number-columns-repeated="3"/>
          <table:table-cell table:number-columns-repeated="1017"/>
        </table:table-row>
        <table:table-row table:style-name="ro28">
          <table:table-cell table:style-name="ce175" office:value-type="string">
            <text:p>Año (*)</text:p>
          </table:table-cell>
          <table:table-cell table:style-name="ce175" office:value-type="string">
            <text:p>Empadronados</text:p>
          </table:table-cell>
          <table:table-cell table:style-name="ce175" office:value-type="string">
            <text:p>Residentes legales</text:p>
          </table:table-cell>
          <table:table-cell table:style-name="ce175" office:value-type="string">
            <text:p>% sin papeles</text:p>
          </table:table-cell>
          <table:table-cell table:style-name="ce79" table:number-columns-repeated="2"/>
          <table:table-cell table:number-columns-repeated="1018"/>
        </table:table-row>
        <table:table-row table:style-name="ro4">
          <table:table-cell table:style-name="ce35" office:value-type="float" office:value="1999">
            <text:p>1999</text:p>
          </table:table-cell>
          <table:table-cell table:style-name="ce209" office:value-type="float" office:value="923879">
            <text:p>923.879</text:p>
          </table:table-cell>
          <table:table-cell table:style-name="ce209" office:value-type="float" office:value="801329">
            <text:p>801.329</text:p>
          </table:table-cell>
          <table:table-cell table:style-name="ce46" office:value-type="float" office:value="13.2647240601854">
            <text:p>13,3</text:p>
          </table:table-cell>
          <table:table-cell table:number-columns-repeated="1020"/>
        </table:table-row>
        <table:table-row table:style-name="ro4">
          <table:table-cell table:style-name="ce35" office:value-type="float" office:value="2000">
            <text:p>2000</text:p>
          </table:table-cell>
          <table:table-cell table:style-name="ce209" office:value-type="float" office:value="1370657">
            <text:p>1.370.657</text:p>
          </table:table-cell>
          <table:table-cell table:style-name="ce209" office:value-type="float" office:value="895720">
            <text:p>895.720</text:p>
          </table:table-cell>
          <table:table-cell table:style-name="ce46" office:value-type="float" office:value="34.6503173295726">
            <text:p>34,7</text:p>
          </table:table-cell>
          <table:table-cell table:number-columns-repeated="1020"/>
        </table:table-row>
        <table:table-row table:style-name="ro4">
          <table:table-cell table:style-name="ce35" office:value-type="float" office:value="2001">
            <text:p>2001</text:p>
          </table:table-cell>
          <table:table-cell table:style-name="ce209" office:value-type="float" office:value="1977946">
            <text:p>1.977.946</text:p>
          </table:table-cell>
          <table:table-cell table:style-name="ce209" office:value-type="float" office:value="1109060">
            <text:p>1.109.060</text:p>
          </table:table-cell>
          <table:table-cell table:style-name="ce46" office:value-type="float" office:value="43.9287017946901">
            <text:p>43,9</text:p>
          </table:table-cell>
          <table:table-cell table:number-columns-repeated="1020"/>
        </table:table-row>
        <table:table-row table:style-name="ro4">
          <table:table-cell table:style-name="ce35" office:value-type="float" office:value="2002">
            <text:p>2002</text:p>
          </table:table-cell>
          <table:table-cell table:style-name="ce210" office:value-type="float" office:value="2664168">
            <text:p>2.664.168</text:p>
          </table:table-cell>
          <table:table-cell table:style-name="ce209" office:value-type="float" office:value="1324001">
            <text:p>1.324.001</text:p>
          </table:table-cell>
          <table:table-cell table:style-name="ce46" office:value-type="float" office:value="50.3033967827855">
            <text:p>50,3</text:p>
          </table:table-cell>
          <table:table-cell table:number-columns-repeated="1020"/>
        </table:table-row>
        <table:table-row table:style-name="ro4">
          <table:table-cell table:style-name="ce35" office:value-type="float" office:value="2003">
            <text:p>2003</text:p>
          </table:table-cell>
          <table:table-cell table:style-name="ce210" office:value-type="float" office:value="3034326">
            <text:p>3.034.326</text:p>
          </table:table-cell>
          <table:table-cell table:style-name="ce209" office:value-type="float" office:value="1647011">
            <text:p>1.647.011</text:p>
          </table:table-cell>
          <table:table-cell table:style-name="ce46" office:value-type="float" office:value="45.7206971169215">
            <text:p>45,7</text:p>
          </table:table-cell>
          <table:table-cell table:number-columns-repeated="1020"/>
        </table:table-row>
        <table:table-row table:style-name="ro4">
          <table:table-cell table:style-name="ce35" office:value-type="float" office:value="2004">
            <text:p>2004</text:p>
          </table:table-cell>
          <table:table-cell table:style-name="ce210" office:value-type="float" office:value="3730610">
            <text:p>3.730.610</text:p>
          </table:table-cell>
          <table:table-cell table:style-name="ce209" office:value-type="float" office:value="1981933">
            <text:p>1.981.933</text:p>
          </table:table-cell>
          <table:table-cell table:style-name="ce46" office:value-type="float" office:value="46.9895174262735">
            <text:p>47,0</text:p>
          </table:table-cell>
          <table:table-cell table:number-columns-repeated="1020"/>
        </table:table-row>
        <table:table-row table:style-name="ro4">
          <table:table-cell table:style-name="ce35" office:value-type="float" office:value="2005">
            <text:p>2005</text:p>
          </table:table-cell>
          <table:table-cell table:style-name="ce210" office:value-type="float" office:value="4144166">
            <text:p>4.144.166</text:p>
          </table:table-cell>
          <table:table-cell table:style-name="ce210" office:value-type="float" office:value="2738932">
            <text:p>2.738.932</text:p>
          </table:table-cell>
          <table:table-cell table:style-name="ce46" office:value-type="float" office:value="33.9">
            <text:p>33,9</text:p>
          </table:table-cell>
          <table:table-cell table:number-columns-repeated="1020"/>
        </table:table-row>
        <table:table-row table:style-name="ro4">
          <table:table-cell table:style-name="ce35" office:value-type="float" office:value="2006">
            <text:p>2006</text:p>
          </table:table-cell>
          <table:table-cell table:style-name="ce210" office:value-type="float" office:value="4482568">
            <text:p>4.482.568</text:p>
          </table:table-cell>
          <table:table-cell table:style-name="ce210" office:value-type="float" office:value="3021808">
            <text:p>3.021.808</text:p>
          </table:table-cell>
          <table:table-cell table:style-name="ce46" office:value-type="float" office:value="32.6">
            <text:p>32,6</text:p>
          </table:table-cell>
          <table:table-cell table:number-columns-repeated="1020"/>
        </table:table-row>
        <table:table-row table:style-name="ro4">
          <table:table-cell table:style-name="ce172" office:value-type="float" office:value="2007">
            <text:p>2007</text:p>
          </table:table-cell>
          <table:table-cell table:style-name="ce210" office:value-type="float" office:value="5220577">
            <text:p>5.220.577</text:p>
          </table:table-cell>
          <table:table-cell table:style-name="ce210" office:value-type="float" office:value="3979014">
            <text:p>3.979.014</text:p>
          </table:table-cell>
          <table:table-cell table:style-name="ce46" table:formula="of:=+(([.B38]-[.C38])*100)/[.B38]" office:value-type="float" office:value="23.7821030127513">
            <text:p>23,8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2">
          <table:table-cell table:style-name="ce208" office:value-type="string" table:number-columns-spanned="4" table:number-rows-spanned="1">
            <text:p>(*) Datos referidos a 31 de diciembre de cada año.</text:p>
          </table:table-cell>
          <table:covered-table-cell table:number-columns-repeated="3" table:style-name="ce211"/>
          <table:table-cell table:number-columns-repeated="1020"/>
        </table:table-row>
        <table:table-row table:style-name="ro4">
          <table:table-cell table:style-name="ce35"/>
          <table:table-cell table:number-columns-repeated="1023"/>
        </table:table-row>
        <table:table-row table:style-name="ro21">
          <table:table-cell table:style-name="ce191" office:value-type="string" table:number-columns-spanned="6" table:number-rows-spanned="1">
            <text:p>Fuente: Elaboración propia a partir del Padrón Municipal de Habitantes </text:p>
            <text:p>y el Ministerio del Interior. En www.ine.es <text:s text:c="2"/>y <text:s/>www.mir.es</text:p>
          </table:table-cell>
          <table:covered-table-cell table:number-columns-repeated="5" table:style-name="ce195"/>
          <table:table-cell table:number-columns-repeated="1018"/>
        </table:table-row>
      </table:table>
      <table:table table:name="7.6 sin papCCAA" table:style-name="ta33" table:print="false">
        <table:table-column table:style-name="co38" table:default-cell-style-name="ce213"/>
        <table:table-column table:style-name="co39" table:number-columns-repeated="2" table:default-cell-style-name="Default"/>
        <table:table-column table:style-name="co1" table:number-columns-repeated="1021" table:default-cell-style-name="Default"/>
        <table:table-row table:style-name="ro5">
          <table:table-cell table:style-name="ce37" office:value-type="string">
            <text:p><text:span text:style-name="T1"><text:a xlink:href="#5. %.extranj..A1">(volver)</text:a></text:span>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Gráfico 7.6.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205" office:value-type="string">
            <text:p>Proporción de extranjeros en situación irregular en 2002 y 2006,</text:p>
          </table:table-cell>
          <table:table-cell table:style-name="ce205" table:number-columns-repeated="4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por Comunidades autónomas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>
            <draw:frame table:end-cell-address="'7.6 sin papCCAA'.H36" table:end-x="0.915cm" table:end-y="0.275cm" draw:z-index="0" draw:style-name="gr1" svg:width="16.57cm" svg:height="13.014cm" svg:x="1.429cm" svg:y="0.177cm">
              <draw:object draw:notify-on-update-of-ranges="'7.6 sin papCCAA'.A41:'7.6 sin papCCAA'.A59 '7.6 sin papCCAA'.B40:'7.6 sin papCCAA'.B40 '7.6 sin papCCAA'.B41:'7.6 sin papCCAA'.B59 '7.6 sin papCCAA'.C40:'7.6 sin papCCAA'.C40 '7.6 sin papCCAA'.C41:'7.6 sin papCCAA'.C59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style-name="ce192" table:number-columns-spanned="5" table:number-rows-spanned="1"/>
          <table:covered-table-cell table:number-columns-repeated="4" table:style-name="ce196"/>
          <table:table-cell table:number-columns-repeated="1018"/>
        </table:table-row>
        <table:table-row table:style-name="ro4" table:number-rows-repeated="31">
          <table:table-cell table:style-name="Default"/>
          <table:table-cell table:number-columns-repeated="1023"/>
        </table:table-row>
        <table:table-row table:style-name="ro4">
          <table:table-cell table:style-name="Default"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number-columns-repeated="1021"/>
        </table:table-row>
        <table:table-row table:style-name="ro52">
          <table:table-cell table:style-name="Default"/>
          <table:table-cell table:style-name="ce174" office:value-type="string" table:number-columns-spanned="2" table:number-rows-spanned="1">
            <text:p>% extranjeros sin permiso de residencia (31 de diciembre de cada año)</text:p>
          </table:table-cell>
          <table:covered-table-cell table:style-name="ce175"/>
          <table:table-cell/>
          <table:table-cell table:style-name="ce227" table:number-columns-spanned="2" table:number-rows-spanned="1"/>
          <table:covered-table-cell table:style-name="ce230"/>
          <table:table-cell table:style-name="ce227" table:number-columns-spanned="2" table:number-rows-spanned="1"/>
          <table:covered-table-cell table:style-name="ce230"/>
          <table:table-cell table:style-name="ce227" table:number-columns-spanned="2" table:number-rows-spanned="1"/>
          <table:covered-table-cell table:style-name="ce230"/>
          <table:table-cell table:number-columns-repeated="1014"/>
        </table:table-row>
        <table:table-row table:style-name="ro4">
          <table:table-cell table:style-name="ce212"/>
          <table:table-cell table:style-name="ce216" office:value-type="float" office:value="2006">
            <text:p>2006</text:p>
          </table:table-cell>
          <table:table-cell table:style-name="ce222" office:value-type="float" office:value="2002">
            <text:p>2002</text:p>
          </table:table-cell>
          <table:table-cell/>
          <table:table-cell table:style-name="ce35" table:number-columns-repeated="6"/>
          <table:table-cell table:number-columns-repeated="1014"/>
        </table:table-row>
        <table:table-row table:style-name="ro4">
          <table:table-cell office:value-type="string">
            <text:p>C. Valenciana</text:p>
          </table:table-cell>
          <table:table-cell table:style-name="ce114" office:value-type="float" office:value="43.7396159982395">
            <text:p>43,7</text:p>
          </table:table-cell>
          <table:table-cell table:style-name="ce87" office:value-type="float" office:value="66.5455819798917">
            <text:p>66,5</text:p>
          </table:table-cell>
          <table:table-cell/>
          <table:table-cell table:style-name="ce190" table:number-columns-repeated="6"/>
          <table:table-cell table:number-columns-repeated="1014"/>
        </table:table-row>
        <table:table-row table:style-name="ro4">
          <table:table-cell office:value-type="string">
            <text:p>Castilla-La Mancha</text:p>
          </table:table-cell>
          <table:table-cell table:style-name="ce114" office:value-type="float" office:value="40.0440514772978">
            <text:p>40,0</text:p>
          </table:table-cell>
          <table:table-cell table:style-name="ce87" office:value-type="float" office:value="64.4635326309257">
            <text:p>64,5</text:p>
          </table:table-cell>
          <table:table-cell/>
          <table:table-cell table:style-name="ce190" table:number-columns-repeated="6"/>
          <table:table-cell table:number-columns-repeated="1014"/>
        </table:table-row>
        <table:table-row table:style-name="ro4">
          <table:table-cell office:value-type="string">
            <text:p>País Vasco</text:p>
          </table:table-cell>
          <table:table-cell table:style-name="ce114" office:value-type="float" office:value="34.5333713866351">
            <text:p>34,5</text:p>
          </table:table-cell>
          <table:table-cell table:style-name="ce87" office:value-type="float" office:value="50.8419491783632">
            <text:p>50,8</text:p>
          </table:table-cell>
          <table:table-cell/>
          <table:table-cell table:style-name="ce190" table:number-columns-repeated="6"/>
          <table:table-cell table:number-columns-repeated="1014"/>
        </table:table-row>
        <table:table-row table:style-name="ro4">
          <table:table-cell office:value-type="string">
            <text:p>Cataluña</text:p>
          </table:table-cell>
          <table:table-cell table:style-name="ce114" office:value-type="float" office:value="33.4548304147809">
            <text:p>33,5</text:p>
          </table:table-cell>
          <table:table-cell table:style-name="ce87" office:value-type="float" office:value="39.5108359361188">
            <text:p>39,5</text:p>
          </table:table-cell>
          <table:table-cell/>
          <table:table-cell table:style-name="ce190" table:number-columns-repeated="6"/>
          <table:table-cell table:number-columns-repeated="1014"/>
        </table:table-row>
        <table:table-row table:style-name="ro4">
          <table:table-cell office:value-type="string">
            <text:p>Madrid</text:p>
          </table:table-cell>
          <table:table-cell table:style-name="ce114" office:value-type="float" office:value="32.6742617930492">
            <text:p>32,7</text:p>
          </table:table-cell>
          <table:table-cell table:style-name="ce87" office:value-type="float" office:value="53.7194402722266">
            <text:p>53,7</text:p>
          </table:table-cell>
          <table:table-cell/>
          <table:table-cell table:style-name="ce190" table:number-columns-repeated="6"/>
          <table:table-cell table:number-columns-repeated="1014"/>
        </table:table-row>
        <table:table-row table:style-name="ro4">
          <table:table-cell table:style-name="ce214" office:value-type="string">
            <text:p>ESPAÑA</text:p>
          </table:table-cell>
          <table:table-cell table:style-name="ce217" office:value-type="float" office:value="32.5875703391449">
            <text:p>32,6</text:p>
          </table:table-cell>
          <table:table-cell table:style-name="ce223" office:value-type="float" office:value="50.3033967827855">
            <text:p>50,3</text:p>
          </table:table-cell>
          <table:table-cell/>
          <table:table-cell table:style-name="ce228" table:number-columns-repeated="2"/>
          <table:table-cell table:style-name="ce231"/>
          <table:table-cell table:style-name="ce190"/>
          <table:table-cell table:style-name="ce231"/>
          <table:table-cell table:style-name="ce190"/>
          <table:table-cell table:number-columns-repeated="1014"/>
        </table:table-row>
        <table:table-row table:style-name="ro4">
          <table:table-cell office:value-type="string">
            <text:p>Andalucía</text:p>
          </table:table-cell>
          <table:table-cell table:style-name="ce114" office:value-type="float" office:value="31.2131126385826">
            <text:p>31,2</text:p>
          </table:table-cell>
          <table:table-cell table:style-name="ce87" office:value-type="float" office:value="42.0496922951845">
            <text:p>42,0</text:p>
          </table:table-cell>
          <table:table-cell/>
          <table:table-cell table:style-name="ce229"/>
          <table:table-cell table:style-name="ce231"/>
          <table:table-cell table:style-name="ce190" table:number-columns-repeated="2"/>
          <table:table-cell table:style-name="ce231" table:number-columns-repeated="2"/>
          <table:table-cell table:number-columns-repeated="1014"/>
        </table:table-row>
        <table:table-row table:style-name="ro4">
          <table:table-cell office:value-type="string">
            <text:p>Baleares</text:p>
          </table:table-cell>
          <table:table-cell table:style-name="ce114" office:value-type="float" office:value="30.9786366971605">
            <text:p>31,0</text:p>
          </table:table-cell>
          <table:table-cell table:style-name="ce87" office:value-type="float" office:value="51.9552586854275">
            <text:p>52,0</text:p>
          </table:table-cell>
          <table:table-cell/>
          <table:table-cell table:style-name="ce190" table:number-columns-repeated="6"/>
          <table:table-cell table:number-columns-repeated="1014"/>
        </table:table-row>
        <table:table-row table:style-name="ro4">
          <table:table-cell office:value-type="string">
            <text:p>Canarias</text:p>
          </table:table-cell>
          <table:table-cell table:style-name="ce114" office:value-type="float" office:value="30.629121110937">
            <text:p>30,6</text:p>
          </table:table-cell>
          <table:table-cell table:style-name="ce87" office:value-type="float" office:value="48.6615076911077">
            <text:p>48,7</text:p>
          </table:table-cell>
          <table:table-cell/>
          <table:table-cell table:style-name="ce190" table:number-columns-repeated="6"/>
          <table:table-cell table:number-columns-repeated="1014"/>
        </table:table-row>
        <table:table-row table:style-name="ro4">
          <table:table-cell office:value-type="string">
            <text:p>Aragón</text:p>
          </table:table-cell>
          <table:table-cell table:style-name="ce114" office:value-type="float" office:value="25.6296979553527">
            <text:p>25,6</text:p>
          </table:table-cell>
          <table:table-cell table:style-name="ce87" office:value-type="float" office:value="58.0037482228254">
            <text:p>58,0</text:p>
          </table:table-cell>
          <table:table-cell/>
          <table:table-cell table:style-name="ce190" table:number-columns-repeated="4"/>
          <table:table-cell table:style-name="ce231"/>
          <table:table-cell table:style-name="ce190"/>
          <table:table-cell table:number-columns-repeated="1014"/>
        </table:table-row>
        <table:table-row table:style-name="ro4">
          <table:table-cell office:value-type="string">
            <text:p>Navarra </text:p>
          </table:table-cell>
          <table:table-cell table:style-name="ce114" office:value-type="float" office:value="24.8362711313981">
            <text:p>24,8</text:p>
          </table:table-cell>
          <table:table-cell table:style-name="ce87" office:value-type="float" office:value="51.0699259182778">
            <text:p>51,1</text:p>
          </table:table-cell>
          <table:table-cell/>
          <table:table-cell table:style-name="ce190" table:number-columns-repeated="6"/>
          <table:table-cell table:number-columns-repeated="1014"/>
        </table:table-row>
        <table:table-row table:style-name="ro4">
          <table:table-cell office:value-type="string">
            <text:p>La Rioja</text:p>
          </table:table-cell>
          <table:table-cell table:style-name="ce114" office:value-type="float" office:value="24.3610420140502">
            <text:p>24,4</text:p>
          </table:table-cell>
          <table:table-cell table:style-name="ce87" office:value-type="float" office:value="49.9902771025766">
            <text:p>50,0</text:p>
          </table:table-cell>
          <table:table-cell/>
          <table:table-cell table:style-name="ce190" table:number-columns-repeated="6"/>
          <table:table-cell table:number-columns-repeated="1014"/>
        </table:table-row>
        <table:table-row table:style-name="ro4">
          <table:table-cell office:value-type="string">
            <text:p>Galicia</text:p>
          </table:table-cell>
          <table:table-cell table:style-name="ce114" office:value-type="float" office:value="24.3400022215914">
            <text:p>24,3</text:p>
          </table:table-cell>
          <table:table-cell table:style-name="ce87" office:value-type="float" office:value="43.5028248587571">
            <text:p>43,5</text:p>
          </table:table-cell>
          <table:table-cell table:number-columns-repeated="1021"/>
        </table:table-row>
        <table:table-row table:style-name="ro4">
          <table:table-cell office:value-type="string">
            <text:p>Asturias </text:p>
          </table:table-cell>
          <table:table-cell table:style-name="ce114" office:value-type="float" office:value="23.9581415331738">
            <text:p>24,0</text:p>
          </table:table-cell>
          <table:table-cell table:style-name="ce87" office:value-type="float" office:value="37.8548575491341">
            <text:p>37,9</text:p>
          </table:table-cell>
          <table:table-cell table:number-columns-repeated="1021"/>
        </table:table-row>
        <table:table-row table:style-name="ro4">
          <table:table-cell office:value-type="string">
            <text:p>Cantabria</text:p>
          </table:table-cell>
          <table:table-cell table:style-name="ce114" office:value-type="float" office:value="22.7602452886629">
            <text:p>22,8</text:p>
          </table:table-cell>
          <table:table-cell table:style-name="ce87" office:value-type="float" office:value="37.3839292242451">
            <text:p>37,4</text:p>
          </table:table-cell>
          <table:table-cell table:number-columns-repeated="1021"/>
        </table:table-row>
        <table:table-row table:style-name="ro4">
          <table:table-cell office:value-type="string">
            <text:p>Murcia</text:p>
          </table:table-cell>
          <table:table-cell table:style-name="ce114" office:value-type="float" office:value="20.1896857148544">
            <text:p>20,2</text:p>
          </table:table-cell>
          <table:table-cell table:style-name="ce87" office:value-type="float" office:value="53.4948030058291">
            <text:p>53,5</text:p>
          </table:table-cell>
          <table:table-cell table:number-columns-repeated="1021"/>
        </table:table-row>
        <table:table-row table:style-name="ro4">
          <table:table-cell office:value-type="string">
            <text:p>Castilla y León</text:p>
          </table:table-cell>
          <table:table-cell table:style-name="ce114" office:value-type="float" office:value="15.2432514228548">
            <text:p>15,2</text:p>
          </table:table-cell>
          <table:table-cell table:style-name="ce87" office:value-type="float" office:value="39.5121130551817">
            <text:p>39,5</text:p>
          </table:table-cell>
          <table:table-cell table:number-columns-repeated="1021"/>
        </table:table-row>
        <table:table-row table:style-name="ro4">
          <table:table-cell office:value-type="string">
            <text:p>Extremadura</text:p>
          </table:table-cell>
          <table:table-cell table:style-name="ce114" office:value-type="float" office:value="12.0063299848631">
            <text:p>12,0</text:p>
          </table:table-cell>
          <table:table-cell table:style-name="ce87" office:value-type="float" office:value="23.181436958345">
            <text:p>23,2</text:p>
          </table:table-cell>
          <table:table-cell table:number-columns-repeated="1021"/>
        </table:table-row>
        <table:table-row table:style-name="ro4">
          <table:table-cell office:value-type="string">
            <text:p>Ceuta y Melilla</text:p>
          </table:table-cell>
          <table:table-cell table:style-name="ce87" office:value-type="float" office:value="0">
            <text:p>0,0</text:p>
          </table:table-cell>
          <table:table-cell table:style-name="ce87" office:value-type="float" office:value="43.9702181208054">
            <text:p>44,0</text:p>
          </table:table-cell>
          <table:table-cell table:number-columns-repeated="1021"/>
        </table:table-row>
        <table:table-row table:style-name="ro4">
          <table:table-cell table:style-name="ce79"/>
          <table:table-cell table:style-name="ce218"/>
          <table:table-cell table:style-name="ce79"/>
          <table:table-cell table:number-columns-repeated="19"/>
          <table:table-cell table:style-name="ce79" table:number-columns-repeated="1002"/>
        </table:table-row>
        <table:table-row table:style-name="ro57">
          <table:table-cell table:style-name="Default"/>
          <table:table-cell table:style-name="ce219" office:value-type="string" table:number-columns-spanned="2" table:number-rows-spanned="1">
            <text:p>Extranjeros registrados en el Padrón Continuo de Población</text:p>
          </table:table-cell>
          <table:covered-table-cell table:style-name="ce224"/>
          <table:table-cell table:style-name="ce219" office:value-type="string" table:number-columns-spanned="2" table:number-rows-spanned="1">
            <text:p>Extranjeros con permiso de residencia del Ministerio del Interior</text:p>
          </table:table-cell>
          <table:covered-table-cell table:style-name="ce224"/>
          <table:table-cell table:style-name="ce219" office:value-type="string" table:number-columns-spanned="2" table:number-rows-spanned="1">
            <text:p>Población extranjera sin permiso de residencia (empadronados menos residentes)</text:p>
          </table:table-cell>
          <table:covered-table-cell table:style-name="ce224"/>
          <table:table-cell table:style-name="ce219" office:value-type="string" table:number-columns-spanned="2" table:number-rows-spanned="1">
            <text:p>% extranjeros sin permiso de residencia (31 de diciembre de cada año)</text:p>
          </table:table-cell>
          <table:covered-table-cell table:style-name="ce224"/>
          <table:table-cell table:number-columns-repeated="1015"/>
        </table:table-row>
        <table:table-row table:style-name="ro5">
          <table:table-cell/>
          <table:table-cell table:style-name="ce175" office:value-type="float" office:value="2002">
            <text:p>2002</text:p>
          </table:table-cell>
          <table:table-cell table:style-name="ce175" office:value-type="float" office:value="2006">
            <text:p>2006</text:p>
          </table:table-cell>
          <table:table-cell table:style-name="ce175" office:value-type="float" office:value="2002">
            <text:p>2002</text:p>
          </table:table-cell>
          <table:table-cell table:style-name="ce175" office:value-type="float" office:value="2006">
            <text:p>2006</text:p>
          </table:table-cell>
          <table:table-cell table:style-name="ce175" office:value-type="float" office:value="2002">
            <text:p>2002</text:p>
          </table:table-cell>
          <table:table-cell table:style-name="ce175" office:value-type="float" office:value="2006">
            <text:p>2006</text:p>
          </table:table-cell>
          <table:table-cell table:style-name="ce175" office:value-type="float" office:value="2002">
            <text:p>2002</text:p>
          </table:table-cell>
          <table:table-cell table:style-name="ce175" office:value-type="float" office:value="2006">
            <text:p>2006</text:p>
          </table:table-cell>
          <table:table-cell table:number-columns-repeated="6"/>
          <table:table-cell table:style-name="ce235"/>
          <table:table-cell table:style-name="ce79" office:value-type="string">
            <text:p>Fuente: Anuarios estadísticos de extranjería </text:p>
          </table:table-cell>
          <table:table-cell table:style-name="ce237" office:value-type="string">
            <text:p><text:span text:style-name="T1"><text:a xlink:href="http://extranjeros.mtas.es/es/general/DatosEstadisticos_index_VA.html">http://extranjeros.mtas.es/es/general/DatosEstadisticos_index_VA.html</text:a></text:span></text:p>
          </table:table-cell>
          <table:table-cell table:style-name="ce237"/>
          <table:table-cell table:style-name="ce79"/>
          <table:table-cell table:style-name="ce238" office:value-type="string">
            <text:p>Población extranjera empadronada</text:p>
          </table:table-cell>
          <table:table-cell table:style-name="ce241" office:value-type="string">
            <text:p>Años</text:p>
          </table:table-cell>
          <table:table-cell table:number-columns-repeated="2"/>
          <table:table-cell table:style-name="ce79" office:value-type="string">
            <text:p>**Renovación del Padrón municipal de habitantes a 1 de mayo de 1996.</text:p>
          </table:table-cell>
          <table:table-cell table:number-columns-repeated="999"/>
        </table:table-row>
        <table:table-row table:style-name="ro4">
          <table:table-cell table:style-name="ce215" office:value-type="string">
            <text:p>ESPAÑA</text:p>
          </table:table-cell>
          <table:table-cell table:style-name="ce220" office:value-type="float" office:value="2664168">
            <text:p>2.664.168</text:p>
          </table:table-cell>
          <table:table-cell table:style-name="ce220" office:value-type="float" office:value="4482568">
            <text:p>4.482.568</text:p>
          </table:table-cell>
          <table:table-cell table:style-name="ce220" office:value-type="float" office:value="1324001">
            <text:p>1.324.001</text:p>
          </table:table-cell>
          <table:table-cell table:style-name="ce220" office:value-type="float" office:value="3021808">
            <text:p>3.021.808</text:p>
          </table:table-cell>
          <table:table-cell table:style-name="ce220" table:formula="of:=[.B63]-[.D63]" office:value-type="float" office:value="1340167">
            <text:p>1.340.167</text:p>
          </table:table-cell>
          <table:table-cell table:style-name="ce220" table:formula="of:=[.C63]-[.E63]" office:value-type="float" office:value="1460760">
            <text:p>1.460.760</text:p>
          </table:table-cell>
          <table:table-cell table:style-name="ce232" table:formula="of:=[.F63]*100/[.B63]" office:value-type="float" office:value="50.3033967827855">
            <text:p>50,3</text:p>
          </table:table-cell>
          <table:table-cell table:style-name="ce234" table:formula="of:=[.G63]*100/[.C63]" office:value-type="float" office:value="32.5875703391449">
            <text:p>32,6</text:p>
          </table:table-cell>
          <table:table-cell table:number-columns-repeated="6"/>
          <table:table-cell table:style-name="ce236"/>
          <table:table-cell table:style-name="ce79" table:number-columns-repeated="4"/>
          <table:table-cell table:style-name="ce239"/>
          <table:table-cell table:style-name="ce242" office:value-type="string">
            <text:p>ESPAÑA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Andalucía</text:p>
          </table:table-cell>
          <table:table-cell table:style-name="ce221" office:value-type="float" office:value="282901">
            <text:p>282.901</text:p>
          </table:table-cell>
          <table:table-cell table:style-name="ce221" office:value-type="float" office:value="526942">
            <text:p>526.942</text:p>
          </table:table-cell>
          <table:table-cell table:style-name="ce221" office:value-type="float" office:value="163942">
            <text:p>163.942</text:p>
          </table:table-cell>
          <table:table-cell table:style-name="ce221" office:value-type="float" office:value="362467">
            <text:p>362.467</text:p>
          </table:table-cell>
          <table:table-cell table:style-name="ce221" table:formula="of:=[.B64]-[.D64]" office:value-type="float" office:value="118959">
            <text:p>118.959</text:p>
          </table:table-cell>
          <table:table-cell table:style-name="ce221" table:formula="of:=[.C64]-[.E64]" office:value-type="float" office:value="164475">
            <text:p>164.475</text:p>
          </table:table-cell>
          <table:table-cell table:style-name="ce233" table:formula="of:=[.F64]*100/[.B64]" office:value-type="float" office:value="42.0496922951845">
            <text:p>42,0</text:p>
          </table:table-cell>
          <table:table-cell table:style-name="ce233" table:formula="of:=[.G64]*100/[.C64]" office:value-type="float" office:value="31.2131126385826">
            <text:p>31,2</text:p>
          </table:table-cell>
          <table:table-cell table:number-columns-repeated="6"/>
          <table:table-cell table:style-name="ce202"/>
          <table:table-cell table:style-name="ce79" table:number-columns-repeated="4"/>
          <table:table-cell table:style-name="ce239"/>
          <table:table-cell table:style-name="ce242" office:value-type="string">
            <text:p>Andalucía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Aragón</text:p>
          </table:table-cell>
          <table:table-cell table:style-name="ce221" office:value-type="float" office:value="61896">
            <text:p>61.896</text:p>
          </table:table-cell>
          <table:table-cell table:style-name="ce225" office:value-type="float" office:value="123591">
            <text:p>123.591</text:p>
          </table:table-cell>
          <table:table-cell table:style-name="ce221" office:value-type="float" office:value="25994">
            <text:p>25.994</text:p>
          </table:table-cell>
          <table:table-cell table:style-name="ce221" office:value-type="float" office:value="91915">
            <text:p>91.915</text:p>
          </table:table-cell>
          <table:table-cell table:style-name="ce221" table:formula="of:=[.B65]-[.D65]" office:value-type="float" office:value="35902">
            <text:p>35.902</text:p>
          </table:table-cell>
          <table:table-cell table:style-name="ce221" table:formula="of:=[.C65]-[.E65]" office:value-type="float" office:value="31676">
            <text:p>31.676</text:p>
          </table:table-cell>
          <table:table-cell table:style-name="ce233" table:formula="of:=[.F65]*100/[.B65]" office:value-type="float" office:value="58.0037482228254">
            <text:p>58,0</text:p>
          </table:table-cell>
          <table:table-cell table:style-name="ce233" table:formula="of:=[.G65]*100/[.C65]" office:value-type="float" office:value="25.6296979553527">
            <text:p>25,6</text:p>
          </table:table-cell>
          <table:table-cell table:number-columns-repeated="6"/>
          <table:table-cell table:style-name="ce202"/>
          <table:table-cell table:style-name="ce79" table:number-columns-repeated="4"/>
          <table:table-cell table:style-name="ce239"/>
          <table:table-cell table:style-name="ce242" office:value-type="string">
            <text:p>Aragón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Asturias </text:p>
          </table:table-cell>
          <table:table-cell table:style-name="ce221" office:value-type="float" office:value="19691">
            <text:p>19.691</text:p>
          </table:table-cell>
          <table:table-cell table:style-name="ce225" office:value-type="float" office:value="32586">
            <text:p>32.586</text:p>
          </table:table-cell>
          <table:table-cell table:style-name="ce221" office:value-type="float" office:value="12237">
            <text:p>12.237</text:p>
          </table:table-cell>
          <table:table-cell table:style-name="ce221" office:value-type="float" office:value="24779">
            <text:p>24.779</text:p>
          </table:table-cell>
          <table:table-cell table:style-name="ce221" table:formula="of:=[.B66]-[.D66]" office:value-type="float" office:value="7454">
            <text:p>7.454</text:p>
          </table:table-cell>
          <table:table-cell table:style-name="ce221" table:formula="of:=[.C66]-[.E66]" office:value-type="float" office:value="7807">
            <text:p>7.807</text:p>
          </table:table-cell>
          <table:table-cell table:style-name="ce233" table:formula="of:=[.F66]*100/[.B66]" office:value-type="float" office:value="37.8548575491341">
            <text:p>37,9</text:p>
          </table:table-cell>
          <table:table-cell table:style-name="ce233" table:formula="of:=[.G66]*100/[.C66]" office:value-type="float" office:value="23.9581415331738">
            <text:p>24,0</text:p>
          </table:table-cell>
          <table:table-cell table:number-columns-repeated="6"/>
          <table:table-cell table:style-name="ce202"/>
          <table:table-cell table:style-name="ce79" table:number-columns-repeated="4"/>
          <table:table-cell table:style-name="ce240" office:value-type="string">
            <text:p>(Al finalizar el año. El INE lo consigna como 1 de enero del año siguiente)</text:p>
          </table:table-cell>
          <table:table-cell table:style-name="ce242" office:value-type="string">
            <text:p>Asturias 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Baleares</text:p>
          </table:table-cell>
          <table:table-cell table:style-name="ce221" office:value-type="float" office:value="126505">
            <text:p>126.505</text:p>
          </table:table-cell>
          <table:table-cell table:style-name="ce225" office:value-type="float" office:value="189437">
            <text:p>189.437</text:p>
          </table:table-cell>
          <table:table-cell table:style-name="ce221" office:value-type="float" office:value="60779">
            <text:p>60.779</text:p>
          </table:table-cell>
          <table:table-cell table:style-name="ce221" office:value-type="float" office:value="130752">
            <text:p>130.752</text:p>
          </table:table-cell>
          <table:table-cell table:style-name="ce221" table:formula="of:=[.B67]-[.D67]" office:value-type="float" office:value="65726">
            <text:p>65.726</text:p>
          </table:table-cell>
          <table:table-cell table:style-name="ce221" table:formula="of:=[.C67]-[.E67]" office:value-type="float" office:value="58685">
            <text:p>58.685</text:p>
          </table:table-cell>
          <table:table-cell table:style-name="ce233" table:formula="of:=[.F67]*100/[.B67]" office:value-type="float" office:value="51.9552586854275">
            <text:p>52,0</text:p>
          </table:table-cell>
          <table:table-cell table:style-name="ce233" table:formula="of:=[.G67]*100/[.C67]" office:value-type="float" office:value="30.9786366971605">
            <text:p>31,0</text:p>
          </table:table-cell>
          <table:table-cell table:number-columns-repeated="6"/>
          <table:table-cell table:style-name="ce202"/>
          <table:table-cell table:style-name="ce79" table:number-columns-repeated="4"/>
          <table:table-cell table:style-name="ce239"/>
          <table:table-cell table:style-name="ce242" office:value-type="string">
            <text:p>Baleares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Canarias</text:p>
          </table:table-cell>
          <table:table-cell table:style-name="ce221" office:value-type="float" office:value="179493">
            <text:p>179.493</text:p>
          </table:table-cell>
          <table:table-cell table:style-name="ce225" office:value-type="float" office:value="248871">
            <text:p>248.871</text:p>
          </table:table-cell>
          <table:table-cell table:style-name="ce221" office:value-type="float" office:value="92149">
            <text:p>92.149</text:p>
          </table:table-cell>
          <table:table-cell table:style-name="ce221" office:value-type="float" office:value="172644">
            <text:p>172.644</text:p>
          </table:table-cell>
          <table:table-cell table:style-name="ce221" table:formula="of:=[.B68]-[.D68]" office:value-type="float" office:value="87344">
            <text:p>87.344</text:p>
          </table:table-cell>
          <table:table-cell table:style-name="ce221" table:formula="of:=[.C68]-[.E68]" office:value-type="float" office:value="76227">
            <text:p>76.227</text:p>
          </table:table-cell>
          <table:table-cell table:style-name="ce233" table:formula="of:=[.F68]*100/[.B68]" office:value-type="float" office:value="48.6615076911077">
            <text:p>48,7</text:p>
          </table:table-cell>
          <table:table-cell table:style-name="ce233" table:formula="of:=[.G68]*100/[.C68]" office:value-type="float" office:value="30.629121110937">
            <text:p>30,6</text:p>
          </table:table-cell>
          <table:table-cell table:number-columns-repeated="6"/>
          <table:table-cell table:style-name="ce202"/>
          <table:table-cell table:style-name="ce79" table:number-columns-repeated="4"/>
          <table:table-cell table:style-name="ce239"/>
          <table:table-cell table:style-name="ce242" office:value-type="string">
            <text:p>Canarias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Cantabria</text:p>
          </table:table-cell>
          <table:table-cell table:style-name="ce221" office:value-type="float" office:value="13677">
            <text:p>13.677</text:p>
          </table:table-cell>
          <table:table-cell table:style-name="ce225" office:value-type="float" office:value="26744">
            <text:p>26.744</text:p>
          </table:table-cell>
          <table:table-cell table:style-name="ce221" office:value-type="float" office:value="8564">
            <text:p>8.564</text:p>
          </table:table-cell>
          <table:table-cell table:style-name="ce221" office:value-type="float" office:value="20657">
            <text:p>20.657</text:p>
          </table:table-cell>
          <table:table-cell table:style-name="ce221" table:formula="of:=[.B69]-[.D69]" office:value-type="float" office:value="5113">
            <text:p>5.113</text:p>
          </table:table-cell>
          <table:table-cell table:style-name="ce221" table:formula="of:=[.C69]-[.E69]" office:value-type="float" office:value="6087">
            <text:p>6.087</text:p>
          </table:table-cell>
          <table:table-cell table:style-name="ce233" table:formula="of:=[.F69]*100/[.B69]" office:value-type="float" office:value="37.3839292242451">
            <text:p>37,4</text:p>
          </table:table-cell>
          <table:table-cell table:style-name="ce233" table:formula="of:=[.G69]*100/[.C69]" office:value-type="float" office:value="22.7602452886629">
            <text:p>22,8</text:p>
          </table:table-cell>
          <table:table-cell table:number-columns-repeated="6"/>
          <table:table-cell table:style-name="ce202"/>
          <table:table-cell table:style-name="ce79" table:number-columns-repeated="4"/>
          <table:table-cell table:style-name="ce239"/>
          <table:table-cell table:style-name="ce242" office:value-type="string">
            <text:p>Cantabria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Castilla y León</text:p>
          </table:table-cell>
          <table:table-cell table:style-name="ce221" office:value-type="float" office:value="59440">
            <text:p>59.440</text:p>
          </table:table-cell>
          <table:table-cell table:style-name="ce225" office:value-type="float" office:value="118951">
            <text:p>118.951</text:p>
          </table:table-cell>
          <table:table-cell table:style-name="ce221" office:value-type="float" office:value="35954">
            <text:p>35.954</text:p>
          </table:table-cell>
          <table:table-cell table:style-name="ce221" office:value-type="float" office:value="95273">
            <text:p>95.273</text:p>
          </table:table-cell>
          <table:table-cell table:style-name="ce221" table:formula="of:=[.B70]-[.D70]" office:value-type="float" office:value="23486">
            <text:p>23.486</text:p>
          </table:table-cell>
          <table:table-cell table:style-name="ce221" table:formula="of:=[.C70]-[.E71]" office:value-type="float" office:value="18132">
            <text:p>18.132</text:p>
          </table:table-cell>
          <table:table-cell table:style-name="ce233" table:formula="of:=[.F70]*100/[.B70]" office:value-type="float" office:value="39.5121130551817">
            <text:p>39,5</text:p>
          </table:table-cell>
          <table:table-cell table:style-name="ce233" table:formula="of:=[.G70]*100/[.C70]" office:value-type="float" office:value="15.2432514228548">
            <text:p>15,2</text:p>
          </table:table-cell>
          <table:table-cell table:number-columns-repeated="6"/>
          <table:table-cell table:style-name="ce79" table:number-columns-repeated="5"/>
          <table:table-cell table:style-name="ce239"/>
          <table:table-cell table:style-name="ce243" office:value-type="string">
            <text:p>Castilla y León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Castilla-La Mancha</text:p>
          </table:table-cell>
          <table:table-cell table:style-name="ce221" office:value-type="float" office:value="70899">
            <text:p>70.899</text:p>
          </table:table-cell>
          <table:table-cell table:style-name="ce225" office:value-type="float" office:value="158905">
            <text:p>158.905</text:p>
          </table:table-cell>
          <table:table-cell table:style-name="ce221" office:value-type="float" office:value="25195">
            <text:p>25.195</text:p>
          </table:table-cell>
          <table:table-cell table:style-name="ce221" office:value-type="float" office:value="100819">
            <text:p>100.819</text:p>
          </table:table-cell>
          <table:table-cell table:style-name="ce221" table:formula="of:=[.B71]-[.D71]" office:value-type="float" office:value="45704">
            <text:p>45.704</text:p>
          </table:table-cell>
          <table:table-cell table:style-name="ce221" table:formula="of:=[.C71]-[.E70]" office:value-type="float" office:value="63632">
            <text:p>63.632</text:p>
          </table:table-cell>
          <table:table-cell table:style-name="ce233" table:formula="of:=[.F71]*100/[.B71]" office:value-type="float" office:value="64.4635326309257">
            <text:p>64,5</text:p>
          </table:table-cell>
          <table:table-cell table:style-name="ce233" table:formula="of:=[.G71]*100/[.C71]" office:value-type="float" office:value="40.0440514772978">
            <text:p>40,0</text:p>
          </table:table-cell>
          <table:table-cell table:number-columns-repeated="6"/>
          <table:table-cell table:style-name="ce79"/>
          <table:table-cell table:style-name="ce200"/>
          <table:table-cell table:style-name="ce79" table:number-columns-repeated="3"/>
          <table:table-cell table:style-name="ce239"/>
          <table:table-cell table:style-name="ce243" office:value-type="string">
            <text:p>Castilla-La Mancha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Cataluña</text:p>
          </table:table-cell>
          <table:table-cell table:style-name="ce221" office:value-type="float" office:value="543008">
            <text:p>543.008</text:p>
          </table:table-cell>
          <table:table-cell table:style-name="ce225" office:value-type="float" office:value="966004">
            <text:p>966.004</text:p>
          </table:table-cell>
          <table:table-cell table:style-name="ce221" office:value-type="float" office:value="328461">
            <text:p>328.461</text:p>
          </table:table-cell>
          <table:table-cell table:style-name="ce221" office:value-type="float" office:value="642829">
            <text:p>642.829</text:p>
          </table:table-cell>
          <table:table-cell table:style-name="ce221" table:formula="of:=[.B72]-[.D72]" office:value-type="float" office:value="214547">
            <text:p>214.547</text:p>
          </table:table-cell>
          <table:table-cell table:style-name="ce221" table:formula="of:=[.C72]-[.E72]" office:value-type="float" office:value="323175">
            <text:p>323.175</text:p>
          </table:table-cell>
          <table:table-cell table:style-name="ce233" table:formula="of:=[.F72]*100/[.B72]" office:value-type="float" office:value="39.5108359361188">
            <text:p>39,5</text:p>
          </table:table-cell>
          <table:table-cell table:style-name="ce233" table:formula="of:=[.G72]*100/[.C72]" office:value-type="float" office:value="33.4548304147809">
            <text:p>33,5</text:p>
          </table:table-cell>
          <table:table-cell table:number-columns-repeated="6"/>
          <table:table-cell table:style-name="ce202"/>
          <table:table-cell table:style-name="ce79" table:number-columns-repeated="4"/>
          <table:table-cell table:style-name="ce239"/>
          <table:table-cell table:style-name="ce242" office:value-type="string">
            <text:p>Cataluña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Comunidad Valenciana</text:p>
          </table:table-cell>
          <table:table-cell table:style-name="ce221" office:value-type="float" office:value="413760">
            <text:p>413.760</text:p>
          </table:table-cell>
          <table:table-cell table:style-name="ce225" office:value-type="float" office:value="727080">
            <text:p>727.080</text:p>
          </table:table-cell>
          <table:table-cell table:style-name="ce221" office:value-type="float" office:value="138421">
            <text:p>138.421</text:p>
          </table:table-cell>
          <table:table-cell table:style-name="ce221" office:value-type="float" office:value="409058">
            <text:p>409.058</text:p>
          </table:table-cell>
          <table:table-cell table:style-name="ce221" table:formula="of:=[.B73]-[.D73]" office:value-type="float" office:value="275339">
            <text:p>275.339</text:p>
          </table:table-cell>
          <table:table-cell table:style-name="ce221" table:formula="of:=[.C73]-[.E73]" office:value-type="float" office:value="318022">
            <text:p>318.022</text:p>
          </table:table-cell>
          <table:table-cell table:style-name="ce233" table:formula="of:=[.F73]*100/[.B73]" office:value-type="float" office:value="66.5455819798917">
            <text:p>66,5</text:p>
          </table:table-cell>
          <table:table-cell table:style-name="ce233" table:formula="of:=[.G73]*100/[.C73]" office:value-type="float" office:value="43.7396159982395">
            <text:p>43,7</text:p>
          </table:table-cell>
          <table:table-cell table:number-columns-repeated="6"/>
          <table:table-cell table:style-name="ce202"/>
          <table:table-cell table:style-name="ce79" table:number-columns-repeated="4"/>
          <table:table-cell table:style-name="ce239"/>
          <table:table-cell table:style-name="ce242" office:value-type="string">
            <text:p>Comunidad Valenciana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Extremadura</text:p>
          </table:table-cell>
          <table:table-cell table:style-name="ce221" office:value-type="float" office:value="17885">
            <text:p>17.885</text:p>
          </table:table-cell>
          <table:table-cell table:style-name="ce225" office:value-type="float" office:value="29068">
            <text:p>29.068</text:p>
          </table:table-cell>
          <table:table-cell table:style-name="ce221" office:value-type="float" office:value="13739">
            <text:p>13.739</text:p>
          </table:table-cell>
          <table:table-cell table:style-name="ce221" office:value-type="float" office:value="25578">
            <text:p>25.578</text:p>
          </table:table-cell>
          <table:table-cell table:style-name="ce221" table:formula="of:=[.B74]-[.D74]" office:value-type="float" office:value="4146">
            <text:p>4.146</text:p>
          </table:table-cell>
          <table:table-cell table:style-name="ce221" table:formula="of:=[.C74]-[.E74]" office:value-type="float" office:value="3490">
            <text:p>3.490</text:p>
          </table:table-cell>
          <table:table-cell table:style-name="ce233" table:formula="of:=[.F74]*100/[.B74]" office:value-type="float" office:value="23.181436958345">
            <text:p>23,2</text:p>
          </table:table-cell>
          <table:table-cell table:style-name="ce233" table:formula="of:=[.G74]*100/[.C74]" office:value-type="float" office:value="12.0063299848631">
            <text:p>12,0</text:p>
          </table:table-cell>
          <table:table-cell table:number-columns-repeated="6"/>
          <table:table-cell table:style-name="ce202"/>
          <table:table-cell table:style-name="ce79" table:number-columns-repeated="4"/>
          <table:table-cell table:style-name="ce239"/>
          <table:table-cell table:style-name="ce242" office:value-type="string">
            <text:p>Extremadura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Galicia</text:p>
          </table:table-cell>
          <table:table-cell table:style-name="ce221" office:value-type="float" office:value="53808">
            <text:p>53.808</text:p>
          </table:table-cell>
          <table:table-cell table:style-name="ce225" office:value-type="float" office:value="81023">
            <text:p>81.023</text:p>
          </table:table-cell>
          <table:table-cell table:style-name="ce221" office:value-type="float" office:value="30400">
            <text:p>30.400</text:p>
          </table:table-cell>
          <table:table-cell table:style-name="ce221" office:value-type="float" office:value="61302">
            <text:p>61.302</text:p>
          </table:table-cell>
          <table:table-cell table:style-name="ce221" table:formula="of:=[.B75]-[.D75]" office:value-type="float" office:value="23408">
            <text:p>23.408</text:p>
          </table:table-cell>
          <table:table-cell table:style-name="ce221" table:formula="of:=[.C75]-[.E75]" office:value-type="float" office:value="19721">
            <text:p>19.721</text:p>
          </table:table-cell>
          <table:table-cell table:style-name="ce233" table:formula="of:=[.F75]*100/[.B75]" office:value-type="float" office:value="43.5028248587571">
            <text:p>43,5</text:p>
          </table:table-cell>
          <table:table-cell table:style-name="ce233" table:formula="of:=[.G75]*100/[.C75]" office:value-type="float" office:value="24.3400022215914">
            <text:p>24,3</text:p>
          </table:table-cell>
          <table:table-cell table:number-columns-repeated="6"/>
          <table:table-cell table:style-name="ce202"/>
          <table:table-cell table:style-name="ce79" table:number-columns-repeated="4"/>
          <table:table-cell table:style-name="ce239"/>
          <table:table-cell table:style-name="ce242" office:value-type="string">
            <text:p>Galicia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Madrid</text:p>
          </table:table-cell>
          <table:table-cell table:style-name="ce221" office:value-type="float" office:value="589215">
            <text:p>589.215</text:p>
          </table:table-cell>
          <table:table-cell table:style-name="ce225" office:value-type="float" office:value="854232">
            <text:p>854.232</text:p>
          </table:table-cell>
          <table:table-cell table:style-name="ce221" office:value-type="float" office:value="272692">
            <text:p>272.692</text:p>
          </table:table-cell>
          <table:table-cell table:style-name="ce221" office:value-type="float" office:value="575118">
            <text:p>575.118</text:p>
          </table:table-cell>
          <table:table-cell table:style-name="ce221" table:formula="of:=[.B76]-[.D76]" office:value-type="float" office:value="316523">
            <text:p>316.523</text:p>
          </table:table-cell>
          <table:table-cell table:style-name="ce221" table:formula="of:=[.C76]-[.E76]" office:value-type="float" office:value="279114">
            <text:p>279.114</text:p>
          </table:table-cell>
          <table:table-cell table:style-name="ce233" table:formula="of:=[.F76]*100/[.B76]" office:value-type="float" office:value="53.7194402722266">
            <text:p>53,7</text:p>
          </table:table-cell>
          <table:table-cell table:style-name="ce233" table:formula="of:=[.G76]*100/[.C76]" office:value-type="float" office:value="32.6742617930492">
            <text:p>32,7</text:p>
          </table:table-cell>
          <table:table-cell table:number-columns-repeated="6"/>
          <table:table-cell table:style-name="ce202"/>
          <table:table-cell table:style-name="ce79" table:number-columns-repeated="5"/>
          <table:table-cell table:style-name="ce242" office:value-type="string">
            <text:p>Madrid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Murcia</text:p>
          </table:table-cell>
          <table:table-cell table:style-name="ce221" office:value-type="float" office:value="113912">
            <text:p>113.912</text:p>
          </table:table-cell>
          <table:table-cell table:style-name="ce225" office:value-type="float" office:value="200964">
            <text:p>200.964</text:p>
          </table:table-cell>
          <table:table-cell table:style-name="ce221" office:value-type="float" office:value="52975">
            <text:p>52.975</text:p>
          </table:table-cell>
          <table:table-cell table:style-name="ce221" office:value-type="float" office:value="160390">
            <text:p>160.390</text:p>
          </table:table-cell>
          <table:table-cell table:style-name="ce221" table:formula="of:=[.B77]-[.D77]" office:value-type="float" office:value="60937">
            <text:p>60.937</text:p>
          </table:table-cell>
          <table:table-cell table:style-name="ce221" table:formula="of:=[.C77]-[.E77]" office:value-type="float" office:value="40574">
            <text:p>40.574</text:p>
          </table:table-cell>
          <table:table-cell table:style-name="ce233" table:formula="of:=[.F77]*100/[.B77]" office:value-type="float" office:value="53.4948030058291">
            <text:p>53,5</text:p>
          </table:table-cell>
          <table:table-cell table:style-name="ce233" table:formula="of:=[.G77]*100/[.C77]" office:value-type="float" office:value="20.1896857148544">
            <text:p>20,2</text:p>
          </table:table-cell>
          <table:table-cell table:number-columns-repeated="6"/>
          <table:table-cell table:style-name="ce202"/>
          <table:table-cell table:style-name="ce79" table:number-columns-repeated="5"/>
          <table:table-cell table:style-name="ce242" office:value-type="string">
            <text:p>Murcia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Navarra </text:p>
          </table:table-cell>
          <table:table-cell table:style-name="ce221" office:value-type="float" office:value="38741">
            <text:p>38.741</text:p>
          </table:table-cell>
          <table:table-cell table:style-name="ce225" office:value-type="float" office:value="55427">
            <text:p>55.427</text:p>
          </table:table-cell>
          <table:table-cell table:style-name="ce221" office:value-type="float" office:value="18956">
            <text:p>18.956</text:p>
          </table:table-cell>
          <table:table-cell table:style-name="ce221" office:value-type="float" office:value="41661">
            <text:p>41.661</text:p>
          </table:table-cell>
          <table:table-cell table:style-name="ce221" table:formula="of:=[.B78]-[.D78]" office:value-type="float" office:value="19785">
            <text:p>19.785</text:p>
          </table:table-cell>
          <table:table-cell table:style-name="ce221" table:formula="of:=[.C78]-[.E78]" office:value-type="float" office:value="13766">
            <text:p>13.766</text:p>
          </table:table-cell>
          <table:table-cell table:style-name="ce233" table:formula="of:=[.F78]*100/[.B78]" office:value-type="float" office:value="51.0699259182778">
            <text:p>51,1</text:p>
          </table:table-cell>
          <table:table-cell table:style-name="ce233" table:formula="of:=[.G78]*100/[.C78]" office:value-type="float" office:value="24.8362711313981">
            <text:p>24,8</text:p>
          </table:table-cell>
          <table:table-cell table:number-columns-repeated="6"/>
          <table:table-cell table:style-name="ce202"/>
          <table:table-cell table:style-name="ce79" table:number-columns-repeated="5"/>
          <table:table-cell table:style-name="ce242" office:value-type="string">
            <text:p>Navarra 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País Vasco</text:p>
          </table:table-cell>
          <table:table-cell table:style-name="ce221" office:value-type="float" office:value="49231">
            <text:p>49.231</text:p>
          </table:table-cell>
          <table:table-cell table:style-name="ce225" office:value-type="float" office:value="98108">
            <text:p>98.108</text:p>
          </table:table-cell>
          <table:table-cell table:style-name="ce221" office:value-type="float" office:value="24201">
            <text:p>24.201</text:p>
          </table:table-cell>
          <table:table-cell table:style-name="ce221" office:value-type="float" office:value="64228">
            <text:p>64.228</text:p>
          </table:table-cell>
          <table:table-cell table:style-name="ce221" table:formula="of:=[.B79]-[.D79]" office:value-type="float" office:value="25030">
            <text:p>25.030</text:p>
          </table:table-cell>
          <table:table-cell table:style-name="ce221" table:formula="of:=[.C79]-[.E79]" office:value-type="float" office:value="33880">
            <text:p>33.880</text:p>
          </table:table-cell>
          <table:table-cell table:style-name="ce233" table:formula="of:=[.F79]*100/[.B79]" office:value-type="float" office:value="50.8419491783632">
            <text:p>50,8</text:p>
          </table:table-cell>
          <table:table-cell table:style-name="ce233" table:formula="of:=[.G79]*100/[.C79]" office:value-type="float" office:value="34.5333713866351">
            <text:p>34,5</text:p>
          </table:table-cell>
          <table:table-cell table:number-columns-repeated="6"/>
          <table:table-cell table:style-name="ce202"/>
          <table:table-cell table:style-name="ce79" table:number-columns-repeated="5"/>
          <table:table-cell table:style-name="ce242" office:value-type="string">
            <text:p>País Vasco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La Rioja</text:p>
          </table:table-cell>
          <table:table-cell table:style-name="ce221" office:value-type="float" office:value="20570">
            <text:p>20.570</text:p>
          </table:table-cell>
          <table:table-cell table:style-name="ce225" office:value-type="float" office:value="36583">
            <text:p>36.583</text:p>
          </table:table-cell>
          <table:table-cell table:style-name="ce221" office:value-type="float" office:value="10287">
            <text:p>10.287</text:p>
          </table:table-cell>
          <table:table-cell table:style-name="ce221" office:value-type="float" office:value="27671">
            <text:p>27.671</text:p>
          </table:table-cell>
          <table:table-cell table:style-name="ce221" table:formula="of:=[.B80]-[.D80]" office:value-type="float" office:value="10283">
            <text:p>10.283</text:p>
          </table:table-cell>
          <table:table-cell table:style-name="ce221" table:formula="of:=[.C80]-[.E80]" office:value-type="float" office:value="8912">
            <text:p>8.912</text:p>
          </table:table-cell>
          <table:table-cell table:style-name="ce233" table:formula="of:=[.F80]*100/[.B80]" office:value-type="float" office:value="49.9902771025766">
            <text:p>50,0</text:p>
          </table:table-cell>
          <table:table-cell table:style-name="ce233" table:formula="of:=[.G80]*100/[.C80]" office:value-type="float" office:value="24.3610420140502">
            <text:p>24,4</text:p>
          </table:table-cell>
          <table:table-cell table:number-columns-repeated="6"/>
          <table:table-cell table:style-name="ce202"/>
          <table:table-cell table:style-name="ce79" table:number-columns-repeated="5"/>
          <table:table-cell table:style-name="ce242" office:value-type="string">
            <text:p>La Rioja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office:value-type="string">
            <text:p>Ceuta y Melilla</text:p>
          </table:table-cell>
          <table:table-cell table:style-name="ce221" office:value-type="float" office:value="9536">
            <text:p>9.536</text:p>
          </table:table-cell>
          <table:table-cell table:style-name="ce226" office:value-type="float" office:value="8052">
            <text:p>8.052</text:p>
          </table:table-cell>
          <table:table-cell table:style-name="ce221" office:value-type="float" office:value="5343">
            <text:p>5.343</text:p>
          </table:table-cell>
          <table:table-cell table:style-name="ce221" office:value-type="float" office:value="8707">
            <text:p>8.707</text:p>
          </table:table-cell>
          <table:table-cell table:style-name="ce221" table:formula="of:=[.B81]-[.D81]" office:value-type="float" office:value="4193">
            <text:p>4.193</text:p>
          </table:table-cell>
          <table:table-cell table:style-name="ce221" table:formula="of:=[.C81]-[.E81]" office:value-type="float" office:value="-655">
            <text:p>-655</text:p>
          </table:table-cell>
          <table:table-cell table:style-name="ce233" table:formula="of:=[.F81]*100/[.B81]" office:value-type="float" office:value="43.9702181208054">
            <text:p>44,0</text:p>
          </table:table-cell>
          <table:table-cell table:style-name="ce233" office:value-type="float" office:value="0">
            <text:p>0,0</text:p>
          </table:table-cell>
          <table:table-cell table:number-columns-repeated="6"/>
          <table:table-cell table:style-name="ce202"/>
          <table:table-cell table:style-name="ce79" table:number-columns-repeated="5"/>
          <table:table-cell table:style-name="ce242" office:value-type="string">
            <text:p>Ceuta y Melilla</text:p>
          </table:table-cell>
          <table:table-cell table:number-columns-repeated="2"/>
          <table:table-cell table:style-name="ce79"/>
          <table:table-cell table:number-columns-repeated="999"/>
        </table:table-row>
        <table:table-row table:style-name="ro4">
          <table:table-cell table:style-name="Default"/>
          <table:table-cell table:number-columns-repeated="1023"/>
        </table:table-row>
        <table:table-row table:style-name="ro58">
          <table:table-cell table:style-name="ce191" office:value-type="string" table:number-columns-spanned="6" table:number-rows-spanned="1">
            <text:p>Fuente: Elaboración propia a partir del Padrón Municipal de Habitantes </text:p>
            <text:p>y el Ministerio del Interior. En www.ine.es <text:s text:c="2"/>y <text:s/>www.mir.es</text:p>
          </table:table-cell>
          <table:covered-table-cell table:number-columns-repeated="5" table:style-name="ce195"/>
          <table:table-cell table:number-columns-repeated="1018"/>
        </table:table-row>
      </table:table>
      <table:table table:name="7.7 pendencia-congestion" table:style-name="ta34" table:print="false">
        <table:table-column table:style-name="co1" table:default-cell-style-name="Default"/>
        <table:table-column table:style-name="co40" table:default-cell-style-name="Default"/>
        <table:table-column table:style-name="co12" table:default-cell-style-name="Default"/>
        <table:table-column table:style-name="co40" table:default-cell-style-name="Default"/>
        <table:table-column table:style-name="co1" table:number-columns-repeated="1020" table:default-cell-style-name="Default"/>
        <table:table-row table:style-name="ro4">
          <table:table-cell table:style-name="ce244" office:value-type="string">
            <text:p><text:span text:style-name="T4"><text:a xlink:href="#6.Tasa-pendencia.A1">Volver al indicador 6</text:a></text:span></text:p>
          </table:table-cell>
          <table:table-cell/>
          <table:table-cell table:style-name="ce244" office:value-type="string">
            <text:p><text:span text:style-name="T4"><text:a xlink:href="#7. Tasa-congestión.A1">Volver al indicador 7</text:a></text:span>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Gráfico 7.7.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Evolución de las tasas de pendencia y congestión en relación con el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incremento de asuntos ingresados en los Juzgados (1994-2007) 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>
            <draw:frame table:end-cell-address="'7.7 pendencia-congestion'.G29" table:end-x="1.434cm" table:end-y="0.372cm" draw:z-index="0" draw:style-name="gr1" svg:width="16.826cm" svg:height="10.177cm" svg:x="0.291cm" svg:y="0.098cm">
              <draw:object draw:notify-on-update-of-ranges="'7.7 pendencia-congestion'.A34:'7.7 pendencia-congestion'.A47 '7.7 pendencia-congestion'.B33:'7.7 pendencia-congestion'.B33 '7.7 pendencia-congestion'.B34:'7.7 pendencia-congestion'.B47 '7.7 pendencia-congestion'.C33:'7.7 pendencia-congestion'.C33 '7.7 pendencia-congestion'.C34:'7.7 pendencia-congestion'.C47 '7.7 pendencia-congestion'.D33:'7.7 pendencia-congestion'.D33 '7.7 pendencia-congestion'.D34:'7.7 pendencia-congestion'.D47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/>
          <table:table-cell table:style-name="ce175" office:value-type="string">
            <text:p>Base 1994 = 100</text:p>
          </table:table-cell>
          <table:table-cell table:number-columns-repeated="1022"/>
        </table:table-row>
        <table:table-row table:style-name="ro4">
          <table:table-cell/>
          <table:table-cell table:style-name="ce173" office:value-type="string" table:number-columns-spanned="3" table:number-rows-spanned="1">
            <text:p>ESPAÑA</text:p>
          </table:table-cell>
          <table:covered-table-cell table:number-columns-repeated="2" table:style-name="ce173"/>
          <table:table-cell table:number-columns-repeated="1020"/>
        </table:table-row>
        <table:table-row table:style-name="ro59">
          <table:table-cell table:style-name="ce175"/>
          <table:table-cell table:style-name="ce175" office:value-type="string">
            <text:p>Tasa de pendencia (% asuntos pendientes a fin de año / resueltos)</text:p>
          </table:table-cell>
          <table:table-cell table:style-name="ce175" office:value-type="string">
            <text:p>Tasa de congestión <text:s/>(% pendientes año anterior+ingresados / resueltos)</text:p>
          </table:table-cell>
          <table:table-cell table:style-name="ce175" office:value-type="string">
            <text:p>Nº de asuntos ingresados en Juzgados y Tribunales</text:p>
          </table:table-cell>
          <table:table-cell table:number-columns-repeated="1020"/>
        </table:table-row>
        <table:table-row table:style-name="ro4">
          <table:table-cell table:style-name="ce245" office:value-type="float" office:value="1994">
            <text:p>1994</text:p>
          </table:table-cell>
          <table:table-cell table:style-name="ce96" office:value-type="float" office:value="100">
            <text:p>100,0</text:p>
          </table:table-cell>
          <table:table-cell table:number-columns-repeated="2" table:style-name="ce248" office:value-type="float" office:value="100">
            <text:p>100,00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 office:value-type="float" office:value="1995">
            <text:p>1995</text:p>
          </table:table-cell>
          <table:table-cell table:style-name="ce96" table:formula="of:=100+([.B53]-[.$B$52])*100/[.$B$52]" office:value-type="float" office:value="96.248601934725">
            <text:p>96,2</text:p>
          </table:table-cell>
          <table:table-cell table:style-name="ce96" table:formula="of:=100+([.C53]-[.$C$52])*100/[.$C$52]" office:value-type="float" office:value="95.9199320241168">
            <text:p>95,9</text:p>
          </table:table-cell>
          <table:table-cell table:style-name="ce96" table:formula="of:=100+([.D53]-[.$D$52])*100/[.$D$52]" office:value-type="float" office:value="105.397855429538">
            <text:p>105,4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 office:value-type="float" office:value="1996">
            <text:p>1996</text:p>
          </table:table-cell>
          <table:table-cell table:style-name="ce96" table:formula="of:=100+([.B54]-[.$B$52])*100/[.$B$52]" office:value-type="float" office:value="88.2658032175046">
            <text:p>88,3</text:p>
          </table:table-cell>
          <table:table-cell table:style-name="ce96" table:formula="of:=100+([.C54]-[.$C$52])*100/[.$C$52]" office:value-type="float" office:value="82.5591559753785">
            <text:p>82,6</text:p>
          </table:table-cell>
          <table:table-cell table:style-name="ce96" table:formula="of:=100+([.D54]-[.$D$52])*100/[.$D$52]" office:value-type="float" office:value="115.120933007068">
            <text:p>115,1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 office:value-type="float" office:value="1997">
            <text:p>1997</text:p>
          </table:table-cell>
          <table:table-cell table:style-name="ce96" table:formula="of:=100+([.B55]-[.$B$52])*100/[.$B$52]" office:value-type="float" office:value="87.1778580682323">
            <text:p>87,2</text:p>
          </table:table-cell>
          <table:table-cell table:style-name="ce96" table:formula="of:=100+([.C55]-[.$C$52])*100/[.$C$52]" office:value-type="float" office:value="85.1041767898956">
            <text:p>85,1</text:p>
          </table:table-cell>
          <table:table-cell table:style-name="ce96" table:formula="of:=100+([.D55]-[.$D$52])*100/[.$D$52]" office:value-type="float" office:value="117.596073991645">
            <text:p>117,6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 office:value-type="float" office:value="1998">
            <text:p>1998</text:p>
          </table:table-cell>
          <table:table-cell table:style-name="ce96" table:formula="of:=100+([.B56]-[.$B$52])*100/[.$B$52]" office:value-type="float" office:value="84.2011998378699">
            <text:p>84,2</text:p>
          </table:table-cell>
          <table:table-cell table:style-name="ce96" table:formula="of:=100+([.C56]-[.$C$52])*100/[.$C$52]" office:value-type="float" office:value="82.50786709397">
            <text:p>82,5</text:p>
          </table:table-cell>
          <table:table-cell table:style-name="ce96" table:formula="of:=100+([.D56]-[.$D$52])*100/[.$D$52]" office:value-type="float" office:value="119.666722419182">
            <text:p>119,7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 office:value-type="float" office:value="1999">
            <text:p>1999</text:p>
          </table:table-cell>
          <table:table-cell table:style-name="ce96" table:formula="of:=100+([.B57]-[.$B$52])*100/[.$B$52]" office:value-type="float" office:value="77.9958395546339">
            <text:p>78,0</text:p>
          </table:table-cell>
          <table:table-cell table:style-name="ce96" table:formula="of:=100+([.C57]-[.$C$52])*100/[.$C$52]" office:value-type="float" office:value="87.0862175689054">
            <text:p>87,1</text:p>
          </table:table-cell>
          <table:table-cell table:style-name="ce96" table:formula="of:=100+([.D57]-[.$D$52])*100/[.$D$52]" office:value-type="float" office:value="121.44553059798">
            <text:p>121,4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 office:value-type="float" office:value="2000">
            <text:p>2000</text:p>
          </table:table-cell>
          <table:table-cell table:style-name="ce96" table:formula="of:=100+([.B58]-[.$B$52])*100/[.$B$52]" office:value-type="float" office:value="75.9196387084365">
            <text:p>75,9</text:p>
          </table:table-cell>
          <table:table-cell table:style-name="ce96" table:formula="of:=100+([.C58]-[.$C$52])*100/[.$C$52]" office:value-type="float" office:value="74.8114959684114">
            <text:p>74,8</text:p>
          </table:table-cell>
          <table:table-cell table:style-name="ce96" table:formula="of:=100+([.D58]-[.$D$52])*100/[.$D$52]" office:value-type="float" office:value="124.227864720549">
            <text:p>124,2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 office:value-type="float" office:value="2001">
            <text:p>2001</text:p>
          </table:table-cell>
          <table:table-cell table:style-name="ce96" table:formula="of:=100+([.B59]-[.$B$52])*100/[.$B$52]" office:value-type="float" office:value="72.1314377489921">
            <text:p>72,1</text:p>
          </table:table-cell>
          <table:table-cell table:style-name="ce96" table:formula="of:=100+([.C59]-[.$C$52])*100/[.$C$52]" office:value-type="float" office:value="72.6548896114876">
            <text:p>72,7</text:p>
          </table:table-cell>
          <table:table-cell table:style-name="ce96" table:formula="of:=100+([.D59]-[.$D$52])*100/[.$D$52]" office:value-type="float" office:value="127.863038305845">
            <text:p>127,9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 office:value-type="float" office:value="2002">
            <text:p>2002</text:p>
          </table:table-cell>
          <table:table-cell table:style-name="ce96" table:formula="of:=100+([.B60]-[.$B$52])*100/[.$B$52]" office:value-type="float" office:value="74.9529156721876">
            <text:p>75,0</text:p>
          </table:table-cell>
          <table:table-cell table:style-name="ce96" table:formula="of:=100+([.C60]-[.$C$52])*100/[.$C$52]" office:value-type="float" office:value="69.6403161493257">
            <text:p>69,6</text:p>
          </table:table-cell>
          <table:table-cell table:style-name="ce96" table:formula="of:=100+([.D60]-[.$D$52])*100/[.$D$52]" office:value-type="float" office:value="137.420115185342">
            <text:p>137,4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 office:value-type="float" office:value="2003">
            <text:p>2003</text:p>
          </table:table-cell>
          <table:table-cell table:style-name="ce96" table:formula="of:=100+([.B61]-[.$B$52])*100/[.$B$52]" office:value-type="float" office:value="75.0555534598196">
            <text:p>75,1</text:p>
          </table:table-cell>
          <table:table-cell table:style-name="ce96" table:formula="of:=100+([.C61]-[.$C$52])*100/[.$C$52]" office:value-type="float" office:value="73.2316973393869">
            <text:p>73,2</text:p>
          </table:table-cell>
          <table:table-cell table:style-name="ce96" table:formula="of:=100+([.D61]-[.$D$52])*100/[.$D$52]" office:value-type="float" office:value="141.557467469374">
            <text:p>141,6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 office:value-type="float" office:value="2004">
            <text:p>2004</text:p>
          </table:table-cell>
          <table:table-cell table:style-name="ce96" table:formula="of:=100+([.B62]-[.$B$52])*100/[.$B$52]" office:value-type="float" office:value="71.6729534244952">
            <text:p>71,7</text:p>
          </table:table-cell>
          <table:table-cell table:style-name="ce96" table:formula="of:=100+([.C62]-[.$C$52])*100/[.$C$52]" office:value-type="float" office:value="71.0403549505115">
            <text:p>71,0</text:p>
          </table:table-cell>
          <table:table-cell table:style-name="ce96" table:formula="of:=100+([.D62]-[.$D$52])*100/[.$D$52]" office:value-type="float" office:value="144.107245925635">
            <text:p>144,1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 office:value-type="float" office:value="2005">
            <text:p>2005</text:p>
          </table:table-cell>
          <table:table-cell table:style-name="ce96" table:formula="of:=100+([.B63]-[.$B$52])*100/[.$B$52]" office:value-type="float" office:value="73.2560630842906">
            <text:p>73,3</text:p>
          </table:table-cell>
          <table:table-cell table:style-name="ce96" table:formula="of:=100+([.C63]-[.$C$52])*100/[.$C$52]" office:value-type="float" office:value="72.9367201643161">
            <text:p>72,9</text:p>
          </table:table-cell>
          <table:table-cell table:style-name="ce96" table:formula="of:=100+([.D63]-[.$D$52])*100/[.$D$52]" office:value-type="float" office:value="149.348420673033">
            <text:p>149,3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 office:value-type="float" office:value="2006">
            <text:p>2006</text:p>
          </table:table-cell>
          <table:table-cell table:style-name="ce96" table:formula="of:=100+([.B64]-[.$B$52])*100/[.$B$52]" office:value-type="float" office:value="76.1668618994">
            <text:p>76,2</text:p>
          </table:table-cell>
          <table:table-cell table:style-name="ce96" table:formula="of:=100+([.C64]-[.$C$52])*100/[.$C$52]" office:value-type="float" office:value="76.1143464799974">
            <text:p>76,1</text:p>
          </table:table-cell>
          <table:table-cell table:style-name="ce96" table:formula="of:=100+([.D64]-[.$D$52])*100/[.$D$52]" office:value-type="float" office:value="155.536157117679">
            <text:p>155,5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 office:value-type="float" office:value="2007">
            <text:p>2007</text:p>
          </table:table-cell>
          <table:table-cell table:style-name="ce96" table:formula="of:=100+([.B65]-[.$B$52])*100/[.$B$52]" office:value-type="float" office:value="74.5531157474295">
            <text:p>74,6</text:p>
          </table:table-cell>
          <table:table-cell table:style-name="ce96" table:formula="of:=100+([.C65]-[.$C$52])*100/[.$C$52]" office:value-type="float" office:value="74.1954246694975">
            <text:p>74,2</text:p>
          </table:table-cell>
          <table:table-cell table:style-name="ce96" table:formula="of:=100+([.D65]-[.$D$52])*100/[.$D$52]" office:value-type="float" office:value="161.334637877743">
            <text:p>161,3</text:p>
          </table:table-cell>
          <table:table-cell table:style-name="ce246"/>
          <table:table-cell table:number-columns-repeated="1019"/>
        </table:table-row>
        <table:table-row table:style-name="ro4">
          <table:table-cell table:style-name="ce245"/>
          <table:table-cell table:style-name="ce247" table:number-columns-repeated="3"/>
          <table:table-cell table:style-name="ce246"/>
          <table:table-cell table:number-columns-repeated="1019"/>
        </table:table-row>
        <table:table-row table:style-name="ro4">
          <table:table-cell/>
          <table:table-cell table:style-name="ce175" office:value-type="string">
            <text:p>Datos de base</text:p>
          </table:table-cell>
          <table:table-cell table:number-columns-repeated="1022"/>
        </table:table-row>
        <table:table-row table:style-name="ro4">
          <table:table-cell/>
          <table:table-cell table:style-name="ce173" office:value-type="string" table:number-columns-spanned="3" table:number-rows-spanned="1">
            <text:p>ESPAÑA</text:p>
          </table:table-cell>
          <table:covered-table-cell table:number-columns-repeated="2" table:style-name="ce173"/>
          <table:table-cell table:number-columns-repeated="1020"/>
        </table:table-row>
        <table:table-row table:style-name="ro60">
          <table:table-cell/>
          <table:table-cell table:style-name="ce175" office:value-type="string">
            <text:p>Tasa de pendencia (% asuntos pendientes a fin de año / resueltos)</text:p>
          </table:table-cell>
          <table:table-cell table:style-name="ce175" office:value-type="string">
            <text:p>Tasa de congestión <text:s/>(% pendientes año anterior+ingresados / resueltos)</text:p>
          </table:table-cell>
          <table:table-cell table:style-name="ce175" office:value-type="string">
            <text:p>Nº de asuntos ingresados en Juzgados y Tribunales</text:p>
          </table:table-cell>
          <table:table-cell table:number-columns-repeated="1020"/>
        </table:table-row>
        <table:table-row table:style-name="ro4">
          <table:table-cell table:style-name="ce246" office:value-type="float" office:value="1994">
            <text:p>1994</text:p>
          </table:table-cell>
          <table:table-cell table:style-name="ce247" office:value-type="float" office:value="38.9933354996656">
            <text:p>39,0</text:p>
          </table:table-cell>
          <table:table-cell table:style-name="ce249" office:value-type="float" office:value="39.4143829480082">
            <text:p>39,41</text:p>
          </table:table-cell>
          <table:table-cell table:style-name="ce202" office:value-type="float" office:value="5171665">
            <text:p>5.171.665</text:p>
          </table:table-cell>
          <table:table-cell table:style-name="ce202"/>
          <table:table-cell table:number-columns-repeated="1019"/>
        </table:table-row>
        <table:table-row table:style-name="ro4">
          <table:table-cell table:style-name="ce246" office:value-type="float" office:value="1995">
            <text:p>1995</text:p>
          </table:table-cell>
          <table:table-cell table:style-name="ce247" office:value-type="float" office:value="37.5305402661449">
            <text:p>37,5</text:p>
          </table:table-cell>
          <table:table-cell table:style-name="ce249" office:value-type="float" office:value="37.8062493314546">
            <text:p>37,81</text:p>
          </table:table-cell>
          <table:table-cell table:style-name="ce202" office:value-type="float" office:value="5450824">
            <text:p>5.450.824</text:p>
          </table:table-cell>
          <table:table-cell table:style-name="ce202"/>
          <table:table-cell table:number-columns-repeated="1019"/>
        </table:table-row>
        <table:table-row table:style-name="ro4">
          <table:table-cell table:style-name="ce246" office:value-type="float" office:value="1996">
            <text:p>1996</text:p>
          </table:table-cell>
          <table:table-cell table:style-name="ce247" office:value-type="float" office:value="34.4177807800762">
            <text:p>34,4</text:p>
          </table:table-cell>
          <table:table-cell table:style-name="ce249" office:value-type="float" office:value="32.5401818947791">
            <text:p>32,54</text:p>
          </table:table-cell>
          <table:table-cell table:style-name="ce202" office:value-type="float" office:value="5953669">
            <text:p>5.953.669</text:p>
          </table:table-cell>
          <table:table-cell table:style-name="ce202"/>
          <table:table-cell table:number-columns-repeated="1019"/>
        </table:table-row>
        <table:table-row table:style-name="ro4">
          <table:table-cell table:style-name="ce246" office:value-type="float" office:value="1997">
            <text:p>1997</text:p>
          </table:table-cell>
          <table:table-cell table:style-name="ce247" office:value-type="float" office:value="33.9935546779681">
            <text:p>34,0</text:p>
          </table:table-cell>
          <table:table-cell table:style-name="ce249" office:value-type="float" office:value="33.5432861447194">
            <text:p>33,54</text:p>
          </table:table-cell>
          <table:table-cell table:style-name="ce202" office:value-type="float" office:value="6081675">
            <text:p>6.081.675</text:p>
          </table:table-cell>
          <table:table-cell table:style-name="ce202"/>
          <table:table-cell table:number-columns-repeated="1019"/>
        </table:table-row>
        <table:table-row table:style-name="ro4">
          <table:table-cell table:style-name="ce246" office:value-type="float" office:value="1998">
            <text:p>1998</text:p>
          </table:table-cell>
          <table:table-cell table:style-name="ce247" office:value-type="float" office:value="32.8328563475245">
            <text:p>32,8</text:p>
          </table:table-cell>
          <table:table-cell table:style-name="ce249" office:value-type="float" office:value="32.519966698651">
            <text:p>32,52</text:p>
          </table:table-cell>
          <table:table-cell table:style-name="ce202" office:value-type="float" office:value="6188762">
            <text:p>6.188.762</text:p>
          </table:table-cell>
          <table:table-cell table:style-name="ce202"/>
          <table:table-cell table:number-columns-repeated="1019"/>
        </table:table-row>
        <table:table-row table:style-name="ro4">
          <table:table-cell table:style-name="ce246" office:value-type="float" office:value="1999">
            <text:p>1999</text:p>
          </table:table-cell>
          <table:table-cell table:style-name="ce247" office:value-type="float" office:value="30.4131793933193">
            <text:p>30,4</text:p>
          </table:table-cell>
          <table:table-cell table:style-name="ce249" office:value-type="float" office:value="34.324495287544">
            <text:p>34,32</text:p>
          </table:table-cell>
          <table:table-cell table:style-name="ce202" office:value-type="float" office:value="6280756">
            <text:p>6.280.756</text:p>
          </table:table-cell>
          <table:table-cell table:style-name="ce202"/>
          <table:table-cell table:number-columns-repeated="1019"/>
        </table:table-row>
        <table:table-row table:style-name="ro4">
          <table:table-cell table:style-name="ce246" office:value-type="float" office:value="2000">
            <text:p>2000</text:p>
          </table:table-cell>
          <table:table-cell table:style-name="ce247" office:value-type="float" office:value="29.6035994317146">
            <text:p>29,6</text:p>
          </table:table-cell>
          <table:table-cell table:style-name="ce249" office:value-type="float" office:value="29.4864895101234">
            <text:p>29,49</text:p>
          </table:table-cell>
          <table:table-cell table:style-name="ce202" office:value-type="float" office:value="6424649">
            <text:p>6.424.649</text:p>
          </table:table-cell>
          <table:table-cell table:style-name="ce202"/>
          <table:table-cell table:number-columns-repeated="1019"/>
        </table:table-row>
        <table:table-row table:style-name="ro4">
          <table:table-cell table:style-name="ce246" office:value-type="float" office:value="2001">
            <text:p>2001</text:p>
          </table:table-cell>
          <table:table-cell table:style-name="ce247" office:value-type="float" office:value="28.1264535221969">
            <text:p>28,1</text:p>
          </table:table-cell>
          <table:table-cell table:style-name="ce249" office:value-type="float" office:value="28.6364764219244">
            <text:p>28,64</text:p>
          </table:table-cell>
          <table:table-cell table:style-name="ce202" office:value-type="float" office:value="6612648">
            <text:p>6.612.648</text:p>
          </table:table-cell>
          <table:table-cell table:style-name="ce202"/>
          <table:table-cell table:number-columns-repeated="1019"/>
        </table:table-row>
        <table:table-row table:style-name="ro4">
          <table:table-cell table:style-name="ce246" office:value-type="float" office:value="2002">
            <text:p>2002</text:p>
          </table:table-cell>
          <table:table-cell table:style-name="ce247" office:value-type="float" office:value="29.2266418748375">
            <text:p>29,2</text:p>
          </table:table-cell>
          <table:table-cell table:style-name="ce249" office:value-type="float" office:value="27.4483008932988">
            <text:p>27,45</text:p>
          </table:table-cell>
          <table:table-cell table:style-name="ce202" office:value-type="float" office:value="7106908">
            <text:p>7.106.908</text:p>
          </table:table-cell>
          <table:table-cell table:style-name="ce202"/>
          <table:table-cell table:number-columns-repeated="1019"/>
        </table:table-row>
        <table:table-row table:style-name="ro4">
          <table:table-cell table:style-name="ce246" office:value-type="float" office:value="2003">
            <text:p>2003</text:p>
          </table:table-cell>
          <table:table-cell table:style-name="ce247" office:value-type="float" office:value="29.2666637717183">
            <text:p>29,3</text:p>
          </table:table-cell>
          <table:table-cell table:style-name="ce249" office:value-type="float" office:value="28.8638216286723">
            <text:p>28,86</text:p>
          </table:table-cell>
          <table:table-cell table:style-name="ce202" office:value-type="float" office:value="7320878">
            <text:p>7.320.878</text:p>
          </table:table-cell>
          <table:table-cell table:style-name="ce202"/>
          <table:table-cell table:number-columns-repeated="1019"/>
        </table:table-row>
        <table:table-row table:style-name="ro4">
          <table:table-cell table:style-name="ce246" office:value-type="float" office:value="2004">
            <text:p>2004</text:p>
          </table:table-cell>
          <table:table-cell table:style-name="ce247" office:value-type="float" office:value="27.9476751913324">
            <text:p>27,9</text:p>
          </table:table-cell>
          <table:table-cell table:style-name="ce249" office:value-type="float" office:value="28.0001175478189">
            <text:p>28,00</text:p>
          </table:table-cell>
          <table:table-cell table:style-name="ce202" office:value-type="float" office:value="7452744">
            <text:p>7.452.744</text:p>
          </table:table-cell>
          <table:table-cell table:style-name="ce202"/>
          <table:table-cell table:number-columns-repeated="1019"/>
        </table:table-row>
        <table:table-row table:style-name="ro4">
          <table:table-cell table:style-name="ce246" office:value-type="float" office:value="2005">
            <text:p>2005</text:p>
          </table:table-cell>
          <table:table-cell table:style-name="ce247" office:value-type="float" office:value="28.5649824523041">
            <text:p>28,6</text:p>
          </table:table-cell>
          <table:table-cell table:style-name="ce249" office:value-type="float" office:value="28.7475581952807">
            <text:p>28,75</text:p>
          </table:table-cell>
          <table:table-cell table:style-name="ce250" office:value-type="float" office:value="7723800">
            <text:p>7.723.800</text:p>
          </table:table-cell>
          <table:table-cell table:number-columns-repeated="1020"/>
        </table:table-row>
        <table:table-row table:style-name="ro4">
          <table:table-cell table:style-name="ce246" office:value-type="float" office:value="2006">
            <text:p>2006</text:p>
          </table:table-cell>
          <table:table-cell table:style-name="ce247" office:value-type="float" office:value="29.7">
            <text:p>29,7</text:p>
          </table:table-cell>
          <table:table-cell table:style-name="ce249" office:value-type="float" office:value="30">
            <text:p>30,00</text:p>
          </table:table-cell>
          <table:table-cell table:style-name="ce202" office:value-type="float" office:value="8043809">
            <text:p>8.043.809</text:p>
          </table:table-cell>
          <table:table-cell table:number-columns-repeated="1020"/>
        </table:table-row>
        <table:table-row table:style-name="ro4">
          <table:table-cell table:style-name="ce246" office:value-type="float" office:value="2007">
            <text:p>2007</text:p>
          </table:table-cell>
          <table:table-cell table:style-name="ce247" office:value-type="float" office:value="29.0707465488492">
            <text:p>29,1</text:p>
          </table:table-cell>
          <table:table-cell table:style-name="ce249" office:value-type="float" office:value="29.2436688091367">
            <text:p>29,24</text:p>
          </table:table-cell>
          <table:table-cell table:style-name="ce202" office:value-type="float" office:value="8343687">
            <text:p>8.343.687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8">
          <table:table-cell table:style-name="ce191" office:value-type="string" table:number-columns-spanned="6" table:number-rows-spanned="1">
            <text:p>Fuente: Elaboración propia a partir de los datos oficiales del Consejo General del Poder Judicial, </text:p>
            <text:p>La Justicia dato a dato. Año 2005. En www.poderjudicial.es</text:p>
          </table:table-cell>
          <table:covered-table-cell table:number-columns-repeated="5" table:style-name="ce195"/>
          <table:table-cell table:number-columns-repeated="1018"/>
        </table:table-row>
      </table:table>
      <table:table table:name="7.8 presos" table:style-name="ta35" table:print="false">
        <table:table-column table:style-name="co1" table:default-cell-style-name="Default"/>
        <table:table-column table:style-name="co12" table:default-cell-style-name="Default"/>
        <table:table-column table:style-name="co41" table:default-cell-style-name="Default"/>
        <table:table-column table:style-name="co1" table:number-columns-repeated="1021" table:default-cell-style-name="Default"/>
        <table:table-row table:style-name="ro4">
          <table:table-cell table:style-name="ce251" office:value-type="string">
            <text:p><text:span text:style-name="T17"><text:a xlink:href="#8.Reclusos-total.A1">Volver al indicador 8</text:a></text:span></text:p>
          </table:table-cell>
          <table:table-cell/>
          <table:table-cell table:style-name="ce251" office:value-type="string">
            <text:p><text:span text:style-name="T17"><text:a xlink:href="#9. Reclusos-prev..A1">Volver al indicador 9</text:a></text:span>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Gráfico 7.8.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Población reclusa entre 1991 y 2007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<text:s/>(penados y preventivos) 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192" table:number-columns-spanned="5" table:number-rows-spanned="1"/>
          <table:covered-table-cell table:number-columns-repeated="4" table:style-name="ce19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7.8 presos'.G26" table:end-x="2.14cm" table:end-y="0.411cm" draw:z-index="0" draw:style-name="gr1" svg:width="15.213cm" svg:height="7.984cm" svg:x="0.997cm" svg:y="0.177cm">
              <draw:object draw:notify-on-update-of-ranges="'7.8 presos'.A30:'7.8 presos'.A46 '7.8 presos'.B29:'7.8 presos'.B29 '7.8 presos'.B30:'7.8 presos'.B46 '7.8 presos'.C29:'7.8 presos'.C29 '7.8 presos'.C30:'7.8 presos'.C46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number-columns-repeated="1021"/>
        </table:table-row>
        <table:table-row table:style-name="ro61">
          <table:table-cell table:style-name="ce175"/>
          <table:table-cell table:style-name="ce175" office:value-type="string">
            <text:p>Penados (con sentencia)</text:p>
          </table:table-cell>
          <table:table-cell table:style-name="ce175" office:value-type="string">
            <text:p>Preventivos (pendientes de juicio)</text:p>
          </table:table-cell>
          <table:table-cell table:number-columns-repeated="1021"/>
        </table:table-row>
        <table:table-row table:style-name="ro4">
          <table:table-cell table:style-name="ce246" office:value-type="float" office:value="1991">
            <text:p>1991</text:p>
          </table:table-cell>
          <table:table-cell table:style-name="ce252" office:value-type="float" office:value="20682">
            <text:p>20.682</text:p>
          </table:table-cell>
          <table:table-cell table:style-name="ce252" office:value-type="float" office:value="13284">
            <text:p>13.284</text:p>
          </table:table-cell>
          <table:table-cell table:number-columns-repeated="1021"/>
        </table:table-row>
        <table:table-row table:style-name="ro4">
          <table:table-cell table:style-name="ce246" office:value-type="float" office:value="1992">
            <text:p>1992</text:p>
          </table:table-cell>
          <table:table-cell table:style-name="ce252" office:value-type="float" office:value="23991">
            <text:p>23.991</text:p>
          </table:table-cell>
          <table:table-cell table:style-name="ce252" office:value-type="float" office:value="13432">
            <text:p>13.432</text:p>
          </table:table-cell>
          <table:table-cell table:number-columns-repeated="1021"/>
        </table:table-row>
        <table:table-row table:style-name="ro4">
          <table:table-cell table:style-name="ce246" office:value-type="float" office:value="1993">
            <text:p>1993</text:p>
          </table:table-cell>
          <table:table-cell table:style-name="ce252" office:value-type="float" office:value="27621">
            <text:p>27.621</text:p>
          </table:table-cell>
          <table:table-cell table:style-name="ce252" office:value-type="float" office:value="13450">
            <text:p>13.450</text:p>
          </table:table-cell>
          <table:table-cell table:number-columns-repeated="1021"/>
        </table:table-row>
        <table:table-row table:style-name="ro4">
          <table:table-cell table:style-name="ce246" office:value-type="float" office:value="1994">
            <text:p>1994</text:p>
          </table:table-cell>
          <table:table-cell table:style-name="ce252" office:value-type="float" office:value="29684">
            <text:p>29.684</text:p>
          </table:table-cell>
          <table:table-cell table:style-name="ce252" office:value-type="float" office:value="11934">
            <text:p>11.934</text:p>
          </table:table-cell>
          <table:table-cell table:number-columns-repeated="1021"/>
        </table:table-row>
        <table:table-row table:style-name="ro4">
          <table:table-cell table:style-name="ce246" office:value-type="float" office:value="1995">
            <text:p>1995</text:p>
          </table:table-cell>
          <table:table-cell table:style-name="ce252" office:value-type="float" office:value="29056">
            <text:p>29.056</text:p>
          </table:table-cell>
          <table:table-cell table:style-name="ce252" office:value-type="float" office:value="10531">
            <text:p>10.531</text:p>
          </table:table-cell>
          <table:table-cell table:number-columns-repeated="1021"/>
        </table:table-row>
        <table:table-row table:style-name="ro4">
          <table:table-cell table:style-name="ce246" office:value-type="float" office:value="1996">
            <text:p>1996</text:p>
          </table:table-cell>
          <table:table-cell table:style-name="ce252" office:value-type="float" office:value="26512">
            <text:p>26.512</text:p>
          </table:table-cell>
          <table:table-cell table:style-name="ce252" office:value-type="float" office:value="10262">
            <text:p>10.262</text:p>
          </table:table-cell>
          <table:table-cell table:number-columns-repeated="1021"/>
        </table:table-row>
        <table:table-row table:style-name="ro4">
          <table:table-cell table:style-name="ce246" office:value-type="float" office:value="1997">
            <text:p>1997</text:p>
          </table:table-cell>
          <table:table-cell table:style-name="ce252" office:value-type="float" office:value="26537">
            <text:p>26.537</text:p>
          </table:table-cell>
          <table:table-cell table:style-name="ce252" office:value-type="float" office:value="10976">
            <text:p>10.976</text:p>
          </table:table-cell>
          <table:table-cell table:number-columns-repeated="1021"/>
        </table:table-row>
        <table:table-row table:style-name="ro4">
          <table:table-cell table:style-name="ce246" office:value-type="float" office:value="1998">
            <text:p>1998</text:p>
          </table:table-cell>
          <table:table-cell table:style-name="ce252" office:value-type="float" office:value="32931">
            <text:p>32.931</text:p>
          </table:table-cell>
          <table:table-cell table:style-name="ce252" office:value-type="float" office:value="10790">
            <text:p>10.790</text:p>
          </table:table-cell>
          <table:table-cell table:number-columns-repeated="1021"/>
        </table:table-row>
        <table:table-row table:style-name="ro4">
          <table:table-cell table:style-name="ce246" office:value-type="float" office:value="1999">
            <text:p>1999</text:p>
          </table:table-cell>
          <table:table-cell table:style-name="ce252" office:value-type="float" office:value="33403">
            <text:p>33.403</text:p>
          </table:table-cell>
          <table:table-cell table:style-name="ce252" office:value-type="float" office:value="10073">
            <text:p>10.073</text:p>
          </table:table-cell>
          <table:table-cell table:number-columns-repeated="1021"/>
        </table:table-row>
        <table:table-row table:style-name="ro4">
          <table:table-cell table:style-name="ce246" office:value-type="float" office:value="2000">
            <text:p>2000</text:p>
          </table:table-cell>
          <table:table-cell table:style-name="ce252" office:value-type="float" office:value="35109">
            <text:p>35.109</text:p>
          </table:table-cell>
          <table:table-cell table:style-name="ce252" office:value-type="float" office:value="9100">
            <text:p>9.100</text:p>
          </table:table-cell>
          <table:table-cell table:number-columns-repeated="1021"/>
        </table:table-row>
        <table:table-row table:style-name="ro4">
          <table:table-cell table:style-name="ce246" office:value-type="float" office:value="2001">
            <text:p>2001</text:p>
          </table:table-cell>
          <table:table-cell table:style-name="ce252" office:value-type="float" office:value="36436">
            <text:p>36.436</text:p>
          </table:table-cell>
          <table:table-cell table:style-name="ce252" office:value-type="float" office:value="10141">
            <text:p>10.141</text:p>
          </table:table-cell>
          <table:table-cell table:number-columns-repeated="1021"/>
        </table:table-row>
        <table:table-row table:style-name="ro4">
          <table:table-cell table:style-name="ce246" office:value-type="float" office:value="2002">
            <text:p>2002</text:p>
          </table:table-cell>
          <table:table-cell table:style-name="ce252" office:value-type="float" office:value="39032">
            <text:p>39.032</text:p>
          </table:table-cell>
          <table:table-cell table:style-name="ce252" office:value-type="float" office:value="11810">
            <text:p>11.810</text:p>
          </table:table-cell>
          <table:table-cell table:number-columns-repeated="1021"/>
        </table:table-row>
        <table:table-row table:style-name="ro4">
          <table:table-cell table:style-name="ce246" office:value-type="float" office:value="2003">
            <text:p>2003</text:p>
          </table:table-cell>
          <table:table-cell table:style-name="ce252" office:value-type="float" office:value="42744">
            <text:p>42.744</text:p>
          </table:table-cell>
          <table:table-cell table:style-name="ce252" office:value-type="float" office:value="11753">
            <text:p>11.753</text:p>
          </table:table-cell>
          <table:table-cell table:number-columns-repeated="1021"/>
        </table:table-row>
        <table:table-row table:style-name="ro4">
          <table:table-cell table:style-name="ce246" office:value-type="float" office:value="2004">
            <text:p>2004</text:p>
          </table:table-cell>
          <table:table-cell table:style-name="ce252" office:value-type="float" office:value="45384">
            <text:p>45.384</text:p>
          </table:table-cell>
          <table:table-cell table:style-name="ce252" office:value-type="float" office:value="13271">
            <text:p>13.271</text:p>
          </table:table-cell>
          <table:table-cell table:number-columns-repeated="1021"/>
        </table:table-row>
        <table:table-row table:style-name="ro4">
          <table:table-cell table:style-name="ce246" office:value-type="float" office:value="2005">
            <text:p>2005</text:p>
          </table:table-cell>
          <table:table-cell table:style-name="ce252" office:value-type="float" office:value="47375">
            <text:p>47.375</text:p>
          </table:table-cell>
          <table:table-cell table:style-name="ce252" office:value-type="float" office:value="13625">
            <text:p>13.625</text:p>
          </table:table-cell>
          <table:table-cell table:number-columns-repeated="1021"/>
        </table:table-row>
        <table:table-row table:style-name="ro4">
          <table:table-cell table:style-name="ce246" office:value-type="float" office:value="2006">
            <text:p>2006</text:p>
          </table:table-cell>
          <table:table-cell table:style-name="ce252" office:value-type="float" office:value="48073">
            <text:p>48.073</text:p>
          </table:table-cell>
          <table:table-cell table:style-name="ce252" office:value-type="float" office:value="15065">
            <text:p>15.065</text:p>
          </table:table-cell>
          <table:table-cell table:number-columns-repeated="1021"/>
        </table:table-row>
        <table:table-row table:style-name="ro4">
          <table:table-cell table:style-name="ce246" office:value-type="float" office:value="2007">
            <text:p>2007</text:p>
          </table:table-cell>
          <table:table-cell table:style-name="ce252" office:value-type="float" office:value="50963">
            <text:p>50.963</text:p>
          </table:table-cell>
          <table:table-cell table:style-name="ce252" office:value-type="float" office:value="16137">
            <text:p>16.137</text:p>
          </table:table-cell>
          <table:table-cell table:number-columns-repeated="1021"/>
        </table:table-row>
        <table:table-row table:style-name="ro4">
          <table:table-cell table:style-name="ce246" office:value-type="string">
            <text:p>1991-2007</text:p>
          </table:table-cell>
          <table:table-cell table:style-name="ce253" table:formula="of:=+(([.B46]-[.B30])*100)/[.B30]" office:value-type="float" office:value="146.412339232183">
            <text:p>146,4</text:p>
          </table:table-cell>
          <table:table-cell table:style-name="ce253" table:formula="of:=+(([.C46]-[.C30])*100)/[.C30]" office:value-type="float" office:value="21.4769647696477">
            <text:p>21,5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number-columns-repeated="1021"/>
        </table:table-row>
        <table:table-row table:style-name="ro8">
          <table:table-cell table:style-name="ce175" office:value-type="string">
            <text:p>Años</text:p>
          </table:table-cell>
          <table:table-cell table:style-name="ce175" office:value-type="string">
            <text:p>% de presos preventivos</text:p>
          </table:table-cell>
          <table:table-cell table:style-name="ce175" office:value-type="string">
            <text:p>% de presos penados</text:p>
          </table:table-cell>
          <table:table-cell table:number-columns-repeated="1021"/>
        </table:table-row>
        <table:table-row table:style-name="ro4">
          <table:table-cell table:style-name="ce246" office:value-type="float" office:value="1991">
            <text:p>1991</text:p>
          </table:table-cell>
          <table:table-cell table:style-name="ce254" office:value-type="float" office:value="36.3825591586328">
            <text:p>36,4</text:p>
          </table:table-cell>
          <table:table-cell table:style-name="ce254" office:value-type="float" office:value="63.6174408413672">
            <text:p>63,6</text:p>
          </table:table-cell>
          <table:table-cell table:number-columns-repeated="1021"/>
        </table:table-row>
        <table:table-row table:style-name="ro4">
          <table:table-cell table:style-name="ce246" office:value-type="float" office:value="1992">
            <text:p>1992</text:p>
          </table:table-cell>
          <table:table-cell table:style-name="ce254" office:value-type="float" office:value="32.8009768009768">
            <text:p>32,8</text:p>
          </table:table-cell>
          <table:table-cell table:style-name="ce254" office:value-type="float" office:value="67.1990231990232">
            <text:p>67,2</text:p>
          </table:table-cell>
          <table:table-cell table:number-columns-repeated="1021"/>
        </table:table-row>
        <table:table-row table:style-name="ro4">
          <table:table-cell table:style-name="ce246" office:value-type="float" office:value="1993">
            <text:p>1993</text:p>
          </table:table-cell>
          <table:table-cell table:style-name="ce254" office:value-type="float" office:value="29.6641009241084">
            <text:p>29,7</text:p>
          </table:table-cell>
          <table:table-cell table:style-name="ce254" office:value-type="float" office:value="70.3358990758916">
            <text:p>70,3</text:p>
          </table:table-cell>
          <table:table-cell table:number-columns-repeated="1021"/>
        </table:table-row>
        <table:table-row table:style-name="ro4">
          <table:table-cell table:style-name="ce245" office:value-type="float" office:value="1994">
            <text:p>1994</text:p>
          </table:table-cell>
          <table:table-cell table:style-name="ce255" office:value-type="float" office:value="24.7588224310699">
            <text:p>24,8</text:p>
          </table:table-cell>
          <table:table-cell table:style-name="ce254" office:value-type="float" office:value="75.2411775689301">
            <text:p>75,2</text:p>
          </table:table-cell>
          <table:table-cell table:number-columns-repeated="1021"/>
        </table:table-row>
        <table:table-row table:style-name="ro4">
          <table:table-cell table:style-name="ce245" office:value-type="float" office:value="1995">
            <text:p>1995</text:p>
          </table:table-cell>
          <table:table-cell table:style-name="ce255" office:value-type="float" office:value="23.2997035267047">
            <text:p>23,3</text:p>
          </table:table-cell>
          <table:table-cell table:style-name="ce254" office:value-type="float" office:value="76.7002964732953">
            <text:p>76,7</text:p>
          </table:table-cell>
          <table:table-cell table:number-columns-repeated="1021"/>
        </table:table-row>
        <table:table-row table:style-name="ro4">
          <table:table-cell table:style-name="ce245" office:value-type="float" office:value="1996">
            <text:p>1996</text:p>
          </table:table-cell>
          <table:table-cell table:style-name="ce255" office:value-type="float" office:value="23.1585123668532">
            <text:p>23,2</text:p>
          </table:table-cell>
          <table:table-cell table:style-name="ce254" office:value-type="float" office:value="76.8414876331468">
            <text:p>76,8</text:p>
          </table:table-cell>
          <table:table-cell table:number-columns-repeated="1021"/>
        </table:table-row>
        <table:table-row table:style-name="ro4">
          <table:table-cell table:style-name="ce245" office:value-type="float" office:value="1997">
            <text:p>1997</text:p>
          </table:table-cell>
          <table:table-cell table:style-name="ce255" office:value-type="float" office:value="25.2594757554139">
            <text:p>25,3</text:p>
          </table:table-cell>
          <table:table-cell table:style-name="ce254" office:value-type="float" office:value="74.7405242445861">
            <text:p>74,7</text:p>
          </table:table-cell>
          <table:table-cell table:number-columns-repeated="1021"/>
        </table:table-row>
        <table:table-row table:style-name="ro4">
          <table:table-cell table:style-name="ce245" office:value-type="float" office:value="1998">
            <text:p>1998</text:p>
          </table:table-cell>
          <table:table-cell table:style-name="ce255" office:value-type="float" office:value="24.113348380897">
            <text:p>24,1</text:p>
          </table:table-cell>
          <table:table-cell table:style-name="ce254" office:value-type="float" office:value="75.886651619103">
            <text:p>75,9</text:p>
          </table:table-cell>
          <table:table-cell table:number-columns-repeated="1021"/>
        </table:table-row>
        <table:table-row table:style-name="ro4">
          <table:table-cell table:style-name="ce245" office:value-type="float" office:value="1999">
            <text:p>1999</text:p>
          </table:table-cell>
          <table:table-cell table:style-name="ce255" office:value-type="float" office:value="22.1950467124978">
            <text:p>22,2</text:p>
          </table:table-cell>
          <table:table-cell table:style-name="ce254" office:value-type="float" office:value="77.8049532875022">
            <text:p>77,8</text:p>
          </table:table-cell>
          <table:table-cell table:number-columns-repeated="1021"/>
        </table:table-row>
        <table:table-row table:style-name="ro4">
          <table:table-cell table:style-name="ce245" office:value-type="float" office:value="2000">
            <text:p>2000</text:p>
          </table:table-cell>
          <table:table-cell table:style-name="ce255" office:value-type="float" office:value="20.0843099604935">
            <text:p>20,1</text:p>
          </table:table-cell>
          <table:table-cell table:style-name="ce254" office:value-type="float" office:value="79.9156900395065">
            <text:p>79,9</text:p>
          </table:table-cell>
          <table:table-cell table:number-columns-repeated="1021"/>
        </table:table-row>
        <table:table-row table:style-name="ro4">
          <table:table-cell table:style-name="ce245" office:value-type="float" office:value="2001">
            <text:p>2001</text:p>
          </table:table-cell>
          <table:table-cell table:style-name="ce255" office:value-type="float" office:value="21.7646048847491">
            <text:p>21,8</text:p>
          </table:table-cell>
          <table:table-cell table:style-name="ce254" office:value-type="float" office:value="78.2353951152509">
            <text:p>78,2</text:p>
          </table:table-cell>
          <table:table-cell table:number-columns-repeated="1021"/>
        </table:table-row>
        <table:table-row table:style-name="ro4">
          <table:table-cell table:style-name="ce245" office:value-type="float" office:value="2002">
            <text:p>2002</text:p>
          </table:table-cell>
          <table:table-cell table:style-name="ce255" office:value-type="float" office:value="23.3690167599976">
            <text:p>23,4</text:p>
          </table:table-cell>
          <table:table-cell table:style-name="ce254" office:value-type="float" office:value="76.6309832400024">
            <text:p>76,6</text:p>
          </table:table-cell>
          <table:table-cell table:number-columns-repeated="1021"/>
        </table:table-row>
        <table:table-row table:style-name="ro4">
          <table:table-cell table:style-name="ce245" office:value-type="float" office:value="2003">
            <text:p>2003</text:p>
          </table:table-cell>
          <table:table-cell table:style-name="ce255" office:value-type="float" office:value="21.5663247518212">
            <text:p>21,6</text:p>
          </table:table-cell>
          <table:table-cell table:style-name="ce254" office:value-type="float" office:value="78.4336752481788">
            <text:p>78,4</text:p>
          </table:table-cell>
          <table:table-cell table:number-columns-repeated="1021"/>
        </table:table-row>
        <table:table-row table:style-name="ro4">
          <table:table-cell table:style-name="ce245" office:value-type="float" office:value="2004">
            <text:p>2004</text:p>
          </table:table-cell>
          <table:table-cell table:style-name="ce255" office:value-type="float" office:value="22.6255221208763">
            <text:p>22,6</text:p>
          </table:table-cell>
          <table:table-cell table:style-name="ce254" office:value-type="float" office:value="77.3744778791237">
            <text:p>77,4</text:p>
          </table:table-cell>
          <table:table-cell table:number-columns-repeated="1021"/>
        </table:table-row>
        <table:table-row table:style-name="ro4">
          <table:table-cell table:style-name="ce245" office:value-type="float" office:value="2005">
            <text:p>2005</text:p>
          </table:table-cell>
          <table:table-cell table:style-name="ce255" office:value-type="float" office:value="22.4438697349564">
            <text:p>22,4</text:p>
          </table:table-cell>
          <table:table-cell table:style-name="ce254" office:value-type="float" office:value="77.5561302650436">
            <text:p>77,6</text:p>
          </table:table-cell>
          <table:table-cell table:number-columns-repeated="1021"/>
        </table:table-row>
        <table:table-row table:style-name="ro4">
          <table:table-cell table:style-name="ce245" office:value-type="float" office:value="2006">
            <text:p>2006</text:p>
          </table:table-cell>
          <table:table-cell table:style-name="ce255" office:value-type="float" office:value="23.5">
            <text:p>23,5</text:p>
          </table:table-cell>
          <table:table-cell table:style-name="ce254" table:formula="of:=100-[.B66]" office:value-type="float" office:value="76.5">
            <text:p>76,5</text:p>
          </table:table-cell>
          <table:table-cell table:number-columns-repeated="1021"/>
        </table:table-row>
        <table:table-row table:style-name="ro4">
          <table:table-cell table:style-name="ce245" office:value-type="float" office:value="2007">
            <text:p>2007</text:p>
          </table:table-cell>
          <table:table-cell table:style-name="ce255" office:value-type="float" office:value="24.0491803278689">
            <text:p>24,0</text:p>
          </table:table-cell>
          <table:table-cell table:style-name="ce254" table:formula="of:=100-[.B67]" office:value-type="float" office:value="75.9508196721311">
            <text:p>76,0</text:p>
          </table:table-cell>
          <table:table-cell table:style-name="ce176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1">
          <table:table-cell table:style-name="ce191" office:value-type="string" table:number-columns-spanned="6" table:number-rows-spanned="1">
            <text:p>Fuente: Elaboración propia a partir de los datos oficiales del Ministerio</text:p>
            <text:p><text:s/>del Interior, en www.mir.es</text:p>
          </table:table-cell>
          <table:covered-table-cell table:number-columns-repeated="5" table:style-name="ce195"/>
          <table:table-cell table:number-columns-repeated="1018"/>
        </table:table-row>
      </table:table>
      <table:table table:name="7.9 presos delitos" table:style-name="ta36" table:print="false">
        <table:table-column table:style-name="co1" table:default-cell-style-name="ce246"/>
        <table:table-column table:style-name="co1" table:number-columns-repeated="1023" table:default-cell-style-name="Default"/>
        <table:table-row table:style-name="ro5">
          <table:table-cell table:style-name="ce37" office:value-type="string">
            <text:p><text:span text:style-name="T1"><text:a xlink:href="#8.Reclusos-total.A1">(volver)</text:a></text:span>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ce192" office:value-type="string" table:number-columns-spanned="8" table:number-rows-spanned="1">
            <text:p>Gráfico 7.9.</text:p>
          </table:table-cell>
          <table:covered-table-cell table:number-columns-repeated="7" table:style-name="ce196"/>
          <table:table-cell table:number-columns-repeated="1016"/>
        </table:table-row>
        <table:table-row table:style-name="ro4">
          <table:table-cell table:style-name="ce192" office:value-type="string" table:number-columns-spanned="8" table:number-rows-spanned="1">
            <text:p>Evolución del número de delitos conocidos por la policía y de las personas</text:p>
          </table:table-cell>
          <table:covered-table-cell table:number-columns-repeated="7" table:style-name="ce196"/>
          <table:table-cell table:number-columns-repeated="1016"/>
        </table:table-row>
        <table:table-row table:style-name="ro4">
          <table:table-cell table:style-name="ce192" office:value-type="string" table:number-columns-spanned="8" table:number-rows-spanned="1">
            <text:p>reclusas en España (1991-2007) </text:p>
          </table:table-cell>
          <table:covered-table-cell table:number-columns-repeated="7" table:style-name="ce196"/>
          <table:table-cell table:number-columns-repeated="1016"/>
        </table:table-row>
        <table:table-row table:style-name="ro4">
          <table:table-cell table:style-name="Default">
            <draw:frame table:end-cell-address="'7.9 presos delitos'.H27" table:end-x="0.479cm" table:end-y="0.41cm" draw:z-index="0" draw:style-name="gr1" svg:width="15.584cm" svg:height="9.431cm" svg:x="0cm" svg:y="0.021cm">
              <draw:object draw:notify-on-update-of-ranges="'7.9 presos delitos'.A32:'7.9 presos delitos'.A48 '7.9 presos delitos'.B31:'7.9 presos delitos'.B31 '7.9 presos delitos'.B32:'7.9 presos delitos'.B48 '7.9 presos delitos'.C31:'7.9 presos delitos'.C31 '7.9 presos delitos'.C32:'7.9 presos delitos'.C48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2">
          <table:table-cell table:style-name="Default"/>
          <table:table-cell table:number-columns-repeated="1023"/>
        </table:table-row>
        <table:table-row table:style-name="ro7">
          <table:table-cell table:style-name="Default"/>
          <table:table-cell table:style-name="ce193" office:value-type="string" table:number-columns-spanned="2" table:number-rows-spanned="1">
            <text:p>Base 1991 = 100</text:p>
          </table:table-cell>
          <table:covered-table-cell table:style-name="ce197"/>
          <table:table-cell table:number-columns-repeated="1021"/>
        </table:table-row>
        <table:table-row table:style-name="ro4">
          <table:table-cell table:style-name="Default"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number-columns-repeated="1021"/>
        </table:table-row>
        <table:table-row table:style-name="ro4">
          <table:table-cell table:style-name="ce175"/>
          <table:table-cell table:style-name="ce175" office:value-type="string">
            <text:p>Presos</text:p>
          </table:table-cell>
          <table:table-cell table:style-name="ce175" office:value-type="string">
            <text:p>Delitos</text:p>
          </table:table-cell>
          <table:table-cell table:number-columns-repeated="1021"/>
        </table:table-row>
        <table:table-row table:style-name="ro4">
          <table:table-cell office:value-type="float" office:value="1991">
            <text:p>1991</text:p>
          </table:table-cell>
          <table:table-cell table:number-columns-repeated="2" table:style-name="ce256" office:value-type="float" office:value="100">
            <text:p>100,0</text:p>
          </table:table-cell>
          <table:table-cell table:number-columns-repeated="1021"/>
        </table:table-row>
        <table:table-row table:style-name="ro4">
          <table:table-cell office:value-type="float" office:value="1992">
            <text:p>1992</text:p>
          </table:table-cell>
          <table:table-cell table:style-name="ce96" table:formula="of:=100+([.B54]-[.$B$53])*100/[.$B$53]" office:value-type="float" office:value="112.15490797546">
            <text:p>112,2</text:p>
          </table:table-cell>
          <table:table-cell table:style-name="ce96" table:formula="of:=100+([.C54]-[.$C$53])*100/[.$C$53]" office:value-type="float" office:value="94.3213511783227">
            <text:p>94,3</text:p>
          </table:table-cell>
          <table:table-cell table:number-columns-repeated="1021"/>
        </table:table-row>
        <table:table-row table:style-name="ro4">
          <table:table-cell office:value-type="float" office:value="1993">
            <text:p>1993</text:p>
          </table:table-cell>
          <table:table-cell table:style-name="ce96" table:formula="of:=100+([.B55]-[.$B$53])*100/[.$B$53]" office:value-type="float" office:value="124.181091148116">
            <text:p>124,2</text:p>
          </table:table-cell>
          <table:table-cell table:style-name="ce96" table:formula="of:=100+([.C55]-[.$C$53])*100/[.$C$53]" office:value-type="float" office:value="94.7799972937658">
            <text:p>94,8</text:p>
          </table:table-cell>
          <table:table-cell table:number-columns-repeated="1021"/>
        </table:table-row>
        <table:table-row table:style-name="ro4">
          <table:table-cell office:value-type="float" office:value="1994">
            <text:p>1994</text:p>
          </table:table-cell>
          <table:table-cell table:style-name="ce96" table:formula="of:=100+([.B56]-[.$B$53])*100/[.$B$53]" office:value-type="float" office:value="132.014132340053">
            <text:p>132,0</text:p>
          </table:table-cell>
          <table:table-cell table:style-name="ce96" table:formula="of:=100+([.C56]-[.$C$53])*100/[.$C$53]" office:value-type="float" office:value="91.052260614396">
            <text:p>91,1</text:p>
          </table:table-cell>
          <table:table-cell table:number-columns-repeated="1021"/>
        </table:table-row>
        <table:table-row table:style-name="ro4">
          <table:table-cell office:value-type="float" office:value="1995">
            <text:p>1995</text:p>
          </table:table-cell>
          <table:table-cell table:style-name="ce96" table:formula="of:=100+([.B57]-[.$B$53])*100/[.$B$53]" office:value-type="float" office:value="123.789439088519">
            <text:p>123,8</text:p>
          </table:table-cell>
          <table:table-cell table:style-name="ce96" table:formula="of:=100+([.C57]-[.$C$53])*100/[.$C$53]" office:value-type="float" office:value="91.715489959669">
            <text:p>91,7</text:p>
          </table:table-cell>
          <table:table-cell table:number-columns-repeated="1021"/>
        </table:table-row>
        <table:table-row table:style-name="ro4">
          <table:table-cell office:value-type="float" office:value="1996">
            <text:p>1996</text:p>
          </table:table-cell>
          <table:table-cell table:style-name="ce96" table:formula="of:=100+([.B58]-[.$B$53])*100/[.$B$53]" office:value-type="float" office:value="121.362839614373">
            <text:p>121,4</text:p>
          </table:table-cell>
          <table:table-cell table:style-name="ce96" table:formula="of:=100+([.C58]-[.$C$53])*100/[.$C$53]" office:value-type="float" office:value="93.98913063235">
            <text:p>94,0</text:p>
          </table:table-cell>
          <table:table-cell table:number-columns-repeated="1021"/>
        </table:table-row>
        <table:table-row table:style-name="ro4">
          <table:table-cell office:value-type="float" office:value="1997">
            <text:p>1997</text:p>
          </table:table-cell>
          <table:table-cell table:style-name="ce96" table:formula="of:=100+([.B59]-[.$B$53])*100/[.$B$53]" office:value-type="float" office:value="119.010188431201">
            <text:p>119,0</text:p>
          </table:table-cell>
          <table:table-cell table:style-name="ce96" table:formula="of:=100+([.C59]-[.$C$53])*100/[.$C$53]" office:value-type="float" office:value="93.3441784660499">
            <text:p>93,3</text:p>
          </table:table-cell>
          <table:table-cell table:number-columns-repeated="1021"/>
        </table:table-row>
        <table:table-row table:style-name="ro4">
          <table:table-cell office:value-type="float" office:value="1998">
            <text:p>1998</text:p>
          </table:table-cell>
          <table:table-cell table:style-name="ce96" table:formula="of:=100+([.B60]-[.$B$53])*100/[.$B$53]" office:value-type="float" office:value="122.554228746713">
            <text:p>122,6</text:p>
          </table:table-cell>
          <table:table-cell table:style-name="ce96" table:formula="of:=100+([.C60]-[.$C$53])*100/[.$C$53]" office:value-type="float" office:value="92.6293489083172">
            <text:p>92,6</text:p>
          </table:table-cell>
          <table:table-cell table:number-columns-repeated="1021"/>
        </table:table-row>
        <table:table-row table:style-name="ro4">
          <table:table-cell office:value-type="float" office:value="1999">
            <text:p>1999</text:p>
          </table:table-cell>
          <table:table-cell table:style-name="ce96" table:formula="of:=100+([.B61]-[.$B$53])*100/[.$B$53]" office:value-type="float" office:value="124.298860648554">
            <text:p>124,3</text:p>
          </table:table-cell>
          <table:table-cell table:style-name="ce96" table:formula="of:=100+([.C61]-[.$C$53])*100/[.$C$53]" office:value-type="float" office:value="97.1201830545306">
            <text:p>97,1</text:p>
          </table:table-cell>
          <table:table-cell table:number-columns-repeated="1021"/>
        </table:table-row>
        <table:table-row table:style-name="ro4">
          <table:table-cell office:value-type="float" office:value="2000">
            <text:p>2000</text:p>
          </table:table-cell>
          <table:table-cell table:style-name="ce96" table:formula="of:=100+([.B62]-[.$B$53])*100/[.$B$53]" office:value-type="float" office:value="124.093448729185">
            <text:p>124,1</text:p>
          </table:table-cell>
          <table:table-cell table:style-name="ce96" table:formula="of:=100+([.C62]-[.$C$53])*100/[.$C$53]" office:value-type="float" office:value="93.230779173306">
            <text:p>93,2</text:p>
          </table:table-cell>
          <table:table-cell table:number-columns-repeated="1021"/>
        </table:table-row>
        <table:table-row table:style-name="ro4">
          <table:table-cell office:value-type="float" office:value="2001">
            <text:p>2001</text:p>
          </table:table-cell>
          <table:table-cell table:style-name="ce96" table:formula="of:=100+([.B63]-[.$B$53])*100/[.$B$53]" office:value-type="float" office:value="127.612839614373">
            <text:p>127,6</text:p>
          </table:table-cell>
          <table:table-cell table:style-name="ce96" table:formula="of:=100+([.C63]-[.$C$53])*100/[.$C$53]" office:value-type="float" office:value="102.558199182879">
            <text:p>102,6</text:p>
          </table:table-cell>
          <table:table-cell table:number-columns-repeated="1021"/>
        </table:table-row>
        <table:table-row table:style-name="ro4">
          <table:table-cell office:value-type="float" office:value="2002">
            <text:p>2002</text:p>
          </table:table-cell>
          <table:table-cell table:style-name="ce96" table:formula="of:=100+([.B64]-[.$B$53])*100/[.$B$53]" office:value-type="float" office:value="138.412028921998">
            <text:p>138,4</text:p>
          </table:table-cell>
          <table:table-cell table:style-name="ce96" table:formula="of:=100+([.C64]-[.$C$53])*100/[.$C$53]" office:value-type="float" office:value="104.686430254891">
            <text:p>104,7</text:p>
          </table:table-cell>
          <table:table-cell table:number-columns-repeated="1021"/>
        </table:table-row>
        <table:table-row table:style-name="ro4">
          <table:table-cell office:value-type="float" office:value="2003">
            <text:p>2003</text:p>
          </table:table-cell>
          <table:table-cell table:style-name="ce96" table:formula="of:=100+([.B65]-[.$B$53])*100/[.$B$53]" office:value-type="float" office:value="149.25777826468">
            <text:p>149,3</text:p>
          </table:table-cell>
          <table:table-cell table:style-name="ce96" table:formula="of:=100+([.C65]-[.$C$53])*100/[.$C$53]" office:value-type="float" office:value="96.5158244017506">
            <text:p>96,5</text:p>
          </table:table-cell>
          <table:table-cell table:number-columns-repeated="1021"/>
        </table:table-row>
        <table:table-row table:style-name="ro4">
          <table:table-cell office:value-type="float" office:value="2004">
            <text:p>2004</text:p>
          </table:table-cell>
          <table:table-cell table:style-name="ce96" table:formula="of:=100+([.B66]-[.$B$53])*100/[.$B$53]" office:value-type="float" office:value="160.645815074496">
            <text:p>160,6</text:p>
          </table:table-cell>
          <table:table-cell table:style-name="ce96" table:formula="of:=100+([.C66]-[.$C$53])*100/[.$C$53]" office:value-type="float" office:value="91.4497135228909">
            <text:p>91,4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table:style-name="ce96" table:formula="of:=100+([.B67]-[.$B$53])*100/[.$B$53]" office:value-type="float" office:value="165.685254163015">
            <text:p>165,7</text:p>
          </table:table-cell>
          <table:table-cell table:style-name="ce96" table:formula="of:=100+([.C67]-[.$C$53])*100/[.$C$53]" office:value-type="float" office:value="94.5623877872092">
            <text:p>94,6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table:style-name="ce96" table:formula="of:=100+([.B68]-[.$B$53])*100/[.$B$53]" office:value-type="float" office:value="175.342353198948">
            <text:p>175,3</text:p>
          </table:table-cell>
          <table:table-cell table:style-name="ce96" table:formula="of:=100+([.C68]-[.$C$53])*100/[.$C$53]" office:value-type="float" office:value="93.9890296534606">
            <text:p>94,0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table:style-name="ce96" table:formula="of:=100+([.B69]-[.$B$53])*100/[.$B$53]" office:value-type="float" office:value="183.775197195443">
            <text:p>183,8</text:p>
          </table:table-cell>
          <table:table-cell table:style-name="ce9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7">
          <table:table-cell table:style-name="Default"/>
          <table:table-cell table:style-name="ce193" office:value-type="string" table:number-columns-spanned="2" table:number-rows-spanned="1">
            <text:p>Datos de base</text:p>
          </table:table-cell>
          <table:covered-table-cell table:style-name="ce197"/>
          <table:table-cell table:number-columns-repeated="1021"/>
        </table:table-row>
        <table:table-row table:style-name="ro4">
          <table:table-cell table:style-name="Default"/>
          <table:table-cell table:style-name="ce173" office:value-type="string" table:number-columns-spanned="2" table:number-rows-spanned="1">
            <text:p>ESPAÑA</text:p>
          </table:table-cell>
          <table:covered-table-cell table:style-name="ce173"/>
          <table:table-cell table:number-columns-repeated="1021"/>
        </table:table-row>
        <table:table-row table:style-name="ro4">
          <table:table-cell table:style-name="ce175" office:value-type="string">
            <text:p>Años</text:p>
          </table:table-cell>
          <table:table-cell table:style-name="ce175" office:value-type="string">
            <text:p>Presos</text:p>
          </table:table-cell>
          <table:table-cell table:style-name="ce175" office:value-type="string">
            <text:p>Delitos</text:p>
          </table:table-cell>
          <table:table-cell table:number-columns-repeated="1021"/>
        </table:table-row>
        <table:table-row table:style-name="ro4">
          <table:table-cell office:value-type="float" office:value="1991">
            <text:p>1991</text:p>
          </table:table-cell>
          <table:table-cell table:style-name="ce257" office:value-type="float" office:value="36512">
            <text:p>36.512</text:p>
          </table:table-cell>
          <table:table-cell table:style-name="ce202" office:value-type="float" office:value="990306">
            <text:p>990.306</text:p>
          </table:table-cell>
          <table:table-cell table:number-columns-repeated="1021"/>
        </table:table-row>
        <table:table-row table:style-name="ro4">
          <table:table-cell office:value-type="float" office:value="1992">
            <text:p>1992</text:p>
          </table:table-cell>
          <table:table-cell table:style-name="ce257" office:value-type="float" office:value="40950">
            <text:p>40.950</text:p>
          </table:table-cell>
          <table:table-cell table:style-name="ce202" office:value-type="float" office:value="934070">
            <text:p>934.070</text:p>
          </table:table-cell>
          <table:table-cell table:number-columns-repeated="1021"/>
        </table:table-row>
        <table:table-row table:style-name="ro4">
          <table:table-cell office:value-type="float" office:value="1993">
            <text:p>1993</text:p>
          </table:table-cell>
          <table:table-cell table:style-name="ce257" office:value-type="float" office:value="45341">
            <text:p>45.341</text:p>
          </table:table-cell>
          <table:table-cell table:style-name="ce202" office:value-type="float" office:value="938612">
            <text:p>938.612</text:p>
          </table:table-cell>
          <table:table-cell table:number-columns-repeated="1021"/>
        </table:table-row>
        <table:table-row table:style-name="ro4">
          <table:table-cell office:value-type="float" office:value="1994">
            <text:p>1994</text:p>
          </table:table-cell>
          <table:table-cell table:style-name="ce257" office:value-type="float" office:value="48201">
            <text:p>48.201</text:p>
          </table:table-cell>
          <table:table-cell table:style-name="ce202" office:value-type="float" office:value="901696">
            <text:p>901.696</text:p>
          </table:table-cell>
          <table:table-cell table:number-columns-repeated="1021"/>
        </table:table-row>
        <table:table-row table:style-name="ro4">
          <table:table-cell office:value-type="float" office:value="1995">
            <text:p>1995</text:p>
          </table:table-cell>
          <table:table-cell table:style-name="ce257" office:value-type="float" office:value="45198">
            <text:p>45.198</text:p>
          </table:table-cell>
          <table:table-cell table:style-name="ce202" office:value-type="float" office:value="908264">
            <text:p>908.264</text:p>
          </table:table-cell>
          <table:table-cell table:number-columns-repeated="1021"/>
        </table:table-row>
        <table:table-row table:style-name="ro4">
          <table:table-cell office:value-type="float" office:value="1996">
            <text:p>1996</text:p>
          </table:table-cell>
          <table:table-cell table:style-name="ce257" office:value-type="float" office:value="44312">
            <text:p>44.312</text:p>
          </table:table-cell>
          <table:table-cell table:style-name="ce202" office:value-type="float" office:value="930780">
            <text:p>930.780</text:p>
          </table:table-cell>
          <table:table-cell table:number-columns-repeated="1021"/>
        </table:table-row>
        <table:table-row table:style-name="ro4">
          <table:table-cell office:value-type="float" office:value="1997">
            <text:p>1997</text:p>
          </table:table-cell>
          <table:table-cell table:style-name="ce257" office:value-type="float" office:value="43453">
            <text:p>43.453</text:p>
          </table:table-cell>
          <table:table-cell table:style-name="ce202" office:value-type="float" office:value="924393">
            <text:p>924.393</text:p>
          </table:table-cell>
          <table:table-cell table:number-columns-repeated="1021"/>
        </table:table-row>
        <table:table-row table:style-name="ro4">
          <table:table-cell office:value-type="float" office:value="1998">
            <text:p>1998</text:p>
          </table:table-cell>
          <table:table-cell table:style-name="ce257" office:value-type="float" office:value="44747">
            <text:p>44.747</text:p>
          </table:table-cell>
          <table:table-cell table:style-name="ce202" office:value-type="float" office:value="917314">
            <text:p>917.314</text:p>
          </table:table-cell>
          <table:table-cell table:number-columns-repeated="1021"/>
        </table:table-row>
        <table:table-row table:style-name="ro4">
          <table:table-cell office:value-type="float" office:value="1999">
            <text:p>1999</text:p>
          </table:table-cell>
          <table:table-cell table:style-name="ce257" office:value-type="float" office:value="45384">
            <text:p>45.384</text:p>
          </table:table-cell>
          <table:table-cell table:style-name="ce202" office:value-type="float" office:value="961787">
            <text:p>961.787</text:p>
          </table:table-cell>
          <table:table-cell table:number-columns-repeated="1021"/>
        </table:table-row>
        <table:table-row table:style-name="ro4">
          <table:table-cell office:value-type="float" office:value="2000">
            <text:p>2000</text:p>
          </table:table-cell>
          <table:table-cell table:style-name="ce257" office:value-type="float" office:value="45309">
            <text:p>45.309</text:p>
          </table:table-cell>
          <table:table-cell table:style-name="ce202" office:value-type="float" office:value="923270">
            <text:p>923.270</text:p>
          </table:table-cell>
          <table:table-cell table:number-columns-repeated="1021"/>
        </table:table-row>
        <table:table-row table:style-name="ro4">
          <table:table-cell office:value-type="float" office:value="2001">
            <text:p>2001</text:p>
          </table:table-cell>
          <table:table-cell table:style-name="ce257" office:value-type="float" office:value="46594">
            <text:p>46.594</text:p>
          </table:table-cell>
          <table:table-cell table:style-name="ce202" office:value-type="float" office:value="1015640">
            <text:p>1.015.640</text:p>
          </table:table-cell>
          <table:table-cell table:number-columns-repeated="1021"/>
        </table:table-row>
        <table:table-row table:style-name="ro4">
          <table:table-cell office:value-type="float" office:value="2002">
            <text:p>2002</text:p>
          </table:table-cell>
          <table:table-cell table:style-name="ce257" office:value-type="float" office:value="50537">
            <text:p>50.537</text:p>
          </table:table-cell>
          <table:table-cell table:style-name="ce202" office:value-type="float" office:value="1036716">
            <text:p>1.036.716</text:p>
          </table:table-cell>
          <table:table-cell table:number-columns-repeated="1021"/>
        </table:table-row>
        <table:table-row table:style-name="ro4">
          <table:table-cell office:value-type="float" office:value="2003">
            <text:p>2003</text:p>
          </table:table-cell>
          <table:table-cell table:style-name="ce257" office:value-type="float" office:value="54497">
            <text:p>54.497</text:p>
          </table:table-cell>
          <table:table-cell table:style-name="ce202" office:value-type="float" office:value="955802">
            <text:p>955.802</text:p>
          </table:table-cell>
          <table:table-cell table:number-columns-repeated="1021"/>
        </table:table-row>
        <table:table-row table:style-name="ro4">
          <table:table-cell office:value-type="float" office:value="2004">
            <text:p>2004</text:p>
          </table:table-cell>
          <table:table-cell table:style-name="ce257" office:value-type="float" office:value="58655">
            <text:p>58.655</text:p>
          </table:table-cell>
          <table:table-cell table:style-name="ce202" office:value-type="float" office:value="905632">
            <text:p>905.632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table:style-name="ce257" office:value-type="float" office:value="60495">
            <text:p>60.495</text:p>
          </table:table-cell>
          <table:table-cell table:style-name="ce202" office:value-type="float" office:value="936457">
            <text:p>936.457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table:style-name="ce257" office:value-type="float" office:value="64021">
            <text:p>64.021</text:p>
          </table:table-cell>
          <table:table-cell table:style-name="ce202" office:value-type="float" office:value="930779">
            <text:p>930.779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table:style-name="ce176" office:value-type="float" office:value="67100">
            <text:p>67.100</text:p>
          </table:table-cell>
          <table:table-cell table:style-name="ce202"/>
          <table:table-cell table:number-columns-repeated="1021"/>
        </table:table-row>
        <table:table-row table:style-name="ro4">
          <table:table-cell table:style-name="Default"/>
          <table:table-cell table:number-columns-repeated="1023"/>
        </table:table-row>
        <table:table-row table:style-name="ro21">
          <table:table-cell table:style-name="ce191" office:value-type="string" table:number-columns-spanned="6" table:number-rows-spanned="1">
            <text:p>Fuente: Elaboración propia a partir de los datos oficiales del Ministerio</text:p>
            <text:p><text:s/>del Interior, en www.mir.es</text:p>
          </table:table-cell>
          <table:covered-table-cell table:number-columns-repeated="5" table:style-name="ce195"/>
          <table:table-cell table:number-columns-repeated="1018"/>
        </table:table-row>
      </table:table>
      <table:table table:name="7.10 conf jueces" table:style-name="ta37" table:print="false">
        <table:table-column table:style-name="co1" table:number-columns-repeated="1024" table:default-cell-style-name="Default"/>
        <table:table-row table:style-name="ro5">
          <table:table-cell table:style-name="ce37" office:value-type="string">
            <text:p><text:span text:style-name="T1"><text:a xlink:href="#10.Confianza-jueces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Gráfico 7.10.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Confianza de la población española en el poder judicial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<text:s/>(1996-2007) 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>
            <draw:frame table:end-cell-address="'7.10 conf jueces'.H30" table:end-x="1.912cm" table:end-y="0.177cm" draw:z-index="0" draw:style-name="gr1" svg:width="17.017cm" svg:height="10.489cm" svg:x="0cm" svg:y="0.021cm">
              <draw:object draw:notify-on-update-of-ranges="'7.10 conf jueces'.A35:'7.10 conf jueces'.A41 '7.10 conf jueces'.B34:'7.10 conf jueces'.B34 '7.10 conf jueces'.B35:'7.10 conf jueces'.B41 '7.10 conf jueces'.C34:'7.10 conf jueces'.C34 '7.10 conf jueces'.C35:'7.10 conf jueces'.C41 '7.10 conf jueces'.D34:'7.10 conf jueces'.D34 '7.10 conf jueces'.D35:'7.10 conf jueces'.D41 '7.10 conf jueces'.E34:'7.10 conf jueces'.E34 '7.10 conf jueces'.E35:'7.10 conf jueces'.E41 '7.10 conf jueces'.F34:'7.10 conf jueces'.F34 '7.10 conf jueces'.F35:'7.10 conf jueces'.F41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5">
          <table:table-cell table:number-columns-repeated="1024"/>
        </table:table-row>
        <table:table-row table:style-name="ro27">
          <table:table-cell/>
          <table:table-cell table:style-name="ce193" office:value-type="string" table:number-columns-spanned="5" table:number-rows-spanned="1">
            <text:p>Confianza en el Poder judicial (expresado en % de población)</text:p>
          </table:table-cell>
          <table:covered-table-cell table:number-columns-repeated="4" table:style-name="ce197"/>
          <table:table-cell table:number-columns-repeated="1018"/>
        </table:table-row>
        <table:table-row table:style-name="ro4">
          <table:table-cell/>
          <table:table-cell table:style-name="ce173" office:value-type="string" table:number-columns-spanned="5" table:number-rows-spanned="1">
            <text:p>ESPAÑA</text:p>
          </table:table-cell>
          <table:covered-table-cell table:number-columns-repeated="4" table:style-name="ce173"/>
          <table:table-cell table:number-columns-repeated="1018"/>
        </table:table-row>
        <table:table-row table:style-name="ro8">
          <table:table-cell table:style-name="ce175"/>
          <table:table-cell table:style-name="ce175" office:value-type="string">
            <text:p>Ninguna confianza</text:p>
          </table:table-cell>
          <table:table-cell table:style-name="ce175" office:value-type="string">
            <text:p>Poca confianza</text:p>
          </table:table-cell>
          <table:table-cell table:style-name="ce175" office:value-type="string">
            <text:p>Algo de confianza</text:p>
          </table:table-cell>
          <table:table-cell table:style-name="ce175" office:value-type="string">
            <text:p>Mucha confianza</text:p>
          </table:table-cell>
          <table:table-cell table:style-name="ce175" office:value-type="string">
            <text:p>N.S./N.C. <text:s text:c="4"/>(gris)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1996</text:p>
          </table:table-cell>
          <table:table-cell table:style-name="ce114" office:value-type="float" office:value="15.2">
            <text:p>15,2</text:p>
          </table:table-cell>
          <table:table-cell table:style-name="ce114" office:value-type="float" office:value="33.1">
            <text:p>33,1</text:p>
          </table:table-cell>
          <table:table-cell table:style-name="ce114" office:value-type="float" office:value="35.4">
            <text:p>35,4</text:p>
          </table:table-cell>
          <table:table-cell table:style-name="ce114" office:value-type="float" office:value="8.7">
            <text:p>8,7</text:p>
          </table:table-cell>
          <table:table-cell table:style-name="ce114" office:value-type="float" office:value="7.60000000000001">
            <text:p>7,6</text:p>
          </table:table-cell>
          <table:table-cell table:style-name="ce116"/>
          <table:table-cell table:number-columns-repeated="1017"/>
        </table:table-row>
        <table:table-row table:style-name="ro4">
          <table:table-cell table:style-name="ce14" office:value-type="string">
            <text:p>1998</text:p>
          </table:table-cell>
          <table:table-cell table:style-name="ce114" office:value-type="float" office:value="15.4">
            <text:p>15,4</text:p>
          </table:table-cell>
          <table:table-cell table:style-name="ce114" office:value-type="float" office:value="35.6">
            <text:p>35,6</text:p>
          </table:table-cell>
          <table:table-cell table:style-name="ce114" office:value-type="float" office:value="34.8">
            <text:p>34,8</text:p>
          </table:table-cell>
          <table:table-cell table:style-name="ce114" office:value-type="float" office:value="9.7">
            <text:p>9,7</text:p>
          </table:table-cell>
          <table:table-cell table:style-name="ce114" office:value-type="float" office:value="4.5">
            <text:p>4,5</text:p>
          </table:table-cell>
          <table:table-cell table:style-name="ce116"/>
          <table:table-cell table:number-columns-repeated="1017"/>
        </table:table-row>
        <table:table-row table:style-name="ro4">
          <table:table-cell table:style-name="ce14" office:value-type="string">
            <text:p>2001</text:p>
          </table:table-cell>
          <table:table-cell table:style-name="ce114" office:value-type="float" office:value="16.3">
            <text:p>16,3</text:p>
          </table:table-cell>
          <table:table-cell table:style-name="ce114" office:value-type="float" office:value="35.9">
            <text:p>35,9</text:p>
          </table:table-cell>
          <table:table-cell table:style-name="ce114" office:value-type="float" office:value="34.9">
            <text:p>34,9</text:p>
          </table:table-cell>
          <table:table-cell table:style-name="ce114" office:value-type="float" office:value="9">
            <text:p>9,0</text:p>
          </table:table-cell>
          <table:table-cell table:style-name="ce114" office:value-type="float" office:value="3.90000000000001">
            <text:p>3,9</text:p>
          </table:table-cell>
          <table:table-cell table:style-name="ce116"/>
          <table:table-cell table:number-columns-repeated="1017"/>
        </table:table-row>
        <table:table-row table:style-name="ro4">
          <table:table-cell table:style-name="ce14" office:value-type="string">
            <text:p>2003</text:p>
          </table:table-cell>
          <table:table-cell table:style-name="ce114" office:value-type="float" office:value="16.7">
            <text:p>16,7</text:p>
          </table:table-cell>
          <table:table-cell table:style-name="ce114" office:value-type="float" office:value="32.5">
            <text:p>32,5</text:p>
          </table:table-cell>
          <table:table-cell table:style-name="ce114" office:value-type="float" office:value="38.3">
            <text:p>38,3</text:p>
          </table:table-cell>
          <table:table-cell table:style-name="ce114" office:value-type="float" office:value="8.5">
            <text:p>8,5</text:p>
          </table:table-cell>
          <table:table-cell table:style-name="ce114" office:value-type="float" office:value="4">
            <text:p>4,0</text:p>
          </table:table-cell>
          <table:table-cell table:style-name="ce116"/>
          <table:table-cell table:style-name="ce175"/>
          <table:table-cell table:number-columns-repeated="1016"/>
        </table:table-row>
        <table:table-row table:style-name="ro4">
          <table:table-cell table:style-name="ce14" office:value-type="string">
            <text:p>2005</text:p>
          </table:table-cell>
          <table:table-cell table:style-name="ce114" office:value-type="float" office:value="11.4">
            <text:p>11,4</text:p>
          </table:table-cell>
          <table:table-cell table:style-name="ce114" office:value-type="float" office:value="44.9">
            <text:p>44,9</text:p>
          </table:table-cell>
          <table:table-cell table:style-name="ce114" office:value-type="float" office:value="31.9">
            <text:p>31,9</text:p>
          </table:table-cell>
          <table:table-cell table:style-name="ce114" office:value-type="float" office:value="4.2">
            <text:p>4,2</text:p>
          </table:table-cell>
          <table:table-cell table:style-name="ce114" office:value-type="float" office:value="7.59999999999999">
            <text:p>7,6</text:p>
          </table:table-cell>
          <table:table-cell table:style-name="ce116"/>
          <table:table-cell table:number-columns-repeated="1017"/>
        </table:table-row>
        <table:table-row table:style-name="ro4">
          <table:table-cell table:style-name="ce14" office:value-type="float" office:value="2006">
            <text:p>2006</text:p>
          </table:table-cell>
          <table:table-cell table:style-name="ce207" office:value-type="float" office:value="15.2">
            <text:p>15,2</text:p>
          </table:table-cell>
          <table:table-cell table:style-name="ce207" office:value-type="float" office:value="32.1">
            <text:p>32,1</text:p>
          </table:table-cell>
          <table:table-cell table:style-name="ce207" office:value-type="float" office:value="36.6">
            <text:p>36,6</text:p>
          </table:table-cell>
          <table:table-cell table:style-name="ce207" office:value-type="float" office:value="11.1">
            <text:p>11,1</text:p>
          </table:table-cell>
          <table:table-cell table:style-name="ce114" office:value-type="float" office:value="4.99999999999999">
            <text:p>5,0</text:p>
          </table:table-cell>
          <table:table-cell table:style-name="ce116"/>
          <table:table-cell table:number-columns-repeated="1017"/>
        </table:table-row>
        <table:table-row table:style-name="ro4">
          <table:table-cell table:style-name="ce14" office:value-type="float" office:value="2007">
            <text:p>2007</text:p>
          </table:table-cell>
          <table:table-cell table:style-name="ce207" office:value-type="float" office:value="18.3">
            <text:p>18,3</text:p>
          </table:table-cell>
          <table:table-cell table:style-name="ce207" office:value-type="float" office:value="34.6">
            <text:p>34,6</text:p>
          </table:table-cell>
          <table:table-cell table:style-name="ce207" office:value-type="float" office:value="37.1">
            <text:p>37,1</text:p>
          </table:table-cell>
          <table:table-cell table:style-name="ce207" office:value-type="float" office:value="6.1">
            <text:p>6,1</text:p>
          </table:table-cell>
          <table:table-cell table:style-name="ce114" office:value-type="float" office:value="3.9">
            <text:p>3,9</text:p>
          </table:table-cell>
          <table:table-cell table:style-name="ce11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3">
          <table:table-cell table:style-name="ce191" office:value-type="string" table:number-columns-spanned="8" table:number-rows-spanned="1">
            <text:p>Fuente: Elaboración propia a partir de las encuestas del CIS Nº 2.218 (1996), 2.312 (1998),</text:p>
            <text:p><text:s/>2.417 (2001), 2.540 (2003), 2.630 (2005), 2.663 (2006) y 2.741 (2007), en www.cis.es</text:p>
          </table:table-cell>
          <table:covered-table-cell table:number-columns-repeated="7" table:style-name="ce195"/>
          <table:table-cell table:number-columns-repeated="1016"/>
        </table:table-row>
      </table:table>
      <table:table table:name="7.11 conocim casos" table:style-name="ta38" table:print="false">
        <table:table-column table:style-name="co1" table:number-columns-repeated="1024" table:default-cell-style-name="Default"/>
        <table:table-row table:style-name="ro5">
          <table:table-cell table:style-name="ce37" office:value-type="string">
            <text:p><text:span text:style-name="T1"><text:a xlink:href="#11.Conocimiento jueces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Gráfico 7.11.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205" office:value-type="string">
            <text:p>Opinión de los usuarios de los Juzgados sobre el grado de profundidad</text:p>
          </table:table-cell>
          <table:table-cell table:style-name="ce205" table:number-columns-repeated="4"/>
          <table:table-cell table:number-columns-repeated="1018"/>
        </table:table-row>
        <table:table-row table:style-name="ro4">
          <table:table-cell table:style-name="ce190">
            <draw:frame table:end-cell-address="'7.11 conocim casos'.H29" table:end-x="1.954cm" table:end-y="0.431cm" draw:z-index="0" draw:style-name="gr1" svg:width="17.059cm" svg:height="10.392cm" svg:x="0cm" svg:y="0.372cm">
              <draw:object draw:notify-on-update-of-ranges="'7.11 conocim casos'.A34:'7.11 conocim casos'.A36 '7.11 conocim casos'.B33:'7.11 conocim casos'.B33 '7.11 conocim casos'.B34:'7.11 conocim casos'.B36 '7.11 conocim casos'.C33:'7.11 conocim casos'.C33 '7.11 conocim casos'.C34:'7.11 conocim casos'.C36 '7.11 conocim casos'.D33:'7.11 conocim casos'.D33 '7.11 conocim casos'.D34:'7.11 conocim casos'.D36 '7.11 conocim casos'.E33:'7.11 conocim casos'.E33 '7.11 conocim casos'.E34:'7.11 conocim casos'.E36 '7.11 conocim casos'.F33:'7.11 conocim casos'.F33 '7.11 conocim casos'.F34:'7.11 conocim casos'.F36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style-name="ce192" office:value-type="string" table:number-columns-spanned="5" table:number-rows-spanned="1">
            <text:p>con que el Juez conoce su caso (1997-2003) </text:p>
          </table:table-cell>
          <table:covered-table-cell table:number-columns-repeated="4" table:style-name="ce196"/>
          <table:table-cell table:number-columns-repeated="1018"/>
        </table:table-row>
        <table:table-row table:style-name="ro4" table:number-rows-repeated="25">
          <table:table-cell table:number-columns-repeated="1024"/>
        </table:table-row>
        <table:table-row table:style-name="ro62">
          <table:table-cell/>
          <table:table-cell table:style-name="ce193" office:value-type="string" table:number-columns-spanned="5" table:number-rows-spanned="1">
            <text:p>Opinión de los usuarios de los Juzgados sobre el grado de profundidad con que el Juez conoce su caso (expresado en % de usuarios)</text:p>
          </table:table-cell>
          <table:covered-table-cell table:number-columns-repeated="4" table:style-name="ce197"/>
          <table:table-cell table:style-name="ce175" table:number-columns-repeated="2"/>
          <table:table-cell table:number-columns-repeated="1016"/>
        </table:table-row>
        <table:table-row table:style-name="ro4">
          <table:table-cell/>
          <table:table-cell table:style-name="ce173" office:value-type="string" table:number-columns-spanned="5" table:number-rows-spanned="1">
            <text:p>ESPAÑA</text:p>
          </table:table-cell>
          <table:covered-table-cell table:number-columns-repeated="4" table:style-name="ce173"/>
          <table:table-cell table:number-columns-repeated="1018"/>
        </table:table-row>
        <table:table-row table:style-name="ro8">
          <table:table-cell table:style-name="ce175" office:value-type="string">
            <text:p>Años</text:p>
          </table:table-cell>
          <table:table-cell table:style-name="ce175" office:value-type="string">
            <text:p>Mucha profundidad</text:p>
          </table:table-cell>
          <table:table-cell table:style-name="ce175" office:value-type="string">
            <text:p>Bastante profundidad</text:p>
          </table:table-cell>
          <table:table-cell table:style-name="ce175" office:value-type="string">
            <text:p>Poca profundidad</text:p>
          </table:table-cell>
          <table:table-cell table:style-name="ce175" office:value-type="string">
            <text:p>Ninguna profundidad</text:p>
          </table:table-cell>
          <table:table-cell table:style-name="ce175" office:value-type="string">
            <text:p>N.S. <text:s text:c="9"/>(gris)</text:p>
          </table:table-cell>
          <table:table-cell table:number-columns-repeated="1018"/>
        </table:table-row>
        <table:table-row table:style-name="ro4">
          <table:table-cell office:value-type="float" office:value="1997">
            <text:p>1997</text:p>
          </table:table-cell>
          <table:table-cell table:style-name="ce207" office:value-type="float" office:value="10">
            <text:p>10</text:p>
          </table:table-cell>
          <table:table-cell table:style-name="ce207" office:value-type="float" office:value="33">
            <text:p>33</text:p>
          </table:table-cell>
          <table:table-cell table:style-name="ce207" office:value-type="float" office:value="28">
            <text:p>28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office:value-type="float" office:value="2001">
            <text:p>2001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37">
            <text:p>37</text:p>
          </table:table-cell>
          <table:table-cell table:style-name="ce207" office:value-type="float" office:value="22">
            <text:p>22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21">
            <text:p>21</text:p>
          </table:table-cell>
          <table:table-cell table:number-columns-repeated="1018"/>
        </table:table-row>
        <table:table-row table:style-name="ro4">
          <table:table-cell office:value-type="float" office:value="2003">
            <text:p>2003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42">
            <text:p>42</text:p>
          </table:table-cell>
          <table:table-cell table:style-name="ce207" office:value-type="float" office:value="32">
            <text:p>32</text:p>
          </table:table-cell>
          <table:table-cell table:style-name="ce207" office:value-type="float" office:value="10">
            <text:p>10</text:p>
          </table:table-cell>
          <table:table-cell table:style-name="ce207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1">
          <table:table-cell table:style-name="ce191" office:value-type="string" table:number-columns-spanned="8" table:number-rows-spanned="1">
            <text:p>Fuente: Elaboración propia a partir de las encuestas del CGPJ a los Usuarios de la Administración de Justicia, aplicadas en 1997, 2001 y 2003, en www.poderjudicial.es</text:p>
          </table:table-cell>
          <table:covered-table-cell table:number-columns-repeated="7" table:style-name="ce195"/>
          <table:table-cell table:number-columns-repeated="1016"/>
        </table:table-row>
      </table:table>
      <table:table table:name="7.13 conf pol-just-part" table:style-name="ta39" table:print="false">
        <table:table-column table:style-name="co1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42" table:default-cell-style-name="Default"/>
        <table:table-column table:style-name="co1" table:number-columns-repeated="1020" table:default-cell-style-name="Default"/>
        <table:table-row table:style-name="ro4">
          <table:table-cell table:style-name="ce251" office:value-type="string">
            <text:p><text:span text:style-name="T17"><text:a xlink:href="#10.Confianza-jueces.A1">Volver al indicador 10</text:a></text:span></text:p>
          </table:table-cell>
          <table:table-cell/>
          <table:table-cell table:style-name="ce251" office:value-type="string">
            <text:p><text:span text:style-name="T17"><text:a xlink:href="#12.Confianza-Policía.A1">Volver al indicador 12</text:a></text:span>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Gráfico 7.13.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2" office:value-type="string" table:number-columns-spanned="7" table:number-rows-spanned="1">
            <text:p>Población de 16 y más años que tiene "poca o ninguna confianza" en la policía,</text:p>
          </table:table-cell>
          <table:covered-table-cell table:number-columns-repeated="6" table:style-name="ce196"/>
          <table:table-cell table:number-columns-repeated="1017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el poder judicial y los partidos políticos (1996-2007) 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>
            <draw:frame table:end-cell-address="'7.13 conf pol-just-part'.G27" table:end-x="1.621cm" table:end-y="0.255cm" draw:z-index="0" draw:style-name="gr1" svg:width="15.868cm" svg:height="9.275cm" svg:x="0.809cm" svg:y="0.021cm">
              <draw:object draw:notify-on-update-of-ranges="'7.13 conf pol-just-part'.A32:'7.13 conf pol-just-part'.A38 '7.13 conf pol-just-part'.B31:'7.13 conf pol-just-part'.B31 '7.13 conf pol-just-part'.B32:'7.13 conf pol-just-part'.B38 '7.13 conf pol-just-part'.C31:'7.13 conf pol-just-part'.C31 '7.13 conf pol-just-part'.C32:'7.13 conf pol-just-part'.C38 '7.13 conf pol-just-part'.D31:'7.13 conf pol-just-part'.D31 '7.13 conf pol-just-part'.D32:'7.13 conf pol-just-part'.D38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style-name="ce192" table:number-columns-spanned="5" table:number-rows-spanned="1"/>
          <table:covered-table-cell table:number-columns-repeated="4" table:style-name="ce196"/>
          <table:table-cell table:number-columns-repeated="1018"/>
        </table:table-row>
        <table:table-row table:style-name="ro4" table:number-rows-repeated="22">
          <table:table-cell table:number-columns-repeated="1024"/>
        </table:table-row>
        <table:table-row table:style-name="ro63">
          <table:table-cell/>
          <table:table-cell table:style-name="ce193" office:value-type="string" table:number-columns-spanned="3" table:number-rows-spanned="1">
            <text:p>% de personas de 16 y más años que tienen poca o ninguna confiaza en los partidos políticos, el poder judicial y la policía</text:p>
          </table:table-cell>
          <table:covered-table-cell table:number-columns-repeated="2" table:style-name="ce197"/>
          <table:table-cell table:number-columns-repeated="1020"/>
        </table:table-row>
        <table:table-row table:style-name="ro4">
          <table:table-cell table:style-name="ce258"/>
          <table:table-cell table:style-name="ce173" office:value-type="string" table:number-columns-spanned="3" table:number-rows-spanned="1">
            <text:p>ESPAÑA</text:p>
          </table:table-cell>
          <table:covered-table-cell table:number-columns-repeated="2" table:style-name="ce173"/>
          <table:table-cell table:number-columns-repeated="1020"/>
        </table:table-row>
        <table:table-row table:style-name="ro4">
          <table:table-cell table:style-name="ce175"/>
          <table:table-cell table:style-name="ce175" office:value-type="string">
            <text:p>Partidos políticos</text:p>
          </table:table-cell>
          <table:table-cell table:style-name="ce175" office:value-type="string">
            <text:p>Poder judicial</text:p>
          </table:table-cell>
          <table:table-cell table:style-name="ce175" office:value-type="string">
            <text:p>Policía</text:p>
          </table:table-cell>
          <table:table-cell table:style-name="ce190" table:number-columns-repeated="1020"/>
        </table:table-row>
        <table:table-row table:style-name="ro4">
          <table:table-cell table:style-name="ce14" office:value-type="float" office:value="1996">
            <text:p>1996</text:p>
          </table:table-cell>
          <table:table-cell table:style-name="ce114" office:value-type="float" office:value="61">
            <text:p>61,0</text:p>
          </table:table-cell>
          <table:table-cell table:style-name="ce207" office:value-type="float" office:value="48.3">
            <text:p>48,3</text:p>
          </table:table-cell>
          <table:table-cell table:style-name="ce114" office:value-type="float" office:value="30.1">
            <text:p>30,1</text:p>
          </table:table-cell>
          <table:table-cell table:number-columns-repeated="1020"/>
        </table:table-row>
        <table:table-row table:style-name="ro4">
          <table:table-cell table:style-name="ce14" office:value-type="float" office:value="1998">
            <text:p>1998</text:p>
          </table:table-cell>
          <table:table-cell table:style-name="ce114" office:value-type="float" office:value="59.8">
            <text:p>59,8</text:p>
          </table:table-cell>
          <table:table-cell table:style-name="ce114" office:value-type="float" office:value="51">
            <text:p>51,0</text:p>
          </table:table-cell>
          <table:table-cell table:style-name="ce114" office:value-type="float" office:value="28.4">
            <text:p>28,4</text:p>
          </table:table-cell>
          <table:table-cell table:number-columns-repeated="1020"/>
        </table:table-row>
        <table:table-row table:style-name="ro4">
          <table:table-cell table:style-name="ce14" office:value-type="float" office:value="2001">
            <text:p>2001</text:p>
          </table:table-cell>
          <table:table-cell table:style-name="ce114" office:value-type="float" office:value="49.6">
            <text:p>49,6</text:p>
          </table:table-cell>
          <table:table-cell table:style-name="ce207" office:value-type="float" office:value="52.2">
            <text:p>52,2</text:p>
          </table:table-cell>
          <table:table-cell table:style-name="ce114" office:value-type="float" office:value="28">
            <text:p>28,0</text:p>
          </table:table-cell>
          <table:table-cell table:number-columns-repeated="1020"/>
        </table:table-row>
        <table:table-row table:style-name="ro4">
          <table:table-cell table:style-name="ce14" office:value-type="float" office:value="2003">
            <text:p>2003</text:p>
          </table:table-cell>
          <table:table-cell table:style-name="ce114" office:value-type="float" office:value="67.8">
            <text:p>67,8</text:p>
          </table:table-cell>
          <table:table-cell table:style-name="ce207" office:value-type="float" office:value="49.2">
            <text:p>49,2</text:p>
          </table:table-cell>
          <table:table-cell table:style-name="ce114" office:value-type="float" office:value="30.5">
            <text:p>30,5</text:p>
          </table:table-cell>
          <table:table-cell table:number-columns-repeated="1020"/>
        </table:table-row>
        <table:table-row table:style-name="ro4">
          <table:table-cell table:style-name="ce14" office:value-type="float" office:value="2005">
            <text:p>2005</text:p>
          </table:table-cell>
          <table:table-cell table:style-name="ce114" office:value-type="float" office:value="62.7">
            <text:p>62,7</text:p>
          </table:table-cell>
          <table:table-cell table:style-name="ce207" office:value-type="float" office:value="56.3">
            <text:p>56,3</text:p>
          </table:table-cell>
          <table:table-cell table:style-name="ce114" office:value-type="float" office:value="30.2">
            <text:p>30,2</text:p>
          </table:table-cell>
          <table:table-cell table:number-columns-repeated="1020"/>
        </table:table-row>
        <table:table-row table:style-name="ro4">
          <table:table-cell table:style-name="ce108" office:value-type="float" office:value="2006">
            <text:p>2006</text:p>
          </table:table-cell>
          <table:table-cell table:style-name="ce115" office:value-type="float" office:value="68.7">
            <text:p>68,7</text:p>
          </table:table-cell>
          <table:table-cell table:style-name="ce87" office:value-type="float" office:value="47.3">
            <text:p>47,3</text:p>
          </table:table-cell>
          <table:table-cell table:style-name="ce114" office:value-type="float" office:value="26.7">
            <text:p>26,7</text:p>
          </table:table-cell>
          <table:table-cell table:style-name="ce190" table:number-columns-repeated="1020"/>
        </table:table-row>
        <table:table-row table:style-name="ro4">
          <table:table-cell table:style-name="ce108" office:value-type="float" office:value="2007">
            <text:p>2007</text:p>
          </table:table-cell>
          <table:table-cell table:style-name="ce115" office:value-type="float" office:value="69.7">
            <text:p>69,7</text:p>
          </table:table-cell>
          <table:table-cell table:style-name="ce87" office:value-type="float" office:value="52.9">
            <text:p>52,9</text:p>
          </table:table-cell>
          <table:table-cell table:style-name="ce114" office:value-type="float" office:value="23.3">
            <text:p>23,3</text:p>
          </table:table-cell>
          <table:table-cell table:style-name="ce190" table:number-columns-repeated="1020"/>
        </table:table-row>
        <table:table-row table:style-name="ro4">
          <table:table-cell table:number-columns-repeated="1024"/>
        </table:table-row>
        <table:table-row table:style-name="ro21">
          <table:table-cell table:style-name="ce191" office:value-type="string" table:number-columns-spanned="6" table:number-rows-spanned="1">
            <text:p>Fuente: Elaboración propia a partir de las encuestas del CIS Nº 2.218 (1996), 2.312 (1998),</text:p>
            <text:p><text:s/>2.417 (2001), 2.540 (2003), 2.630 (2005), 2.663 (2006) y 2.741 (2007), en www.cis.es</text:p>
          </table:table-cell>
          <table:covered-table-cell table:number-columns-repeated="5" table:style-name="ce195"/>
          <table:table-cell table:number-columns-repeated="1018"/>
        </table:table-row>
      </table:table>
      <table:table table:name="7.14 IndSintSeguridad" table:style-name="ta40" table:print="false">
        <table:table-column table:style-name="co1" table:default-cell-style-name="Default"/>
        <table:table-column table:style-name="co33" table:number-columns-repeated="4" table:default-cell-style-name="Default"/>
        <table:table-column table:style-name="co1" table:number-columns-repeated="1019" table:default-cell-style-name="Default"/>
        <table:table-row table:style-name="ro5">
          <table:table-cell table:style-name="ce37" office:value-type="string">
            <text:p><text:span text:style-name="T1"><text:a xlink:href="#ÍNDICE SEGURIDAD Y JUSTICIA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Gráfico 7.14.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/>
          <table:table-cell table:style-name="ce192" office:value-type="string" table:number-columns-spanned="5" table:number-rows-spanned="1">
            <text:p>Índice sintético de Seguridad y Justicia en España, y sus dimensiones</text:p>
          </table:table-cell>
          <table:covered-table-cell table:number-columns-repeated="4" table:style-name="ce196"/>
          <table:table-cell table:number-columns-repeated="1018"/>
        </table:table-row>
        <table:table-row table:style-name="ro4">
          <table:table-cell table:style-name="ce190">
            <draw:frame table:end-cell-address="'7.14 IndSintSeguridad'.G30" table:end-x="0.521cm" table:end-y="0.372cm" draw:z-index="0" draw:style-name="gr1" svg:width="15.469cm" svg:height="10.724cm" svg:x="0.727cm" svg:y="0.411cm">
              <draw:object draw:notify-on-update-of-ranges="'7.14 IndSintSeguridad'.A35:'7.14 IndSintSeguridad'.A48 '7.14 IndSintSeguridad'.B34:'7.14 IndSintSeguridad'.B34 '7.14 IndSintSeguridad'.B35:'7.14 IndSintSeguridad'.B48 '7.14 IndSintSeguridad'.C34:'7.14 IndSintSeguridad'.C34 '7.14 IndSintSeguridad'.C35:'7.14 IndSintSeguridad'.C48 '7.14 IndSintSeguridad'.D34:'7.14 IndSintSeguridad'.D34 '7.14 IndSintSeguridad'.D35:'7.14 IndSintSeguridad'.D48 '7.14 IndSintSeguridad'.E34:'7.14 IndSintSeguridad'.E34 '7.14 IndSintSeguridad'.E35:'7.14 IndSintSeguridad'.E48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style-name="ce192" office:value-type="string" table:number-columns-spanned="5" table:number-rows-spanned="1">
            <text:p><text:s/>(1994-2007) </text:p>
          </table:table-cell>
          <table:covered-table-cell table:number-columns-repeated="4" table:style-name="ce196"/>
          <table:table-cell table:number-columns-repeated="1018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/>
          <table:table-cell table:style-name="ce173" office:value-type="string" table:number-columns-spanned="4" table:number-rows-spanned="1">
            <text:p>ESPAÑA</text:p>
          </table:table-cell>
          <table:covered-table-cell table:number-columns-repeated="3" table:style-name="ce173"/>
          <table:table-cell table:number-columns-repeated="1019"/>
        </table:table-row>
        <table:table-row table:style-name="ro61">
          <table:table-cell table:style-name="ce175"/>
          <table:table-cell table:style-name="ce175" office:value-type="string">
            <text:p><text:s text:c="2"/>Índice sintético de Seguridad y Justicia</text:p>
          </table:table-cell>
          <table:table-cell table:style-name="ce175" office:value-type="string">
            <text:p><text:s text:c="2"/>Dimensión "Situaciones de inseguridad"</text:p>
          </table:table-cell>
          <table:table-cell table:style-name="ce175" office:value-type="string">
            <text:p><text:s text:c="2"/>Dimensión "Respuesta institucional"</text:p>
          </table:table-cell>
          <table:table-cell table:style-name="ce175" office:value-type="string">
            <text:p><text:s text:c="2"/>Dimensión "Opinión sobre las instituciones"</text:p>
          </table:table-cell>
          <table:table-cell table:number-columns-repeated="1019"/>
        </table:table-row>
        <table:table-row table:style-name="ro4">
          <table:table-cell table:style-name="ce34" office:value-type="float" office:value="1994">
            <text:p>1994</text:p>
          </table:table-cell>
          <table:table-cell table:style-name="ce260" table:formula="of:=+[$'ÍNDICE SEGURIDAD Y JUSTICIA'.F37]" office:value-type="float" office:value="5.18814128289867">
            <text:p>5,2</text:p>
          </table:table-cell>
          <table:table-cell table:style-name="ce261" table:formula="of:=+[$'Índice Dimensión 1'.F39]" office:value-type="float" office:value="9.04177249544956">
            <text:p>9,0</text:p>
          </table:table-cell>
          <table:table-cell table:style-name="ce261" table:formula="of:=+[$'Índice Dimensión 2'.F38]" office:value-type="float" office:value="2.38691404513045">
            <text:p>2,4</text:p>
          </table:table-cell>
          <table:table-cell table:style-name="ce261" table:formula="of:=+[$'Índice Dimensión 3'.F37]" office:value-type="float" office:value="3.08333333333333">
            <text:p>3,1</text:p>
          </table:table-cell>
          <table:table-cell table:style-name="ce262"/>
          <table:table-cell table:number-columns-repeated="1018"/>
        </table:table-row>
        <table:table-row table:style-name="ro4">
          <table:table-cell table:style-name="ce34" office:value-type="float" office:value="1995">
            <text:p>1995</text:p>
          </table:table-cell>
          <table:table-cell table:style-name="ce260" table:formula="of:=+[$'ÍNDICE SEGURIDAD Y JUSTICIA'.F38]" office:value-type="float" office:value="5.78767976613571">
            <text:p>5,8</text:p>
          </table:table-cell>
          <table:table-cell table:style-name="ce261" table:formula="of:=+[$'Índice Dimensión 1'.F40]" office:value-type="float" office:value="8.68982163344375">
            <text:p>8,7</text:p>
          </table:table-cell>
          <table:table-cell table:style-name="ce261" table:formula="of:=+[$'Índice Dimensión 2'.F39]" office:value-type="float" office:value="4.23771111522885">
            <text:p>4,2</text:p>
          </table:table-cell>
          <table:table-cell table:style-name="ce261" table:formula="of:=+[$'Índice Dimensión 3'.F38]" office:value-type="float" office:value="3.08333333333333">
            <text:p>3,1</text:p>
          </table:table-cell>
          <table:table-cell table:style-name="ce262"/>
          <table:table-cell table:number-columns-repeated="1018"/>
        </table:table-row>
        <table:table-row table:style-name="ro4">
          <table:table-cell table:style-name="ce34" office:value-type="float" office:value="1996">
            <text:p>1996</text:p>
          </table:table-cell>
          <table:table-cell table:style-name="ce260" table:formula="of:=+[$'ÍNDICE SEGURIDAD Y JUSTICIA'.F39]" office:value-type="float" office:value="6.42351276046032">
            <text:p>6,4</text:p>
          </table:table-cell>
          <table:table-cell table:style-name="ce261" table:formula="of:=+[$'Índice Dimensión 1'.F41]" office:value-type="float" office:value="7.17716631303065">
            <text:p>7,2</text:p>
          </table:table-cell>
          <table:table-cell table:style-name="ce261" table:formula="of:=+[$'Índice Dimensión 2'.F40]" office:value-type="float" office:value="6.01839804335964">
            <text:p>6,0</text:p>
          </table:table-cell>
          <table:table-cell table:style-name="ce261" table:formula="of:=+[$'Índice Dimensión 3'.F39]" office:value-type="float" office:value="5.72643508952098">
            <text:p>5,7</text:p>
          </table:table-cell>
          <table:table-cell table:style-name="ce262"/>
          <table:table-cell table:number-columns-repeated="1018"/>
        </table:table-row>
        <table:table-row table:style-name="ro4">
          <table:table-cell table:style-name="ce34" office:value-type="float" office:value="1997">
            <text:p>1997</text:p>
          </table:table-cell>
          <table:table-cell table:style-name="ce260" table:formula="of:=+[$'ÍNDICE SEGURIDAD Y JUSTICIA'.F40]" office:value-type="float" office:value="6.31380313674641">
            <text:p>6,3</text:p>
          </table:table-cell>
          <table:table-cell table:style-name="ce261" table:formula="of:=+[$'Índice Dimensión 1'.F42]" office:value-type="float" office:value="7.15785917106604">
            <text:p>7,2</text:p>
          </table:table-cell>
          <table:table-cell table:style-name="ce261" table:formula="of:=+[$'Índice Dimensión 2'.F41]" office:value-type="float" office:value="5.33922960961431">
            <text:p>5,3</text:p>
          </table:table-cell>
          <table:table-cell table:style-name="ce261" table:formula="of:=+[$'Índice Dimensión 3'.F40]" office:value-type="float" office:value="6.57483812237134">
            <text:p>6,6</text:p>
          </table:table-cell>
          <table:table-cell table:style-name="ce262"/>
          <table:table-cell table:number-columns-repeated="1018"/>
        </table:table-row>
        <table:table-row table:style-name="ro4">
          <table:table-cell table:style-name="ce259" office:value-type="float" office:value="1998">
            <text:p>1998</text:p>
          </table:table-cell>
          <table:table-cell table:style-name="ce260" table:formula="of:=+[$'ÍNDICE SEGURIDAD Y JUSTICIA'.F41]" office:value-type="float" office:value="6.51527154696651">
            <text:p>6,5</text:p>
          </table:table-cell>
          <table:table-cell table:style-name="ce261" table:formula="of:=+[$'Índice Dimensión 1'.F43]" office:value-type="float" office:value="7.14954571709202">
            <text:p>7,1</text:p>
          </table:table-cell>
          <table:table-cell table:style-name="ce261" table:formula="of:=+[$'Índice Dimensión 2'.F42]" office:value-type="float" office:value="6.03896927674546">
            <text:p>6,0</text:p>
          </table:table-cell>
          <table:table-cell table:style-name="ce261" table:formula="of:=+[$'Índice Dimensión 3'.F41]" office:value-type="float" office:value="6.19932774715757">
            <text:p>6,2</text:p>
          </table:table-cell>
          <table:table-cell table:style-name="ce262"/>
          <table:table-cell table:number-columns-repeated="1018"/>
        </table:table-row>
        <table:table-row table:style-name="ro4">
          <table:table-cell table:style-name="ce34" office:value-type="float" office:value="1999">
            <text:p>1999</text:p>
          </table:table-cell>
          <table:table-cell table:style-name="ce260" table:formula="of:=+[$'ÍNDICE SEGURIDAD Y JUSTICIA'.F42]" office:value-type="float" office:value="6.86643924083751">
            <text:p>6,9</text:p>
          </table:table-cell>
          <table:table-cell table:style-name="ce261" table:formula="of:=+[$'Índice Dimensión 1'.F44]" office:value-type="float" office:value="6.88200881828882">
            <text:p>6,9</text:p>
          </table:table-cell>
          <table:table-cell table:style-name="ce261" table:formula="of:=+[$'Índice Dimensión 2'.F43]" office:value-type="float" office:value="7.08929452434732">
            <text:p>7,1</text:p>
          </table:table-cell>
          <table:table-cell table:style-name="ce261" table:formula="of:=+[$'Índice Dimensión 3'.F42]" office:value-type="float" office:value="6.38958951891529">
            <text:p>6,4</text:p>
          </table:table-cell>
          <table:table-cell table:style-name="ce262"/>
          <table:table-cell table:number-columns-repeated="1018"/>
        </table:table-row>
        <table:table-row table:style-name="ro4">
          <table:table-cell table:style-name="ce34" office:value-type="float" office:value="2000">
            <text:p>2000</text:p>
          </table:table-cell>
          <table:table-cell table:style-name="ce260" table:formula="of:=+[$'ÍNDICE SEGURIDAD Y JUSTICIA'.F43]" office:value-type="float" office:value="7.32296215861695">
            <text:p>7,3</text:p>
          </table:table-cell>
          <table:table-cell table:style-name="ce261" table:formula="of:=+[$'Índice Dimensión 1'.F45]" office:value-type="float" office:value="6.02254538278569">
            <text:p>6,0</text:p>
          </table:table-cell>
          <table:table-cell table:style-name="ce261" table:formula="of:=+[$'Índice Dimensión 2'.F44]" office:value-type="float" office:value="9.0112498113596">
            <text:p>9,0</text:p>
          </table:table-cell>
          <table:table-cell table:style-name="ce261" table:formula="of:=+[$'Índice Dimensión 3'.F43]" office:value-type="float" office:value="6.54722040479415">
            <text:p>6,5</text:p>
          </table:table-cell>
          <table:table-cell table:style-name="ce262"/>
          <table:table-cell table:number-columns-repeated="1018"/>
        </table:table-row>
        <table:table-row table:style-name="ro4">
          <table:table-cell table:style-name="ce34" office:value-type="float" office:value="2001">
            <text:p>2001</text:p>
          </table:table-cell>
          <table:table-cell table:style-name="ce260" table:formula="of:=+[$'ÍNDICE SEGURIDAD Y JUSTICIA'.F44]" office:value-type="float" office:value="7.06184451296991">
            <text:p>7,1</text:p>
          </table:table-cell>
          <table:table-cell table:style-name="ce261" table:formula="of:=+[$'Índice Dimensión 1'.F46]" office:value-type="float" office:value="5.49151591936054">
            <text:p>5,5</text:p>
          </table:table-cell>
          <table:table-cell table:style-name="ce261" table:formula="of:=+[$'Índice Dimensión 2'.F45]" office:value-type="float" office:value="8.79435427478829">
            <text:p>8,8</text:p>
          </table:table-cell>
          <table:table-cell table:style-name="ce261" table:formula="of:=+[$'Índice Dimensión 3'.F44]" office:value-type="float" office:value="6.73748217655186">
            <text:p>6,7</text:p>
          </table:table-cell>
          <table:table-cell table:style-name="ce262"/>
          <table:table-cell table:number-columns-repeated="1018"/>
        </table:table-row>
        <table:table-row table:style-name="ro4">
          <table:table-cell table:style-name="ce34" office:value-type="float" office:value="2002">
            <text:p>2002</text:p>
          </table:table-cell>
          <table:table-cell table:style-name="ce260" table:formula="of:=+[$'ÍNDICE SEGURIDAD Y JUSTICIA'.F45]" office:value-type="float" office:value="6.07051182798443">
            <text:p>6,1</text:p>
          </table:table-cell>
          <table:table-cell table:style-name="ce261" table:formula="of:=+[$'Índice Dimensión 1'.F47]" office:value-type="float" office:value="4.68805465337353">
            <text:p>4,7</text:p>
          </table:table-cell>
          <table:table-cell table:style-name="ce261" table:formula="of:=+[$'Índice Dimensión 2'.F46]" office:value-type="float" office:value="7.50176349046323">
            <text:p>7,5</text:p>
          </table:table-cell>
          <table:table-cell table:style-name="ce261" table:formula="of:=+[$'Índice Dimensión 3'.F45]" office:value-type="float" office:value="5.97292285224862">
            <text:p>6,0</text:p>
          </table:table-cell>
          <table:table-cell table:style-name="ce262"/>
          <table:table-cell table:number-columns-repeated="1018"/>
        </table:table-row>
        <table:table-row table:style-name="ro4">
          <table:table-cell table:style-name="ce34" office:value-type="float" office:value="2003">
            <text:p>2003</text:p>
          </table:table-cell>
          <table:table-cell table:style-name="ce260" table:formula="of:=+[$'ÍNDICE SEGURIDAD Y JUSTICIA'.F46]" office:value-type="float" office:value="6.27448104035665">
            <text:p>6,3</text:p>
          </table:table-cell>
          <table:table-cell table:style-name="ce261" table:formula="of:=+[$'Índice Dimensión 1'.F48]" office:value-type="float" office:value="5.69239884580755">
            <text:p>5,7</text:p>
          </table:table-cell>
          <table:table-cell table:style-name="ce261" table:formula="of:=+[$'Índice Dimensión 2'.F47]" office:value-type="float" office:value="7.43128865777805">
            <text:p>7,4</text:p>
          </table:table-cell>
          <table:table-cell table:style-name="ce261" table:formula="of:=+[$'Índice Dimensión 3'.F46]" office:value-type="float" office:value="5.12503019461204">
            <text:p>5,1</text:p>
          </table:table-cell>
          <table:table-cell table:style-name="ce262"/>
          <table:table-cell table:number-columns-repeated="1018"/>
        </table:table-row>
        <table:table-row table:style-name="ro4">
          <table:table-cell table:style-name="ce34" office:value-type="float" office:value="2004">
            <text:p>2004</text:p>
          </table:table-cell>
          <table:table-cell table:style-name="ce260" table:formula="of:=+[$'ÍNDICE SEGURIDAD Y JUSTICIA'.F47]" office:value-type="float" office:value="4.67976139528794">
            <text:p>4,7</text:p>
          </table:table-cell>
          <table:table-cell table:style-name="ce261" table:formula="of:=+[$'Índice Dimensión 1'.F49]" office:value-type="float" office:value="3.0273433375749">
            <text:p>3,0</text:p>
          </table:table-cell>
          <table:table-cell table:style-name="ce261" table:formula="of:=+[$'Índice Dimensión 2'.F48]" office:value-type="float" office:value="6.89594336409704">
            <text:p>6,9</text:p>
          </table:table-cell>
          <table:table-cell table:style-name="ce261" table:formula="of:=+[$'Índice Dimensión 3'.F47]" office:value-type="float" office:value="3.55223357309581">
            <text:p>3,6</text:p>
          </table:table-cell>
          <table:table-cell table:style-name="ce262"/>
          <table:table-cell table:number-columns-repeated="1018"/>
        </table:table-row>
        <table:table-row table:style-name="ro4">
          <table:table-cell table:style-name="ce34" office:value-type="float" office:value="2005">
            <text:p>2005</text:p>
          </table:table-cell>
          <table:table-cell table:style-name="ce260" table:formula="of:=+[$'ÍNDICE SEGURIDAD Y JUSTICIA'.F48]" office:value-type="float" office:value="5.45309022130711">
            <text:p>5,5</text:p>
          </table:table-cell>
          <table:table-cell table:style-name="ce261" table:formula="of:=+[$'Índice Dimensión 1'.F50]" office:value-type="float" office:value="5.85576646757408">
            <text:p>5,9</text:p>
          </table:table-cell>
          <table:table-cell table:style-name="ce261" table:formula="of:=+[$'Índice Dimensión 2'.F49]" office:value-type="float" office:value="6.53698542229702">
            <text:p>6,5</text:p>
          </table:table-cell>
          <table:table-cell table:style-name="ce261" table:formula="of:=+[$'Índice Dimensión 3'.F48]" office:value-type="float" office:value="2.47994732679335">
            <text:p>2,5</text:p>
          </table:table-cell>
          <table:table-cell table:style-name="ce263"/>
          <table:table-cell table:number-columns-repeated="1018"/>
        </table:table-row>
        <table:table-row table:style-name="ro4">
          <table:table-cell table:style-name="ce34" office:value-type="float" office:value="2006">
            <text:p>2006</text:p>
          </table:table-cell>
          <table:table-cell table:style-name="ce260" table:formula="of:=+[$'ÍNDICE SEGURIDAD Y JUSTICIA'.F49]" office:value-type="float" office:value="5.55580003460936">
            <text:p>5,6</text:p>
          </table:table-cell>
          <table:table-cell table:style-name="ce261" table:formula="of:=+[$'Índice Dimensión 1'.F51]" office:value-type="float" office:value="5.11195619023649">
            <text:p>5,1</text:p>
          </table:table-cell>
          <table:table-cell table:style-name="ce261" table:formula="of:=+[$'Índice Dimensión 2'.F50]" office:value-type="float" office:value="5.19494593116219">
            <text:p>5,2</text:p>
          </table:table-cell>
          <table:table-cell table:style-name="ce261" table:formula="of:=+[$'Índice Dimensión 3'.F49]" office:value-type="float" office:value="7.16519593024941">
            <text:p>7,2</text:p>
          </table:table-cell>
          <table:table-cell table:style-name="ce105"/>
          <table:table-cell table:number-columns-repeated="1018"/>
        </table:table-row>
        <table:table-row table:style-name="ro4">
          <table:table-cell table:style-name="ce34" office:value-type="float" office:value="2007">
            <text:p>2007</text:p>
          </table:table-cell>
          <table:table-cell table:style-name="ce260" table:formula="of:=+[$'ÍNDICE SEGURIDAD Y JUSTICIA'.F50]" office:value-type="float" office:value="5.08123080815638">
            <text:p>5,1</text:p>
          </table:table-cell>
          <table:table-cell table:style-name="ce261" table:formula="of:=+[$'Índice Dimensión 1'.F52]" office:value-type="float" office:value="5.72284398350028">
            <text:p>5,7</text:p>
          </table:table-cell>
          <table:table-cell table:style-name="ce261" table:formula="of:=+[$'Índice Dimensión 2'.F51]" office:value-type="float" office:value="4.8626298457703">
            <text:p>4,9</text:p>
          </table:table-cell>
          <table:table-cell table:style-name="ce261" table:formula="of:=+[$'Índice Dimensión 3'.F50]" office:value-type="float" office:value="4.23520638224072">
            <text:p>4,2</text:p>
          </table:table-cell>
          <table:table-cell table:style-name="ce105"/>
          <table:table-cell table:number-columns-repeated="1018"/>
        </table:table-row>
        <table:table-row table:style-name="ro4">
          <table:table-cell table:number-columns-repeated="3"/>
          <table:table-cell table:style-name="ce105" table:number-columns-repeated="4"/>
          <table:table-cell table:number-columns-repeated="1017"/>
        </table:table-row>
        <table:table-row table:style-name="ro24">
          <table:table-cell table:style-name="ce191" office:value-type="string" table:number-columns-spanned="5" table:number-rows-spanned="1">
            <text:p>Fuente: Resultados normalizados de los correspondientes Índices sintéticos</text:p>
          </table:table-cell>
          <table:covered-table-cell table:number-columns-repeated="4" table:style-name="ce195"/>
          <table:table-cell table:number-columns-repeated="1019"/>
        </table:table-row>
      </table:table>
      <table:table table:name="'file:///F:/Mis%20documentos/WALTER/Io%C3%A9/Bar%C3%B3metroSocial/WEB/MATERIALES/Documents%20and%20Settings/Carlos/Mis%20documentos/FUNCAS/Informe/INFORME-ANEXO-MEDIO%20AMBIENTE.xls'#Índice Dimensión 1" table:style-name="ta41" table:print="false">
        <table:table-source xlink:href="../Documents%20and%20Settings/Carlos/Mis%20documentos/FUNCAS/Informe/INFORME-ANEXO-MEDIO%20AMBIENTE.xls" table:table-name="Índice Dimensión 1" table:filter-name="MS Excel 4.0" table:mode="copy-results-only"/>
        <table:table-column table:style-name="co43" table:number-columns-repeated="6" table:default-cell-style-name="Default"/>
        <table:table-row table:style-name="ro4" table:number-rows-repeated="37">
          <table:table-cell table:number-columns-repeated="6"/>
        </table:table-row>
        <table:table-row table:style-name="ro4">
          <table:table-cell table:number-columns-repeated="5"/>
          <table:table-cell office:value-type="string">
            <text:p>ESPAÑA</text:p>
          </table:table-cell>
        </table:table-row>
        <table:table-row table:style-name="ro4">
          <table:table-cell table:number-columns-repeated="4"/>
          <table:table-cell office:value-type="float" office:value="1994">
            <text:p>1994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number-columns-repeated="4"/>
          <table:table-cell office:value-type="float" office:value="1995">
            <text:p>1995</text:p>
          </table:table-cell>
          <table:table-cell office:value-type="float" office:value="9.00099632629291">
            <text:p>9</text:p>
          </table:table-cell>
        </table:table-row>
        <table:table-row table:style-name="ro4">
          <table:table-cell table:number-columns-repeated="4"/>
          <table:table-cell office:value-type="float" office:value="1996">
            <text:p>1996</text:p>
          </table:table-cell>
          <table:table-cell office:value-type="float" office:value="8.54000555461538">
            <text:p>8,54</text:p>
          </table:table-cell>
        </table:table-row>
        <table:table-row table:style-name="ro4">
          <table:table-cell table:number-columns-repeated="4"/>
          <table:table-cell office:value-type="float" office:value="1997">
            <text:p>1997</text:p>
          </table:table-cell>
          <table:table-cell office:value-type="float" office:value="7.17575503576627">
            <text:p>7,18</text:p>
          </table:table-cell>
        </table:table-row>
        <table:table-row table:style-name="ro4">
          <table:table-cell table:number-columns-repeated="4"/>
          <table:table-cell office:value-type="float" office:value="1998">
            <text:p>1998</text:p>
          </table:table-cell>
          <table:table-cell office:value-type="float" office:value="5.89179227655305">
            <text:p>5,89</text:p>
          </table:table-cell>
        </table:table-row>
        <table:table-row table:style-name="ro4">
          <table:table-cell table:number-columns-repeated="4"/>
          <table:table-cell office:value-type="float" office:value="1999">
            <text:p>1999</text:p>
          </table:table-cell>
          <table:table-cell office:value-type="float" office:value="4.27732328186812">
            <text:p>4,28</text:p>
          </table:table-cell>
        </table:table-row>
        <table:table-row table:style-name="ro4">
          <table:table-cell table:number-columns-repeated="4"/>
          <table:table-cell office:value-type="float" office:value="2000">
            <text:p>2000</text:p>
          </table:table-cell>
          <table:table-cell office:value-type="float" office:value="2.8948870469359">
            <text:p>2,89</text:p>
          </table:table-cell>
        </table:table-row>
        <table:table-row table:style-name="ro4">
          <table:table-cell table:number-columns-repeated="4"/>
          <table:table-cell office:value-type="float" office:value="2001">
            <text:p>2001</text:p>
          </table:table-cell>
          <table:table-cell office:value-type="float" office:value="2.56491121048212">
            <text:p>2,56</text:p>
          </table:table-cell>
        </table:table-row>
        <table:table-row table:style-name="ro4">
          <table:table-cell table:number-columns-repeated="4"/>
          <table:table-cell office:value-type="float" office:value="2002">
            <text:p>2002</text:p>
          </table:table-cell>
          <table:table-cell office:value-type="float" office:value="2.07949863518926">
            <text:p>2,08</text:p>
          </table:table-cell>
        </table:table-row>
        <table:table-row table:style-name="ro4">
          <table:table-cell table:number-columns-repeated="4"/>
          <table:table-cell office:value-type="float" office:value="2003">
            <text:p>2003</text:p>
          </table:table-cell>
          <table:table-cell office:value-type="float" office:value="1.54153255161701">
            <text:p>1,54</text:p>
          </table:table-cell>
        </table:table-row>
        <table:table-row table:style-name="ro4">
          <table:table-cell table:number-columns-repeated="4"/>
          <table:table-cell office:value-type="float" office:value="2004">
            <text:p>2004</text:p>
          </table:table-cell>
          <table:table-cell office:value-type="float" office:value="0.655665276016727">
            <text:p>0,66</text:p>
          </table:table-cell>
        </table:table-row>
        <table:table-row table:style-name="ro4">
          <table:table-cell table:number-columns-repeated="4"/>
          <table:table-cell office:value-type="float" office:value="2005">
            <text:p>2005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percentage-style style:name="N125">
      <number:number number:decimal-places="1" number:min-integer-digits="1"/>
      <number:text>%</number:text>
    </number:percentage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ro</number:text>
    </number:number-style>
    <number:number-style style:name="N127P1" style:volatile="true">
      <number:text>Verdad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vado</number:text>
    </number:number-style>
    <number:number-style style:name="N128P1" style:volatile="true">
      <number:text>Activado</number:text>
    </number:number-style>
    <number:number-style style:name="N128">
      <number:text>Desac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pta </number:text>
    </number:number-style>
    <number:number-style style:name="N134P1" style:volatile="true">
      <number:text>-</number:text>
      <number:number number:decimal-places="0" number:min-integer-digits="1" number:grouping="true"/>
      <number:text> pta </number:text>
    </number:number-style>
    <number:number-style style:name="N134P2" style:volatile="true">
      <number:text> -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  </number:text>
    </number:number-style>
    <number:number-style style:name="N135P1" style:volatile="true">
      <number:text>-</number:text>
      <number:number number:decimal-places="0" number:min-integer-digits="1" number:grouping="true"/>
      <number:text>       </number:text>
    </number:number-style>
    <number:number-style style:name="N135P2" style:volatile="true">
      <number:text> -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pta </number:text>
    </number:number-style>
    <number:number-style style:name="N136P1" style:volatile="true">
      <number:text>-</number:text>
      <number:number number:decimal-places="2" number:min-integer-digits="1" number:grouping="true"/>
      <number:text> pta </number:text>
    </number:number-style>
    <number:number-style style:name="N136P2" style:volatile="true">
      <number:text> -</number:text>
      <number:number number:decimal-places="0" number:min-integer-digits="0"/>
      <number:text> pta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integer-digits="1" number:grouping="true"/>
      <number:text> €</number:text>
    </number:number-style>
    <number:number-style style:name="N147">
      <number:number number:decimal-places="0" number:min-integer-digits="1" number:grouping="true"/>
      <number:text>   </number:text>
    </number:number-style>
    <number:number-style style:name="N148">
      <number:number number:decimal-places="0" number:min-integer-digits="1" number:grouping="true"/>
      <number:text> </number:text>
    </number:number-style>
    <number:number-style style:name="N149">
      <number:number number:decimal-places="0" number:min-integer-digits="1" number:grouping="true"/>
      <number:text> </number:text>
    </number:number-style>
    <number:number-style style:name="N150">
      <number:number number:decimal-places="0" number:min-integer-digits="1" number:grouping="true"/>
      <number:text>           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    </number:text>
    </number:number-style>
    <number:number-style style:name="N153">
      <number:number number:decimal-places="0" number:min-integer-digits="1" number:grouping="true"/>
      <number:text>     </number:text>
    </number:number-style>
    <number:number-style style:name="N154">
      <number:number number:decimal-places="0" number:min-integer-digits="1" number:grouping="true"/>
      <number:text>        </number:text>
    </number:number-style>
    <number:text-style style:name="N155">
      <number:text-content/>
      <number:text>   </number:text>
    </number:text-style>
    <number:number-style style:name="N156">
      <number:number number:decimal-places="1" number:min-integer-digits="0"/>
    </number:number-style>
    <number:number-style style:name="N157">
      <number:number number:decimal-places="1" number:min-integer-digits="0">
        <number:embedded-text number:position="3">,</number:embedded-text>
      </number:number>
    </number:number-style>
    <number:number-style style:name="N158">
      <number:number number:decimal-places="1" number:min-integer-digits="0"/>
    </number:number-style>
    <number:number-style style:name="N159">
      <number:number number:decimal-places="3" number:min-integer-digits="1" number:grouping="true"/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-</number:text>
      <number:number number:decimal-places="1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..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integer-digits="1" number:grouping="true"/>
    </number:number-style>
    <number:number-style style:name="N162P1" style:volatile="true">
      <number:text>-</number:text>
      <number:number number:decimal-places="2" number:min-integer-digits="1" number:grouping="true"/>
    </number:number-style>
    <number:number-style style:name="N162">
      <number:text>..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/>
    </number:number-style>
    <number:number-style style:name="N164">
      <number:number number:decimal-places="4" number:min-integer-digits="1"/>
    </number:number-style>
    <number:number-style style:name="N165">
      <number:number number:decimal-places="6" number:min-integer-digits="1"/>
    </number:number-style>
    <number:number-style style:name="N166P0" style:volatile="true">
      <number:number number:decimal-places="0" number:min-integer-digits="1" number:grouping="true"/>
      <number:text> Pts</number:text>
    </number:number-style>
    <number:number-style style:name="N166">
      <number:text>-</number:text>
      <number:number number:decimal-places="0" number:min-integer-digits="1" number:grouping="true"/>
      <number:text> Pts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Pts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Pts</number:text>
    </number:number-style>
    <number:number-style style:name="N168">
      <number:text>-</number:text>
      <number:number number:decimal-places="2" number:min-integer-digits="1" number:grouping="true"/>
      <number:text> Pts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Pts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Pts </number:text>
    </number:number-style>
    <number:number-style style:name="N170P1" style:volatile="true">
      <number:text>-</number:text>
      <number:number number:decimal-places="0" number:min-integer-digits="1" number:grouping="true"/>
      <number:text> Pts </number:text>
    </number:number-style>
    <number:number-style style:name="N170P2" style:volatile="true">
      <number:text> - Pts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integer-digits="1" number:grouping="true"/>
      <number:text>       </number:text>
    </number:number-style>
    <number:number-style style:name="N171P1" style:volatile="true">
      <number:text>-</number:text>
      <number:number number:decimal-places="0" number:min-integer-digits="1" number:grouping="true"/>
      <number:text>       </number:text>
    </number:number-style>
    <number:number-style style:name="N171P2" style:volatile="true">
      <number:text> -  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      </number:text>
    </number:number-style>
    <number:number-style style:name="N173P1" style:volatile="true">
      <number:text>-</number:text>
      <number:number number:decimal-places="2" number:min-integer-digits="1" number:grouping="true"/>
      <number:text>       </number:text>
    </number:number-style>
    <number:number-style style:name="N173P2" style:volatile="true">
      <number:text> -</number:text>
      <number:number number:decimal-places="0" number:min-integer-digits="0"/>
      <number:text>   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4">04/02/2009</text:date>, <text:time>13:3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N_ba__20_delitos" style:display-name="PageStyle_1.Nº deli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Víct-terr." style:display-name="PageStyle_2.Víct-terr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Litigiosidad" style:display-name="PageStyle_3.Litigiosid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Quejas-Def-Pueblo" style:display-name="PageStyle_4.Quejas-Def-Pueb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_20__25_.extranj." style:display-name="PageStyle_5. %.extranj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Tasa-pendencia" style:display-name="PageStyle_6.Tasa-pende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_20_Tasa-congestión" style:display-name="PageStyle_7. Tasa-congest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Reclusos-total" style:display-name="PageStyle_8.Reclusos-to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._20_Reclusos-prev." style:display-name="PageStyle_9. Reclusos-prev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.Confianza-jueces" style:display-name="PageStyle_10.Confianza-jue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.Conocimiento_20_jueces" style:display-name="PageStyle_11.Conocimiento jue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.Confianza-Policía" style:display-name="PageStyle_12.Confianza-Polic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1" style:display-name="PageStyle_Índice Dimensió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2" style:display-name="PageStyle_Índice Dimensión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3" style:display-name="PageStyle_Índice Dimensión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ÍNDICE_20_SEGURIDAD_20_Y_20_JUSTICIA" style:display-name="PageStyle_ÍNDICE SEGURIDAD Y JUSTI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1" style:display-name="PageStyle_elaboración del indicado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3" style:display-name="PageStyle_elaboración del indicador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4" style:display-name="PageStyle_elaboración del indicador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5" style:display-name="PageStyle_elaboración del indicador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6" style:display-name="PageStyle_elaboración del indicador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7" style:display-name="PageStyle_elaboración del indicador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8" style:display-name="PageStyle_elaboración del indicador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9" style:display-name="PageStyle_elaboración del indicador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10" style:display-name="PageStyle_elaboración del indicador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12" style:display-name="PageStyle_elaboración del indicador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_20_delitos" style:display-name="PageStyle_7.1 deli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2_20_litigios" style:display-name="PageStyle_7.2 litig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3_20_litigios_20_CCAA" style:display-name="PageStyle_7.3 litigios CCA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4_20_quejas" style:display-name="PageStyle_7.4 quej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5_20_sin_20_papeles" style:display-name="PageStyle_7.5 sin pape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6_20_sin_20_papCCAA" style:display-name="PageStyle_7.6 sin papCCA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7_20_pendencia-congestion" style:display-name="PageStyle_7.7 pendencia-conges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8_20_presos" style:display-name="PageStyle_7.8 pres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9_20_presos_20_delitos" style:display-name="PageStyle_7.9 presos deli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0_20_conf_20_jueces" style:display-name="PageStyle_7.10 conf jue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1_20_conocim_20_casos" style:display-name="PageStyle_7.11 conocim ca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3_20_conf_20_pol-just-part" style:display-name="PageStyle_7.13 conf pol-just-pa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.14_20_IndSintSeguridad" style:display-name="PageStyle_7.14 IndSintSegurida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L</meta:initial-creator>
    <meta:creation-date>2006-07-20T07:59:01</meta:creation-date>
    <dc:creator>w</dc:creator>
    <dc:date>2009-02-03T20:57:42</dc:date>
    <meta:print-date>2006-10-17T08:20:35</meta:print-date>
    <meta:document-statistic meta:table-count="41" meta:cell-count="3209" meta:object-count="32"/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25pt" fo:font-style="normal" fo:text-shadow="none" style:text-underline-style="none" fo:font-weight="normal" style:font-size-asian="5.25pt" style:font-style-asian="normal" style:font-weight-asian="normal" style:font-family-complex="Arial" style:font-size-complex="5.2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50" chart:interval-major="10" chart:interval-minor-divisor="10" chart:gap-width="3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.25pt" fo:font-style="normal" fo:text-shadow="none" style:text-underline-style="none" fo:font-weight="normal" style:font-size-asian="6.25pt" style:font-style-asian="normal" style:font-weight-asian="normal" style:font-family-complex="Arial" style:font-size-complex="6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1" style:family="chart">
      <style:chart-properties chart:solid-type="cuboid"/>
      <style:graphic-properties draw:stroke="solid" svg:stroke-width="0.035cm" draw:fill-color="#ffffff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143cm" svg:height="7.443cm" chart:class="chart:bar" chart:style-name="ch1">
        <chart:title svg:x="2.66cm" svg:y="0.148cm" chart:style-name="ch2">
          <text:p>Número de delitos conocidos por cada 
mil habitantes</text:p>
        </chart:title>
        <chart:plot-area chart:style-name="ch3" table:cell-range-address="'1.Nº delitos'.A12:'1.Nº delitos'.B26" chart:data-source-has-labels="both" svg:x="0.243cm" svg:y="0.975cm" svg:width="10.678cm" svg:height="6.32cm">
          <chart:axis chart:dimension="x" chart:name="primary-x" chart:style-name="ch4">
            <chart:categories table:cell-range-address="'1.Nº delitos'.A13:'1.Nº delitos'.A26"/>
          </chart:axis>
          <chart:axis chart:dimension="y" chart:name="primary-y" chart:style-name="ch5">
            <chart:title svg:x="0.223cm" svg:y="4.77cm" chart:style-name="ch6">
              <text:p>Delitos por
1.000 hab.
</text:p>
            </chart:title>
            <chart:grid chart:style-name="ch7" chart:class="major"/>
          </chart:axis>
          <chart:series chart:style-name="ch8" chart:values-cell-range-address="'1.Nº delitos'.B13:'1.Nº delitos'.B26" chart:label-cell-address="'1.Nº delitos'.B12:'1.Nº delitos'.B12" chart:class="chart:bar">
            <chart:data-point chart:style-name="ch9"/>
            <chart:data-point/>
            <chart:data-point chart:style-name="ch9"/>
            <chart:data-point/>
            <chart:data-point chart:style-name="ch9" chart:repeated="4"/>
            <chart:data-point chart:style-name="ch10"/>
            <chart:data-point/>
            <chart:data-point chart:style-name="ch9" chart:repeated="2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.Nº delitos'.B12:'1.Nº delitos'.B12">ESPAÑA</text:p>
              </table:table-cell>
            </table:table-row>
          </table:table-header-rows>
          <table:table-rows>
            <table:table-row>
              <table:table-cell office:value-type="string">
                <text:p text:id="'1.Nº delitos'.A13:'1.Nº delitos'.A26">1994</text:p>
              </table:table-cell>
              <table:table-cell office:value-type="float" office:value="22.4137462173994">
                <text:p text:id="'1.Nº delitos'.B13:'1.Nº delitos'.B26">22.413746217399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2.4484123909372">
                <text:p>22.448412390937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3.4634287582008">
                <text:p>23.463428758200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3.2487227504182">
                <text:p>23.248722750418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3.0176406583341">
                <text:p>23.017640658334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3.9237642952518">
                <text:p>23.923764295251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2.7969077667586">
                <text:p>22.796907766758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4.7013133936697">
                <text:p>24.70131339366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4.7793543336574">
                <text:p>24.779354333657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2.3751800919651">
                <text:p>22.375180091965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0.9648276514083">
                <text:p>20.964827651408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1.2950315943866">
                <text:p>21.295031594386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0.8186215184946">
                <text:p>20.818621518494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0.8186215184946">
                <text:p>20.81862151849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4.75pt" fo:font-style="normal" fo:text-shadow="none" style:text-underline-style="none" fo:font-weight="normal" style:font-size-asian="4.75pt" style:font-style-asian="normal" style:font-weight-asian="normal" style:font-family-complex="Arial" style:font-size-complex="4.7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40" chart:maximum="60" chart:origin="40" chart:interval-major="10" chart:interval-minor-divisor="10" chart:gap-width="29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6.75pt" fo:font-style="normal" fo:text-shadow="none" style:text-underline-style="none" fo:font-weight="normal" style:font-size-asian="6.75pt" style:font-style-asian="normal" style:font-weight-asian="normal" style:font-family-complex="Arial" style:font-size-complex="6.7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chart-properties chart:solid-type="cuboid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75pt" fo:font-weight="bold" style:font-size-asian="8.75pt" style:font-weight-asian="bold" style:font-family-complex="Arial" style:font-size-complex="8.75pt" style:font-weight-complex="bold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727cm" svg:height="6.303cm" chart:class="chart:bar" chart:style-name="ch1">
        <chart:title svg:x="3.143cm" svg:y="0.128cm" chart:style-name="ch2">
          <text:p>Índice de confianza en el Poder Judicial</text:p>
        </chart:title>
        <chart:plot-area chart:style-name="ch3" table:cell-range-address="'10.Confianza-jueces'.A12:'10.Confianza-jueces'.B26" chart:data-source-has-labels="both" svg:x="0.267cm" svg:y="0.592cm" svg:width="11.226cm" svg:height="5.585cm">
          <chart:axis chart:dimension="x" chart:name="primary-x" chart:style-name="ch4">
            <chart:categories table:cell-range-address="'10.Confianza-jueces'.A13:'10.Confianza-jueces'.A26"/>
          </chart:axis>
          <chart:axis chart:dimension="y" chart:name="primary-y" chart:style-name="ch5">
            <chart:title svg:x="0.236cm" svg:y="4.188cm" chart:style-name="ch6">
              <text:p>Población de 16
y más años
</text:p>
            </chart:title>
            <chart:grid chart:style-name="ch7" chart:class="major"/>
          </chart:axis>
          <chart:series chart:style-name="ch8" chart:values-cell-range-address="'10.Confianza-jueces'.B13:'10.Confianza-jueces'.B26" chart:label-cell-address="'10.Confianza-jueces'.B12:'10.Confianza-jueces'.B12" chart:class="chart:bar">
            <chart:data-point chart:style-name="ch9" chart:repeated="2"/>
            <chart:data-point chart:style-name="ch10"/>
            <chart:data-point chart:style-name="ch9"/>
            <chart:data-point chart:style-name="ch10"/>
            <chart:data-point chart:style-name="ch9" chart:repeated="2"/>
            <chart:data-point chart:style-name="ch10"/>
            <chart:data-point chart:style-name="ch9"/>
            <chart:data-point/>
            <chart:data-point chart:style-name="ch9"/>
            <chart:data-point chart:style-name="ch11" chart:repeated="2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0.Confianza-jueces'.B12:'10.Confianza-jueces'.B12">ESPAÑA</text:p>
              </table:table-cell>
            </table:table-row>
          </table:table-header-rows>
          <table:table-rows>
            <table:table-row>
              <table:table-cell office:value-type="string">
                <text:p text:id="'10.Confianza-jueces'.A13:'10.Confianza-jueces'.A26">1994</text:p>
              </table:table-cell>
              <table:table-cell office:value-type="float" office:value="46.9">
                <text:p text:id="'10.Confianza-jueces'.B13:'10.Confianza-jueces'.B26">46.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4.0822476586889">
                <text:p>44.082247658688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bold" style:font-size-asian="9.5pt" style:font-style-asian="normal" style:font-weight-asian="bold" style:font-family-complex="Arial" style:font-size-complex="9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25pt" fo:font-style="normal" fo:text-shadow="none" style:text-underline-style="none" fo:font-weight="normal" style:font-size-asian="5.25pt" style:font-style-asian="normal" style:font-weight-asian="normal" style:font-family-complex="Arial" style:font-size-complex="5.2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40" chart:maximum="60" chart:origin="40" chart:interval-major="10" chart:interval-minor-divisor="1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25pt" fo:font-style="normal" fo:text-shadow="none" style:text-underline-style="none" fo:font-weight="normal" style:font-size-asian="5.25pt" style:font-style-asian="normal" style:font-weight-asian="normal" style:font-family-complex="Arial" style:font-size-complex="5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chart-properties chart:solid-type="cuboid" chart:symbol-type="named-symbol" chart:symbol-name="square" chart:symbol-width="0.176cm" chart:symbol-height="0.176cm" chart:data-label-number="value" chart:data-label-text="false" chart:data-label-symbol="false" chart:label-position="right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1" style:family="chart">
      <style:graphic-properties draw:stroke="solid" svg:stroke-width="0.035cm" svg:stroke-color="#808080" svg:stroke-opacity="100%" draw:fill="solid" draw:fill-color="#ccffcc" draw:opacity="100%"/>
    </style:style>
    <style:style style:name="ch12" style:family="chart">
      <style:graphic-properties draw:fill-color="#d9d9d9"/>
    </style:style>
  </office:automatic-styles>
  <office:body>
    <office:chart>
      <chart:chart svg:width="11.728cm" svg:height="6.431cm" chart:class="chart:line" chart:style-name="ch1">
        <chart:title svg:x="1.293cm" svg:y="0.128cm" chart:style-name="ch2">
          <text:p>Opinión de los usuario sobre el conocimiento de su caso
por parte del Juez </text:p>
        </chart:title>
        <chart:plot-area chart:style-name="ch3" table:cell-range-address="'11.Conocimiento jueces'.A13:'11.Conocimiento jueces'.B27" chart:data-source-has-labels="both" svg:x="0.267cm" svg:y="1.063cm" svg:width="11.227cm" svg:height="5.24cm">
          <chart:axis chart:dimension="x" chart:name="primary-x" chart:style-name="ch4">
            <chart:categories table:cell-range-address="'11.Conocimiento jueces'.A14:'11.Conocimiento jueces'.A27"/>
          </chart:axis>
          <chart:axis chart:dimension="y" chart:name="primary-y" chart:style-name="ch5">
            <chart:title svg:x="0.236cm" svg:y="4.043cm" chart:style-name="ch6">
              <text:p>Índice</text:p>
            </chart:title>
            <chart:grid chart:style-name="ch7" chart:class="major"/>
          </chart:axis>
          <chart:series chart:style-name="ch8" chart:values-cell-range-address="'11.Conocimiento jueces'.B14:'11.Conocimiento jueces'.B27" chart:label-cell-address="'11.Conocimiento jueces'.B13:'11.Conocimiento jueces'.B13" chart:class="chart:line">
            <chart:data-point chart:style-name="ch9" chart:repeated="7"/>
            <chart:data-point chart:style-name="ch10"/>
            <chart:data-point chart:style-name="ch9"/>
            <chart:data-point chart:style-name="ch10"/>
            <chart:data-point chart:style-name="ch9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1.Conocimiento jueces'.B13:'11.Conocimiento juece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1.Conocimiento jueces'.A14:'11.Conocimiento jueces'.A27">1994</text:p>
              </table:table-cell>
              <table:table-cell office:value-type="float" office:value="49.8">
                <text:p text:id="'11.Conocimiento jueces'.B14:'11.Conocimiento jueces'.B27">49.8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0.325">
                <text:p>50.32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0.85">
                <text:p>50.8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1.375">
                <text:p>51.37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9.1">
                <text:p>49.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.25pt" fo:font-style="normal" fo:text-shadow="none" style:text-underline-style="none" fo:font-weight="normal" style:font-size-asian="6.25pt" style:font-style-asian="normal" style:font-weight-asian="normal" style:font-family-complex="Arial" style:font-size-complex="6.2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25" chart:maximum="75" chart:origin="25" chart:interval-major="25" chart:interval-minor-divisor="25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.5pt" fo:font-style="normal" fo:text-shadow="none" style:text-underline-style="none" fo:font-weight="normal" style:font-size-asian="6.5pt" style:font-style-asian="normal" style:font-weight-asian="normal" style:font-family-complex="Arial" style:font-size-complex="6.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chart-properties chart:solid-type="cuboid" chart:symbol-type="named-symbol" chart:symbol-name="square" chart:symbol-width="0.176cm" chart:symbol-height="0.176cm" chart:data-label-number="value" chart:data-label-text="false" chart:data-label-symbol="false" chart:label-position="right"/>
      <style:text-properties fo:color="#000000" style:text-position="0% 58%" fo:font-size="9pt" fo:font-weight="bold" style:font-size-asian="9pt" style:font-weight-asian="bold" style:font-family-complex="Arial" style:font-size-complex="9pt" style:font-weight-complex="bold"/>
    </style:style>
    <style:style style:name="ch11" style:family="chart">
      <style:graphic-properties draw:stroke="solid" svg:stroke-width="0.035cm" svg:stroke-color="#808080" svg:stroke-opacity="100%" draw:fill="solid" draw:fill-color="#ccffcc" draw:opacity="100%"/>
    </style:style>
    <style:style style:name="ch12" style:family="chart">
      <style:graphic-properties draw:fill-color="#d9d9d9"/>
    </style:style>
  </office:automatic-styles>
  <office:body>
    <office:chart>
      <chart:chart svg:width="11.728cm" svg:height="6.733cm" chart:class="chart:line" chart:style-name="ch1">
        <chart:title svg:x="3.493cm" svg:y="0.134cm" chart:style-name="ch2">
          <text:p>Índice de confianza en la Policía
</text:p>
        </chart:title>
        <chart:plot-area chart:style-name="ch3" table:cell-range-address="'12.Confianza-Policía'.A12:'12.Confianza-Policía'.B26" chart:data-source-has-labels="both" svg:x="0.267cm" svg:y="0.947cm" svg:width="11.227cm" svg:height="5.652cm">
          <chart:axis chart:dimension="x" chart:name="primary-x" chart:style-name="ch4">
            <chart:categories table:cell-range-address="'12.Confianza-Policía'.A13:'12.Confianza-Policía'.A26"/>
          </chart:axis>
          <chart:axis chart:dimension="y" chart:name="primary-y" chart:style-name="ch5">
            <chart:title svg:x="0.235cm" svg:y="4.799cm" chart:style-name="ch6">
              <text:p>Población de 16 y
más años
</text:p>
            </chart:title>
            <chart:grid chart:style-name="ch7" chart:class="major"/>
          </chart:axis>
          <chart:series chart:style-name="ch8" chart:values-cell-range-address="'12.Confianza-Policía'.B13:'12.Confianza-Policía'.B26" chart:label-cell-address="'12.Confianza-Policía'.B12:'12.Confianza-Policía'.B12" chart:class="chart:line">
            <chart:data-point chart:style-name="ch9"/>
            <chart:data-point chart:style-name="ch10"/>
            <chart:data-point chart:style-name="ch9"/>
            <chart:data-point chart:style-name="ch10"/>
            <chart:data-point chart:style-name="ch9" chart:repeated="5"/>
            <chart:data-point/>
            <chart:data-point chart:style-name="ch9" chart:repeated="2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2.Confianza-Policía'.B12:'12.Confianza-Policía'.B12">ESPAÑA</text:p>
              </table:table-cell>
            </table:table-row>
          </table:table-header-rows>
          <table:table-rows>
            <table:table-row>
              <table:table-cell office:value-type="string">
                <text:p text:id="'12.Confianza-Policía'.A13:'12.Confianza-Policía'.A26">1994</text:p>
              </table:table-cell>
              <table:table-cell office:value-type="float" office:value="51.9">
                <text:p text:id="'12.Confianza-Policía'.B13:'12.Confianza-Policía'.B26">51.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0.8">
                <text:p>60.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9.5">
                <text:p>59.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4.1583248730965">
                <text:p>64.15832487309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style:use-window-font-color="true" style:text-outline="false" style:text-line-through-style="none" style:text-position="0% 58%" fo:font-family="Arial" fo:font-size="11.5pt" fo:font-style="normal" fo:text-shadow="none" style:text-underline-style="none" fo:font-weight="bold" style:font-size-asian="11.5pt" style:font-style-asian="normal" style:font-weight-asian="bold" style:font-family-complex="Arial" style:font-size-complex="11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4.388cm" svg:height="7.79cm" chart:class="chart:line" chart:style-name="ch1">
        <chart:title svg:x="4.062cm" svg:y="0.155cm" chart:style-name="ch2">
          <text:p>Índice sintético de la dimensión 
"Aire y agua"</text:p>
        </chart:title>
        <chart:plot-area chart:style-name="ch3" table:cell-range-address="'file:///F:/Mis%20documentos/WALTER/Io%C3%A9/Bar%C3%B3metroSocial/WEB/MATERIALES/Documents%20and%20Settings/Carlos/Mis%20documentos/FUNCAS/Informe/INFORME-ANEXO-MEDIO%20AMBIENTE.xls'#'Índice Dimensión 1'.E39:'file:///F:/Mis%20documentos/WALTER/Io%C3%A9/Bar%C3%B3metroSocial/WEB/MATERIALES/Documents%20and%20Settings/Carlos/Mis%20documentos/FUNCAS/Informe/INFORME-ANEXO-MEDIO%20AMBIENTE.xls'#'Índice Dimensión 1'.F50" chart:data-source-has-labels="both" svg:x="0.287cm" svg:y="1.243cm" svg:width="13.814cm" svg:height="6.392cm">
          <chart:axis chart:dimension="x" chart:name="primary-x" chart:style-name="ch4">
            <chart:categories table:cell-range-address="'file:///F:/Mis%20documentos/WALTER/Io%C3%A9/Bar%C3%B3metroSocial/WEB/MATERIALES/Documents%20and%20Settings/Carlos/Mis%20documentos/FUNCAS/Informe/INFORME-ANEXO-MEDIO%20AMBIENTE.xls'#'Índice Dimensión 1'.E39:'file:///F:/Mis%20documentos/WALTER/Io%C3%A9/Bar%C3%B3metroSocial/WEB/MATERIALES/Documents%20and%20Settings/Carlos/Mis%20documentos/FUNCAS/Informe/INFORME-ANEXO-MEDIO%20AMBIENTE.xls'#'Índice Dimensión 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F:/Mis%20documentos/WALTER/Io%C3%A9/Bar%C3%B3metroSocial/WEB/MATERIALES/Documents%20and%20Settings/Carlos/Mis%20documentos/FUNCAS/Informe/INFORME-ANEXO-MEDIO%20AMBIENTE.xls'#'Índice Dimensión 1'.F39:'file:///F:/Mis%20documentos/WALTER/Io%C3%A9/Bar%C3%B3metroSocial/WEB/MATERIALES/Documents%20and%20Settings/Carlos/Mis%20documentos/FUNCAS/Informe/INFORME-ANEXO-MEDIO%20AMBIENTE.xls'#'Índice Dimensión 1'.F50" chart:label-cell-address="'file:///F:/Mis%20documentos/WALTER/Io%C3%A9/Bar%C3%B3metroSocial/WEB/MATERIALES/Documents%20and%20Settings/Carlos/Mis%20documentos/FUNCAS/Informe/INFORME-ANEXO-MEDIO%20AMBIENTE.xls'#'Índice Dimensión 1'.F38:'file:///F:/Mis%20documentos/WALTER/Io%C3%A9/Bar%C3%B3metroSocial/WEB/MATERIALES/Documents%20and%20Settings/Carlos/Mis%20documentos/FUNCAS/Informe/INFORME-ANEXO-MEDIO%20AMBIENTE.xls'#'Índice Dimensión 1'.F3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F:/Mis%20documentos/WALTER/Io%C3%A9/Bar%C3%B3metroSocial/WEB/MATERIALES/Documents%20and%20Settings/Carlos/Mis%20documentos/FUNCAS/Informe/INFORME-ANEXO-MEDIO%20AMBIENTE.xls'#'Índice Dimensión 1'.F38:'file:///F:/Mis%20documentos/WALTER/Io%C3%A9/Bar%C3%B3metroSocial/WEB/MATERIALES/Documents%20and%20Settings/Carlos/Mis%20documentos/FUNCAS/Informe/INFORME-ANEXO-MEDIO%20AMBIENTE.xls'#'Índice Dimensión 1'.F38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F:/Mis%20documentos/WALTER/Io%C3%A9/Bar%C3%B3metroSocial/WEB/MATERIALES/Documents%20and%20Settings/Carlos/Mis%20documentos/FUNCAS/Informe/INFORME-ANEXO-MEDIO%20AMBIENTE.xls'#'Índice Dimensión 1'.E39:'file:///F:/Mis%20documentos/WALTER/Io%C3%A9/Bar%C3%B3metroSocial/WEB/MATERIALES/Documents%20and%20Settings/Carlos/Mis%20documentos/FUNCAS/Informe/INFORME-ANEXO-MEDIO%20AMBIENTE.xls'#'Índice Dimensión 1'.E50">1994</text:p>
              </table:table-cell>
              <table:table-cell office:value-type="float" office:value="10">
                <text:p text:id="'file:///F:/Mis%20documentos/WALTER/Io%C3%A9/Bar%C3%B3metroSocial/WEB/MATERIALES/Documents%20and%20Settings/Carlos/Mis%20documentos/FUNCAS/Informe/INFORME-ANEXO-MEDIO%20AMBIENTE.xls'#'Índice Dimensión 1'.F39:'file:///F:/Mis%20documentos/WALTER/Io%C3%A9/Bar%C3%B3metroSocial/WEB/MATERIALES/Documents%20and%20Settings/Carlos/Mis%20documentos/FUNCAS/Informe/INFORME-ANEXO-MEDIO%20AMBIENTE.xls'#'Índice Dimensión 1'.F50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00099632629291">
                <text:p>9.0009963262929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54000555461538">
                <text:p>8.5400055546153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17575503576627">
                <text:p>7.1757550357662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9179227655305">
                <text:p>5.891792276553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27732328186812">
                <text:p>4.277323281868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8948870469359">
                <text:p>2.89488704693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56491121048212">
                <text:p>2.564911210482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7949863518926">
                <text:p>2.0794986351892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54153255161701">
                <text:p>1.5415325516170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655665276016727">
                <text:p>0.6556652760167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style:use-window-font-color="true" style:text-outline="false" style:text-line-through-style="none" style:text-position="0% 58%" fo:font-family="Arial" fo:font-size="11.5pt" fo:font-style="normal" fo:text-shadow="none" style:text-underline-style="none" fo:font-weight="bold" style:font-size-asian="11.5pt" style:font-style-asian="normal" style:font-weight-asian="bold" style:font-family-complex="Arial" style:font-size-complex="11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4.388cm" svg:height="7.79cm" chart:class="chart:line" chart:style-name="ch1">
        <chart:title svg:x="4.062cm" svg:y="0.155cm" chart:style-name="ch2">
          <text:p>Índice sintético de la dimensión 
"Situaciones de inseguridad"</text:p>
        </chart:title>
        <chart:plot-area chart:style-name="ch3" table:cell-range-address="'Índice Dimensión 1'.E38:'Índice Dimensión 1'.F52" chart:data-source-has-labels="both" svg:x="0.287cm" svg:y="1.243cm" svg:width="13.814cm" svg:height="6.392cm">
          <chart:axis chart:dimension="x" chart:name="primary-x" chart:style-name="ch4">
            <chart:categories table:cell-range-address="'Índice Dimensión 1'.E39:'Índice Dimensión 1'.E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1'.F39:'Índice Dimensión 1'.F52" chart:label-cell-address="'Índice Dimensión 1'.F38:'Índice Dimensión 1'.F38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1'.F38:'Índice Dimensión 1'.F38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1'.E39:'Índice Dimensión 1'.E52">1994</text:p>
              </table:table-cell>
              <table:table-cell office:value-type="float" office:value="9.04177249544956">
                <text:p text:id="'Índice Dimensión 1'.F39:'Índice Dimensión 1'.F52">9.0417724954495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8.68982163344375">
                <text:p>8.6898216334437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.17716631303065">
                <text:p>7.1771663130306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15785917106604">
                <text:p>7.1578591710660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.14954571709202">
                <text:p>7.1495457170920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.88200881828882">
                <text:p>6.8820088182888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.02254538278569">
                <text:p>6.0225453827856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.49151591936054">
                <text:p>5.4915159193605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.68805465337353">
                <text:p>4.6880546533735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.69239884580755">
                <text:p>5.6923988458075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.0273433375749">
                <text:p>3.027343337574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.85576646757408">
                <text:p>5.8557664675740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.11195619023649">
                <text:p>5.1119561902364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.72284398350028">
                <text:p>5.7228439835002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style:use-window-font-color="true" style:text-outline="false" style:text-line-through-style="none" style:text-position="0% 58%" fo:font-family="Arial" fo:font-size="11.5pt" fo:font-style="normal" fo:text-shadow="none" style:text-underline-style="none" fo:font-weight="bold" style:font-size-asian="11.5pt" style:font-style-asian="normal" style:font-weight-asian="bold" style:font-family-complex="Arial" style:font-size-complex="11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4.388cm" svg:height="7.789cm" chart:class="chart:line" chart:style-name="ch1">
        <chart:title svg:x="4.062cm" svg:y="0.155cm" chart:style-name="ch2">
          <text:p>Índice sintético de la dimensión 
"Aire y agua"</text:p>
        </chart:title>
        <chart:plot-area chart:style-name="ch3" table:cell-range-address="'file:///F:/Mis%20documentos/WALTER/Io%C3%A9/Bar%C3%B3metroSocial/WEB/MATERIALES/Documents%20and%20Settings/Carlos/Mis%20documentos/FUNCAS/Informe/INFORME-ANEXO-MEDIO%20AMBIENTE.xls'#'Índice Dimensión 1'.E39:'file:///F:/Mis%20documentos/WALTER/Io%C3%A9/Bar%C3%B3metroSocial/WEB/MATERIALES/Documents%20and%20Settings/Carlos/Mis%20documentos/FUNCAS/Informe/INFORME-ANEXO-MEDIO%20AMBIENTE.xls'#'Índice Dimensión 1'.F50" chart:data-source-has-labels="both" svg:x="0.287cm" svg:y="1.243cm" svg:width="13.814cm" svg:height="6.391cm">
          <chart:axis chart:dimension="x" chart:name="primary-x" chart:style-name="ch4">
            <chart:categories table:cell-range-address="'file:///F:/Mis%20documentos/WALTER/Io%C3%A9/Bar%C3%B3metroSocial/WEB/MATERIALES/Documents%20and%20Settings/Carlos/Mis%20documentos/FUNCAS/Informe/INFORME-ANEXO-MEDIO%20AMBIENTE.xls'#'Índice Dimensión 1'.E39:'file:///F:/Mis%20documentos/WALTER/Io%C3%A9/Bar%C3%B3metroSocial/WEB/MATERIALES/Documents%20and%20Settings/Carlos/Mis%20documentos/FUNCAS/Informe/INFORME-ANEXO-MEDIO%20AMBIENTE.xls'#'Índice Dimensión 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F:/Mis%20documentos/WALTER/Io%C3%A9/Bar%C3%B3metroSocial/WEB/MATERIALES/Documents%20and%20Settings/Carlos/Mis%20documentos/FUNCAS/Informe/INFORME-ANEXO-MEDIO%20AMBIENTE.xls'#'Índice Dimensión 1'.F39:'file:///F:/Mis%20documentos/WALTER/Io%C3%A9/Bar%C3%B3metroSocial/WEB/MATERIALES/Documents%20and%20Settings/Carlos/Mis%20documentos/FUNCAS/Informe/INFORME-ANEXO-MEDIO%20AMBIENTE.xls'#'Índice Dimensión 1'.F50" chart:label-cell-address="'file:///F:/Mis%20documentos/WALTER/Io%C3%A9/Bar%C3%B3metroSocial/WEB/MATERIALES/Documents%20and%20Settings/Carlos/Mis%20documentos/FUNCAS/Informe/INFORME-ANEXO-MEDIO%20AMBIENTE.xls'#'Índice Dimensión 1'.F38:'file:///F:/Mis%20documentos/WALTER/Io%C3%A9/Bar%C3%B3metroSocial/WEB/MATERIALES/Documents%20and%20Settings/Carlos/Mis%20documentos/FUNCAS/Informe/INFORME-ANEXO-MEDIO%20AMBIENTE.xls'#'Índice Dimensión 1'.F3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F:/Mis%20documentos/WALTER/Io%C3%A9/Bar%C3%B3metroSocial/WEB/MATERIALES/Documents%20and%20Settings/Carlos/Mis%20documentos/FUNCAS/Informe/INFORME-ANEXO-MEDIO%20AMBIENTE.xls'#'Índice Dimensión 1'.F38:'file:///F:/Mis%20documentos/WALTER/Io%C3%A9/Bar%C3%B3metroSocial/WEB/MATERIALES/Documents%20and%20Settings/Carlos/Mis%20documentos/FUNCAS/Informe/INFORME-ANEXO-MEDIO%20AMBIENTE.xls'#'Índice Dimensión 1'.F38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F:/Mis%20documentos/WALTER/Io%C3%A9/Bar%C3%B3metroSocial/WEB/MATERIALES/Documents%20and%20Settings/Carlos/Mis%20documentos/FUNCAS/Informe/INFORME-ANEXO-MEDIO%20AMBIENTE.xls'#'Índice Dimensión 1'.E39:'file:///F:/Mis%20documentos/WALTER/Io%C3%A9/Bar%C3%B3metroSocial/WEB/MATERIALES/Documents%20and%20Settings/Carlos/Mis%20documentos/FUNCAS/Informe/INFORME-ANEXO-MEDIO%20AMBIENTE.xls'#'Índice Dimensión 1'.E50">1994</text:p>
              </table:table-cell>
              <table:table-cell office:value-type="float" office:value="10">
                <text:p text:id="'file:///F:/Mis%20documentos/WALTER/Io%C3%A9/Bar%C3%B3metroSocial/WEB/MATERIALES/Documents%20and%20Settings/Carlos/Mis%20documentos/FUNCAS/Informe/INFORME-ANEXO-MEDIO%20AMBIENTE.xls'#'Índice Dimensión 1'.F39:'file:///F:/Mis%20documentos/WALTER/Io%C3%A9/Bar%C3%B3metroSocial/WEB/MATERIALES/Documents%20and%20Settings/Carlos/Mis%20documentos/FUNCAS/Informe/INFORME-ANEXO-MEDIO%20AMBIENTE.xls'#'Índice Dimensión 1'.F50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00099632629291">
                <text:p>9.0009963262929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54000555461538">
                <text:p>8.5400055546153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17575503576627">
                <text:p>7.1757550357662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9179227655305">
                <text:p>5.891792276553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27732328186812">
                <text:p>4.277323281868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8948870469359">
                <text:p>2.89488704693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56491121048212">
                <text:p>2.564911210482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7949863518926">
                <text:p>2.0794986351892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54153255161701">
                <text:p>1.5415325516170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655665276016727">
                <text:p>0.6556652760167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style:use-window-font-color="true" style:text-outline="false" style:text-line-through-style="none" style:text-position="0% 58%" fo:font-family="Arial" fo:font-size="11.5pt" fo:font-style="normal" fo:text-shadow="none" style:text-underline-style="none" fo:font-weight="bold" style:font-size-asian="11.5pt" style:font-style-asian="normal" style:font-weight-asian="bold" style:font-family-complex="Arial" style:font-size-complex="11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4.388cm" svg:height="7.789cm" chart:class="chart:line" chart:style-name="ch1">
        <chart:title svg:x="4.062cm" svg:y="0.155cm" chart:style-name="ch2">
          <text:p>Índice sintético de la dimensión 
"Respuesta institucional"</text:p>
        </chart:title>
        <chart:plot-area chart:style-name="ch3" table:cell-range-address="'Índice Dimensión 2'.E37:'Índice Dimensión 2'.F51" chart:data-source-has-labels="both" svg:x="0.287cm" svg:y="1.243cm" svg:width="13.814cm" svg:height="6.391cm">
          <chart:axis chart:dimension="x" chart:name="primary-x" chart:style-name="ch4">
            <chart:categories table:cell-range-address="'Índice Dimensión 2'.E38:'Índice Dimensión 2'.E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2'.F38:'Índice Dimensión 2'.F51" chart:label-cell-address="'Índice Dimensión 2'.F37:'Índice Dimensión 2'.F37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2'.F37:'Índice Dimensión 2'.F37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2'.E38:'Índice Dimensión 2'.E51">1994</text:p>
              </table:table-cell>
              <table:table-cell office:value-type="float" office:value="2.38691404513045">
                <text:p text:id="'Índice Dimensión 2'.F38:'Índice Dimensión 2'.F51">2.3869140451304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.23771111522885">
                <text:p>4.2377111152288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.01839804335964">
                <text:p>6.0183980433596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5.33922960961431">
                <text:p>5.3392296096143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.03896927674546">
                <text:p>6.0389692767454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.08929452434732">
                <text:p>7.0892945243473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.0112498113596">
                <text:p>9.011249811359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.79435427478829">
                <text:p>8.7943542747882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.50176349046323">
                <text:p>7.5017634904632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.43128865777805">
                <text:p>7.4312886577780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.89594336409704">
                <text:p>6.8959433640970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.53698542229702">
                <text:p>6.5369854222970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.19494593116219">
                <text:p>5.1949459311621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.8626298457703">
                <text:p>4.862629845770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style:use-window-font-color="true" style:text-outline="false" style:text-line-through-style="none" style:text-position="0% 58%" fo:font-family="Arial" fo:font-size="11.5pt" fo:font-style="normal" fo:text-shadow="none" style:text-underline-style="none" fo:font-weight="bold" style:font-size-asian="11.5pt" style:font-style-asian="normal" style:font-weight-asian="bold" style:font-family-complex="Arial" style:font-size-complex="11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4.388cm" svg:height="7.789cm" chart:class="chart:line" chart:style-name="ch1">
        <chart:title svg:x="4.062cm" svg:y="0.155cm" chart:style-name="ch2">
          <text:p>Índice sintético de la dimensión 
"Aire y agua"</text:p>
        </chart:title>
        <chart:plot-area chart:style-name="ch3" table:cell-range-address="'file:///F:/Mis%20documentos/WALTER/Io%C3%A9/Bar%C3%B3metroSocial/WEB/MATERIALES/Documents%20and%20Settings/Carlos/Mis%20documentos/FUNCAS/Informe/INFORME-ANEXO-MEDIO%20AMBIENTE.xls'#'Índice Dimensión 1'.E39:'file:///F:/Mis%20documentos/WALTER/Io%C3%A9/Bar%C3%B3metroSocial/WEB/MATERIALES/Documents%20and%20Settings/Carlos/Mis%20documentos/FUNCAS/Informe/INFORME-ANEXO-MEDIO%20AMBIENTE.xls'#'Índice Dimensión 1'.F50" chart:data-source-has-labels="both" svg:x="0.287cm" svg:y="1.243cm" svg:width="13.814cm" svg:height="6.391cm">
          <chart:axis chart:dimension="x" chart:name="primary-x" chart:style-name="ch4">
            <chart:categories table:cell-range-address="'file:///F:/Mis%20documentos/WALTER/Io%C3%A9/Bar%C3%B3metroSocial/WEB/MATERIALES/Documents%20and%20Settings/Carlos/Mis%20documentos/FUNCAS/Informe/INFORME-ANEXO-MEDIO%20AMBIENTE.xls'#'Índice Dimensión 1'.E39:'file:///F:/Mis%20documentos/WALTER/Io%C3%A9/Bar%C3%B3metroSocial/WEB/MATERIALES/Documents%20and%20Settings/Carlos/Mis%20documentos/FUNCAS/Informe/INFORME-ANEXO-MEDIO%20AMBIENTE.xls'#'Índice Dimensión 1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F:/Mis%20documentos/WALTER/Io%C3%A9/Bar%C3%B3metroSocial/WEB/MATERIALES/Documents%20and%20Settings/Carlos/Mis%20documentos/FUNCAS/Informe/INFORME-ANEXO-MEDIO%20AMBIENTE.xls'#'Índice Dimensión 1'.F39:'file:///F:/Mis%20documentos/WALTER/Io%C3%A9/Bar%C3%B3metroSocial/WEB/MATERIALES/Documents%20and%20Settings/Carlos/Mis%20documentos/FUNCAS/Informe/INFORME-ANEXO-MEDIO%20AMBIENTE.xls'#'Índice Dimensión 1'.F50" chart:label-cell-address="'file:///F:/Mis%20documentos/WALTER/Io%C3%A9/Bar%C3%B3metroSocial/WEB/MATERIALES/Documents%20and%20Settings/Carlos/Mis%20documentos/FUNCAS/Informe/INFORME-ANEXO-MEDIO%20AMBIENTE.xls'#'Índice Dimensión 1'.F38:'file:///F:/Mis%20documentos/WALTER/Io%C3%A9/Bar%C3%B3metroSocial/WEB/MATERIALES/Documents%20and%20Settings/Carlos/Mis%20documentos/FUNCAS/Informe/INFORME-ANEXO-MEDIO%20AMBIENTE.xls'#'Índice Dimensión 1'.F38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file:///F:/Mis%20documentos/WALTER/Io%C3%A9/Bar%C3%B3metroSocial/WEB/MATERIALES/Documents%20and%20Settings/Carlos/Mis%20documentos/FUNCAS/Informe/INFORME-ANEXO-MEDIO%20AMBIENTE.xls'#'Índice Dimensión 1'.F38:'file:///F:/Mis%20documentos/WALTER/Io%C3%A9/Bar%C3%B3metroSocial/WEB/MATERIALES/Documents%20and%20Settings/Carlos/Mis%20documentos/FUNCAS/Informe/INFORME-ANEXO-MEDIO%20AMBIENTE.xls'#'Índice Dimensión 1'.F38">ESPAÑA</text:p>
              </table:table-cell>
            </table:table-row>
          </table:table-header-rows>
          <table:table-rows>
            <table:table-row>
              <table:table-cell office:value-type="string">
                <text:p text:id="'file:///F:/Mis%20documentos/WALTER/Io%C3%A9/Bar%C3%B3metroSocial/WEB/MATERIALES/Documents%20and%20Settings/Carlos/Mis%20documentos/FUNCAS/Informe/INFORME-ANEXO-MEDIO%20AMBIENTE.xls'#'Índice Dimensión 1'.E39:'file:///F:/Mis%20documentos/WALTER/Io%C3%A9/Bar%C3%B3metroSocial/WEB/MATERIALES/Documents%20and%20Settings/Carlos/Mis%20documentos/FUNCAS/Informe/INFORME-ANEXO-MEDIO%20AMBIENTE.xls'#'Índice Dimensión 1'.E50">1994</text:p>
              </table:table-cell>
              <table:table-cell office:value-type="float" office:value="10">
                <text:p text:id="'file:///F:/Mis%20documentos/WALTER/Io%C3%A9/Bar%C3%B3metroSocial/WEB/MATERIALES/Documents%20and%20Settings/Carlos/Mis%20documentos/FUNCAS/Informe/INFORME-ANEXO-MEDIO%20AMBIENTE.xls'#'Índice Dimensión 1'.F39:'file:///F:/Mis%20documentos/WALTER/Io%C3%A9/Bar%C3%B3metroSocial/WEB/MATERIALES/Documents%20and%20Settings/Carlos/Mis%20documentos/FUNCAS/Informe/INFORME-ANEXO-MEDIO%20AMBIENTE.xls'#'Índice Dimensión 1'.F50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00099632629291">
                <text:p>9.0009963262929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54000555461538">
                <text:p>8.5400055546153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17575503576627">
                <text:p>7.1757550357662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9179227655305">
                <text:p>5.891792276553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27732328186812">
                <text:p>4.277323281868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8948870469359">
                <text:p>2.894887046935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56491121048212">
                <text:p>2.564911210482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7949863518926">
                <text:p>2.0794986351892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54153255161701">
                <text:p>1.5415325516170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655665276016727">
                <text:p>0.6556652760167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style:use-window-font-color="true" style:text-outline="false" style:text-line-through-style="none" style:text-position="0% 58%" fo:font-family="Arial" fo:font-size="11.5pt" fo:font-style="normal" fo:text-shadow="none" style:text-underline-style="none" fo:font-weight="bold" style:font-size-asian="11.5pt" style:font-style-asian="normal" style:font-weight-asian="bold" style:font-family-complex="Arial" style:font-size-complex="11.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4.388cm" svg:height="7.789cm" chart:class="chart:line" chart:style-name="ch1">
        <chart:title svg:x="3.956cm" svg:y="0.155cm" chart:style-name="ch2">
          <text:p>Índice sintético de la dimensión 
"Opinión sobre las instituciones"</text:p>
        </chart:title>
        <chart:plot-area chart:style-name="ch3" table:cell-range-address="'Índice Dimensión 3'.E36:'Índice Dimensión 3'.F50" chart:data-source-has-labels="both" svg:x="0.287cm" svg:y="1.243cm" svg:width="13.814cm" svg:height="6.391cm">
          <chart:axis chart:dimension="x" chart:name="primary-x" chart:style-name="ch4">
            <chart:categories table:cell-range-address="'Índice Dimensión 3'.E37:'Índice Dimensión 3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3'.F37:'Índice Dimensión 3'.F50" chart:label-cell-address="'Índice Dimensión 3'.F36:'Índice Dimensión 3'.F36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3'.F36:'Índice Dimensión 3'.F36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3'.E37:'Índice Dimensión 3'.E50">1994</text:p>
              </table:table-cell>
              <table:table-cell office:value-type="float" office:value="3.08333333333333">
                <text:p text:id="'Índice Dimensión 3'.F37:'Índice Dimensión 3'.F50">3.0833333333333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5.72643508952098">
                <text:p>5.7264350895209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.57483812237134">
                <text:p>6.5748381223713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.19932774715757">
                <text:p>6.1993277471575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.38958951891529">
                <text:p>6.3895895189152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.54722040479415">
                <text:p>6.5472204047941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.73748217655186">
                <text:p>6.7374821765518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.97292285224862">
                <text:p>5.9729228522486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.12503019461204">
                <text:p>5.1250301946120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.55223357309581">
                <text:p>3.552233573095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.47994732679335">
                <text:p>2.4799473267933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.16519593024941">
                <text:p>7.1651959302494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.23520638224072">
                <text:p>4.2352063822407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25pt" fo:font-style="normal" fo:text-shadow="none" style:text-underline-style="none" fo:font-weight="normal" style:font-size-asian="9.25pt" style:font-style-asian="normal" style:font-weight-asian="normal" style:font-family-complex="Arial" style:font-size-complex="9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cc" draw:opacity="100%"/>
    </style:style>
    <style:style style:name="ch9" style:family="chart">
      <style:graphic-properties draw:fill-color="#d9d9d9"/>
    </style:style>
  </office:automatic-styles>
  <office:body>
    <office:chart>
      <chart:chart svg:width="13.981cm" svg:height="7.789cm" chart:class="chart:line" chart:style-name="ch1">
        <chart:title svg:x="3.127cm" svg:y="0.155cm" chart:style-name="ch2">
          <text:p>Índice sintético de Seguridad y justicia</text:p>
        </chart:title>
        <chart:plot-area chart:style-name="ch3" table:cell-range-address="'ÍNDICE SEGURIDAD Y JUSTICIA'.E36:'ÍNDICE SEGURIDAD Y JUSTICIA'.F50" chart:data-source-has-labels="both" svg:x="0.279cm" svg:y="0.819cm" svg:width="13.423cm" svg:height="6.815cm">
          <chart:axis chart:dimension="x" chart:name="primary-x" chart:style-name="ch4">
            <chart:categories table:cell-range-address="'ÍNDICE SEGURIDAD Y JUSTICIA'.E37:'ÍNDICE SEGURIDAD Y JUSTICIA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SEGURIDAD Y JUSTICIA'.F37:'ÍNDICE SEGURIDAD Y JUSTICIA'.F50" chart:label-cell-address="'ÍNDICE SEGURIDAD Y JUSTICIA'.F36:'ÍNDICE SEGURIDAD Y JUSTICIA'.F36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SEGURIDAD Y JUSTICIA'.F36:'ÍNDICE SEGURIDAD Y JUSTICIA'.F36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SEGURIDAD Y JUSTICIA'.E37:'ÍNDICE SEGURIDAD Y JUSTICIA'.E50">1994</text:p>
              </table:table-cell>
              <table:table-cell office:value-type="float" office:value="5.18814128289867">
                <text:p text:id="'ÍNDICE SEGURIDAD Y JUSTICIA'.F37:'ÍNDICE SEGURIDAD Y JUSTICIA'.F50">5.18814128289867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5.78767976613571">
                <text:p>5.7876797661357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.42351276046032">
                <text:p>6.4235127604603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.31380313674641">
                <text:p>6.3138031367464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.51527154696651">
                <text:p>6.5152715469665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.86643924083751">
                <text:p>6.8664392408375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.32296215861695">
                <text:p>7.3229621586169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.06184451296991">
                <text:p>7.0618445129699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.07051182798443">
                <text:p>6.0705118279844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.27448104035665">
                <text:p>6.2744810403566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.67976139528794">
                <text:p>4.6797613952879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.45309022130711">
                <text:p>5.4530902213071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.55580003460936">
                <text:p>5.5558000346093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.08123080815638">
                <text:p>5.0812308081563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25pt" fo:font-style="normal" fo:text-shadow="none" style:text-underline-style="none" fo:font-weight="normal" style:font-size-asian="5.25pt" style:font-style-asian="normal" style:font-weight-asian="normal" style:font-family-complex="Arial" style:font-size-complex="5.2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00" chart:interval-major="20" chart:interval-minor-divisor="20" chart:gap-width="3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.25pt" fo:font-style="normal" fo:text-shadow="none" style:text-underline-style="none" fo:font-weight="normal" style:font-size-asian="6.25pt" style:font-style-asian="normal" style:font-weight-asian="normal" style:font-family-complex="Arial" style:font-size-complex="6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333333" draw:opacity="100%" dr3d:edge-rounding="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>
      <style:chart-properties chart:solid-type="cuboid" chart:data-label-number="none" chart:data-label-text="false" chart:data-label-symbol="false"/>
      <style:graphic-properties draw:stroke="solid" svg:stroke-width="0.035cm" draw:fill-color="#000000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143cm" svg:height="7.181cm" chart:class="chart:bar" chart:style-name="ch1">
        <chart:title svg:x="3.115cm" svg:y="0.145cm" chart:style-name="ch2">
          <text:p>Víctimas de atentados terroristas</text:p>
        </chart:title>
        <chart:plot-area chart:style-name="ch3" table:cell-range-address="'2.Víct-terr.'.A13:'2.Víct-terr.'.B27" chart:data-source-has-labels="both" svg:x="0.243cm" svg:y="0.626cm" svg:width="10.678cm" svg:height="6.412cm">
          <chart:axis chart:dimension="x" chart:name="primary-x" chart:style-name="ch4">
            <chart:categories table:cell-range-address="'2.Víct-terr.'.A14:'2.Víct-terr.'.A27"/>
          </chart:axis>
          <chart:axis chart:dimension="y" chart:name="primary-y" chart:style-name="ch5">
            <chart:title svg:x="0.223cm" svg:y="4.637cm" chart:style-name="ch6">
              <text:p>Mil habitantes
</text:p>
            </chart:title>
            <chart:grid chart:style-name="ch7" chart:class="major"/>
          </chart:axis>
          <chart:series chart:style-name="ch8" chart:values-cell-range-address="'2.Víct-terr.'.B14:'2.Víct-terr.'.B27" chart:label-cell-address="'2.Víct-terr.'.B13:'2.Víct-terr.'.B13" chart:class="chart:bar">
            <chart:data-point chart:style-name="ch9" chart:repeated="3"/>
            <chart:data-point chart:style-name="ch10" chart:repeated="2"/>
            <chart:data-point chart:style-name="ch11"/>
            <chart:data-point chart:style-name="ch9" chart:repeated="4"/>
            <chart:data-point chart:style-name="ch11" chart:repeated="2"/>
            <chart:data-point chart:style-name="ch9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.Víct-terr.'.B13:'2.Víct-terr.'.B13">ESPAÑA</text:p>
              </table:table-cell>
            </table:table-row>
          </table:table-header-rows>
          <table:table-rows>
            <table:table-row>
              <table:table-cell office:value-type="string">
                <text:p text:id="'2.Víct-terr.'.A14:'2.Víct-terr.'.A27">1994</text:p>
              </table:table-cell>
              <table:table-cell office:value-type="float" office:value="12">
                <text:p text:id="'2.Víct-terr.'.B14:'2.Víct-terr.'.B27">1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bold" style:font-size-asian="7pt" style:font-style-asian="normal" style:font-weight-asian="bold" style:font-family-complex="Arial" style:font-size-complex="7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gap-width="50" chart:overlap="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ff99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9pt" fo:font-weight="bold" style:font-size-asian="9pt" style:font-weight-asian="bold" style:font-family-complex="Arial" style:font-size-complex="9pt" style:font-weight-complex="bold"/>
    </style:style>
    <style:style style:name="ch10" style:family="chart">
      <style:chart-properties chart:solid-type="cuboid"/>
    </style:style>
    <style:style style:name="ch11" style:family="chart">
      <style:graphic-properties draw:stroke="none" svg:stroke-width="0cm" svg:stroke-color="#000000" svg:stroke-opacity="100%" draw:fill="solid" draw:fill-color="#0000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ffffcc" draw:opacity="100%"/>
    </style:style>
    <style:style style:name="ch13" style:family="chart">
      <style:graphic-properties draw:fill-color="#d9d9d9"/>
    </style:style>
  </office:automatic-styles>
  <office:body>
    <office:chart>
      <chart:chart svg:width="16.051cm" svg:height="7.83cm" chart:class="chart:bar" chart:style-name="ch1">
        <chart:legend chart:legend-position="bottom" svg:x="5.188cm" svg:y="6.823cm" chart:style-name="ch2"/>
        <chart:plot-area chart:style-name="ch3" table:cell-range-address="'7.1 delitos'.A29:'7.1 delitos'.C42" chart:data-source-has-labels="both" svg:x="0.441cm" svg:y="0.156cm" svg:width="14.968cm" svg:height="6.512cm">
          <chart:axis chart:dimension="x" chart:name="primary-x" chart:style-name="ch4">
            <chart:categories table:cell-range-address="'7.1 delitos'.A30:'7.1 delitos'.A42"/>
          </chart:axis>
          <chart:axis chart:dimension="y" chart:name="primary-y" chart:style-name="ch5">
            <chart:title svg:x="0.322cm" svg:y="5.2cm" chart:style-name="ch6">
              <text:p>Tasa por 1.000 habitantes</text:p>
            </chart:title>
            <chart:grid chart:style-name="ch7" chart:class="major"/>
          </chart:axis>
          <chart:series chart:style-name="ch8" chart:values-cell-range-address="'7.1 delitos'.B30:'7.1 delitos'.B42" chart:label-cell-address="'7.1 delitos'.B29:'7.1 delitos'.B29" chart:class="chart:bar">
            <chart:data-point chart:style-name="ch9"/>
            <chart:data-point/>
            <chart:data-point chart:style-name="ch10"/>
            <chart:data-point chart:repeated="5"/>
            <chart:data-point chart:style-name="ch9"/>
            <chart:data-point chart:repeated="2"/>
            <chart:data-point chart:style-name="ch10"/>
            <chart:data-point chart:style-name="ch9"/>
          </chart:series>
          <chart:series chart:style-name="ch11" chart:values-cell-range-address="'7.1 delitos'.C30:'7.1 delitos'.C42" chart:label-cell-address="'7.1 delitos'.C29:'7.1 delitos'.C29" chart:class="chart:bar">
            <chart:data-point chart:repeated="2"/>
            <chart:data-point chart:style-name="ch9"/>
            <chart:data-point chart:repeated="8"/>
            <chart:data-point chart:style-name="ch9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1 delitos'.B29:'7.1 delitos'.B29">  Delitos conocidos por la policía</text:p>
              </table:table-cell>
              <table:table-cell office:value-type="string">
                <text:p text:id="'7.1 delitos'.C29:'7.1 delitos'.C29">  Detenciones</text:p>
              </table:table-cell>
            </table:table-row>
          </table:table-header-rows>
          <table:table-rows>
            <table:table-row>
              <table:table-cell office:value-type="string">
                <text:p text:id="'7.1 delitos'.A30:'7.1 delitos'.A42">1994</text:p>
              </table:table-cell>
              <table:table-cell office:value-type="float" office:value="22.4137462173994">
                <text:p text:id="'7.1 delitos'.B30:'7.1 delitos'.B42">22.4137462173994</text:p>
              </table:table-cell>
              <table:table-cell office:value-type="float" office:value="1.#NAN">
                <text:p text:id="'7.1 delitos'.C30:'7.1 delitos'.C42">1.#NAN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2.4484123909372">
                <text:p>22.4484123909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3.4634287582008">
                <text:p>23.4634287582008</text:p>
              </table:table-cell>
              <table:table-cell office:value-type="float" office:value="3.09667937483485">
                <text:p>3.0966793748348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3.2487227504182">
                <text:p>23.2487227504182</text:p>
              </table:table-cell>
              <table:table-cell office:value-type="float" office:value="2.90724242384703">
                <text:p>2.9072424238470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3.0176406583341">
                <text:p>23.0176406583341</text:p>
              </table:table-cell>
              <table:table-cell office:value-type="float" office:value="2.76576476776771">
                <text:p>2.7657647677677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3.9237642952518">
                <text:p>23.9237642952518</text:p>
              </table:table-cell>
              <table:table-cell office:value-type="float" office:value="2.99984888267531">
                <text:p>2.9998488826753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2.7969077667586">
                <text:p>22.7969077667586</text:p>
              </table:table-cell>
              <table:table-cell office:value-type="float" office:value="3.02369859626197">
                <text:p>3.0236985962619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4.7013133936697">
                <text:p>24.7013133936697</text:p>
              </table:table-cell>
              <table:table-cell office:value-type="float" office:value="3.14141987592576">
                <text:p>3.1414198759257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4.7793543336574">
                <text:p>24.7793543336574</text:p>
              </table:table-cell>
              <table:table-cell office:value-type="float" office:value="3.15271629882222">
                <text:p>3.1527162988222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2.3751800919651">
                <text:p>22.3751800919651</text:p>
              </table:table-cell>
              <table:table-cell office:value-type="float" office:value="2.75759283981475">
                <text:p>2.7575928398147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0.9648276514083">
                <text:p>20.9648276514083</text:p>
              </table:table-cell>
              <table:table-cell office:value-type="float" office:value="2.98947351129551">
                <text:p>2.9894735112955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1.2950315943866">
                <text:p>21.2950315943866</text:p>
              </table:table-cell>
              <table:table-cell office:value-type="float" office:value="2.63431704675628">
                <text:p>2.6343170467562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0.8186215184946">
                <text:p>20.8186215184946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4" style:family="chart">
      <style:chart-properties chart:stacked="true"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9999ff" draw:opacity="100%" dr3d:edge-rounding="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10" style:family="chart">
      <style:chart-properties chart:solid-type="cuboid" chart:data-label-number="none" chart:data-label-text="false" chart:data-label-symbol="false"/>
    </style:style>
    <style:style style:name="ch11" style:family="chart">
      <style:chart-properties chart:solid-type="cuboid"/>
    </style:style>
    <style:style style:name="ch12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ccffcc" draw:opacity="100%" dr3d:edge-rounding="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3" style:family="chart">
      <style:chart-properties chart:solid-type="cuboid"/>
      <style:text-properties fo:font-size="9pt" fo:font-weight="bold" style:font-size-asian="9pt" style:font-weight-asian="bold" style:font-size-complex="9pt" style:font-weight-complex="bold"/>
    </style:style>
    <style:style style:name="ch14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ff9900" draw:opacity="100%" dr3d:edge-rounding="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5" style:family="chart">
      <style:graphic-properties draw:stroke="solid" svg:stroke-width="0.035cm" svg:stroke-color="#808080" svg:stroke-opacity="100%" draw:fill="none" draw:fill-color="#000000" draw:opacity="100%"/>
    </style:style>
    <style:style style:name="ch16" style:family="chart">
      <style:graphic-properties draw:fill-color="#d9d9d9"/>
    </style:style>
  </office:automatic-styles>
  <office:body>
    <office:chart>
      <chart:chart svg:width="16.861cm" svg:height="8.906cm" chart:class="chart:area" chart:style-name="ch1">
        <chart:title svg:x="7.245cm" svg:y="0.18cm" chart:style-name="ch2">
          <text:p>(En recuadro: 
% de incremento 
entre 1996 y 2005)</text:p>
        </chart:title>
        <chart:legend chart:legend-position="bottom" svg:x="5.025cm" svg:y="8.019cm" chart:style-name="ch3"/>
        <chart:plot-area chart:style-name="ch4" table:cell-range-address="'7.2 litigios'.A31:'7.2 litigios'.D41" chart:data-source-has-labels="both" svg:x="0.473cm" svg:y="1.374cm" svg:width="15.714cm" svg:height="6.468cm">
          <chart:axis chart:dimension="x" chart:name="primary-x" chart:style-name="ch5">
            <chart:categories table:cell-range-address="'7.2 litigios'.A32:'7.2 litigios'.A41"/>
          </chart:axis>
          <chart:axis chart:dimension="y" chart:name="primary-y" chart:style-name="ch6">
            <chart:title svg:x="0.338cm" svg:y="6.016cm" chart:style-name="ch7">
              <text:p>Asuntos ingresados 
por 1.000 habitantes</text:p>
            </chart:title>
            <chart:grid chart:style-name="ch8" chart:class="major"/>
          </chart:axis>
          <chart:series chart:style-name="ch9" chart:values-cell-range-address="'7.2 litigios'.B32:'7.2 litigios'.B41" chart:label-cell-address="'7.2 litigios'.B31:'7.2 litigios'.B31" chart:class="chart:area">
            <chart:data-point chart:style-name="ch10" chart:repeated="9"/>
            <chart:data-point chart:style-name="ch11"/>
          </chart:series>
          <chart:series chart:style-name="ch12" chart:values-cell-range-address="'7.2 litigios'.C32:'7.2 litigios'.C41" chart:label-cell-address="'7.2 litigios'.C31:'7.2 litigios'.C31" chart:class="chart:area">
            <chart:data-point chart:style-name="ch10" chart:repeated="9"/>
            <chart:data-point chart:style-name="ch13"/>
          </chart:series>
          <chart:series chart:style-name="ch14" chart:values-cell-range-address="'7.2 litigios'.D32:'7.2 litigios'.D41" chart:label-cell-address="'7.2 litigios'.D31:'7.2 litigios'.D31" chart:class="chart:area">
            <chart:data-point chart:style-name="ch10" chart:repeated="9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2 litigios'.B31:'7.2 litigios'.B31">Jurisdicción Penal</text:p>
              </table:table-cell>
              <table:table-cell office:value-type="string">
                <text:p text:id="'7.2 litigios'.C31:'7.2 litigios'.C31">Civil</text:p>
              </table:table-cell>
              <table:table-cell office:value-type="string">
                <text:p text:id="'7.2 litigios'.D31:'7.2 litigios'.D31">Otras</text:p>
              </table:table-cell>
            </table:table-row>
          </table:table-header-rows>
          <table:table-rows>
            <table:table-row>
              <table:table-cell office:value-type="string">
                <text:p text:id="'7.2 litigios'.A32:'7.2 litigios'.A41">1996</text:p>
              </table:table-cell>
              <table:table-cell office:value-type="float" office:value="112.830662348913">
                <text:p text:id="'7.2 litigios'.B32:'7.2 litigios'.B41">112.830662348913</text:p>
              </table:table-cell>
              <table:table-cell office:value-type="float" office:value="25.4856426594266">
                <text:p text:id="'7.2 litigios'.C32:'7.2 litigios'.C41">25.4856426594266</text:p>
              </table:table-cell>
              <table:table-cell office:value-type="float" office:value="11.7656196109273">
                <text:p text:id="'7.2 litigios'.D32:'7.2 litigios'.D41">11.765619610927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16.57144736945">
                <text:p>116.57144736945</text:p>
              </table:table-cell>
              <table:table-cell office:value-type="float" office:value="24.2951495488433">
                <text:p>24.2951495488433</text:p>
              </table:table-cell>
              <table:table-cell office:value-type="float" office:value="12.3381131315459">
                <text:p>12.338113131545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20.142572196766">
                <text:p>120.142572196766</text:p>
              </table:table-cell>
              <table:table-cell office:value-type="float" office:value="23.4363330058018">
                <text:p>23.4363330058018</text:p>
              </table:table-cell>
              <table:table-cell office:value-type="float" office:value="11.7121945036981">
                <text:p>11.712194503698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26.386243923212">
                <text:p>126.386243923212</text:p>
              </table:table-cell>
              <table:table-cell office:value-type="float" office:value="18.108479743377">
                <text:p>18.108479743377</text:p>
              </table:table-cell>
              <table:table-cell office:value-type="float" office:value="10.3664827959493">
                <text:p>10.366482795949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27.901894604839">
                <text:p>127.901894604839</text:p>
              </table:table-cell>
              <table:table-cell office:value-type="float" office:value="19.111209734391">
                <text:p>19.111209734391</text:p>
              </table:table-cell>
              <table:table-cell office:value-type="float" office:value="11.6210229331801">
                <text:p>11.621022933180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30.092675891791">
                <text:p>130.092675891791</text:p>
              </table:table-cell>
              <table:table-cell office:value-type="float" office:value="17.0732956582609">
                <text:p>17.0732956582609</text:p>
              </table:table-cell>
              <table:table-cell office:value-type="float" office:value="11.2253027603628">
                <text:p>11.225302760362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2.368039366417">
                <text:p>132.368039366417</text:p>
              </table:table-cell>
              <table:table-cell office:value-type="float" office:value="23.8778749236278">
                <text:p>23.8778749236278</text:p>
              </table:table-cell>
              <table:table-cell office:value-type="float" office:value="13.648105710101">
                <text:p>13.64810571010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31.305840682309">
                <text:p>131.305840682309</text:p>
              </table:table-cell>
              <table:table-cell office:value-type="float" office:value="26.6404076834494">
                <text:p>26.6404076834494</text:p>
              </table:table-cell>
              <table:table-cell office:value-type="float" office:value="13.5537873108508">
                <text:p>13.553787310850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31.720024619838">
                <text:p>131.720024619838</text:p>
              </table:table-cell>
              <table:table-cell office:value-type="float" office:value="27.6866694983">
                <text:p>27.6866694983</text:p>
              </table:table-cell>
              <table:table-cell office:value-type="float" office:value="13.1197774399202">
                <text:p>13.119777439920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33.279136334824">
                <text:p>133.279136334824</text:p>
              </table:table-cell>
              <table:table-cell office:value-type="float" office:value="29.6074791857943">
                <text:p>29.6074791857943</text:p>
              </table:table-cell>
              <table:table-cell office:value-type="float" office:value="12.8639949062401">
                <text:p>12.863994906240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chart-properties chart:stacked="true" chart:vertical="true"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bold" style:font-size-asian="7pt" style:font-style-asian="normal" style:font-weight-asian="bold" style:font-family-complex="Arial" style:font-size-complex="7pt" style:font-style-complex="normal" style:font-weight-complex="bold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gap-width="50" chart:overlap="10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1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9999ff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9" style:family="chart" style:data-style-name="N1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ccffcc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10" style:family="chart" style:data-style-name="N1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ff9900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11" style:family="chart">
      <style:graphic-properties draw:stroke="solid" svg:stroke-width="0.035cm" svg:stroke-color="#808080" svg:stroke-opacity="100%" draw:fill="solid" draw:fill-color="#ffffff" draw:opacity="100%"/>
    </style:style>
    <style:style style:name="ch12" style:family="chart">
      <style:graphic-properties draw:fill-color="#d9d9d9"/>
    </style:style>
  </office:automatic-styles>
  <office:body>
    <office:chart>
      <chart:chart svg:width="13.244cm" svg:height="10.646cm" chart:class="chart:bar" chart:style-name="ch1">
        <chart:legend chart:legend-position="bottom" svg:x="3.725cm" svg:y="9.322cm" chart:style-name="ch2"/>
        <chart:plot-area chart:style-name="ch3" table:cell-range-address="'7.3 litigios CCAA'.A35:'7.3 litigios CCAA'.D53" chart:data-source-has-labels="both" svg:x="-6.289cm" svg:y="0.212cm" svg:width="19.005cm" svg:height="8.305cm">
          <chart:axis chart:dimension="x" chart:name="primary-x" chart:style-name="ch4">
            <chart:categories table:cell-range-address="'7.3 litigios CCAA'.A36:'7.3 litigios CCAA'.A53"/>
          </chart:axis>
          <chart:axis chart:dimension="y" chart:name="primary-y" chart:style-name="ch5">
            <chart:title svg:x="3.315cm" svg:y="8.731cm" chart:style-name="ch6">
              <text:p>Tasa de litigiosidad (litigios por 1.000 hab.)</text:p>
            </chart:title>
            <chart:grid chart:style-name="ch7" chart:class="major"/>
          </chart:axis>
          <chart:series chart:style-name="ch8" chart:values-cell-range-address="'7.3 litigios CCAA'.B36:'7.3 litigios CCAA'.B53" chart:label-cell-address="'7.3 litigios CCAA'.B35:'7.3 litigios CCAA'.B35" chart:class="chart:bar">
            <chart:data-point chart:repeated="18"/>
          </chart:series>
          <chart:series chart:style-name="ch9" chart:values-cell-range-address="'7.3 litigios CCAA'.C36:'7.3 litigios CCAA'.C53" chart:label-cell-address="'7.3 litigios CCAA'.C35:'7.3 litigios CCAA'.C35" chart:class="chart:bar">
            <chart:data-point chart:repeated="18"/>
          </chart:series>
          <chart:series chart:style-name="ch10" chart:values-cell-range-address="'7.3 litigios CCAA'.D36:'7.3 litigios CCAA'.D53" chart:label-cell-address="'7.3 litigios CCAA'.D35:'7.3 litigios CCAA'.D35" chart:class="chart:ba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3 litigios CCAA'.B35:'7.3 litigios CCAA'.B35">Jurisdicción penal</text:p>
              </table:table-cell>
              <table:table-cell office:value-type="string">
                <text:p text:id="'7.3 litigios CCAA'.C35:'7.3 litigios CCAA'.C35">Civil</text:p>
              </table:table-cell>
              <table:table-cell office:value-type="string">
                <text:p text:id="'7.3 litigios CCAA'.D35:'7.3 litigios CCAA'.D35">Otras</text:p>
              </table:table-cell>
            </table:table-row>
          </table:table-header-rows>
          <table:table-rows>
            <table:table-row>
              <table:table-cell office:value-type="string">
                <text:p text:id="'7.3 litigios CCAA'.A36:'7.3 litigios CCAA'.A53">Baleares</text:p>
              </table:table-cell>
              <table:table-cell office:value-type="float" office:value="163">
                <text:p text:id="'7.3 litigios CCAA'.B36:'7.3 litigios CCAA'.B53">163</text:p>
              </table:table-cell>
              <table:table-cell office:value-type="float" office:value="34.9">
                <text:p text:id="'7.3 litigios CCAA'.C36:'7.3 litigios CCAA'.C53">34.9</text:p>
              </table:table-cell>
              <table:table-cell office:value-type="float" office:value="7.79999999999999">
                <text:p text:id="'7.3 litigios CCAA'.D36:'7.3 litigios CCAA'.D53">7.79999999999999</text:p>
              </table:table-cell>
            </table:table-row>
            <table:table-row>
              <table:table-cell office:value-type="string">
                <text:p>Com. Valenciana</text:p>
              </table:table-cell>
              <table:table-cell office:value-type="float" office:value="159.5">
                <text:p>159.5</text:p>
              </table:table-cell>
              <table:table-cell office:value-type="float" office:value="32.2">
                <text:p>32.2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Andalucía</text:p>
              </table:table-cell>
              <table:table-cell office:value-type="float" office:value="164">
                <text:p>164</text:p>
              </table:table-cell>
              <table:table-cell office:value-type="float" office:value="27.8">
                <text:p>27.8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Madrid </text:p>
              </table:table-cell>
              <table:table-cell office:value-type="float" office:value="155">
                <text:p>155</text:p>
              </table:table-cell>
              <table:table-cell office:value-type="float" office:value="30.2">
                <text:p>30.2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Canarias</text:p>
              </table:table-cell>
              <table:table-cell office:value-type="float" office:value="141">
                <text:p>141</text:p>
              </table:table-cell>
              <table:table-cell office:value-type="float" office:value="37">
                <text:p>37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ESPAÑA</text:p>
              </table:table-cell>
              <table:table-cell office:value-type="float" office:value="132.9">
                <text:p>132.9</text:p>
              </table:table-cell>
              <table:table-cell office:value-type="float" office:value="29.5">
                <text:p>29.5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Cataluña</text:p>
              </table:table-cell>
              <table:table-cell office:value-type="float" office:value="127.9">
                <text:p>127.9</text:p>
              </table:table-cell>
              <table:table-cell office:value-type="float" office:value="30.1">
                <text:p>30.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Murcia</text:p>
              </table:table-cell>
              <table:table-cell office:value-type="float" office:value="124.1">
                <text:p>124.1</text:p>
              </table:table-cell>
              <table:table-cell office:value-type="float" office:value="28.7">
                <text:p>28.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Cantabria</text:p>
              </table:table-cell>
              <table:table-cell office:value-type="float" office:value="109.9">
                <text:p>109.9</text:p>
              </table:table-cell>
              <table:table-cell office:value-type="float" office:value="35">
                <text:p>35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Galicia</text:p>
              </table:table-cell>
              <table:table-cell office:value-type="float" office:value="101.9">
                <text:p>101.9</text:p>
              </table:table-cell>
              <table:table-cell office:value-type="float" office:value="30.2">
                <text:p>30.2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Asturias</text:p>
              </table:table-cell>
              <table:table-cell office:value-type="float" office:value="90.5">
                <text:p>90.5</text:p>
              </table:table-cell>
              <table:table-cell office:value-type="float" office:value="34.6">
                <text:p>34.6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Castilla y León </text:p>
              </table:table-cell>
              <table:table-cell office:value-type="float" office:value="99">
                <text:p>99</text:p>
              </table:table-cell>
              <table:table-cell office:value-type="float" office:value="28.5">
                <text:p>28.5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Aragón </text:p>
              </table:table-cell>
              <table:table-cell office:value-type="float" office:value="97.5">
                <text:p>97.5</text:p>
              </table:table-cell>
              <table:table-cell office:value-type="float" office:value="26.3">
                <text:p>26.3</text:p>
              </table:table-cell>
              <table:table-cell office:value-type="float" office:value="9.29999999999999">
                <text:p>9.29999999999999</text:p>
              </table:table-cell>
            </table:table-row>
            <table:table-row>
              <table:table-cell office:value-type="string">
                <text:p>Navarra</text:p>
              </table:table-cell>
              <table:table-cell office:value-type="float" office:value="97.5">
                <text:p>97.5</text:p>
              </table:table-cell>
              <table:table-cell office:value-type="float" office:value="22">
                <text:p>22</text:p>
              </table:table-cell>
              <table:table-cell office:value-type="float" office:value="9.30000000000001">
                <text:p>9.30000000000001</text:p>
              </table:table-cell>
            </table:table-row>
            <table:table-row>
              <table:table-cell office:value-type="string">
                <text:p>Extremadura</text:p>
              </table:table-cell>
              <table:table-cell office:value-type="float" office:value="94.8">
                <text:p>94.8</text:p>
              </table:table-cell>
              <table:table-cell office:value-type="float" office:value="23.2">
                <text:p>23.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Castilla-La Mancha</text:p>
              </table:table-cell>
              <table:table-cell office:value-type="float" office:value="95.3">
                <text:p>95.3</text:p>
              </table:table-cell>
              <table:table-cell office:value-type="float" office:value="22.3">
                <text:p>22.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82.1">
                <text:p>82.1</text:p>
              </table:table-cell>
              <table:table-cell office:value-type="float" office:value="29.4">
                <text:p>29.4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País Vasco </text:p>
              </table:table-cell>
              <table:table-cell office:value-type="float" office:value="84.4">
                <text:p>84.4</text:p>
              </table:table-cell>
              <table:table-cell office:value-type="float" office:value="26.1">
                <text:p>26.1</text:p>
              </table:table-cell>
              <table:table-cell office:value-type="float" office:value="11.6">
                <text:p>11.6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100000" chart:interval-major="10000" chart:interval-minor-divisor="2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.25pt" fo:font-style="normal" fo:text-shadow="none" style:text-underline-style="none" fo:font-weight="normal" style:font-size-asian="9.25pt" style:font-style-asian="normal" style:font-weight-asian="normal" style:font-family-complex="Arial" style:font-size-complex="9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square" chart:symbol-width="0.176cm" chart:symbol-height="0.176cm"/>
      <style:graphic-properties draw:stroke="solid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141cm" chart:symbol-height="0.141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ffffcc" draw:opacity="100%"/>
    </style:style>
    <style:style style:name="ch11" style:family="chart">
      <style:graphic-properties draw:fill-color="#d9d9d9"/>
    </style:style>
  </office:automatic-styles>
  <office:body>
    <office:chart>
      <chart:chart svg:width="15.223cm" svg:height="8.202cm" chart:class="chart:line" chart:style-name="ch1">
        <chart:legend chart:legend-position="bottom" svg:x="4.054cm" svg:y="7.001cm" chart:style-name="ch2"/>
        <chart:plot-area chart:style-name="ch3" table:cell-range-address="'7.4 quejas'.A28:'7.4 quejas'.C42" chart:data-source-has-labels="both" svg:x="0.407cm" svg:y="0.164cm" svg:width="14.208cm" svg:height="6.674cm">
          <chart:axis chart:dimension="x" chart:name="primary-x" chart:style-name="ch4">
            <chart:categories table:cell-range-address="'7.4 quejas'.A29:'7.4 quejas'.A42"/>
          </chart:axis>
          <chart:axis chart:dimension="y" chart:name="primary-y" chart:style-name="ch5">
            <chart:title svg:x="0.305cm" svg:y="4.761cm" chart:style-name="ch6">
              <text:p>Número de quejas</text:p>
            </chart:title>
            <chart:grid chart:style-name="ch7" chart:class="major"/>
          </chart:axis>
          <chart:series chart:style-name="ch8" chart:values-cell-range-address="'7.4 quejas'.B29:'7.4 quejas'.B42" chart:label-cell-address="'7.4 quejas'.B28:'7.4 quejas'.B28" chart:class="chart:line">
            <chart:data-point chart:repeated="14"/>
          </chart:series>
          <chart:series chart:style-name="ch9" chart:values-cell-range-address="'7.4 quejas'.C29:'7.4 quejas'.C42" chart:label-cell-address="'7.4 quejas'.C28:'7.4 quejas'.C28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4 quejas'.B28:'7.4 quejas'.B28">Quejas al Defensor del Pueblo</text:p>
              </table:table-cell>
              <table:table-cell office:value-type="string">
                <text:p text:id="'7.4 quejas'.C28:'7.4 quejas'.C28">Al Consejo General del Poder Judicial</text:p>
              </table:table-cell>
            </table:table-row>
          </table:table-header-rows>
          <table:table-rows>
            <table:table-row>
              <table:table-cell office:value-type="string">
                <text:p text:id="'7.4 quejas'.A29:'7.4 quejas'.A42">1994</text:p>
              </table:table-cell>
              <table:table-cell office:value-type="float" office:value="18594">
                <text:p text:id="'7.4 quejas'.B29:'7.4 quejas'.B42">18594</text:p>
              </table:table-cell>
              <table:table-cell office:value-type="float" office:value="1.#NAN">
                <text:p text:id="'7.4 quejas'.C29:'7.4 quejas'.C42">1.#NAN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3214">
                <text:p>132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5875">
                <text:p>258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8138">
                <text:p>18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4120">
                <text:p>241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3700">
                <text:p>137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6995">
                <text:p>269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3365">
                <text:p>13365</text:p>
              </table:table-cell>
              <table:table-cell office:value-type="float" office:value="3410">
                <text:p>341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1191">
                <text:p>21191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7389">
                <text:p>17389</text:p>
              </table:table-cell>
              <table:table-cell office:value-type="float" office:value="6163">
                <text:p>616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8990">
                <text:p>28990</text:p>
              </table:table-cell>
              <table:table-cell office:value-type="float" office:value="12629">
                <text:p>1262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9577.8375">
                <text:p>39577.8375</text:p>
              </table:table-cell>
              <table:table-cell office:value-type="float" office:value="11693">
                <text:p>1169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9518">
                <text:p>895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8738">
                <text:p>3873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.5pt" fo:font-style="normal" fo:text-shadow="none" style:text-underline-style="none" fo:font-weight="bold" style:font-size-asian="11.5pt" style:font-style-asian="normal" style:font-weight-asian="bold" style:font-family-complex="Arial" style:font-size-complex="11.5pt" style:font-style-complex="normal" style:font-weight-complex="bold"/>
    </style:style>
    <style:style style:name="ch6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normal" style:font-size-asian="10.25pt" style:font-style-asian="normal" style:font-weight-asian="normal" style:font-family-complex="Arial" style:font-size-complex="10.25pt" style:font-style-complex="normal" style:font-weight-complex="normal"/>
    </style:style>
    <style:style style:name="ch8" style:family="chart">
      <style:graphic-properties draw:stroke="solid" svg:stroke-width="0cm" svg:stroke-opacity="100%"/>
    </style:style>
    <style:style style:name="ch9" style:family="chart">
      <style:graphic-properties draw:stroke="solid" svg:stroke-width="0cm" svg:stroke-color="#000000" svg:stroke-opacity="100%" draw:fill="solid" draw:fill-color="#ccffcc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ff99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000000" svg:stroke-opacity="100%" draw:fill="solid" draw:fill-color="#ffffcc" draw:opacity="100%"/>
    </style:style>
    <style:style style:name="ch12" style:family="chart">
      <style:graphic-properties draw:fill-color="#d9d9d9"/>
    </style:style>
  </office:automatic-styles>
  <office:body>
    <office:chart>
      <chart:chart svg:width="14.637cm" svg:height="8.084cm" chart:class="chart:area" chart:column-mapping="1 0" chart:style-name="ch1">
        <chart:legend chart:legend-position="bottom" svg:x="4.089cm" svg:y="7.267cm" chart:style-name="ch2"/>
        <chart:plot-area chart:style-name="ch3" table:cell-range-address="'7.5 sin papeles'.A30:'7.5 sin papeles'.B38 '7.5 sin papeles'.B29:'7.5 sin papeles'.C38 '7.5 sin papeles'.A29:'7.5 sin papeles'.A29" chart:data-source-has-labels="both" svg:x="0.383cm" svg:y="0.161cm" svg:width="13.67cm" svg:height="6.986cm">
          <chart:axis chart:dimension="x" chart:name="primary-x" chart:style-name="ch4">
            <chart:title svg:x="6.652cm" svg:y="6.174cm" chart:style-name="ch5">
              <text:p>"Sin 
papeles"</text:p>
            </chart:title>
            <chart:categories table:cell-range-address="'7.5 sin papeles'.A30:'7.5 sin papeles'.A38"/>
          </chart:axis>
          <chart:axis chart:dimension="y" chart:name="primary-y" chart:style-name="ch6">
            <chart:title svg:x="0.294cm" svg:y="4.653cm" chart:style-name="ch7">
              <text:p>Población extranjera</text:p>
            </chart:title>
            <chart:grid chart:style-name="ch8" chart:class="major"/>
          </chart:axis>
          <chart:series chart:style-name="ch9" chart:values-cell-range-address="'7.5 sin papeles'.C30:'7.5 sin papeles'.C38" chart:label-cell-address="'7.5 sin papeles'.C29:'7.5 sin papeles'.C29" chart:class="chart:area">
            <chart:data-point chart:repeated="9"/>
          </chart:series>
          <chart:series chart:style-name="ch10" chart:values-cell-range-address="'7.5 sin papeles'.B30:'7.5 sin papeles'.B38" chart:label-cell-address="'7.5 sin papeles'.B29:'7.5 sin papeles'.B29" chart:class="chart:area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5 sin papeles'.C29:'7.5 sin papeles'.C29">Residentes legales</text:p>
              </table:table-cell>
              <table:table-cell office:value-type="string">
                <text:p text:id="'7.5 sin papeles'.B29:'7.5 sin papeles'.B29">Empadronados</text:p>
              </table:table-cell>
            </table:table-row>
          </table:table-header-rows>
          <table:table-rows>
            <table:table-row>
              <table:table-cell office:value-type="string">
                <text:p text:id="'7.5 sin papeles'.A30:'7.5 sin papeles'.A38">1999</text:p>
              </table:table-cell>
              <table:table-cell office:value-type="float" office:value="801329">
                <text:p text:id="'7.5 sin papeles'.C30:'7.5 sin papeles'.C38">801329</text:p>
              </table:table-cell>
              <table:table-cell office:value-type="float" office:value="923879">
                <text:p text:id="'7.5 sin papeles'.B30:'7.5 sin papeles'.B38">92387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895720">
                <text:p>895720</text:p>
              </table:table-cell>
              <table:table-cell office:value-type="float" office:value="1370657">
                <text:p>137065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09060">
                <text:p>1109060</text:p>
              </table:table-cell>
              <table:table-cell office:value-type="float" office:value="1977946">
                <text:p>19779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24001">
                <text:p>1324001</text:p>
              </table:table-cell>
              <table:table-cell office:value-type="float" office:value="2664168">
                <text:p>266416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647011">
                <text:p>1647011</text:p>
              </table:table-cell>
              <table:table-cell office:value-type="float" office:value="3034326">
                <text:p>303432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981933">
                <text:p>1981933</text:p>
              </table:table-cell>
              <table:table-cell office:value-type="float" office:value="3730610">
                <text:p>373061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738932">
                <text:p>2738932</text:p>
              </table:table-cell>
              <table:table-cell office:value-type="float" office:value="4144166">
                <text:p>414416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021808">
                <text:p>3021808</text:p>
              </table:table-cell>
              <table:table-cell office:value-type="float" office:value="4482568">
                <text:p>448256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979014">
                <text:p>3979014</text:p>
              </table:table-cell>
              <table:table-cell office:value-type="float" office:value="5220577">
                <text:p>522057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bold" style:font-size-asian="10.25pt" style:font-style-asian="normal" style:font-weight-asian="bold" style:font-family-complex="Arial" style:font-size-complex="10.25pt" style:font-style-complex="normal" style:font-weight-complex="bold"/>
    </style:style>
    <style:style style:name="ch3" style:family="chart">
      <style:chart-properties chart:vertical="true"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75pt" fo:font-style="normal" fo:text-shadow="none" style:text-underline-style="none" fo:font-weight="normal" style:font-size-asian="8.75pt" style:font-style-asian="normal" style:font-weight-asian="normal" style:font-family-complex="Arial" style:font-size-complex="8.75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75" chart:origin="-10" chart:interval-major="25" chart:gap-width="50" chart:overlap="-2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.5pt" fo:font-style="normal" fo:text-shadow="none" style:text-underline-style="none" fo:font-weight="bold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ch6" style:family="chart">
      <style:chart-properties style:rotation-angle="0" style:direction="ltr"/>
      <style:graphic-properties draw:stroke="solid" svg:stroke-width="0.035cm" svg:stroke-color="#000000" svg:stroke-opacity="100%" draw:fill="none" draw:fill-color="#000000" draw:opacity="100%"/>
      <style:text-properties fo:color="#000000" style:text-outline="false" style:text-line-through-style="none" style:text-position="0% 58%" fo:font-family="Arial" fo:font-size="10.5pt" fo:font-style="normal" fo:text-shadow="none" style:text-underline-style="none" fo:font-weight="normal" style:font-size-asian="10.5pt" style:font-style-asian="normal" style:font-weight-asian="normal" style:font-family-complex="Arial" style:font-size-complex="10.5pt" style:font-style-complex="normal" style:font-weight-complex="normal"/>
    </style:style>
    <style:style style:name="ch7" style:family="chart">
      <style:graphic-properties draw:stroke="solid" svg:stroke-width="0cm" svg:stroke-color="#ffffff" svg:stroke-opacity="100%"/>
    </style:style>
    <style:style style:name="ch8" style:family="chart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ff6600" draw:opacity="100%" dr3d:edge-rounding="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9" style:family="chart">
      <style:chart-properties chart:solid-type="cuboid"/>
      <style:graphic-properties draw:stroke="solid"/>
    </style:style>
    <style:style style:name="ch10" style:family="chart">
      <style:chart-properties chart:solid-type="cuboid"/>
    </style:style>
    <style:style style:name="ch11" style:family="chart">
      <style:chart-properties chart:data-label-number="value" chart:data-label-text="false" chart:data-label-symbol="false" chart:label-position="outside"/>
      <style:graphic-properties draw:stroke="none" svg:stroke-width="0cm" svg:stroke-color="#000000" svg:stroke-opacity="100%" draw:fill="solid" draw:fill-color="#c0c0c0" draw:opacity="100%" dr3d:edge-rounding="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12" style:family="chart">
      <style:graphic-properties draw:stroke="solid" svg:stroke-width="0.035cm" svg:stroke-color="#808080" svg:stroke-opacity="100%" draw:fill="solid" draw:fill-color="#ffffcc" draw:opacity="100%"/>
    </style:style>
    <style:style style:name="ch13" style:family="chart">
      <style:graphic-properties draw:fill-color="#d9d9d9"/>
    </style:style>
  </office:automatic-styles>
  <office:body>
    <office:chart>
      <chart:chart svg:width="16.571cm" svg:height="13.015cm" chart:class="chart:bar" chart:style-name="ch1">
        <chart:legend chart:legend-position="end" svg:x="14.122cm" svg:y="2.954cm" chart:style-name="ch2"/>
        <chart:plot-area chart:style-name="ch3" table:cell-range-address="'7.6 sin papCCAA'.A40:'7.6 sin papCCAA'.C59" chart:data-source-has-labels="both" svg:x="-7.23cm" svg:y="0.26cm" svg:width="23.47cm" svg:height="11.797cm">
          <chart:axis chart:dimension="x" chart:name="primary-x" chart:style-name="ch4">
            <chart:categories table:cell-range-address="'7.6 sin papCCAA'.A41:'7.6 sin papCCAA'.A59"/>
          </chart:axis>
          <chart:axis chart:dimension="y" chart:name="primary-y" chart:style-name="ch5">
            <chart:title svg:x="4.607cm" svg:y="12.319cm" chart:style-name="ch6">
              <text:p>% de extranjeros sin autorización de residencia</text:p>
            </chart:title>
            <chart:grid chart:style-name="ch7" chart:class="major"/>
          </chart:axis>
          <chart:series chart:style-name="ch8" chart:values-cell-range-address="'7.6 sin papCCAA'.B41:'7.6 sin papCCAA'.B59" chart:label-cell-address="'7.6 sin papCCAA'.B40:'7.6 sin papCCAA'.B40" chart:class="chart:bar">
            <chart:data-point chart:repeated="5"/>
            <chart:data-point chart:style-name="ch9"/>
            <chart:data-point chart:style-name="ch10"/>
            <chart:data-point chart:repeated="11"/>
            <chart:data-point chart:style-name="ch10"/>
          </chart:series>
          <chart:series chart:style-name="ch11" chart:values-cell-range-address="'7.6 sin papCCAA'.C41:'7.6 sin papCCAA'.C59" chart:label-cell-address="'7.6 sin papCCAA'.C40:'7.6 sin papCCAA'.C40" chart:class="chart:bar">
            <chart:data-point chart:repeated="5"/>
            <chart:data-point chart:style-name="ch9"/>
            <chart:data-point chart:style-name="ch10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6 sin papCCAA'.B40:'7.6 sin papCCAA'.B40">2006</text:p>
              </table:table-cell>
              <table:table-cell office:value-type="string">
                <text:p text:id="'7.6 sin papCCAA'.C40:'7.6 sin papCCAA'.C40">2002</text:p>
              </table:table-cell>
            </table:table-row>
          </table:table-header-rows>
          <table:table-rows>
            <table:table-row>
              <table:table-cell office:value-type="string">
                <text:p text:id="'7.6 sin papCCAA'.A41:'7.6 sin papCCAA'.A59">C. Valenciana</text:p>
              </table:table-cell>
              <table:table-cell office:value-type="float" office:value="43.7396159982395">
                <text:p text:id="'7.6 sin papCCAA'.B41:'7.6 sin papCCAA'.B59">43.7396159982395</text:p>
              </table:table-cell>
              <table:table-cell office:value-type="float" office:value="66.5455819798917">
                <text:p text:id="'7.6 sin papCCAA'.C41:'7.6 sin papCCAA'.C59">66.5455819798917</text:p>
              </table:table-cell>
            </table:table-row>
            <table:table-row>
              <table:table-cell office:value-type="string">
                <text:p>Castilla-La Mancha</text:p>
              </table:table-cell>
              <table:table-cell office:value-type="float" office:value="40.0440514772978">
                <text:p>40.0440514772978</text:p>
              </table:table-cell>
              <table:table-cell office:value-type="float" office:value="64.4635326309257">
                <text:p>64.4635326309257</text:p>
              </table:table-cell>
            </table:table-row>
            <table:table-row>
              <table:table-cell office:value-type="string">
                <text:p>País Vasco</text:p>
              </table:table-cell>
              <table:table-cell office:value-type="float" office:value="34.5333713866351">
                <text:p>34.5333713866351</text:p>
              </table:table-cell>
              <table:table-cell office:value-type="float" office:value="50.8419491783632">
                <text:p>50.8419491783632</text:p>
              </table:table-cell>
            </table:table-row>
            <table:table-row>
              <table:table-cell office:value-type="string">
                <text:p>Cataluña</text:p>
              </table:table-cell>
              <table:table-cell office:value-type="float" office:value="33.4548304147809">
                <text:p>33.4548304147809</text:p>
              </table:table-cell>
              <table:table-cell office:value-type="float" office:value="39.5108359361188">
                <text:p>39.5108359361188</text:p>
              </table:table-cell>
            </table:table-row>
            <table:table-row>
              <table:table-cell office:value-type="string">
                <text:p>Madrid</text:p>
              </table:table-cell>
              <table:table-cell office:value-type="float" office:value="32.6742617930492">
                <text:p>32.6742617930492</text:p>
              </table:table-cell>
              <table:table-cell office:value-type="float" office:value="53.7194402722266">
                <text:p>53.7194402722266</text:p>
              </table:table-cell>
            </table:table-row>
            <table:table-row>
              <table:table-cell office:value-type="string">
                <text:p>ESPAÑA</text:p>
              </table:table-cell>
              <table:table-cell office:value-type="float" office:value="32.5875703391449">
                <text:p>32.5875703391449</text:p>
              </table:table-cell>
              <table:table-cell office:value-type="float" office:value="50.3033967827855">
                <text:p>50.3033967827855</text:p>
              </table:table-cell>
            </table:table-row>
            <table:table-row>
              <table:table-cell office:value-type="string">
                <text:p>Andalucía</text:p>
              </table:table-cell>
              <table:table-cell office:value-type="float" office:value="31.2131126385826">
                <text:p>31.2131126385826</text:p>
              </table:table-cell>
              <table:table-cell office:value-type="float" office:value="42.0496922951845">
                <text:p>42.0496922951845</text:p>
              </table:table-cell>
            </table:table-row>
            <table:table-row>
              <table:table-cell office:value-type="string">
                <text:p>Baleares</text:p>
              </table:table-cell>
              <table:table-cell office:value-type="float" office:value="30.9786366971605">
                <text:p>30.9786366971605</text:p>
              </table:table-cell>
              <table:table-cell office:value-type="float" office:value="51.9552586854275">
                <text:p>51.9552586854275</text:p>
              </table:table-cell>
            </table:table-row>
            <table:table-row>
              <table:table-cell office:value-type="string">
                <text:p>Canarias</text:p>
              </table:table-cell>
              <table:table-cell office:value-type="float" office:value="30.629121110937">
                <text:p>30.629121110937</text:p>
              </table:table-cell>
              <table:table-cell office:value-type="float" office:value="48.6615076911077">
                <text:p>48.6615076911077</text:p>
              </table:table-cell>
            </table:table-row>
            <table:table-row>
              <table:table-cell office:value-type="string">
                <text:p>Aragón</text:p>
              </table:table-cell>
              <table:table-cell office:value-type="float" office:value="25.6296979553527">
                <text:p>25.6296979553527</text:p>
              </table:table-cell>
              <table:table-cell office:value-type="float" office:value="58.0037482228254">
                <text:p>58.0037482228254</text:p>
              </table:table-cell>
            </table:table-row>
            <table:table-row>
              <table:table-cell office:value-type="string">
                <text:p>Navarra </text:p>
              </table:table-cell>
              <table:table-cell office:value-type="float" office:value="24.8362711313981">
                <text:p>24.8362711313981</text:p>
              </table:table-cell>
              <table:table-cell office:value-type="float" office:value="51.0699259182778">
                <text:p>51.0699259182778</text:p>
              </table:table-cell>
            </table:table-row>
            <table:table-row>
              <table:table-cell office:value-type="string">
                <text:p>La Rioja</text:p>
              </table:table-cell>
              <table:table-cell office:value-type="float" office:value="24.3610420140502">
                <text:p>24.3610420140502</text:p>
              </table:table-cell>
              <table:table-cell office:value-type="float" office:value="49.9902771025766">
                <text:p>49.9902771025766</text:p>
              </table:table-cell>
            </table:table-row>
            <table:table-row>
              <table:table-cell office:value-type="string">
                <text:p>Galicia</text:p>
              </table:table-cell>
              <table:table-cell office:value-type="float" office:value="24.3400022215914">
                <text:p>24.3400022215914</text:p>
              </table:table-cell>
              <table:table-cell office:value-type="float" office:value="43.5028248587571">
                <text:p>43.5028248587571</text:p>
              </table:table-cell>
            </table:table-row>
            <table:table-row>
              <table:table-cell office:value-type="string">
                <text:p>Asturias </text:p>
              </table:table-cell>
              <table:table-cell office:value-type="float" office:value="23.9581415331738">
                <text:p>23.9581415331738</text:p>
              </table:table-cell>
              <table:table-cell office:value-type="float" office:value="37.8548575491341">
                <text:p>37.8548575491341</text:p>
              </table:table-cell>
            </table:table-row>
            <table:table-row>
              <table:table-cell office:value-type="string">
                <text:p>Cantabria</text:p>
              </table:table-cell>
              <table:table-cell office:value-type="float" office:value="22.7602452886629">
                <text:p>22.7602452886629</text:p>
              </table:table-cell>
              <table:table-cell office:value-type="float" office:value="37.3839292242451">
                <text:p>37.3839292242451</text:p>
              </table:table-cell>
            </table:table-row>
            <table:table-row>
              <table:table-cell office:value-type="string">
                <text:p>Murcia</text:p>
              </table:table-cell>
              <table:table-cell office:value-type="float" office:value="20.1896857148544">
                <text:p>20.1896857148544</text:p>
              </table:table-cell>
              <table:table-cell office:value-type="float" office:value="53.4948030058291">
                <text:p>53.4948030058291</text:p>
              </table:table-cell>
            </table:table-row>
            <table:table-row>
              <table:table-cell office:value-type="string">
                <text:p>Castilla y León</text:p>
              </table:table-cell>
              <table:table-cell office:value-type="float" office:value="15.2432514228548">
                <text:p>15.2432514228548</text:p>
              </table:table-cell>
              <table:table-cell office:value-type="float" office:value="39.5121130551817">
                <text:p>39.5121130551817</text:p>
              </table:table-cell>
            </table:table-row>
            <table:table-row>
              <table:table-cell office:value-type="string">
                <text:p>Extremadura</text:p>
              </table:table-cell>
              <table:table-cell office:value-type="float" office:value="12.0063299848631">
                <text:p>12.0063299848631</text:p>
              </table:table-cell>
              <table:table-cell office:value-type="float" office:value="23.181436958345">
                <text:p>23.181436958345</text:p>
              </table:table-cell>
            </table:table-row>
            <table:table-row>
              <table:table-cell office:value-type="string">
                <text:p>Ceuta y Melilla</text:p>
              </table:table-cell>
              <table:table-cell office:value-type="float" office:value="0">
                <text:p>0</text:p>
              </table:table-cell>
              <table:table-cell office:value-type="float" office:value="43.9702181208054">
                <text:p>43.970218120805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60" chart:maximum="180" chart:origin="60" chart:interval-major="4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bold" style:font-size-asian="10.25pt" style:font-style-asian="normal" style:font-weight-asian="bold" style:font-family-complex="Arial" style:font-size-complex="10.25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176cm" chart:symbol-height="0.176cm"/>
      <style:graphic-properties draw:stroke="solid" svg:stroke-width="0.035cm" svg:stroke-color="#339966" svg:stroke-opacity="100%" draw:fill-color="#339966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ffffcc" draw:opacity="100%"/>
    </style:style>
    <style:style style:name="ch12" style:family="chart">
      <style:graphic-properties draw:fill-color="#d9d9d9"/>
    </style:style>
  </office:automatic-styles>
  <office:body>
    <office:chart>
      <chart:chart svg:width="16.827cm" svg:height="10.178cm" chart:class="chart:line" chart:style-name="ch1">
        <chart:legend chart:legend-position="bottom" svg:x="2.645cm" svg:y="8.365cm" chart:style-name="ch2"/>
        <chart:plot-area chart:style-name="ch3" table:cell-range-address="'7.7 pendencia-congestion'.A33:'7.7 pendencia-congestion'.D47" chart:data-source-has-labels="both" svg:x="0.471cm" svg:y="0.202cm" svg:width="15.684cm" svg:height="7.96cm">
          <chart:axis chart:dimension="x" chart:name="primary-x" chart:style-name="ch4">
            <chart:categories table:cell-range-address="'7.7 pendencia-congestion'.A34:'7.7 pendencia-congestion'.A47"/>
          </chart:axis>
          <chart:axis chart:dimension="y" chart:name="primary-y" chart:style-name="ch5">
            <chart:title svg:x="0.337cm" svg:y="5.473cm" chart:style-name="ch6">
              <text:p>
Base 100 =1994</text:p>
            </chart:title>
            <chart:grid chart:style-name="ch7" chart:class="major"/>
          </chart:axis>
          <chart:series chart:style-name="ch8" chart:values-cell-range-address="'7.7 pendencia-congestion'.B34:'7.7 pendencia-congestion'.B47" chart:label-cell-address="'7.7 pendencia-congestion'.B33:'7.7 pendencia-congestion'.B33" chart:class="chart:line">
            <chart:data-point chart:repeated="14"/>
          </chart:series>
          <chart:series chart:style-name="ch9" chart:values-cell-range-address="'7.7 pendencia-congestion'.C34:'7.7 pendencia-congestion'.C47" chart:label-cell-address="'7.7 pendencia-congestion'.C33:'7.7 pendencia-congestion'.C33" chart:class="chart:line">
            <chart:data-point chart:repeated="14"/>
          </chart:series>
          <chart:series chart:style-name="ch10" chart:values-cell-range-address="'7.7 pendencia-congestion'.D34:'7.7 pendencia-congestion'.D47" chart:label-cell-address="'7.7 pendencia-congestion'.D33:'7.7 pendencia-congestion'.D33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7 pendencia-congestion'.B33:'7.7 pendencia-congestion'.B33">Tasa de pendencia (% asuntos pendientes a fin de año / resueltos)</text:p>
              </table:table-cell>
              <table:table-cell office:value-type="string">
                <text:p text:id="'7.7 pendencia-congestion'.C33:'7.7 pendencia-congestion'.C33">Tasa de congestión  (% pendientes año anterior+ingresados / resueltos)</text:p>
              </table:table-cell>
              <table:table-cell office:value-type="string">
                <text:p text:id="'7.7 pendencia-congestion'.D33:'7.7 pendencia-congestion'.D33">Nº de asuntos ingresados en Juzgados y Tribunales</text:p>
              </table:table-cell>
            </table:table-row>
          </table:table-header-rows>
          <table:table-rows>
            <table:table-row>
              <table:table-cell office:value-type="string">
                <text:p text:id="'7.7 pendencia-congestion'.A34:'7.7 pendencia-congestion'.A47">1994</text:p>
              </table:table-cell>
              <table:table-cell office:value-type="float" office:value="100">
                <text:p text:id="'7.7 pendencia-congestion'.B34:'7.7 pendencia-congestion'.B47">100</text:p>
              </table:table-cell>
              <table:table-cell office:value-type="float" office:value="100">
                <text:p text:id="'7.7 pendencia-congestion'.C34:'7.7 pendencia-congestion'.C47">100</text:p>
              </table:table-cell>
              <table:table-cell office:value-type="float" office:value="100">
                <text:p text:id="'7.7 pendencia-congestion'.D34:'7.7 pendencia-congestion'.D47">10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6.248601934725">
                <text:p>96.248601934725</text:p>
              </table:table-cell>
              <table:table-cell office:value-type="float" office:value="95.9199320241168">
                <text:p>95.9199320241168</text:p>
              </table:table-cell>
              <table:table-cell office:value-type="float" office:value="105.397855429538">
                <text:p>105.39785542953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8.2658032175046">
                <text:p>88.2658032175046</text:p>
              </table:table-cell>
              <table:table-cell office:value-type="float" office:value="82.5591559753785">
                <text:p>82.5591559753785</text:p>
              </table:table-cell>
              <table:table-cell office:value-type="float" office:value="115.120933007068">
                <text:p>115.12093300706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87.1778580682323">
                <text:p>87.1778580682323</text:p>
              </table:table-cell>
              <table:table-cell office:value-type="float" office:value="85.1041767898956">
                <text:p>85.1041767898956</text:p>
              </table:table-cell>
              <table:table-cell office:value-type="float" office:value="117.596073991645">
                <text:p>117.59607399164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84.2011998378699">
                <text:p>84.2011998378699</text:p>
              </table:table-cell>
              <table:table-cell office:value-type="float" office:value="82.50786709397">
                <text:p>82.50786709397</text:p>
              </table:table-cell>
              <table:table-cell office:value-type="float" office:value="119.666722419182">
                <text:p>119.66672241918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7.9958395546339">
                <text:p>77.9958395546339</text:p>
              </table:table-cell>
              <table:table-cell office:value-type="float" office:value="87.0862175689054">
                <text:p>87.0862175689054</text:p>
              </table:table-cell>
              <table:table-cell office:value-type="float" office:value="121.44553059798">
                <text:p>121.4455305979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5.9196387084365">
                <text:p>75.9196387084365</text:p>
              </table:table-cell>
              <table:table-cell office:value-type="float" office:value="74.8114959684114">
                <text:p>74.8114959684114</text:p>
              </table:table-cell>
              <table:table-cell office:value-type="float" office:value="124.227864720549">
                <text:p>124.22786472054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2.1314377489921">
                <text:p>72.1314377489921</text:p>
              </table:table-cell>
              <table:table-cell office:value-type="float" office:value="72.6548896114876">
                <text:p>72.6548896114876</text:p>
              </table:table-cell>
              <table:table-cell office:value-type="float" office:value="127.863038305845">
                <text:p>127.86303830584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4.9529156721876">
                <text:p>74.9529156721876</text:p>
              </table:table-cell>
              <table:table-cell office:value-type="float" office:value="69.6403161493257">
                <text:p>69.6403161493257</text:p>
              </table:table-cell>
              <table:table-cell office:value-type="float" office:value="137.420115185342">
                <text:p>137.42011518534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5.0555534598196">
                <text:p>75.0555534598196</text:p>
              </table:table-cell>
              <table:table-cell office:value-type="float" office:value="73.2316973393869">
                <text:p>73.2316973393869</text:p>
              </table:table-cell>
              <table:table-cell office:value-type="float" office:value="141.557467469374">
                <text:p>141.55746746937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1.6729534244952">
                <text:p>71.6729534244952</text:p>
              </table:table-cell>
              <table:table-cell office:value-type="float" office:value="71.0403549505115">
                <text:p>71.0403549505115</text:p>
              </table:table-cell>
              <table:table-cell office:value-type="float" office:value="144.107245925635">
                <text:p>144.10724592563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3.2560630842906">
                <text:p>73.2560630842906</text:p>
              </table:table-cell>
              <table:table-cell office:value-type="float" office:value="72.9367201643161">
                <text:p>72.9367201643161</text:p>
              </table:table-cell>
              <table:table-cell office:value-type="float" office:value="149.348420673033">
                <text:p>149.34842067303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6.1668618994">
                <text:p>76.1668618994</text:p>
              </table:table-cell>
              <table:table-cell office:value-type="float" office:value="76.1143464799974">
                <text:p>76.1143464799974</text:p>
              </table:table-cell>
              <table:table-cell office:value-type="float" office:value="155.536157117679">
                <text:p>155.53615711767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4.5531157474295">
                <text:p>74.5531157474295</text:p>
              </table:table-cell>
              <table:table-cell office:value-type="float" office:value="74.1954246694975">
                <text:p>74.1954246694975</text:p>
              </table:table-cell>
              <table:table-cell office:value-type="float" office:value="161.334637877743">
                <text:p>161.334637877743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3" style:family="chart">
      <style:chart-properties chart:stacked="true" chart:connect-bar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ff6600" draw:opacity="100%" dr3d:edge-rounding="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>
      <style:chart-properties chart:solid-type="cuboid"/>
      <style:text-properties fo:font-size="10.25pt" fo:font-weight="bold" style:font-size-asian="10.25pt" style:font-weight-asian="bold" style:font-size-complex="10.25pt" style:font-weight-complex="bold"/>
    </style:style>
    <style:style style:name="ch11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ccffcc" draw:opacity="100%" dr3d:edge-rounding="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12" style:family="chart">
      <style:chart-properties chart:solid-type="cuboid"/>
      <style:text-properties fo:font-size="9.25pt" fo:font-weight="bold" style:font-size-asian="9.25pt" style:font-weight-asian="bold" style:font-size-complex="9.25pt" style:font-weight-complex="bold"/>
    </style:style>
    <style:style style:name="ch13" style:family="chart">
      <style:graphic-properties draw:stroke="solid" svg:stroke-width="0.035cm" svg:stroke-color="#000000" svg:stroke-opacity="100%" draw:fill="solid" draw:fill-color="#ffffcc" draw:opacity="100%"/>
    </style:style>
    <style:style style:name="ch14" style:family="chart">
      <style:graphic-properties draw:fill-color="#d9d9d9"/>
    </style:style>
  </office:automatic-styles>
  <office:body>
    <office:chart>
      <chart:chart svg:width="15.214cm" svg:height="7.985cm" chart:class="chart:area" chart:style-name="ch1">
        <chart:legend chart:legend-position="bottom" svg:x="4.781cm" svg:y="6.408cm" chart:style-name="ch2"/>
        <chart:plot-area chart:style-name="ch3" table:cell-range-address="'7.8 presos'.A29:'7.8 presos'.C46" chart:data-source-has-labels="both" svg:x="0.407cm" svg:y="0.159cm" svg:width="14.199cm" svg:height="6.091cm">
          <chart:axis chart:dimension="x" chart:name="primary-x" chart:style-name="ch4">
            <chart:categories table:cell-range-address="'7.8 presos'.A30:'7.8 presos'.A46"/>
          </chart:axis>
          <chart:axis chart:dimension="y" chart:name="primary-y" chart:style-name="ch5">
            <chart:title svg:x="0.306cm" svg:y="4.579cm" chart:style-name="ch6">
              <text:p>Población reclusa</text:p>
            </chart:title>
            <chart:grid chart:style-name="ch7" chart:class="major"/>
          </chart:axis>
          <chart:series chart:style-name="ch8" chart:values-cell-range-address="'7.8 presos'.B30:'7.8 presos'.B46" chart:label-cell-address="'7.8 presos'.B29:'7.8 presos'.B29" chart:class="chart:area">
            <chart:data-point chart:style-name="ch9" chart:repeated="15"/>
            <chart:data-point chart:style-name="ch10"/>
            <chart:data-point chart:style-name="ch9"/>
          </chart:series>
          <chart:series chart:style-name="ch11" chart:values-cell-range-address="'7.8 presos'.C30:'7.8 presos'.C46" chart:label-cell-address="'7.8 presos'.C29:'7.8 presos'.C29" chart:class="chart:area">
            <chart:data-point chart:style-name="ch9" chart:repeated="15"/>
            <chart:data-point chart:style-name="ch12"/>
            <chart:data-point chart:style-name="ch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8 presos'.B29:'7.8 presos'.B29">Penados (con sentencia)</text:p>
              </table:table-cell>
              <table:table-cell office:value-type="string">
                <text:p text:id="'7.8 presos'.C29:'7.8 presos'.C29">Preventivos (pendientes de juicio)</text:p>
              </table:table-cell>
            </table:table-row>
          </table:table-header-rows>
          <table:table-rows>
            <table:table-row>
              <table:table-cell office:value-type="string">
                <text:p text:id="'7.8 presos'.A30:'7.8 presos'.A46">1991</text:p>
              </table:table-cell>
              <table:table-cell office:value-type="float" office:value="20682">
                <text:p text:id="'7.8 presos'.B30:'7.8 presos'.B46">20682</text:p>
              </table:table-cell>
              <table:table-cell office:value-type="float" office:value="13284">
                <text:p text:id="'7.8 presos'.C30:'7.8 presos'.C46">13284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3991">
                <text:p>23991</text:p>
              </table:table-cell>
              <table:table-cell office:value-type="float" office:value="13432">
                <text:p>13432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27621">
                <text:p>27621</text:p>
              </table:table-cell>
              <table:table-cell office:value-type="float" office:value="13450">
                <text:p>13450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29684">
                <text:p>29684</text:p>
              </table:table-cell>
              <table:table-cell office:value-type="float" office:value="11934">
                <text:p>1193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9056">
                <text:p>29056</text:p>
              </table:table-cell>
              <table:table-cell office:value-type="float" office:value="10531">
                <text:p>1053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6512">
                <text:p>26512</text:p>
              </table:table-cell>
              <table:table-cell office:value-type="float" office:value="10262">
                <text:p>1026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6537">
                <text:p>26537</text:p>
              </table:table-cell>
              <table:table-cell office:value-type="float" office:value="10976">
                <text:p>1097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2931">
                <text:p>32931</text:p>
              </table:table-cell>
              <table:table-cell office:value-type="float" office:value="10790">
                <text:p>10790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3403">
                <text:p>33403</text:p>
              </table:table-cell>
              <table:table-cell office:value-type="float" office:value="10073">
                <text:p>1007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5109">
                <text:p>35109</text:p>
              </table:table-cell>
              <table:table-cell office:value-type="float" office:value="9100">
                <text:p>9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6436">
                <text:p>36436</text:p>
              </table:table-cell>
              <table:table-cell office:value-type="float" office:value="10141">
                <text:p>1014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9032">
                <text:p>39032</text:p>
              </table:table-cell>
              <table:table-cell office:value-type="float" office:value="11810">
                <text:p>1181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2744">
                <text:p>42744</text:p>
              </table:table-cell>
              <table:table-cell office:value-type="float" office:value="11753">
                <text:p>1175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5384">
                <text:p>45384</text:p>
              </table:table-cell>
              <table:table-cell office:value-type="float" office:value="13271">
                <text:p>1327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7375">
                <text:p>47375</text:p>
              </table:table-cell>
              <table:table-cell office:value-type="float" office:value="13625">
                <text:p>1362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8073">
                <text:p>48073</text:p>
              </table:table-cell>
              <table:table-cell office:value-type="float" office:value="15065">
                <text:p>1506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0963">
                <text:p>50963</text:p>
              </table:table-cell>
              <table:table-cell office:value-type="float" office:value="16137">
                <text:p>16137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80" chart:maximum="200" chart:origin="75" chart:interval-major="2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25pt" fo:font-style="normal" fo:text-shadow="none" style:text-underline-style="none" fo:font-weight="normal" style:font-size-asian="9.25pt" style:font-style-asian="normal" style:font-weight-asian="normal" style:font-family-complex="Arial" style:font-size-complex="9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bold" style:font-size-asian="10.25pt" style:font-style-asian="normal" style:font-weight-asian="bold" style:font-family-complex="Arial" style:font-size-complex="10.25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chart-properties chart:solid-type="cuboid" chart:symbol-type="named-symbol" chart:symbol-name="diamond" chart:symbol-width="0.176cm" chart:symbol-height="0.176cm" chart:data-label-number="value" chart:data-label-text="false" chart:data-label-symbol="false" chart:label-position="right"/>
      <style:text-properties fo:color="#000000" style:text-position="0% 58%" fo:font-size="9.25pt" fo:font-weight="bold" style:font-size-asian="9.25pt" style:font-weight-asian="bold" style:font-family-complex="Arial" style:font-size-complex="9.25pt" style:font-weight-complex="bold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chart-properties chart:solid-type="cuboid" chart:symbol-type="named-symbol" chart:symbol-name="square" chart:symbol-width="0.176cm" chart:symbol-height="0.176cm" chart:data-label-number="value" chart:data-label-text="false" chart:data-label-symbol="false" chart:label-position="right"/>
      <style:text-properties fo:color="#000000" style:text-position="0% 58%" fo:font-size="9.25pt" fo:font-weight="bold" style:font-size-asian="9.25pt" style:font-weight-asian="bold" style:font-family-complex="Arial" style:font-size-complex="9.25pt" style:font-weight-complex="bold"/>
    </style:style>
    <style:style style:name="ch14" style:family="chart">
      <style:graphic-properties draw:stroke="solid" svg:stroke-width="0.035cm" svg:stroke-color="#808080" svg:stroke-opacity="100%" draw:fill="solid" draw:fill-color="#ffffcc" draw:opacity="100%"/>
    </style:style>
    <style:style style:name="ch15" style:family="chart">
      <style:graphic-properties draw:fill-color="#d9d9d9"/>
    </style:style>
  </office:automatic-styles>
  <office:body>
    <office:chart>
      <chart:chart svg:width="15.585cm" svg:height="9.432cm" chart:class="chart:line" chart:style-name="ch1">
        <chart:legend chart:legend-position="bottom" svg:x="5.897cm" svg:y="8.535cm" chart:style-name="ch2"/>
        <chart:plot-area chart:style-name="ch3" table:cell-range-address="'7.9 presos delitos'.A31:'7.9 presos delitos'.C48" chart:data-source-has-labels="both" svg:x="0.421cm" svg:y="0.188cm" svg:width="14.542cm" svg:height="8.16cm">
          <chart:axis chart:dimension="x" chart:name="primary-x" chart:style-name="ch4">
            <chart:categories table:cell-range-address="'7.9 presos delitos'.A32:'7.9 presos delitos'.A48"/>
          </chart:axis>
          <chart:axis chart:dimension="y" chart:name="primary-y" chart:style-name="ch5">
            <chart:title svg:x="0.312cm" svg:y="5.611cm" chart:style-name="ch6">
              <text:p>
Base 1991 = 100</text:p>
            </chart:title>
            <chart:grid chart:style-name="ch7" chart:class="major"/>
          </chart:axis>
          <chart:series chart:style-name="ch8" chart:values-cell-range-address="'7.9 presos delitos'.B32:'7.9 presos delitos'.B48" chart:label-cell-address="'7.9 presos delitos'.B31:'7.9 presos delitos'.B31" chart:class="chart:line">
            <chart:data-point chart:repeated="14"/>
            <chart:data-point chart:style-name="ch9"/>
            <chart:data-point chart:style-name="ch10"/>
            <chart:data-point/>
          </chart:series>
          <chart:series chart:style-name="ch11" chart:values-cell-range-address="'7.9 presos delitos'.C32:'7.9 presos delitos'.C48" chart:label-cell-address="'7.9 presos delitos'.C31:'7.9 presos delitos'.C31" chart:class="chart:line">
            <chart:data-point chart:repeated="14"/>
            <chart:data-point chart:style-name="ch12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9 presos delitos'.B31:'7.9 presos delitos'.B31">Presos</text:p>
              </table:table-cell>
              <table:table-cell office:value-type="string">
                <text:p text:id="'7.9 presos delitos'.C31:'7.9 presos delitos'.C31">Delitos</text:p>
              </table:table-cell>
            </table:table-row>
          </table:table-header-rows>
          <table:table-rows>
            <table:table-row>
              <table:table-cell office:value-type="string">
                <text:p text:id="'7.9 presos delitos'.A32:'7.9 presos delitos'.A48">1991</text:p>
              </table:table-cell>
              <table:table-cell office:value-type="float" office:value="100">
                <text:p text:id="'7.9 presos delitos'.B32:'7.9 presos delitos'.B48">100</text:p>
              </table:table-cell>
              <table:table-cell office:value-type="float" office:value="100">
                <text:p text:id="'7.9 presos delitos'.C32:'7.9 presos delitos'.C48">100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112.15490797546">
                <text:p>112.15490797546</text:p>
              </table:table-cell>
              <table:table-cell office:value-type="float" office:value="94.3213511783227">
                <text:p>94.3213511783227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124.181091148116">
                <text:p>124.181091148116</text:p>
              </table:table-cell>
              <table:table-cell office:value-type="float" office:value="94.7799972937658">
                <text:p>94.7799972937658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32.014132340053">
                <text:p>132.014132340053</text:p>
              </table:table-cell>
              <table:table-cell office:value-type="float" office:value="91.052260614396">
                <text:p>91.05226061439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23.789439088519">
                <text:p>123.789439088519</text:p>
              </table:table-cell>
              <table:table-cell office:value-type="float" office:value="91.715489959669">
                <text:p>91.71548995966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21.362839614373">
                <text:p>121.362839614373</text:p>
              </table:table-cell>
              <table:table-cell office:value-type="float" office:value="93.98913063235">
                <text:p>93.9891306323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19.010188431201">
                <text:p>119.010188431201</text:p>
              </table:table-cell>
              <table:table-cell office:value-type="float" office:value="93.3441784660499">
                <text:p>93.344178466049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22.554228746713">
                <text:p>122.554228746713</text:p>
              </table:table-cell>
              <table:table-cell office:value-type="float" office:value="92.6293489083172">
                <text:p>92.629348908317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24.298860648554">
                <text:p>124.298860648554</text:p>
              </table:table-cell>
              <table:table-cell office:value-type="float" office:value="97.1201830545306">
                <text:p>97.120183054530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24.093448729185">
                <text:p>124.093448729185</text:p>
              </table:table-cell>
              <table:table-cell office:value-type="float" office:value="93.230779173306">
                <text:p>93.23077917330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27.612839614373">
                <text:p>127.612839614373</text:p>
              </table:table-cell>
              <table:table-cell office:value-type="float" office:value="102.558199182879">
                <text:p>102.55819918287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8.412028921998">
                <text:p>138.412028921998</text:p>
              </table:table-cell>
              <table:table-cell office:value-type="float" office:value="104.686430254891">
                <text:p>104.68643025489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49.25777826468">
                <text:p>149.25777826468</text:p>
              </table:table-cell>
              <table:table-cell office:value-type="float" office:value="96.5158244017506">
                <text:p>96.515824401750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60.645815074496">
                <text:p>160.645815074496</text:p>
              </table:table-cell>
              <table:table-cell office:value-type="float" office:value="91.4497135228909">
                <text:p>91.449713522890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65.685254163015">
                <text:p>165.685254163015</text:p>
              </table:table-cell>
              <table:table-cell office:value-type="float" office:value="94.5623877872092">
                <text:p>94.562387787209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75.342353198948">
                <text:p>175.342353198948</text:p>
              </table:table-cell>
              <table:table-cell office:value-type="float" office:value="93.9890296534606">
                <text:p>93.989029653460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83.775197195443">
                <text:p>183.775197195443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00" chart:interval-major="25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ff6600" draw:opacity="100%" dr3d:edge-rounding="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none" chart:data-label-text="false" chart:data-label-symbol="false"/>
    </style:style>
    <style:style style:name="ch11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ff9900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12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ccffff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13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99ccff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14" style:family="chart">
      <style:graphic-properties draw:stroke="none" svg:stroke-width="0cm" svg:stroke-color="#000000" svg:stroke-opacity="100%" draw:fill="solid" draw:fill-color="#c0c0c0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svg:stroke-opacity="100%" draw:fill="solid" draw:fill-color="#c0c0c0" draw:opacity="100%"/>
    </style:style>
    <style:style style:name="ch16" style:family="chart">
      <style:graphic-properties draw:fill-color="#d9d9d9"/>
    </style:style>
  </office:automatic-styles>
  <office:body>
    <office:chart>
      <chart:chart svg:width="17.018cm" svg:height="10.49cm" chart:class="chart:area" chart:style-name="ch1">
        <chart:legend chart:legend-position="end" svg:x="13.718cm" svg:y="0.802cm" chart:style-name="ch2"/>
        <chart:plot-area chart:style-name="ch3" table:cell-range-address="'7.10 conf jueces'.A34:'7.10 conf jueces'.F41" chart:data-source-has-labels="both" svg:x="0.479cm" svg:y="0.209cm" svg:width="16.199cm" svg:height="10.072cm">
          <chart:axis chart:dimension="x" chart:name="primary-x" chart:style-name="ch4">
            <chart:categories table:cell-range-address="'7.10 conf jueces'.A35:'7.10 conf jueces'.A41"/>
          </chart:axis>
          <chart:axis chart:dimension="y" chart:name="primary-y" chart:style-name="ch5">
            <chart:title svg:x="0.342cm" svg:y="7.775cm" chart:style-name="ch6">
              <text:p>% Población de 16 y más años</text:p>
            </chart:title>
            <chart:grid chart:style-name="ch7" chart:class="major"/>
          </chart:axis>
          <chart:series chart:style-name="ch8" chart:values-cell-range-address="'7.10 conf jueces'.B35:'7.10 conf jueces'.B41" chart:label-cell-address="'7.10 conf jueces'.B34:'7.10 conf jueces'.B34" chart:class="chart:area">
            <chart:data-point chart:style-name="ch9"/>
            <chart:data-point chart:style-name="ch10" chart:repeated="5"/>
            <chart:data-point chart:style-name="ch9"/>
          </chart:series>
          <chart:series chart:style-name="ch11" chart:values-cell-range-address="'7.10 conf jueces'.C35:'7.10 conf jueces'.C41" chart:label-cell-address="'7.10 conf jueces'.C34:'7.10 conf jueces'.C34" chart:class="chart:area">
            <chart:data-point chart:style-name="ch9"/>
            <chart:data-point chart:style-name="ch10" chart:repeated="5"/>
            <chart:data-point chart:style-name="ch9"/>
          </chart:series>
          <chart:series chart:style-name="ch12" chart:values-cell-range-address="'7.10 conf jueces'.D35:'7.10 conf jueces'.D41" chart:label-cell-address="'7.10 conf jueces'.D34:'7.10 conf jueces'.D34" chart:class="chart:area">
            <chart:data-point chart:style-name="ch9"/>
            <chart:data-point chart:style-name="ch10" chart:repeated="5"/>
            <chart:data-point chart:style-name="ch9"/>
          </chart:series>
          <chart:series chart:style-name="ch13" chart:values-cell-range-address="'7.10 conf jueces'.E35:'7.10 conf jueces'.E41" chart:label-cell-address="'7.10 conf jueces'.E34:'7.10 conf jueces'.E34" chart:class="chart:area">
            <chart:data-point chart:style-name="ch9"/>
            <chart:data-point chart:style-name="ch10" chart:repeated="5"/>
            <chart:data-point chart:style-name="ch9"/>
          </chart:series>
          <chart:series chart:style-name="ch14" chart:values-cell-range-address="'7.10 conf jueces'.F35:'7.10 conf jueces'.F41" chart:label-cell-address="'7.10 conf jueces'.F34:'7.10 conf jueces'.F34" chart:class="chart:area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10 conf jueces'.B34:'7.10 conf jueces'.B34">Ninguna confianza</text:p>
              </table:table-cell>
              <table:table-cell office:value-type="string">
                <text:p text:id="'7.10 conf jueces'.C34:'7.10 conf jueces'.C34">Poca confianza</text:p>
              </table:table-cell>
              <table:table-cell office:value-type="string">
                <text:p text:id="'7.10 conf jueces'.D34:'7.10 conf jueces'.D34">Algo de confianza</text:p>
              </table:table-cell>
              <table:table-cell office:value-type="string">
                <text:p text:id="'7.10 conf jueces'.E34:'7.10 conf jueces'.E34">Mucha confianza</text:p>
              </table:table-cell>
              <table:table-cell office:value-type="string">
                <text:p text:id="'7.10 conf jueces'.F34:'7.10 conf jueces'.F34">N.S./N.C.     (gris)</text:p>
              </table:table-cell>
            </table:table-row>
          </table:table-header-rows>
          <table:table-rows>
            <table:table-row>
              <table:table-cell office:value-type="string">
                <text:p text:id="'7.10 conf jueces'.A35:'7.10 conf jueces'.A41">1996</text:p>
              </table:table-cell>
              <table:table-cell office:value-type="float" office:value="15.2">
                <text:p text:id="'7.10 conf jueces'.B35:'7.10 conf jueces'.B41">15.2</text:p>
              </table:table-cell>
              <table:table-cell office:value-type="float" office:value="33.1">
                <text:p text:id="'7.10 conf jueces'.C35:'7.10 conf jueces'.C41">33.1</text:p>
              </table:table-cell>
              <table:table-cell office:value-type="float" office:value="35.4">
                <text:p text:id="'7.10 conf jueces'.D35:'7.10 conf jueces'.D41">35.4</text:p>
              </table:table-cell>
              <table:table-cell office:value-type="float" office:value="8.7">
                <text:p text:id="'7.10 conf jueces'.E35:'7.10 conf jueces'.E41">8.7</text:p>
              </table:table-cell>
              <table:table-cell office:value-type="float" office:value="7.60000000000001">
                <text:p text:id="'7.10 conf jueces'.F35:'7.10 conf jueces'.F41">7.6000000000000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5.4">
                <text:p>15.4</text:p>
              </table:table-cell>
              <table:table-cell office:value-type="float" office:value="35.6">
                <text:p>35.6</text:p>
              </table:table-cell>
              <table:table-cell office:value-type="float" office:value="34.8">
                <text:p>34.8</text:p>
              </table:table-cell>
              <table:table-cell office:value-type="float" office:value="9.7">
                <text:p>9.7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6.3">
                <text:p>16.3</text:p>
              </table:table-cell>
              <table:table-cell office:value-type="float" office:value="35.9">
                <text:p>35.9</text:p>
              </table:table-cell>
              <table:table-cell office:value-type="float" office:value="34.9">
                <text:p>34.9</text:p>
              </table:table-cell>
              <table:table-cell office:value-type="float" office:value="9">
                <text:p>9</text:p>
              </table:table-cell>
              <table:table-cell office:value-type="float" office:value="3.90000000000001">
                <text:p>3.9000000000000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6.7">
                <text:p>16.7</text:p>
              </table:table-cell>
              <table:table-cell office:value-type="float" office:value="32.5">
                <text:p>32.5</text:p>
              </table:table-cell>
              <table:table-cell office:value-type="float" office:value="38.3">
                <text:p>38.3</text:p>
              </table:table-cell>
              <table:table-cell office:value-type="float" office:value="8.5">
                <text:p>8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1.4">
                <text:p>11.4</text:p>
              </table:table-cell>
              <table:table-cell office:value-type="float" office:value="44.9">
                <text:p>44.9</text:p>
              </table:table-cell>
              <table:table-cell office:value-type="float" office:value="31.9">
                <text:p>31.9</text:p>
              </table:table-cell>
              <table:table-cell office:value-type="float" office:value="4.2">
                <text:p>4.2</text:p>
              </table:table-cell>
              <table:table-cell office:value-type="float" office:value="7.59999999999999">
                <text:p>7.5999999999999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5.2">
                <text:p>15.2</text:p>
              </table:table-cell>
              <table:table-cell office:value-type="float" office:value="32.1">
                <text:p>32.1</text:p>
              </table:table-cell>
              <table:table-cell office:value-type="float" office:value="36.6">
                <text:p>36.6</text:p>
              </table:table-cell>
              <table:table-cell office:value-type="float" office:value="11.1">
                <text:p>11.1</text:p>
              </table:table-cell>
              <table:table-cell office:value-type="float" office:value="4.99999999999999">
                <text:p>4.9999999999999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8.3">
                <text:p>18.3</text:p>
              </table:table-cell>
              <table:table-cell office:value-type="float" office:value="34.6">
                <text:p>34.6</text:p>
              </table:table-cell>
              <table:table-cell office:value-type="float" office:value="37.1">
                <text:p>37.1</text:p>
              </table:table-cell>
              <table:table-cell office:value-type="float" office:value="6.1">
                <text:p>6.1</text:p>
              </table:table-cell>
              <table:table-cell office:value-type="float" office:value="3.9">
                <text:p>3.9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25pt" fo:font-style="normal" fo:text-shadow="none" style:text-underline-style="none" fo:font-weight="normal" style:font-size-asian="5.25pt" style:font-style-asian="normal" style:font-weight-asian="normal" style:font-family-complex="Arial" style:font-size-complex="5.2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00" chart:interval-major="50" chart:interval-minor-divisor="50" chart:gap-width="3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.25pt" fo:font-style="normal" fo:text-shadow="none" style:text-underline-style="none" fo:font-weight="normal" style:font-size-asian="6.25pt" style:font-style-asian="normal" style:font-weight-asian="normal" style:font-family-complex="Arial" style:font-size-complex="6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143cm" svg:height="7.443cm" chart:class="chart:bar" chart:style-name="ch1">
        <chart:title svg:x="2.947cm" svg:y="0.15cm" chart:style-name="ch2">
          <text:p>Litigiosidad por cada mil habitantes</text:p>
        </chart:title>
        <chart:plot-area chart:style-name="ch3" table:cell-range-address="'3.Litigiosidad'.A12:'3.Litigiosidad'.C26" chart:data-source-has-labels="both" svg:x="0.243cm" svg:y="0.636cm" svg:width="10.678cm" svg:height="6.659cm">
          <chart:axis chart:dimension="x" chart:name="primary-x" chart:style-name="ch4">
            <chart:categories table:cell-range-address="'3.Litigiosidad'.A13:'3.Litigiosidad'.A26"/>
          </chart:axis>
          <chart:axis chart:dimension="y" chart:name="primary-y" chart:style-name="ch5">
            <chart:title svg:x="0.223cm" svg:y="5.139cm" chart:style-name="ch6">
              <text:p>Asuntos ingresados
por 1.000 hab.
</text:p>
            </chart:title>
            <chart:grid chart:style-name="ch7" chart:class="major"/>
          </chart:axis>
          <chart:series chart:style-name="ch8" chart:values-cell-range-address="'3.Litigiosidad'.B13:'3.Litigiosidad'.B26" chart:label-cell-address="'3.Litigiosidad'.B12:'3.Litigiosidad'.B12" chart:class="chart:bar">
            <chart:data-point chart:style-name="ch9"/>
            <chart:data-point/>
            <chart:data-point chart:style-name="ch10"/>
            <chart:data-point/>
            <chart:data-point chart:style-name="ch10" chart:repeated="5"/>
            <chart:data-point/>
            <chart:data-point chart:style-name="ch10" chart:repeated="2"/>
            <chart:data-point chart:style-name="ch9"/>
            <chart:data-point/>
          </chart:series>
          <chart:series chart:style-name="ch11" chart:values-cell-range-address="'3.Litigiosidad'.C13:'3.Litigiosidad'.C26" chart:label-cell-address="'3.Litigiosidad'.C12:'3.Litigiosidad'.C12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Litigiosidad'.B12:'3.Litigiosidad'.B12">ESPAÑA</text:p>
              </table:table-cell>
              <table:table-cell office:value-type="string">
                <text:p text:id="'3.Litigiosidad'.C12:'3.Litigiosidad'.C12"/>
              </table:table-cell>
            </table:table-row>
          </table:table-header-rows>
          <table:table-rows>
            <table:table-row>
              <table:table-cell office:value-type="string">
                <text:p text:id="'3.Litigiosidad'.A13:'3.Litigiosidad'.A26">1994</text:p>
              </table:table-cell>
              <table:table-cell office:value-type="float" office:value="125.767844392988">
                <text:p text:id="'3.Litigiosidad'.B13:'3.Litigiosidad'.B26">125.767844392988</text:p>
              </table:table-cell>
              <table:table-cell office:value-type="float" office:value="1.#NAN">
                <text:p text:id="'3.Litigiosidad'.C13:'3.Litigiosidad'.C26">1.#NAN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32.035233643673">
                <text:p>132.0352336436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50.081924619267">
                <text:p>150.0819246192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53.20471004984">
                <text:p>153.20471004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55.291099706265">
                <text:p>155.2910997062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54.861206462538">
                <text:p>154.8612064625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58.63412727241">
                <text:p>158.634127272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58.391274310415">
                <text:p>158.3912743104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69.894020000146">
                <text:p>169.8940200001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71.500035676609">
                <text:p>171.5000356766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72.526471558059">
                <text:p>172.526471558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75.750610426858">
                <text:p>175.7506104268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80">
                <text:p>1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84.591835305694">
                <text:p>184.591835305694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00" chart:interval-major="25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ff6600" draw:opacity="100%" dr3d:edge-rounding="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9" style:family="chart">
      <style:chart-properties chart:solid-type="cuboid"/>
    </style:style>
    <style:style style:name="ch10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ff9900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11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ccffff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12" style:family="chart">
      <style:chart-properties chart:data-label-number="value" chart:data-label-text="false" chart:data-label-symbol="false" chart:label-position="center"/>
      <style:graphic-properties draw:stroke="none" svg:stroke-width="0cm" svg:stroke-color="#000000" svg:stroke-opacity="100%" draw:fill="solid" draw:fill-color="#99ccff" draw:opacity="100%" dr3d:edge-rounding="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13" style:family="chart">
      <style:graphic-properties draw:stroke="solid" svg:stroke-width="0.035cm" svg:stroke-color="#000000" svg:stroke-opacity="100%" draw:fill="solid" draw:fill-color="#c0c0c0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svg:stroke-opacity="100%" draw:fill="solid" draw:fill-color="#c0c0c0" draw:opacity="100%"/>
    </style:style>
    <style:style style:name="ch15" style:family="chart">
      <style:graphic-properties draw:fill-color="#d9d9d9"/>
    </style:style>
  </office:automatic-styles>
  <office:body>
    <office:chart>
      <chart:chart svg:width="17.06cm" svg:height="10.393cm" chart:class="chart:area" chart:style-name="ch1">
        <chart:legend chart:legend-position="end" svg:x="6.631cm" svg:y="4.667cm" chart:style-name="ch2"/>
        <chart:plot-area chart:style-name="ch3" table:cell-range-address="'7.11 conocim casos'.A33:'7.11 conocim casos'.F36" chart:data-source-has-labels="both" svg:x="0.481cm" svg:y="0.207cm" svg:width="5.81cm" svg:height="9.772cm">
          <chart:axis chart:dimension="x" chart:name="primary-x" chart:style-name="ch4">
            <chart:categories table:cell-range-address="'7.11 conocim casos'.A34:'7.11 conocim casos'.A36"/>
          </chart:axis>
          <chart:axis chart:dimension="y" chart:name="primary-y" chart:style-name="ch5">
            <chart:title svg:x="0.343cm" svg:y="7.463cm" chart:style-name="ch6">
              <text:p>% Usuarios de los Juzgados</text:p>
            </chart:title>
            <chart:grid chart:style-name="ch7" chart:class="major"/>
          </chart:axis>
          <chart:series chart:style-name="ch8" chart:values-cell-range-address="'7.11 conocim casos'.B34:'7.11 conocim casos'.B36" chart:label-cell-address="'7.11 conocim casos'.B33:'7.11 conocim casos'.B33" chart:class="chart:area">
            <chart:data-point chart:style-name="ch9" chart:repeated="3"/>
          </chart:series>
          <chart:series chart:style-name="ch10" chart:values-cell-range-address="'7.11 conocim casos'.C34:'7.11 conocim casos'.C36" chart:label-cell-address="'7.11 conocim casos'.C33:'7.11 conocim casos'.C33" chart:class="chart:area">
            <chart:data-point chart:style-name="ch9" chart:repeated="3"/>
          </chart:series>
          <chart:series chart:style-name="ch11" chart:values-cell-range-address="'7.11 conocim casos'.D34:'7.11 conocim casos'.D36" chart:label-cell-address="'7.11 conocim casos'.D33:'7.11 conocim casos'.D33" chart:class="chart:area">
            <chart:data-point chart:style-name="ch9" chart:repeated="3"/>
          </chart:series>
          <chart:series chart:style-name="ch12" chart:values-cell-range-address="'7.11 conocim casos'.E34:'7.11 conocim casos'.E36" chart:label-cell-address="'7.11 conocim casos'.E33:'7.11 conocim casos'.E33" chart:class="chart:area">
            <chart:data-point chart:style-name="ch9" chart:repeated="3"/>
          </chart:series>
          <chart:series chart:style-name="ch13" chart:values-cell-range-address="'7.11 conocim casos'.F34:'7.11 conocim casos'.F36" chart:label-cell-address="'7.11 conocim casos'.F33:'7.11 conocim casos'.F33" chart:class="chart:area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11 conocim casos'.B33:'7.11 conocim casos'.B33">Mucha profundidad</text:p>
              </table:table-cell>
              <table:table-cell office:value-type="string">
                <text:p text:id="'7.11 conocim casos'.C33:'7.11 conocim casos'.C33">Bastante profundidad</text:p>
              </table:table-cell>
              <table:table-cell office:value-type="string">
                <text:p text:id="'7.11 conocim casos'.D33:'7.11 conocim casos'.D33">Poca profundidad</text:p>
              </table:table-cell>
              <table:table-cell office:value-type="string">
                <text:p text:id="'7.11 conocim casos'.E33:'7.11 conocim casos'.E33">Ninguna profundidad</text:p>
              </table:table-cell>
              <table:table-cell office:value-type="string">
                <text:p text:id="'7.11 conocim casos'.F33:'7.11 conocim casos'.F33">N.S.          (gris)</text:p>
              </table:table-cell>
            </table:table-row>
          </table:table-header-rows>
          <table:table-rows>
            <table:table-row>
              <table:table-cell office:value-type="string">
                <text:p text:id="'7.11 conocim casos'.A34:'7.11 conocim casos'.A36">1997</text:p>
              </table:table-cell>
              <table:table-cell office:value-type="float" office:value="10">
                <text:p text:id="'7.11 conocim casos'.B34:'7.11 conocim casos'.B36">10</text:p>
              </table:table-cell>
              <table:table-cell office:value-type="float" office:value="33">
                <text:p text:id="'7.11 conocim casos'.C34:'7.11 conocim casos'.C36">33</text:p>
              </table:table-cell>
              <table:table-cell office:value-type="float" office:value="28">
                <text:p text:id="'7.11 conocim casos'.D34:'7.11 conocim casos'.D36">28</text:p>
              </table:table-cell>
              <table:table-cell office:value-type="float" office:value="12">
                <text:p text:id="'7.11 conocim casos'.E34:'7.11 conocim casos'.E36">12</text:p>
              </table:table-cell>
              <table:table-cell office:value-type="float" office:value="17">
                <text:p text:id="'7.11 conocim casos'.F34:'7.11 conocim casos'.F36">1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">
                <text:p>9</text:p>
              </table:table-cell>
              <table:table-cell office:value-type="float" office:value="37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">
                <text:p>5</text:p>
              </table:table-cell>
              <table:table-cell office:value-type="float" office:value="42">
                <text:p>42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100" chart:interval-major="20" chart:interval-minor-divisor="1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square" chart:symbol-width="0.176cm" chart:symbol-height="0.176cm"/>
      <style:graphic-properties draw:stroke="solid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176cm" chart:symbol-height="0.176cm" chart:data-label-number="value" chart:data-label-text="false" chart:data-label-symbol="false" chart:label-position="right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0" style:family="chart">
      <style:chart-properties chart:solid-type="cuboid" chart:symbol-type="named-symbol" chart:symbol-name="square" chart:symbol-width="0.176cm" chart:symbol-height="0.176cm"/>
    </style:style>
    <style:style style:name="ch11" style:family="chart">
      <style:chart-properties chart:symbol-type="named-symbol" chart:symbol-name="diamond" chart:symbol-width="0.141cm" chart:symbol-height="0.141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diamond" chart:symbol-width="0.141cm" chart:symbol-height="0.141cm" chart:data-label-number="value" chart:data-label-text="false" chart:data-label-symbol="false" chart:label-position="right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3" style:family="chart">
      <style:chart-properties chart:solid-type="cuboid" chart:symbol-type="named-symbol" chart:symbol-name="diamond" chart:symbol-width="0.141cm" chart:symbol-height="0.141cm"/>
    </style:style>
    <style:style style:name="ch14" style:family="chart">
      <style:chart-properties chart:symbol-type="named-symbol" chart:symbol-name="arrow-up" chart:symbol-width="0.176cm" chart:symbol-height="0.176cm"/>
      <style:graphic-properties draw:stroke="solid" svg:stroke-width="0.035cm" svg:stroke-color="#008000" svg:stroke-opacity="100%" draw:fill-color="#008000" draw:opacity="100%" dr3d:edge-rounding="0%"/>
      <style:text-properties fo:font-size="6pt" style:font-size-asian="6pt" style:font-size-complex="6pt"/>
    </style:style>
    <style:style style:name="ch15" style:family="chart">
      <style:chart-properties chart:solid-type="cuboid" chart:symbol-type="named-symbol" chart:symbol-name="arrow-up" chart:symbol-width="0.176cm" chart:symbol-height="0.176cm" chart:data-label-number="value" chart:data-label-text="false" chart:data-label-symbol="false" chart:label-position="right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6" style:family="chart">
      <style:chart-properties chart:solid-type="cuboid" chart:symbol-type="named-symbol" chart:symbol-name="arrow-up" chart:symbol-width="0.176cm" chart:symbol-height="0.176cm"/>
    </style:style>
    <style:style style:name="ch17" style:family="chart">
      <style:graphic-properties draw:stroke="solid" svg:stroke-width="0.035cm" svg:stroke-color="#808080" svg:stroke-opacity="100%" draw:fill="solid" draw:fill-color="#ffffcc" draw:opacity="100%"/>
    </style:style>
    <style:style style:name="ch18" style:family="chart">
      <style:graphic-properties draw:fill-color="#d9d9d9"/>
    </style:style>
  </office:automatic-styles>
  <office:body>
    <office:chart>
      <chart:chart svg:width="15.869cm" svg:height="9.276cm" chart:class="chart:line" chart:style-name="ch1">
        <chart:legend chart:legend-position="bottom" svg:x="4.511cm" svg:y="8.506cm" chart:style-name="ch2"/>
        <chart:plot-area chart:style-name="ch3" table:cell-range-address="'7.13 conf pol-just-part'.A31:'7.13 conf pol-just-part'.D38" chart:data-source-has-labels="both" svg:x="0.433cm" svg:y="0.185cm" svg:width="14.802cm" svg:height="8.137cm">
          <chart:axis chart:dimension="x" chart:name="primary-x" chart:style-name="ch4">
            <chart:categories table:cell-range-address="'7.13 conf pol-just-part'.A32:'7.13 conf pol-just-part'.A38"/>
          </chart:axis>
          <chart:axis chart:dimension="y" chart:name="primary-y" chart:style-name="ch5">
            <chart:title svg:x="0.319cm" svg:y="6.305cm" chart:style-name="ch6">
              <text:p>% Población de 16 y más años</text:p>
            </chart:title>
            <chart:grid chart:style-name="ch7" chart:class="major"/>
          </chart:axis>
          <chart:series chart:style-name="ch8" chart:values-cell-range-address="'7.13 conf pol-just-part'.B32:'7.13 conf pol-just-part'.B38" chart:label-cell-address="'7.13 conf pol-just-part'.B31:'7.13 conf pol-just-part'.B31" chart:class="chart:line">
            <chart:data-point chart:style-name="ch9"/>
            <chart:data-point chart:repeated="3"/>
            <chart:data-point chart:style-name="ch10"/>
            <chart:data-point chart:style-name="ch9"/>
            <chart:data-point/>
          </chart:series>
          <chart:series chart:style-name="ch11" chart:values-cell-range-address="'7.13 conf pol-just-part'.C32:'7.13 conf pol-just-part'.C38" chart:label-cell-address="'7.13 conf pol-just-part'.C31:'7.13 conf pol-just-part'.C31" chart:class="chart:line">
            <chart:data-point chart:style-name="ch12"/>
            <chart:data-point chart:repeated="3"/>
            <chart:data-point chart:style-name="ch13"/>
            <chart:data-point chart:style-name="ch12"/>
            <chart:data-point/>
          </chart:series>
          <chart:series chart:style-name="ch14" chart:values-cell-range-address="'7.13 conf pol-just-part'.D32:'7.13 conf pol-just-part'.D38" chart:label-cell-address="'7.13 conf pol-just-part'.D31:'7.13 conf pol-just-part'.D31" chart:class="chart:line">
            <chart:data-point chart:style-name="ch15"/>
            <chart:data-point chart:repeated="3"/>
            <chart:data-point chart:style-name="ch16"/>
            <chart:data-point chart:style-name="ch15"/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13 conf pol-just-part'.B31:'7.13 conf pol-just-part'.B31">Partidos políticos</text:p>
              </table:table-cell>
              <table:table-cell office:value-type="string">
                <text:p text:id="'7.13 conf pol-just-part'.C31:'7.13 conf pol-just-part'.C31">Poder judicial</text:p>
              </table:table-cell>
              <table:table-cell office:value-type="string">
                <text:p text:id="'7.13 conf pol-just-part'.D31:'7.13 conf pol-just-part'.D31">Policía</text:p>
              </table:table-cell>
            </table:table-row>
          </table:table-header-rows>
          <table:table-rows>
            <table:table-row>
              <table:table-cell office:value-type="string">
                <text:p text:id="'7.13 conf pol-just-part'.A32:'7.13 conf pol-just-part'.A38">1996</text:p>
              </table:table-cell>
              <table:table-cell office:value-type="float" office:value="61">
                <text:p text:id="'7.13 conf pol-just-part'.B32:'7.13 conf pol-just-part'.B38">61</text:p>
              </table:table-cell>
              <table:table-cell office:value-type="float" office:value="48.3">
                <text:p text:id="'7.13 conf pol-just-part'.C32:'7.13 conf pol-just-part'.C38">48.3</text:p>
              </table:table-cell>
              <table:table-cell office:value-type="float" office:value="30.1">
                <text:p text:id="'7.13 conf pol-just-part'.D32:'7.13 conf pol-just-part'.D38">30.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9.8">
                <text:p>59.8</text:p>
              </table:table-cell>
              <table:table-cell office:value-type="float" office:value="51">
                <text:p>51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9.6">
                <text:p>49.6</text:p>
              </table:table-cell>
              <table:table-cell office:value-type="float" office:value="52.2">
                <text:p>52.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7.8">
                <text:p>67.8</text:p>
              </table:table-cell>
              <table:table-cell office:value-type="float" office:value="49.2">
                <text:p>49.2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2.7">
                <text:p>62.7</text:p>
              </table:table-cell>
              <table:table-cell office:value-type="float" office:value="56.3">
                <text:p>56.3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8.7">
                <text:p>68.7</text:p>
              </table:table-cell>
              <table:table-cell office:value-type="float" office:value="47.3">
                <text:p>47.3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9.7">
                <text:p>69.7</text:p>
              </table:table-cell>
              <table:table-cell office:value-type="float" office:value="52.9">
                <text:p>52.9</text:p>
              </table:table-cell>
              <table:table-cell office:value-type="float" office:value="23.3">
                <text:p>23.3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141cm" chart:symbol-height="0.141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41cm" chart:symbol-height="0.141cm"/>
      <style:graphic-properties draw:stroke="solid" svg:stroke-width="0.035cm" svg:stroke-color="#3366ff" svg:stroke-opacity="100%" draw:fill-color="#3366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105cm" chart:symbol-height="0.105cm"/>
      <style:graphic-properties draw:stroke="solid" svg:stroke-width="0.035cm" svg:stroke-color="#008000" svg:stroke-opacity="100%" draw:fill-color="#0080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ffffcc" draw:opacity="100%"/>
    </style:style>
    <style:style style:name="ch12" style:family="chart">
      <style:graphic-properties draw:fill-color="#d9d9d9"/>
    </style:style>
  </office:automatic-styles>
  <office:body>
    <office:chart>
      <chart:chart svg:width="15.47cm" svg:height="10.725cm" chart:class="chart:line" chart:style-name="ch1">
        <chart:legend chart:legend-position="bottom" svg:x="1.711cm" svg:y="9.156cm" chart:style-name="ch2"/>
        <chart:plot-area chart:style-name="ch3" table:cell-range-address="'7.14 IndSintSeguridad'.A34:'7.14 IndSintSeguridad'.E48" chart:data-source-has-labels="both" svg:x="0.309cm" svg:y="0.214cm" svg:width="14.543cm" svg:height="8.729cm">
          <chart:axis chart:dimension="x" chart:name="primary-x" chart:style-name="ch4">
            <chart:categories table:cell-range-address="'7.14 IndSintSeguridad'.A35:'7.14 IndSintSeguridad'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14 IndSintSeguridad'.B35:'7.14 IndSintSeguridad'.B48" chart:label-cell-address="'7.14 IndSintSeguridad'.B34:'7.14 IndSintSeguridad'.B34" chart:class="chart:line">
            <chart:data-point chart:repeated="14"/>
          </chart:series>
          <chart:series chart:style-name="ch8" chart:values-cell-range-address="'7.14 IndSintSeguridad'.C35:'7.14 IndSintSeguridad'.C48" chart:label-cell-address="'7.14 IndSintSeguridad'.C34:'7.14 IndSintSeguridad'.C34" chart:class="chart:line">
            <chart:data-point chart:repeated="14"/>
          </chart:series>
          <chart:series chart:style-name="ch9" chart:values-cell-range-address="'7.14 IndSintSeguridad'.D35:'7.14 IndSintSeguridad'.D48" chart:label-cell-address="'7.14 IndSintSeguridad'.D34:'7.14 IndSintSeguridad'.D34" chart:class="chart:line">
            <chart:data-point chart:repeated="14"/>
          </chart:series>
          <chart:series chart:style-name="ch10" chart:values-cell-range-address="'7.14 IndSintSeguridad'.E35:'7.14 IndSintSeguridad'.E48" chart:label-cell-address="'7.14 IndSintSeguridad'.E34:'7.14 IndSintSeguridad'.E34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14 IndSintSeguridad'.B34:'7.14 IndSintSeguridad'.B34">  Índice sintético de Seguridad y Justicia</text:p>
              </table:table-cell>
              <table:table-cell office:value-type="string">
                <text:p text:id="'7.14 IndSintSeguridad'.C34:'7.14 IndSintSeguridad'.C34">  Dimensión "Situaciones de inseguridad"</text:p>
              </table:table-cell>
              <table:table-cell office:value-type="string">
                <text:p text:id="'7.14 IndSintSeguridad'.D34:'7.14 IndSintSeguridad'.D34">  Dimensión "Respuesta institucional"</text:p>
              </table:table-cell>
              <table:table-cell office:value-type="string">
                <text:p text:id="'7.14 IndSintSeguridad'.E34:'7.14 IndSintSeguridad'.E34">  Dimensión "Opinión sobre las instituciones"</text:p>
              </table:table-cell>
            </table:table-row>
          </table:table-header-rows>
          <table:table-rows>
            <table:table-row>
              <table:table-cell office:value-type="string">
                <text:p text:id="'7.14 IndSintSeguridad'.A35:'7.14 IndSintSeguridad'.A48">1994</text:p>
              </table:table-cell>
              <table:table-cell office:value-type="float" office:value="5.18814128289867">
                <text:p text:id="'7.14 IndSintSeguridad'.B35:'7.14 IndSintSeguridad'.B48">5.18814128289867</text:p>
              </table:table-cell>
              <table:table-cell office:value-type="float" office:value="9.04177249544956">
                <text:p text:id="'7.14 IndSintSeguridad'.C35:'7.14 IndSintSeguridad'.C48">9.04177249544956</text:p>
              </table:table-cell>
              <table:table-cell office:value-type="float" office:value="2.38691404513045">
                <text:p text:id="'7.14 IndSintSeguridad'.D35:'7.14 IndSintSeguridad'.D48">2.38691404513045</text:p>
              </table:table-cell>
              <table:table-cell office:value-type="float" office:value="3.08333333333333">
                <text:p text:id="'7.14 IndSintSeguridad'.E35:'7.14 IndSintSeguridad'.E48">3.0833333333333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5.78767976613571">
                <text:p>5.78767976613571</text:p>
              </table:table-cell>
              <table:table-cell office:value-type="float" office:value="8.68982163344375">
                <text:p>8.68982163344375</text:p>
              </table:table-cell>
              <table:table-cell office:value-type="float" office:value="4.23771111522885">
                <text:p>4.23771111522885</text:p>
              </table:table-cell>
              <table:table-cell office:value-type="float" office:value="3.08333333333333">
                <text:p>3.0833333333333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.42351276046032">
                <text:p>6.42351276046032</text:p>
              </table:table-cell>
              <table:table-cell office:value-type="float" office:value="7.17716631303065">
                <text:p>7.17716631303065</text:p>
              </table:table-cell>
              <table:table-cell office:value-type="float" office:value="6.01839804335964">
                <text:p>6.01839804335964</text:p>
              </table:table-cell>
              <table:table-cell office:value-type="float" office:value="5.72643508952098">
                <text:p>5.7264350895209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.31380313674641">
                <text:p>6.31380313674641</text:p>
              </table:table-cell>
              <table:table-cell office:value-type="float" office:value="7.15785917106604">
                <text:p>7.15785917106604</text:p>
              </table:table-cell>
              <table:table-cell office:value-type="float" office:value="5.33922960961431">
                <text:p>5.33922960961431</text:p>
              </table:table-cell>
              <table:table-cell office:value-type="float" office:value="6.57483812237134">
                <text:p>6.5748381223713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.51527154696651">
                <text:p>6.51527154696651</text:p>
              </table:table-cell>
              <table:table-cell office:value-type="float" office:value="7.14954571709202">
                <text:p>7.14954571709202</text:p>
              </table:table-cell>
              <table:table-cell office:value-type="float" office:value="6.03896927674546">
                <text:p>6.03896927674546</text:p>
              </table:table-cell>
              <table:table-cell office:value-type="float" office:value="6.19932774715757">
                <text:p>6.1993277471575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.86643924083751">
                <text:p>6.86643924083751</text:p>
              </table:table-cell>
              <table:table-cell office:value-type="float" office:value="6.88200881828882">
                <text:p>6.88200881828882</text:p>
              </table:table-cell>
              <table:table-cell office:value-type="float" office:value="7.08929452434732">
                <text:p>7.08929452434732</text:p>
              </table:table-cell>
              <table:table-cell office:value-type="float" office:value="6.38958951891529">
                <text:p>6.3895895189152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.32296215861695">
                <text:p>7.32296215861695</text:p>
              </table:table-cell>
              <table:table-cell office:value-type="float" office:value="6.02254538278569">
                <text:p>6.02254538278569</text:p>
              </table:table-cell>
              <table:table-cell office:value-type="float" office:value="9.0112498113596">
                <text:p>9.0112498113596</text:p>
              </table:table-cell>
              <table:table-cell office:value-type="float" office:value="6.54722040479415">
                <text:p>6.5472204047941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.06184451296991">
                <text:p>7.06184451296991</text:p>
              </table:table-cell>
              <table:table-cell office:value-type="float" office:value="5.49151591936054">
                <text:p>5.49151591936054</text:p>
              </table:table-cell>
              <table:table-cell office:value-type="float" office:value="8.79435427478829">
                <text:p>8.79435427478829</text:p>
              </table:table-cell>
              <table:table-cell office:value-type="float" office:value="6.73748217655186">
                <text:p>6.7374821765518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.07051182798443">
                <text:p>6.07051182798443</text:p>
              </table:table-cell>
              <table:table-cell office:value-type="float" office:value="4.68805465337353">
                <text:p>4.68805465337353</text:p>
              </table:table-cell>
              <table:table-cell office:value-type="float" office:value="7.50176349046323">
                <text:p>7.50176349046323</text:p>
              </table:table-cell>
              <table:table-cell office:value-type="float" office:value="5.97292285224862">
                <text:p>5.9729228522486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.27448104035665">
                <text:p>6.27448104035665</text:p>
              </table:table-cell>
              <table:table-cell office:value-type="float" office:value="5.69239884580755">
                <text:p>5.69239884580755</text:p>
              </table:table-cell>
              <table:table-cell office:value-type="float" office:value="7.43128865777805">
                <text:p>7.43128865777805</text:p>
              </table:table-cell>
              <table:table-cell office:value-type="float" office:value="5.12503019461204">
                <text:p>5.1250301946120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.67976139528794">
                <text:p>4.67976139528794</text:p>
              </table:table-cell>
              <table:table-cell office:value-type="float" office:value="3.0273433375749">
                <text:p>3.0273433375749</text:p>
              </table:table-cell>
              <table:table-cell office:value-type="float" office:value="6.89594336409704">
                <text:p>6.89594336409704</text:p>
              </table:table-cell>
              <table:table-cell office:value-type="float" office:value="3.55223357309581">
                <text:p>3.552233573095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.45309022130711">
                <text:p>5.45309022130711</text:p>
              </table:table-cell>
              <table:table-cell office:value-type="float" office:value="5.85576646757408">
                <text:p>5.85576646757408</text:p>
              </table:table-cell>
              <table:table-cell office:value-type="float" office:value="6.53698542229702">
                <text:p>6.53698542229702</text:p>
              </table:table-cell>
              <table:table-cell office:value-type="float" office:value="2.47994732679335">
                <text:p>2.4799473267933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.55580003460936">
                <text:p>5.55580003460936</text:p>
              </table:table-cell>
              <table:table-cell office:value-type="float" office:value="5.11195619023649">
                <text:p>5.11195619023649</text:p>
              </table:table-cell>
              <table:table-cell office:value-type="float" office:value="5.19494593116219">
                <text:p>5.19494593116219</text:p>
              </table:table-cell>
              <table:table-cell office:value-type="float" office:value="7.16519593024941">
                <text:p>7.1651959302494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.08123080815638">
                <text:p>5.08123080815638</text:p>
              </table:table-cell>
              <table:table-cell office:value-type="float" office:value="5.72284398350028">
                <text:p>5.72284398350028</text:p>
              </table:table-cell>
              <table:table-cell office:value-type="float" office:value="4.8626298457703">
                <text:p>4.8626298457703</text:p>
              </table:table-cell>
              <table:table-cell office:value-type="float" office:value="4.23520638224072">
                <text:p>4.23520638224072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25pt" fo:font-style="normal" fo:text-shadow="none" style:text-underline-style="none" fo:font-weight="normal" style:font-size-asian="5.25pt" style:font-style-asian="normal" style:font-weight-asian="normal" style:font-family-complex="Arial" style:font-size-complex="5.2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5" chart:interval-major="5" chart:interval-minor-divisor="5" chart:gap-width="3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.5pt" fo:font-style="normal" fo:text-shadow="none" style:text-underline-style="none" fo:font-weight="normal" style:font-size-asian="6.5pt" style:font-style-asian="normal" style:font-weight-asian="normal" style:font-family-complex="Arial" style:font-size-complex="6.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svg:stroke-width="0.035cm" draw:fill-color="#000000"/>
    </style:style>
    <style:style style:name="ch10" style:family="chart">
      <style:chart-properties chart:solid-type="cuboid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75pt" fo:font-weight="bold" style:font-size-asian="8.75pt" style:font-weight-asian="bold" style:font-family-complex="Arial" style:font-size-complex="8.75pt" style:font-weight-complex="bold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729cm" svg:height="7.443cm" chart:class="chart:bar" chart:style-name="ch1">
        <chart:title svg:x="3.61cm" svg:y="0.148cm" chart:style-name="ch2">
          <text:p>Quejas al Defensor del Pueblo
</text:p>
        </chart:title>
        <chart:plot-area chart:style-name="ch3" table:cell-range-address="'4.Quejas-Def-Pueblo'.A12:'4.Quejas-Def-Pueblo'.B26" chart:data-source-has-labels="both" svg:x="0.267cm" svg:y="0.975cm" svg:width="11.228cm" svg:height="6.32cm">
          <chart:axis chart:dimension="x" chart:name="primary-x" chart:style-name="ch4">
            <chart:categories table:cell-range-address="'4.Quejas-Def-Pueblo'.A13:'4.Quejas-Def-Pueblo'.A26"/>
          </chart:axis>
          <chart:axis chart:dimension="y" chart:name="primary-y" chart:style-name="ch5">
            <chart:title svg:x="0.235cm" svg:y="5.247cm" chart:style-name="ch6">
              <text:p>Quejas por 10.000 
habitantes</text:p>
            </chart:title>
            <chart:grid chart:style-name="ch7" chart:class="major"/>
          </chart:axis>
          <chart:series chart:style-name="ch8" chart:values-cell-range-address="'4.Quejas-Def-Pueblo'.B13:'4.Quejas-Def-Pueblo'.B26" chart:label-cell-address="'4.Quejas-Def-Pueblo'.B12:'4.Quejas-Def-Pueblo'.B12" chart:class="chart:bar">
            <chart:data-point chart:style-name="ch9"/>
            <chart:data-point chart:style-name="ch10" chart:repeated="2"/>
            <chart:data-point chart:style-name="ch9" chart:repeated="4"/>
            <chart:data-point chart:style-name="ch11"/>
            <chart:data-point chart:style-name="ch9"/>
            <chart:data-point/>
            <chart:data-point chart:style-name="ch9"/>
            <chart:data-point chart:style-name="ch10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.Quejas-Def-Pueblo'.B12:'4.Quejas-Def-Pueblo'.B12">ESPAÑA</text:p>
              </table:table-cell>
            </table:table-row>
          </table:table-header-rows>
          <table:table-rows>
            <table:table-row>
              <table:table-cell office:value-type="string">
                <text:p text:id="'4.Quejas-Def-Pueblo'.A13:'4.Quejas-Def-Pueblo'.A26">1994</text:p>
              </table:table-cell>
              <table:table-cell office:value-type="float" office:value="4.62197012259481">
                <text:p text:id="'4.Quejas-Def-Pueblo'.B13:'4.Quejas-Def-Pueblo'.B26">4.62197012259481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.26593723117776">
                <text:p>3.2659372311777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.52266076966036">
                <text:p>6.5226607696603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56175385628282">
                <text:p>4.5617538562828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.05229499036338">
                <text:p>6.0522949903633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.40777709456407">
                <text:p>3.4077770945640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.66546649586414">
                <text:p>6.6654664958641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.25049282724583">
                <text:p>3.2504928272458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.06502550056654">
                <text:p>5.0650255005665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.07073856948596">
                <text:p>4.0707385694859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.7110079327401">
                <text:p>6.711007932740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.57021424230317">
                <text:p>8.570214242303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25pt" fo:font-style="normal" fo:text-shadow="none" style:text-underline-style="none" fo:font-weight="normal" style:font-size-asian="5.25pt" style:font-style-asian="normal" style:font-weight-asian="normal" style:font-family-complex="Arial" style:font-size-complex="5.2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80" chart:interval-major="20" chart:interval-minor-divisor="20" chart:gap-width="3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.25pt" fo:font-style="normal" fo:text-shadow="none" style:text-underline-style="none" fo:font-weight="normal" style:font-size-asian="6.25pt" style:font-style-asian="normal" style:font-weight-asian="normal" style:font-family-complex="Arial" style:font-size-complex="6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svg:stroke-width="0.035cm" draw:fill-color="#ffffff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stroke="solid" svg:stroke-width="0.035cm" draw:fill-color="#000000"/>
    </style:style>
    <style:style style:name="ch12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3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186cm" svg:height="7.521cm" chart:class="chart:bar" chart:style-name="ch1">
        <chart:title svg:x="3.096cm" svg:y="0.152cm" chart:style-name="ch2">
          <text:p>Extranjeros en situación irregular</text:p>
        </chart:title>
        <chart:plot-area chart:style-name="ch3" table:cell-range-address="'5. %.extranj.'.A11:'5. %.extranj.'.B25" chart:data-source-has-labels="both" svg:x="0.245cm" svg:y="0.64cm" svg:width="10.718cm" svg:height="6.731cm">
          <chart:axis chart:dimension="x" chart:name="primary-x" chart:style-name="ch4">
            <chart:categories table:cell-range-address="'5. %.extranj.'.A12:'5. %.extranj.'.A25"/>
          </chart:axis>
          <chart:axis chart:dimension="y" chart:name="primary-y" chart:style-name="ch5">
            <chart:title svg:x="0.224cm" svg:y="4.978cm" chart:style-name="ch6">
              <text:p>% de extranjeros
"irregulares"
</text:p>
            </chart:title>
            <chart:grid chart:style-name="ch7" chart:class="major"/>
          </chart:axis>
          <chart:series chart:style-name="ch8" chart:values-cell-range-address="'5. %.extranj.'.B12:'5. %.extranj.'.B25" chart:label-cell-address="'5. %.extranj.'.B11:'5. %.extranj.'.B11" chart:class="chart:bar">
            <chart:data-point chart:style-name="ch9"/>
            <chart:data-point/>
            <chart:data-point chart:style-name="ch10"/>
            <chart:data-point chart:style-name="ch11"/>
            <chart:data-point chart:style-name="ch12"/>
            <chart:data-point chart:style-name="ch10" chart:repeated="3"/>
            <chart:data-point chart:style-name="ch13"/>
            <chart:data-point chart:style-name="ch10" chart:repeated="2"/>
            <chart:data-point chart:style-name="ch11" chart:repeated="2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5. %.extranj.'.B11:'5. %.extranj.'.B11">ESPAÑA</text:p>
              </table:table-cell>
            </table:table-row>
          </table:table-header-rows>
          <table:table-rows>
            <table:table-row>
              <table:table-cell office:value-type="string">
                <text:p text:id="'5. %.extranj.'.A12:'5. %.extranj.'.A25">1994</text:p>
              </table:table-cell>
              <table:table-cell office:value-type="float" office:value="7.84434847708154">
                <text:p text:id="'5. %.extranj.'.B12:'5. %.extranj.'.B25">7.8443484770815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7.84434847708154">
                <text:p>7.8443484770815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60022774311323">
                <text:p>8.6002277431132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2807474669785">
                <text:p>4.280747466978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.91305741073551">
                <text:p>3.9130574107355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3.2647240601854">
                <text:p>13.264724060185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4.6503173295726">
                <text:p>34.650317329572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3.9287017946901">
                <text:p>43.928701794690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0.3033967827855">
                <text:p>50.303396782785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5.7206971169215">
                <text:p>45.720697116921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6.9895174262735">
                <text:p>46.989517426273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3.9087285596185">
                <text:p>33.908728559618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3.1392433855199">
                <text:p>33.139243385519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3.7821030127513">
                <text:p>23.782103012751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60" chart:interval-major="20" chart:interval-minor-divisor="20" chart:gap-width="3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.25pt" fo:font-style="normal" fo:text-shadow="none" style:text-underline-style="none" fo:font-weight="normal" style:font-size-asian="6.25pt" style:font-style-asian="normal" style:font-weight-asian="normal" style:font-family-complex="Arial" style:font-size-complex="6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stroke="solid" svg:stroke-width="0.035cm" draw:fill-color="#000000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143cm" svg:height="7.013cm" chart:class="chart:bar" chart:style-name="ch1">
        <chart:title svg:x="-2.018cm" svg:y="0.142cm" chart:style-name="ch2">
          <text:p>Procesos judiciales pendientes al finalizar el año en relación a los resueltos, en % (tasa de pendencia)</text:p>
        </chart:title>
        <chart:plot-area chart:style-name="ch3" table:cell-range-address="'6.Tasa-pendencia'.A12:'6.Tasa-pendencia'.B26" chart:data-source-has-labels="both" svg:x="0.243cm" svg:y="0.62cm" svg:width="10.678cm" svg:height="6.253cm">
          <chart:axis chart:dimension="x" chart:name="primary-x" chart:style-name="ch4">
            <chart:categories table:cell-range-address="'6.Tasa-pendencia'.A13:'6.Tasa-pendencia'.A26"/>
          </chart:axis>
          <chart:axis chart:dimension="y" chart:name="primary-y" chart:style-name="ch5">
            <chart:title svg:x="0.223cm" svg:y="4.867cm" chart:style-name="ch6">
              <text:p>Tasa de pendencia</text:p>
            </chart:title>
            <chart:grid chart:style-name="ch7" chart:class="major"/>
          </chart:axis>
          <chart:series chart:style-name="ch8" chart:values-cell-range-address="'6.Tasa-pendencia'.B13:'6.Tasa-pendencia'.B26" chart:label-cell-address="'6.Tasa-pendencia'.B12:'6.Tasa-pendencia'.B12" chart:class="chart:bar">
            <chart:data-point chart:style-name="ch9"/>
            <chart:data-point/>
            <chart:data-point chart:style-name="ch10"/>
            <chart:data-point chart:style-name="ch11" chart:repeated="2"/>
            <chart:data-point chart:style-name="ch10" chart:repeated="4"/>
            <chart:data-point/>
            <chart:data-point chart:style-name="ch9"/>
            <chart:data-point chart:style-name="ch10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6.Tasa-pendencia'.B12:'6.Tasa-pendencia'.B12">ESPAÑA</text:p>
              </table:table-cell>
            </table:table-row>
          </table:table-header-rows>
          <table:table-rows>
            <table:table-row>
              <table:table-cell office:value-type="string">
                <text:p text:id="'6.Tasa-pendencia'.A13:'6.Tasa-pendencia'.A26">1994</text:p>
              </table:table-cell>
              <table:table-cell office:value-type="float" office:value="38.9933354996656">
                <text:p text:id="'6.Tasa-pendencia'.B13:'6.Tasa-pendencia'.B26">38.993335499665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7.5305402661449">
                <text:p>37.530540266144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4.4177807800762">
                <text:p>34.417780780076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3.9935546779681">
                <text:p>33.993554677968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2.8328563475245">
                <text:p>32.832856347524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0.4131793933193">
                <text:p>30.413179393319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9.6035994317146">
                <text:p>29.603599431714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8.1264535221969">
                <text:p>28.126453522196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9.2266418748375">
                <text:p>29.226641874837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9.2666637717183">
                <text:p>29.266663771718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7.9476751913324">
                <text:p>27.947675191332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8.5649824523041">
                <text:p>28.564982452304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9.0707465488492">
                <text:p>29.07074654884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25pt" fo:font-style="normal" fo:text-shadow="none" style:text-underline-style="none" fo:font-weight="normal" style:font-size-asian="5.25pt" style:font-style-asian="normal" style:font-weight-asian="normal" style:font-family-complex="Arial" style:font-size-complex="5.2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60" chart:origin="0" chart:interval-major="20" chart:interval-minor-divisor="20" chart:gap-width="3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fill-color="#000000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143cm" svg:height="7.443cm" chart:class="chart:bar" chart:style-name="ch1">
        <chart:title svg:x="-2.018cm" svg:y="0.15cm" chart:style-name="ch2">
          <text:p>Procesos judiciales pendientes al finalizar el año en relación a los resueltos, en % (tasa de pendencia)</text:p>
        </chart:title>
        <chart:plot-area chart:style-name="ch3" table:cell-range-address="'7. Tasa-congestión'.A12:'7. Tasa-congestión'.B26" chart:data-source-has-labels="both" svg:x="0.243cm" svg:y="0.636cm" svg:width="10.678cm" svg:height="6.659cm">
          <chart:axis chart:dimension="x" chart:name="primary-x" chart:style-name="ch4">
            <chart:categories table:cell-range-address="'7. Tasa-congestión'.A13:'7. Tasa-congestión'.A26"/>
          </chart:axis>
          <chart:axis chart:dimension="y" chart:name="primary-y" chart:style-name="ch5">
            <chart:title svg:x="0.223cm" svg:y="5.086cm" chart:style-name="ch6">
              <text:p>Tasa de pendencia</text:p>
            </chart:title>
            <chart:grid chart:style-name="ch7" chart:class="major"/>
          </chart:axis>
          <chart:series chart:style-name="ch8" chart:values-cell-range-address="'7. Tasa-congestión'.B13:'7. Tasa-congestión'.B26" chart:label-cell-address="'7. Tasa-congestión'.B12:'7. Tasa-congestión'.B12" chart:class="chart:bar">
            <chart:data-point chart:style-name="ch9"/>
            <chart:data-point/>
            <chart:data-point chart:style-name="ch10"/>
            <chart:data-point chart:style-name="ch11" chart:repeated="2"/>
            <chart:data-point chart:style-name="ch10" chart:repeated="3"/>
            <chart:data-point chart:style-name="ch9"/>
            <chart:data-point/>
            <chart:data-point chart:style-name="ch10" chart:repeated="2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 Tasa-congestión'.B12:'7. Tasa-congestión'.B12">ESPAÑA</text:p>
              </table:table-cell>
            </table:table-row>
          </table:table-header-rows>
          <table:table-rows>
            <table:table-row>
              <table:table-cell office:value-type="string">
                <text:p text:id="'7. Tasa-congestión'.A13:'7. Tasa-congestión'.A26">1994</text:p>
              </table:table-cell>
              <table:table-cell office:value-type="float" office:value="39.4143829480082">
                <text:p text:id="'7. Tasa-congestión'.B13:'7. Tasa-congestión'.B26">39.414382948008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7.8062493314546">
                <text:p>37.806249331454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2.5401818947791">
                <text:p>32.540181894779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3.5432861447194">
                <text:p>33.543286144719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2.519966698651">
                <text:p>32.51996669865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4.324495287544">
                <text:p>34.3244952875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9.4864895101234">
                <text:p>29.486489510123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8.6364764219244">
                <text:p>28.63647642192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7.4483008932988">
                <text:p>27.448300893298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8.8638216286723">
                <text:p>28.863821628672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8.0001175478189">
                <text:p>28.000117547818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8.7475581952807">
                <text:p>28.747558195280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9.2436688091367">
                <text:p>29.24366880913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5" chart:interval-major="5" chart:interval-minor-divisor="5" chart:gap-width="3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.25pt" fo:font-style="normal" fo:text-shadow="none" style:text-underline-style="none" fo:font-weight="normal" style:font-size-asian="6.25pt" style:font-style-asian="normal" style:font-weight-asian="normal" style:font-family-complex="Arial" style:font-size-complex="6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1" style:family="chart">
      <style:chart-properties chart:solid-type="cuboid"/>
      <style:graphic-properties draw:stroke="solid" svg:stroke-width="0.035cm" draw:fill-color="#000000"/>
    </style:style>
    <style:style style:name="ch12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3" style:family="chart">
      <style:graphic-properties draw:stroke="solid" svg:stroke-width="0.035cm" svg:stroke-color="#808080" svg:stroke-opacity="100%" draw:fill="solid" draw:fill-color="#ccffcc" draw:opacity="100%"/>
    </style:style>
    <style:style style:name="ch14" style:family="chart">
      <style:graphic-properties draw:fill-color="#d9d9d9"/>
    </style:style>
  </office:automatic-styles>
  <office:body>
    <office:chart>
      <chart:chart svg:width="11.143cm" svg:height="7.013cm" chart:class="chart:bar" chart:style-name="ch1">
        <chart:title svg:x="3.253cm" svg:y="0.142cm" chart:style-name="ch2">
          <text:p>Reclusos por 10.000 habitantes</text:p>
        </chart:title>
        <chart:plot-area chart:style-name="ch3" table:cell-range-address="'8.Reclusos-total'.A12:'8.Reclusos-total'.B26" chart:data-source-has-labels="both" svg:x="0.243cm" svg:y="0.62cm" svg:width="10.678cm" svg:height="6.253cm">
          <chart:axis chart:dimension="x" chart:name="primary-x" chart:style-name="ch4">
            <chart:categories table:cell-range-address="'8.Reclusos-total'.A13:'8.Reclusos-total'.A26"/>
          </chart:axis>
          <chart:axis chart:dimension="y" chart:name="primary-y" chart:style-name="ch5">
            <chart:title svg:x="0.223cm" svg:y="5.249cm" chart:style-name="ch6">
              <text:p>Reclusos por 10.000 hab.
</text:p>
            </chart:title>
            <chart:grid chart:style-name="ch7" chart:class="major"/>
          </chart:axis>
          <chart:series chart:style-name="ch8" chart:values-cell-range-address="'8.Reclusos-total'.B13:'8.Reclusos-total'.B26" chart:label-cell-address="'8.Reclusos-total'.B12:'8.Reclusos-total'.B12" chart:class="chart:bar">
            <chart:data-point chart:style-name="ch9"/>
            <chart:data-point/>
            <chart:data-point chart:style-name="ch9"/>
            <chart:data-point chart:style-name="ch10"/>
            <chart:data-point chart:style-name="ch11"/>
            <chart:data-point chart:style-name="ch9" chart:repeated="4"/>
            <chart:data-point/>
            <chart:data-point chart:style-name="ch9" chart:repeated="2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Reclusos-total'.B12:'8.Reclusos-total'.B12">ESPAÑA</text:p>
              </table:table-cell>
            </table:table-row>
          </table:table-header-rows>
          <table:table-rows>
            <table:table-row>
              <table:table-cell office:value-type="string">
                <text:p text:id="'8.Reclusos-total'.A13:'8.Reclusos-total'.A26">1994</text:p>
              </table:table-cell>
              <table:table-cell office:value-type="float" office:value="11.9814769215442">
                <text:p text:id="'8.Reclusos-total'.B13:'8.Reclusos-total'.B26">11.981476921544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1.1710179336138">
                <text:p>11.171017933613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1.1703244067706">
                <text:p>11.170324406770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0.928541753063">
                <text:p>10.92854175306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1.2281112742036">
                <text:p>11.228111274203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1.2889456685909">
                <text:p>11.288945668590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.1874651402522">
                <text:p>11.187465140252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.3320959814959">
                <text:p>11.332095981495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2.0792408910449">
                <text:p>12.079240891044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.7576651803598">
                <text:p>12.757665180359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3.5782742426654">
                <text:p>13.578274242665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3.7565626216945">
                <text:p>13.756562621694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4.8448906928221">
                <text:p>14.844890692822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40" chart:interval-major="5" chart:interval-minor-divisor="5" chart:gap-width="3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.25pt" fo:font-style="normal" fo:text-shadow="none" style:text-underline-style="none" fo:font-weight="normal" style:font-size-asian="6.25pt" style:font-style-asian="normal" style:font-weight-asian="normal" style:font-family-complex="Arial" style:font-size-complex="6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.25pt" fo:font-style="normal" fo:text-shadow="none" style:text-underline-style="none" fo:font-weight="normal" style:font-size-asian="7.25pt" style:font-style-asian="normal" style:font-weight-asian="normal" style:font-family-complex="Arial" style:font-size-complex="7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1" style:family="chart">
      <style:chart-properties chart:solid-type="cuboid"/>
      <style:graphic-properties draw:stroke="solid" svg:stroke-width="0.035cm" draw:fill-color="#000000"/>
    </style:style>
    <style:style style:name="ch12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3" style:family="chart">
      <style:graphic-properties draw:stroke="solid" svg:stroke-width="0.035cm" svg:stroke-color="#808080" svg:stroke-opacity="100%" draw:fill="solid" draw:fill-color="#ccffcc" draw:opacity="100%"/>
    </style:style>
    <style:style style:name="ch14" style:family="chart">
      <style:graphic-properties draw:fill-color="#d9d9d9"/>
    </style:style>
  </office:automatic-styles>
  <office:body>
    <office:chart>
      <chart:chart svg:width="11.143cm" svg:height="7.012cm" chart:class="chart:bar" chart:style-name="ch1">
        <chart:title svg:x="2.893cm" svg:y="0.142cm" chart:style-name="ch2">
          <text:p>Porcentaje de reclusos preventivos</text:p>
        </chart:title>
        <chart:plot-area chart:style-name="ch3" table:cell-range-address="'9. Reclusos-prev.'.A12:'9. Reclusos-prev.'.B26" chart:data-source-has-labels="both" svg:x="0.243cm" svg:y="0.62cm" svg:width="10.678cm" svg:height="6.252cm">
          <chart:axis chart:dimension="x" chart:name="primary-x" chart:style-name="ch4">
            <chart:categories table:cell-range-address="'9. Reclusos-prev.'.A13:'9. Reclusos-prev.'.A26"/>
          </chart:axis>
          <chart:axis chart:dimension="y" chart:name="primary-y" chart:style-name="ch5">
            <chart:title svg:x="0.223cm" svg:y="4.454cm" chart:style-name="ch6">
              <text:p>% Reclusos
</text:p>
            </chart:title>
            <chart:grid chart:style-name="ch7" chart:class="major"/>
          </chart:axis>
          <chart:series chart:style-name="ch8" chart:values-cell-range-address="'9. Reclusos-prev.'.B13:'9. Reclusos-prev.'.B26" chart:label-cell-address="'9. Reclusos-prev.'.B12:'9. Reclusos-prev.'.B12" chart:class="chart:bar">
            <chart:data-point chart:style-name="ch9"/>
            <chart:data-point/>
            <chart:data-point chart:style-name="ch9"/>
            <chart:data-point chart:style-name="ch10"/>
            <chart:data-point chart:style-name="ch11"/>
            <chart:data-point chart:style-name="ch9"/>
            <chart:data-point chart:style-name="ch12"/>
            <chart:data-point chart:style-name="ch9" chart:repeated="2"/>
            <chart:data-point/>
            <chart:data-point chart:style-name="ch9" chart:repeated="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9. Reclusos-prev.'.B12:'9. Reclusos-prev.'.B12">ESPAÑA</text:p>
              </table:table-cell>
            </table:table-row>
          </table:table-header-rows>
          <table:table-rows>
            <table:table-row>
              <table:table-cell office:value-type="string">
                <text:p text:id="'9. Reclusos-prev.'.A13:'9. Reclusos-prev.'.A26">1994</text:p>
              </table:table-cell>
              <table:table-cell office:value-type="float" office:value="24.7588224310699">
                <text:p text:id="'9. Reclusos-prev.'.B13:'9. Reclusos-prev.'.B26">24.758822431069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3.2997035267047">
                <text:p>23.299703526704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3.1585123668532">
                <text:p>23.158512366853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5.2594757554139">
                <text:p>25.259475755413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4.113348380897">
                <text:p>24.11334838089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2.1950467124978">
                <text:p>22.195046712497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0.0843099604935">
                <text:p>20.084309960493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1.7646048847491">
                <text:p>21.764604884749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3.3690167599976">
                <text:p>23.369016759997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1.5663247518212">
                <text:p>21.566324751821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2.6255221208763">
                <text:p>22.625522120876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2.4438697349564">
                <text:p>22.443869734956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4.0491803278689">
                <text:p>24.049180327868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